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font-weight="bold" style:font-weight-asian="bold" fo:text-transform="uppercase" style:font-size-complex="12pt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/>
    </style:style>
    <style:style style:name="TableColumn16" style:family="table-column">
      <style:table-column-properties style:column-width="0.390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5.0201in" style:use-optimal-column-width="false"/>
    </style:style>
    <style:style style:name="Table15" style:family="table">
      <style:table-properties style:width="6.887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 fo:text-indent="0.3986in"/>
      <style:text-properties style:font-weight-complex="bold" fo:color="#000000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 fo:background-color="#FFFFFF"/>
      <style:text-properties fo:color="#000000" style:font-size-complex="12pt" style:language-asian="en" style:country-asian="GB"/>
    </style:style>
    <style:style style:name="P54" style:parent-style-name="Normal" style:family="paragraph">
      <style:paragraph-properties fo:text-align="justify" fo:line-height="150%" fo:text-indent="0.3937in" fo:background-color="#FFFFFF"/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 fo:line-height="150%" fo:text-indent="0.3937in" fo:background-color="#FFFFFF"/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 fo:line-height="150%" fo:text-indent="0.3937in" fo:background-color="#FFFFFF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P61" style:parent-style-name="HTMLPreformatted" style:family="paragraph">
      <style:paragraph-properties fo:text-align="justify" fo:line-height="150%" fo:margin-left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DĖL<text:s/>LIETUVOS RESPUBLIKOS</text:p>
      <text:p text:style-name="P3"><text:span text:style-name="T4">ATMINTINŲ DIENŲ ĮSTATYMO NR. VIII-397<text:s/></text:span><text:span text:style-name="T5">1 STRAIPSNIO PAKEITIMO<text:s/></text:span><text:span text:style-name="T6">ĮSTATYMO PROJEKTO</text:span><text:span text:style-name="T7"><text:s/></text:span><text:span text:style-name="T8">Nr.</text:span><text:s/><text:span text:style-name="T9">XIVP-3520(2</text:span><text:span text:style-name="T10">)</text:span></text:p>
      <text:p text:style-name="P11"><text:span text:style-name="T12">2024-04-09</text:span></text:p>
      <text:p text:style-name="P13"><text:span text:style-name="T14">Vilnius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(5)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 Argumentai:</text:p>
            <text:p text:style-name="P49">2013 m. gegužės 14 d. buvo patvirtintas jaunimo darbuotojų veiklos aprašas. Jaunimo darbuotojų skaičius Lietuvoje didėja, tačiau<text:s/>šiuo metu<text:s/>jaunimo darbuotojo diena nėra minima.<text:s/></text:p>
            <text:p text:style-name="P50">Įtraukus<text:s/>Jaunimo darbuotojo dieną į atmintinų dienų sąrašą<text:s/>suteiktų<text:s/>darbuotojams<text:s/>didesnę darbo su jaunais<text:s/>žmonėmis prasmę, ugdytų pasitikėjimą ir pagarbą dirbantiems su jaunimu, būtų sudarytos palankios<text:s/>sąlygos jaunimo darbuotojų bendruomenei dalyvauti šventiniuose susibūrimuose, skatintų artimiau<text:s/>bendrauti, plačiau (artimiau) susipažinti su šia profesija ir pagaliau suteikti jai oficialų statusą.</text:p>
            <text:p text:style-name="P51"><text:s/>Ši diena būtų ne tik darbuotojų šventė, tačiau ir priminimas visuomenei, kad jaunimo darbuotojo profesija<text:s/>yra svarbi mūsų senėjančioje visuomenėje, užtikrinanti jaunimui teikiamų paslaugų svarbą.</text:p>
            <text:soft-page-break/>
            <text:p text:style-name="P52">Atsižvelgiant į tai siūlome<text:s/>įteisinti Jaunimo darbuotojo dieną, įtraukiant ją į atmintinų dienų sąrašą</text:p>
            <text:p text:style-name="P53">Pasiūlymas:</text:p>
            <text:p text:style-name="P54">Papildyti<text:s/>įstatymo projekto<text:s/>1<text:s/>straipsnį naują 5 dalimi<text:s/>ir ją<text:s/>išdėstyti taip:</text:p>
            <text:p text:style-name="P55">5. Pakeisti 1 straipsnio 2 dalies 38 punktą ir ji išdėstyti taip:<text:s/></text:p>
            <text:p text:style-name="P56"><text:span text:style-name="T57"> 38) gegužės 14-oji –<text:s/></text:span><text:span text:style-name="T58">Pilietinio pasipriešinimo diena,<text:s/></text:span><text:span text:style-name="T59">Jaunimo darbuotojo diena</text:span><text:span text:style-name="T60">;</text:span></text:p>
            <text:p text:style-name="P61"/>
          </table:table-cell>
        </table:table-row>
      </table:table>
      <text:section text:name="Sect1" text:style-name="S1">
        <text:p text:style-name="P62">Teikia</text:p>
        <text:p text:style-name="P63">Seimo<text:s/>nariai</text:p>
        <text:p text:style-name="P64">Edita Rudelienė</text:p>
        <text:p text:style-name="P65">Andrius Bagdonas</text:p>
        <text:p text:style-name="P66">Eugenijus Gentvilas</text:p>
        <text:p text:style-name="P67">Romualdas Vaitkus</text:p>
        <text:p text:style-name="P68">Virgilijus Alekna</text:p>
        <text:p text:style-name="P69">Arminas Lydeka</text:p>
        <text:p text:style-name="P70">Raimundas Lopata</text:p>
        <text:p text:style-name="P71">Ričardas Juška</text:p>
        <text:soft-page-break/>
  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s text:c="3"/></text:span><text:span text:style-name="T82"><text:tab/></text:span><text:span text:style-name="T83"><text:tab/></text:span><text:span text:style-name="T84"><text:s text:c="33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style style:name="WW_CharLFO2LVL1" style:family="text">
      <style:text-properties fo:color="#000000" fo:font-size="12pt" style:font-size-asian="12pt"/>
    </style:style>
    <style:style style:name="WW_CharLFO3LVL1" style:family="text">
      <style:text-properties fo:color="#000000" fo:font-size="12pt" style:font-size-asian="12pt"/>
    </style:style>
    <style:style style:name="WW_CharLFO4LVL1" style:family="text">
      <style:text-properties fo:color="#000000" fo:font-size="12pt" style:font-size-asian="12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KOČIENĖ Eglė</meta:initial-creator>
    <dc:creator>adlibuser</dc:creator>
    <meta:creation-date>2024-04-09T11:10:00Z</meta:creation-date>
    <dc:date>2024-04-09T11:10:00Z</dc:date>
    <meta:print-date>2024-04-09T08:3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31" meta:word-count="187" meta:character-count="1529" meta:row-count="65" meta:non-whitespace-character-count="1373"/>
  </office:meta>
</office:document-meta>
</file>