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5" style:parent-style-name="Normal" style:family="paragraph">
      <style:paragraph-properties fo:text-align="justify"/>
      <style:text-properties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style:text-properties style:font-weight-complex="bold"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1576in"/>
      <style:text-properties style:font-weight-complex="bold" fo:font-size="11pt" style:font-size-asian="11pt" style:font-size-complex="11pt"/>
    </style:style>
    <style:style style:name="P92" style:parent-style-name="Normal" style:family="paragraph">
      <style:paragraph-properties fo:text-align="justify"/>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color="#000000"/>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tyle="italic" style:font-style-asian="italic"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1pt" style:font-size-asian="11pt" style:font-size-complex="11pt"/>
    </style:style>
    <style:style style:name="T10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1pt" style:font-size-asian="11pt" style:font-size-complex="11pt"/>
    </style:style>
    <style:style style:name="T10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1pt" style:font-size-asian="11pt" style:font-size-complex="11pt"/>
    </style:style>
    <style:style style:name="T10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tyle="italic" style:font-style-asian="italic" fo:font-size="11pt" style:font-size-asian="11pt" style:font-size-complex="11pt"/>
    </style:style>
    <style:style style:name="T11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color="#000000"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fo:text-indent="0.1576in"/>
      <style:text-properties style:font-weight-complex="bold" fo:font-size="11pt" style:font-size-asian="11pt" style:font-size-complex="11pt"/>
    </style:style>
    <style:style style:name="P133" style:parent-style-name="Normal" style:family="paragraph">
      <style:paragraph-properties fo:text-align="justify"/>
    </style:style>
    <style:style style:name="S1" style:family="section">
      <style:section-properties fo:margin-left="0in" fo:margin-right="0in" style:writing-mode="lr-tb"/>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PAJŪRIO JUOSTOS ĮSTATYMO NR. IX-1016 1, 4, 5, 6 IR 7 STRAIPSNIŲ, TREČIOJO SKIRSNIO PAVADINIMO PAKEITIMO</text:span></text:p>
      <text:p text:style-name="P7"><text:span text:style-name="T8">ĮSTATYMO</text:span></text:p>
      <text:p text:style-name="P9">XIIIP-2050(2)</text:p>
      <text:p text:style-name="P10"/>
      <text:p text:style-name="P11">2019-05-27</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5</text:p>
          </table:table-cell>
          <table:table-cell table:style-name="TableCell43">
            <text:p text:style-name="P44">3</text:p>
          </table:table-cell>
          <table:table-cell table:style-name="TableCell45">
            <text:p text:style-name="P46">4 ir 5</text:p>
          </table:table-cell>
          <table:table-cell table:style-name="TableCell47">
            <text:p text:style-name="P48">Argumentai:</text:p>
            <text:p text:style-name="P49"><text:span text:style-name="T50">Pasiūlymu siekiama<text:s/></text:span><text:span text:style-name="T51">suteikti teisinio aiškumo procedūrai, kuri taikoma<text:s/></text:span><text:span text:style-name="T52">Pajūrio juostos žemės tvarkymui.<text:s/></text:span></text:p>
            <text:p text:style-name="P53"><text:span text:style-name="T54">Pagal Teritorijų planavimo įstatymo<text:s/></text:span><text:span text:style-name="T55">(toliau – T</text:span><text:span text:style-name="T56">PĮ</text:span><text:span text:style-name="T57">)</text:span><text:span text:style-name="T58"><text:s/></text:span><text:span text:style-name="T59">nuostatas teritorijų planavimo dokumentai gali būti rengiami nebūtinai visai miesto ar rajono teritorijai, bet ir<text:s/></text:span><text:span text:style-name="T60">jų dalims</text:span><text:span text:style-name="T61">, todėl atitinkamai siūlome papildyti Pajūrio juostos įstatymo<text:s/></text:span><text:span text:style-name="T62">(toliau – PJĮ)<text:s/></text:span><text:span text:style-name="T63">5 straipsnio 3 dalies 4 ir 5 punktus.<text:s/></text:span></text:p>
            <text:p text:style-name="P64">Pasiūlymas:</text:p>
            <text:p text:style-name="P65">Pakeisti<text:s/>5 straipsnio 3 dalies 4 punktą ir jį išdėstyti taip:</text:p>
            <text:p text:style-name="P66"><text:span text:style-name="T67">„4. Neringos savivaldybės, Klaipėdos ir Palangos miestų, Klaipėdos rajono savivaldybių<text:s/></text:span><text:span text:style-name="T68">teritorijų ar jų dalių</text:span><text:span text:style-name="T69"><text:s/></text:span><text:span text:style-name="T70">bendrieji planai</text:span><text:span text:style-name="T71">;</text:span><text:span text:style-name="T72">“</text:span></text:p>
            <text:p text:style-name="P73">Pakeisti<text:s/>5 straipsnio 3 dalies 5 punktą ir jį išdėstyti taip:</text:p>
            <text:p text:style-name="P74"><text:span text:style-name="T75">„5. Neringos, Klaipėdos ir Palangos miestų, Klaipėdos rajono<text:s/></text:span><text:span text:style-name="T76">teritorijų ar jų dalių<text:s/></text:span><text:span text:style-name="T77">vietovės lygmens teritorijų planavimo dokumentai</text:span><text:span text:style-name="T78">;</text:span><text:span text:style-name="T79">“</text:span></text:p>
            <text:p text:style-name="P80"/>
          </table:table-cell>
        </table:table-row>
        <table:table-row table:style-name="TableRow81">
          <table:table-cell table:style-name="TableCell82">
            <text:p text:style-name="P83">2</text:p>
          </table:table-cell>
          <table:table-cell table:style-name="TableCell84">
            <text:p text:style-name="P85">5</text:p>
          </table:table-cell>
          <table:table-cell table:style-name="TableCell86">
            <text:p text:style-name="P87">3</text:p>
          </table:table-cell>
          <table:table-cell table:style-name="TableCell88">
            <text:p text:style-name="P89"/>
          </table:table-cell>
          <table:table-cell table:style-name="TableCell90">
            <text:p text:style-name="P91">Argumentai:</text:p>
            <text:p text:style-name="P92"><text:span text:style-name="T93">Pasiūlymu siekiama<text:s/></text:span><text:span text:style-name="T94">suteikti teisinio aiškumo procedūrai, kuri taikoma<text:s/></text:span><text:span text:style-name="T95">Pajūrio juostos žemės tvarkymui.<text:s/></text:span></text:p>
            <text:p text:style-name="P96"><text:span text:style-name="T97">Pagal<text:s/></text:span><text:span text:style-name="T98">T</text:span><text:span text:style-name="T99">PĮ<text:s/></text:span><text:span text:style-name="T100">4 straipsnio 4 dalies nuostatas<text:s/></text:span><text:span text:style-name="T101">„</text:span><text:span text:style-name="T102">valstybės lygmens kompleksinio teritorijų planavimo dokumentų</text:span><text:span text:style-name="T103">,<text:s/></text:span><text:span text:style-name="T104">valstybei svarbių projektų teritorijų planavimo dokumentų</text:span><text:span text:style-name="T105">,<text:s/></text:span><text:span text:style-name="T106">Vyriausybės patvirtintų specialiojo teritorijų planavimo dokumentų</text:span><text:span text:style-name="T107">,<text:s/></text:span><text:span text:style-name="T108">žemės gelmių naudojimo planų</text:span><text:span text:style-name="T109"><text:s/>sprendiniai turi aukštesnę teisinę galią už savivaldybės lygmens ir vietovės lygmens kompleksinio ir specialiojo teritorijų planavimo dokumentų sprendinius ir privalomai taikomi savivaldybėms rengiant, keičiant ar koreguojant savivaldybės lygmens ir vietovės lygmens teritorijų planavimo dokumentus“</text:span><text:span text:style-name="T110">. Valstybei svarbių projektų teritorijų planavimo dokumentų sprendiniai pagal TPĮ hierarchiją yra aukščiausio lygmens ir jo sprendiniai privalomi valstybės lygmens ir žemesnio lygmens teritorijų planavimo dokumentams.</text:span></text:p>
            <text:p text:style-name="P111"><text:span text:style-name="T112">PJĮ projekto Nr. XIIIP-2050(2) 6 straipsnyje, kuriame reglamentuojamos veiklos pajūrio juostoje, nurodoma, kad<text:s/></text:span><text:span text:style-name="T113">„pajūrio juostoje žemės, akvatorijos naudotojai privalo laikytis šiame Įstatyme, kituose įstatymuose nustatytų ūkinės veiklos apribojimų,<text:s/></text:span><text:span text:style-name="T114">šio Įstatymo 5 straipsnio 3 dalyje nurodytų teritorijų planavimo dokumentų sprendinių</text:span><text:span text:style-name="T115">, netrukdyti įgyvendinti krantotvarkos priemones. Specialiosios žemės naudojimo pajūrio juostoje sąlygos nustatytos Lietuvos Respublikos specialiųjų žemės ir miško naudojimo sąlygų įstatyme“.</text:span><text:span text:style-name="T116"><text:s/>Lietuvos Respublikos specialiųjų žemės ir miško naudojimo sąlygų įstatymo projekto XIIIP-2031(3) 97 straipsnio 5 dalyje ir 6 dalyje taikant išimtis veikloms pajūrio juostoje taip pat p</text:span><text:span text:style-name="T117">ateikiama nuoroda į PJĮ nurodytus</text:span><text:span text:style-name="T118"><text:s/>teritorijų planavimo dokumentus.<text:s/></text:span></text:p>
            <text:soft-page-break/>
            <text:p text:style-name="P119">PJĮ 5 straipsnio 3 dalyje išdėstytų teritorijų planavimo dokumentų sąraše nėra paminėti pagal TPĮ aukštesnę teisinę galią turintys teritorijų planavimo dokumentai, todėl galimi prieštaravimai tais atvejais, kai aukštesnio lygmens teritorijų planavimo dokumentų sprendiniai skirsis nuo žemesnio lygmens teritorijų planavimo dokumentų sprendinių ir šių sprendinių nebus galima įgyvendinti. Atsižvelgiant į šių projektų įgyvendinimo svarbą valstybei bei siekiant suderinti teisės aktus tarpusavyje, siūlome Pajūrio juostos įstatymo 5 straipsnio 3 dalyje nurodytų teritorijų planavimo dokumentų sąrašą papildyti 7 punktu, įtraukiant teritorijų planavimo dokumentus, turinčius aukštesnę<text:s/>teisinę galią.</text:p>
            <text:p text:style-name="P120"/>
            <text:p text:style-name="P121">Pasiūlymas parengtas konsultuojantis su VĮ Klaipėdos valstybinio jūrų uosto direkcija</text:p>
            <text:p text:style-name="P122"/>
            <text:p text:style-name="P123"/>
            <text:p text:style-name="P124">Pasiūlymas:</text:p>
            <text:p text:style-name="P125">Papildyti 5 straipsnio 3 dalį 7 punktu:</text:p>
            <text:p text:style-name="P126"><text:span text:style-name="T127">„7. V</text:span><text:span text:style-name="T128">alstybės lygmens kompleksinio teritorijų planavimo dokumentai,</text:span><text:span text:style-name="T129"><text:s/>valstybei<text:s/></text:span><text:span text:style-name="T130">svarbių projektų teritorijų planavimo dokumentai, žemės gelmių naudojimo planai ir kiti Vyriausybės patvirtinti specialiojo teritorijų planavimo dokumentai, nenurodyti šiame straipsnyje.</text:span><text:span text:style-name="T131">“</text:span></text:p>
            <text:p text:style-name="P132"/>
          </table:table-cell>
        </table:table-row>
      </table:table>
      <text:p text:style-name="P133"/>
      <text:section text:name="Sect1" text:style-name="S1">
        <text:soft-page-break/>
        <text:p text:style-name="P134">Teikia</text:p>
        <text:p text:style-name="P135">Seimo narys<text:s/><text:tab/><text:tab/><text:tab/><text:tab/><text:tab/><text:tab/>Simonas Gentvilas</text:p>
        <text:p text:style-name="P136"><text:tab/><text:tab/><text:tab/><text:tab/><text:tab/><text:tab/><text:tab/><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05-27T12:04:00Z</meta:creation-date>
    <dc:date>2019-05-27T12:04:00Z</dc:date>
    <meta:template xlink:href="Normal.dotm" xlink:type="simple"/>
    <meta:editing-cycles>2</meta:editing-cycles>
    <meta:editing-duration>PT0S</meta:editing-duration>
    <meta:document-statistic meta:page-count="2" meta:paragraph-count="25" meta:word-count="454" meta:character-count="3886" meta:row-count="82" meta:non-whitespace-character-count="3457"/>
  </office:meta>
</office:document-meta>
</file>