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SVEIKATOS DRAUDIMO ĮSTATYMO NR. I-1343<text:s/>43<text:s/>STRAIPSNIO<text:s/>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0-02<text:s/>Nr.<text:s/><text:span text:style-name="T15">XIVP-2</text:span><text:span text:style-name="T16">811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<text:s/></text:span><text:span text:style-name="T47">+370<text:s/></text:span><text:span text:style-name="T48">5 209 6536, el. p.<text:s/></text:span><text:a xlink:href="mailto:edvinas.musinskis@lrs.lt" office:target-frame-name="_top" xlink:show="replace"><text:span text:style-name="T49">edvinas.musinskis@lrs.lt</text:span></text:a><text:span text:style-name="T50"><text:s/></text:span></text:p>
      <text:p text:style-name="P51"><text:span text:style-name="T52">I. Šambaraitė, tel.<text:s/></text:span><text:span text:style-name="T53">+370<text:s/></text:span><text:span text:style-name="T54">5 209<text:s/></text:span><text:span text:style-name="T55">6850, el. p.<text:s/></text:span><text:a xlink:href="mailto:irena.sambaraite@lrs.lt" office:target-frame-name="_top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2T07:01:00Z</meta:creation-date>
    <dc:date>2023-10-0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94" meta:character-count="613" meta:row-count="68" meta:non-whitespace-character-count="549"/>
  </office:meta>
</office:document-meta>
</file>