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972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972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fo:margin-right="0.097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fo:margin-right="0.0972in"/>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fo:margin-right="0.0972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fo:margin-right="0.0972in"/>
      <style:text-properties style:font-name="Times New Roman" style:font-name-asian="Times New Roman" style:font-name-complex="Times New Roman" fo:font-size="12pt" style:font-size-asian="12pt" style:font-size-complex="12pt"/>
    </style:style>
    <style:style style:name="TableColumn17" style:family="table-column">
      <style:table-column-properties style:column-width="0.488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4.9215in" style:use-optimal-column-width="false"/>
    </style:style>
    <style:style style:name="Table16" style:family="table">
      <style:table-properties style:width="6.7888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TableRow29" style:family="table-row">
      <style:table-row-properties style:min-row-height="0.2958in" style:use-optimal-row-height="false" fo:keep-together="always"/>
    </style:style>
    <style:style style:name="P30" style:parent-style-name="Normal" style:family="paragraph">
      <style:paragraph-properties fo:margin-bottom="0in" fo:margin-right="0.0972in"/>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fo:margin-right="0.0972in"/>
      <style:text-properties style:font-name="Times New Roman" style:font-name-asian="Times New Roman" style:font-name-complex="Times New Roman" fo:font-size="10pt" style:font-size-asian="10pt" style:font-size-complex="10pt"/>
    </style:style>
    <style:style style:name="P37" style:parent-style-name="Normal" style:family="paragraph">
      <style:paragraph-properties fo:margin-bottom="0in" fo:margin-right="0.0972in"/>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fo:margin-right="0.0972in"/>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fo:margin-right="0.097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fo:margin-right="0.097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fo:margin-right="0.097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top="0.0694in" fo:margin-bottom="0in" fo:line-height="105%" fo:margin-right="0.0972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9" style:parent-style-name="Normal" style:family="paragraph">
      <style:paragraph-properties fo:text-align="justify" fo:margin-top="0.0694in" fo:margin-bottom="0in" fo:line-height="105%" fo:margin-right="0.0972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fo:margin-right="0.0972in" fo:text-indent="0.5909in"/>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5" style:parent-style-name="Normal" style:family="paragraph">
      <style:paragraph-properties fo:text-align="justify" fo:margin-right="0.0972in" fo:text-indent="0.5909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right="0.0972in" fo:text-indent="0.5909in"/>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right="0.0972in" fo:text-indent="0.5909in"/>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right="0.0972in" fo:text-indent="0.5909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top="0.0694in" fo:margin-bottom="0.0694in" fo:line-height="115%" fo:margin-right="0.0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line-height="107%" fo:margin-right="0.0972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margin-right="0.0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margin-right="0.0972in"/>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right="0.0972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margin-right="0.0972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right="0.0972in"/>
      <style:text-properties style:font-name="Times New Roman"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00%" fo:margin-right="0.0972in"/>
      <style:text-properties style:font-name="Times New Roman"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fo:margin-right="0.0972in"/>
      <style:text-properties style:font-name="Times New Roman"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fo:margin-right="0.0972in"/>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margin-right="0.0972in"/>
    </style:style>
    <style:style style:name="P79" style:parent-style-name="Normal" style:family="paragraph">
      <style:paragraph-properties fo:margin-right="0.0972in"/>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text:span text:style-name="T9">2021-1</text:span><text:span text:style-name="T10">1</text:span><text:span text:style-name="T11">-</text:span><text:span text:style-name="T12">09</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
            <text:p text:style-name="P50"><text:span text:style-name="T51">2019 m. Mykolo Marcinkevičiaus ligoninėje pradėtas įgyvendinti investicinis projektas</text:span><text:span text:style-name="T52"><text:s/></text:span><text:span text:style-name="T53">„VŠĮ Mykolo Marcinkevičiaus ligoninės, Kauno g. 7, Vilnius teikiamų paslaugų plėtra ir optimizavimas (stacionarinė paliatyvi pagalba, palaikomasis gydymas ir slauga, geriatrija, terapija, neurologija) pastatant priestatą ir įsigyjant medicininę įrangą“, kurio tikslas – pagerinti aktyvaus gydymo paslaugų teikimą, sumažinant vienoje palatoje esamų lovų skaičių ir taip užtikrinant teikiamų paslaugų kokybę, sumažinant vidutinę gydymo trukmę bei padidinant lovos funkcionavimo laiką.</text:span><text:span text:style-name="T54"><text:s/></text:span></text:p>
            <text:p text:style-name="P55">Projekto įgyvendinimo metu planuojama pastatyti 1784,07 kv. m. ploto priestatą, įsigyti medicininę ir kt. įrangą. Naujajame priestate būtų įrengtos palatos (87 lovos, tame tarpe 10 reanimacijos ir intensyvios terapijos lovų ir 77 slaugos ir palaikomojo gydymo bei paliatyvios pagalbos lovos, iš kurių 31 lova būtų skirta paliatyviai pagalbai, 46 – palaikomajam gydymui ir slaugai), taip pat numatoma įrengti 24 vietų, iš jų 4 vietas neįgaliesiems, lengvųjų automobilių parkavimo aikštelę, kuri išspręstų šiuo metu esančią aktualią darbuotojų ir lankytojų automobilių parkavimo problemą. <text:s/></text:p>
            <text:p text:style-name="P56">Įgyvendinus projektą ženkliai pagerėtų Ligoninės teikiamų paslaugų kokybė ir prieinamumas, taip pat personalo darbo ir pacientų stebėjimo bei gydymo sąlygos. Be to, naujas priestatas suteiks galimybę išplėsti aktyvaus gydymo terapinio profilio vidaus bei <text:s/>nervų ligomis sergančių pacientų, ko ypač trūksta Vilniaus mieste, gydymo galimybes bei pagerinti teikiamos paslaugos kokybę, mažinant pacientų skaičių palatose. <text:s text:c="2"/></text:p>
            <text:p text:style-name="P57"><text:span text:style-name="T58">Pažymėtina, kad planuojamų statybos darbų kaina buvo nustatyta pagal 2018 m. statybos skaičiuojamosios kainos lygį, vėliau projekto vertė padidėjo nuo 4 841,2 tūkst. iki 5 088,4 tūkst. Eur. Projektas finansuojamas <text:s/>iš<text:s/></text:span><text:span text:style-name="T59">3 finansavimo šaltinių</text:span><text:span text:style-name="T60"><text:s/></text:span><text:span text:style-name="T61">(valstybės biudžeto lėšų, Vilniaus miesto savivaldybės biudžeto lėšų, ligoninės lėšų (banko kredito lėšos)).<text:s/></text:span></text:p>
            <text:soft-page-break/>
            <text:p text:style-name="P62"><text:span text:style-name="T63">Iki 2021-08-01 Projektui įgyvendinti iš viso buvo panaudota <text:s/>2 324,8 tūkst. Eur, iš jų: savivaldybės biudžeto lėšos – 1 700,0 tūkst. Eur, valstybės biudžeto lėšos – 130,00 tūkst. Eur ir VšĮ Mykolo Marcinkevičiaus ligoninės lėšos – 494,80 tūkst. Eur. iš jų: <text:s/>įstaigos lėšos – 277,30 tūkst. Eur., banko kredito lėšos – 217,50 tūkst. Eur. Už nurodytas lėšas atlikta 83 proc. numatytų statybinių konstrukcijų įrengimo (statinio konstrukcijos) darbų. 2022 m. planuojama baigti rangos darbus, įsigyti reikalingą medicininę įrangą ir baldus bei gauti statybos užbaigimo dokumentus.</text:span><text:span text:style-name="T64"><text:s/></text:span><text:span text:style-name="T65">Lėšų poreikis<text:s/></text:span><text:span text:style-name="T66">investicinio projekto pabaigimui</text:span><text:span text:style-name="T67"><text:s/>– 1210,7 tūkst. Eur</text:span>.</text:p>
            <text:p text:style-name="P68">Pasiūlymas:</text:p>
            <text:p text:style-name="P69">Skirti 1210,7 tūkst. Eur. investicinio projekto „VŠĮ Mykolo Marcinkevičiaus ligoninės, Kauno g. 7, Vilnius teikiamų paslaugų plėtra ir optimizavimas (stacionarinė paliatyvi pagalba, palaikomasis gydymas ir slauga, geriatrija, terapija, neurologija) pastatant priestatą ir įsigyjant medicininę įrangą“ įgyvendinimo užbaigimui.</text:p>
            <text:p text:style-name="P70">Lėšų šaltinis:</text:p>
            <text:p text:style-name="P71">Valstybės biudžeto įplaukos.</text:p>
            <text:p text:style-name="P72"/>
            <text:p text:style-name="P73"/>
          </table:table-cell>
        </table:table-row>
      </table:table>
      <text:p text:style-name="P74"/>
      <text:p text:style-name="P75">Teikia</text:p>
      <text:p text:style-name="P76"/>
      <text:p text:style-name="P77">Seimo narys<text:s/>Linas Slušnys</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UTIENĖ Rasa</meta:initial-creator>
    <dc:creator>adlibuser</dc:creator>
    <meta:creation-date>2021-11-09T14:11:00Z</meta:creation-date>
    <dc:date>2021-11-09T14:11:00Z</dc:date>
    <meta:print-date>2021-11-09T12:15:00Z</meta:print-date>
    <meta:template xlink:href="Normal.dotm" xlink:type="simple"/>
    <meta:editing-cycles>2</meta:editing-cycles>
    <meta:editing-duration>PT0S</meta:editing-duration>
    <meta:document-statistic meta:page-count="2" meta:paragraph-count="30" meta:word-count="396" meta:character-count="3223" meta:row-count="47" meta:non-whitespace-character-count="2857"/>
  </office:meta>
</office:document-meta>
</file>