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GB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414141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3986in" style:use-optimal-column-width="false"/>
    </style:style>
    <style:style style:name="Table26" style:family="table">
      <style:table-properties style:width="6.3833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en" fo:country="US"/>
    </style:style>
    <style:style style:name="P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FFFFFF"/>
    </style:style>
    <style:style style:name="P110" style:parent-style-name="Normal" style:family="paragraph">
      <style:paragraph-properties fo:text-align="center" fo:margin-left="2.5in">
        <style:tab-stops/>
      </style:paragraph-properties>
    </style:style>
    <style:style style:name="P111" style:parent-style-name="Normal" style:family="paragraph">
      <style:paragraph-properties fo:text-align="center" fo:margin-left="2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<text:s/></text:span><text:span text:style-name="T6">„D</text:span><text:span text:style-name="T7">ĖL LIETUVOS RESPUBLIKOS SEIMO<text:s/></text:span><text:span text:style-name="T8">2017</text:span><text:span text:style-name="T9"><text:s/></text:span><text:span text:style-name="T10">M. LAPKRIČIO<text:s/></text:span><text:span text:style-name="T11">16<text:s/></text:span><text:span text:style-name="T12">D. NR.<text:s/></text:span><text:span text:style-name="T13">XIII-14 „DĖL LIETUVOS RESPUBLIK</text:span><text:span text:style-name="T14">O</text:span><text:span text:style-name="T15">S SEIMO<text:s/></text:span><text:span text:style-name="T16">KOMITETŲ SUDĖTIES PATVIRTINIMO“<text:s/></text:span><text:span text:style-name="T17">PA</text:span><text:span text:style-name="T18">KEITIMO“ PROJEKTO NR. XIIIP-</text:span><text:span text:style-name="T19"><text:s/>1449</text:span></text:p>
      <text:p text:style-name="P20"/>
      <text:p text:style-name="P21"/>
      <text:p text:style-name="P22"/>
      <text:p text:style-name="P23">2017-12-05</text:p>
      <text:p text:style-name="P24">Vilniu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str.</text:span></text:p>
          </table:table-cell>
          <table:table-cell table:style-name="TableCell44">
            <text:p text:style-name="P45"><text:span text:style-name="T46">str. d.</text:span></text:p>
          </table:table-cell>
          <table:table-cell table:style-name="TableCell47">
            <text:p text:style-name="P48"><text:span text:style-name="T49">p.</text:span></text:p>
          </table:table-cell>
          <table:covered-table-cell>
            <text:p text:style-name="Normal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1.</text:p>
          </table:table-cell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>Pasiūlymas:<text:s/>Pakeisti 1<text:s/>straipsnį ir jį išdėstyti taip:</text:p>
            <text:p text:style-name="P63"/>
            <text:p text:style-name="P64"><text:span text:style-name="T65">„</text:span><text:span text:style-name="T66">1</text:span><text:span text:style-name="T67"><text:s/>straipsnis.</text:span></text:p>
            <text:p text:style-name="P68"/>
            <text:p text:style-name="P69"><text:span text:style-name="T70">Patvirtinti šios sudėties Lietuvos Respublikos Seimo Aplinkos apsaugos komitetą:</text:span></text:p>
            <text:p text:style-name="P71"><text:span text:style-name="T72">1</text:span><text:span text:style-name="T73">) Kęstutis Bacvinka;</text:span></text:p>
            <text:p text:style-name="P74"><text:span text:style-name="T75">2</text:span><text:span text:style-name="T76">) Linas Balsys;</text:span></text:p>
            <text:p text:style-name="P77"><text:span text:style-name="T78">3</text:span><text:span text:style-name="T79">) Simonas Gentvilas;</text:span></text:p>
            <text:p text:style-name="P80"><text:span text:style-name="T81">4</text:span><text:span text:style-name="T82">) Juozas Imbrasas;</text:span></text:p>
            <text:p text:style-name="P83"><text:span text:style-name="T84">5</text:span><text:span text:style-name="T85">) Kęstutis Mažeika;</text:span></text:p>
            <text:p text:style-name="P86"><text:span text:style-name="T87">6</text:span><text:span text:style-name="T88">) Radvilė Morkūnaitė-Mikulėnienė;</text:span></text:p>
            <text:p text:style-name="P89"><text:span text:style-name="T90">7</text:span><text:span text:style-name="T91">) Petras Nevulis;</text:span></text:p>
            <text:p text:style-name="P92"><text:span text:style-name="T93">8</text:span><text:span text:style-name="T94">) Paulius Saudargas;</text:span></text:p>
            <text:p text:style-name="P95"><text:span text:style-name="T96">9</text:span><text:span text:style-name="T97">) Artūras Skardžius;</text:span></text:p>
            <text:p text:style-name="P98"><text:span text:style-name="T99">10</text:span><text:span text:style-name="T100"><text:s/></text:span><text:span text:style-name="T101">9</text:span><text:span text:style-name="T102">) Virginija Vingrienė.“</text:span></text:p>
            <text:p text:style-name="Normal"/>
            <text:p text:style-name="Normal"/>
            <text:p text:style-name="P103"/>
            <text:p text:style-name="P104"/>
          </table:table-cell>
        </table:table-row>
      </table:table>
      <text:p text:style-name="P105"/>
      <text:section text:name="Sect1" text:style-name="S1">
        <text:p text:style-name="P106"/>
        <text:p text:style-name="P107">Teikia</text:p>
        <text:p text:style-name="P108">Seimo nariai<text:tab/><text:tab/><text:tab/><text:tab/><text:tab/><text:span text:style-name="T109">(Parašas)</text:span><text:tab/>Radvilė Morkūnaitė-Mikulėnienė</text:p>
        <text:p text:style-name="P110">Paulius Saudargas</text:p>
        <text:p text:style-name="P111">Simona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7-12-05T11:27:00Z</meta:creation-date>
    <dc:date>2017-12-05T11:27:00Z</dc:date>
    <meta:print-date>2017-12-05T11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1" meta:word-count="121" meta:character-count="834" meta:row-count="42" meta:non-whitespace-character-count="724"/>
  </office:meta>
</office:document-meta>
</file>