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1pt" style:font-size-asian="11pt" style:font-size-complex="11pt"/>
    </style:style>
    <style:style style:name="T21"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right="0.1972in" fo:text-indent="0.5in"/>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4" style:family="paragraph">
      <style:paragraph-properties fo:text-align="star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fo:background-color="#FFFFFF"/>
    </style:style>
    <style:style style:name="T125" style:parent-style-name="Hyperlink" style:family="text">
      <style:text-properties fo:font-size="11pt" style:font-size-asian="11pt" style:font-size-complex="11pt" fo:background-color="#FFFFFF"/>
    </style:style>
    <style:style style:name="T126" style:parent-style-name="Hyperlink" style:family="text">
      <style:text-properties fo:font-weight="bold" style:font-weight-asian="bold" style:font-weight-complex="bold" fo:font-size="11pt" style:font-size-asian="11pt" style:font-size-complex="11pt" fo:background-color="#FFFFFF"/>
    </style:style>
    <style:style style:name="T127" style:parent-style-name="Hyperlink" style:family="text">
      <style:text-properties fo:font-size="11pt" style:font-size-asian="11pt" style:font-size-complex="11pt" fo:background-color="#FFFFFF"/>
    </style:style>
    <style:style style:name="T128" style:parent-style-name="DefaultParagraphFont" style:family="text">
      <style:text-properties fo:color="#000000" fo:font-size="11pt" style:font-size-asian="11pt" style:font-size-complex="11pt"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38" style:family="table-column">
      <style:table-column-properties style:column-width="0.3958in" style:use-optimal-column-width="false"/>
    </style:style>
    <style:style style:name="TableColumn139" style:family="table-column">
      <style:table-column-properties style:column-width="1.5951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0.475in" style:use-optimal-column-width="false"/>
    </style:style>
    <style:style style:name="TableColumn143" style:family="table-column">
      <style:table-column-properties style:column-width="3.85in" style:use-optimal-column-width="false"/>
    </style:style>
    <style:style style:name="TableColumn144" style:family="table-column">
      <style:table-column-properties style:column-width="1.3062in" style:use-optimal-column-width="false"/>
    </style:style>
    <style:style style:name="TableColumn145" style:family="table-column">
      <style:table-column-properties style:column-width="1.9611in" style:use-optimal-column-width="false"/>
    </style:style>
    <style:style style:name="Table137" style:family="table">
      <style:table-properties style:width="10.5333in" fo:margin-left="0in" table:align="center"/>
    </style:style>
    <style:style style:name="TableRow146" style:family="table-row">
      <style:table-row-properties style:min-row-height="0.32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3277in" style:use-optimal-row-height="false"/>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paragraph-properties fo:text-align="star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4"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4"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letter-spacing="0.0694in"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letter-spacing="0.0013in" fo:font-size="11pt" style:font-size-asian="11pt" style:font-size-complex="11pt"/>
    </style:style>
    <style:style style:name="T197" style:parent-style-name="DefaultParagraphFont" style:family="text">
      <style:text-properties fo:letter-spacing="0.0027in" fo:font-size="11pt" style:font-size-asian="11pt" style:font-size-complex="11pt"/>
    </style:style>
    <style:style style:name="T198" style:parent-style-name="DefaultParagraphFont" style:family="text">
      <style:text-properties fo:letter-spacing="0.0013in"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fo:background-color="#FFFFFF"/>
    </style:style>
    <style:style style:name="T211" style:parent-style-name="DefaultParagraphFont" style:family="text">
      <style:text-properties fo:color="#FF0000" fo:font-size="11pt" style:font-size-asian="11pt" style:font-size-complex="11pt" fo:background-color="#FFFFFF"/>
    </style:style>
    <style:style style:name="P212" style:parent-style-name="Normal" style:family="paragraph">
      <style:paragraph-properties fo:text-align="justify" fo:text-indent="0.543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4"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Komitetosprendimas" style:family="paragraph">
      <style:paragraph-properties fo:line-height="100%"/>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ableColumn245" style:family="table-column">
      <style:table-column-properties style:column-width="0.3625in" style:use-optimal-column-width="false"/>
    </style:style>
    <style:style style:name="TableColumn246" style:family="table-column">
      <style:table-column-properties style:column-width="1.3604in" style:use-optimal-column-width="false"/>
    </style:style>
    <style:style style:name="TableColumn247" style:family="table-column">
      <style:table-column-properties style:column-width="0.4673in" style:use-optimal-column-width="false"/>
    </style:style>
    <style:style style:name="TableColumn248" style:family="table-column">
      <style:table-column-properties style:column-width="0.4673in" style:use-optimal-column-width="false"/>
    </style:style>
    <style:style style:name="TableColumn249" style:family="table-column">
      <style:table-column-properties style:column-width="0.4673in" style:use-optimal-column-width="false"/>
    </style:style>
    <style:style style:name="TableColumn250" style:family="table-column">
      <style:table-column-properties style:column-width="0.3902in" style:use-optimal-column-width="false"/>
    </style:style>
    <style:style style:name="TableColumn251" style:family="table-column">
      <style:table-column-properties style:column-width="3.8118in" style:use-optimal-column-width="false"/>
    </style:style>
    <style:style style:name="TableColumn252" style:family="table-column">
      <style:table-column-properties style:column-width="1.2631in" style:use-optimal-column-width="false"/>
    </style:style>
    <style:style style:name="TableColumn253" style:family="table-column">
      <style:table-column-properties style:column-width="1.8638in" style:use-optimal-column-width="false"/>
    </style:style>
    <style:style style:name="Table244" style:family="table">
      <style:table-properties style:width="10.4541in" fo:margin-left="0in" table:align="center"/>
    </style:style>
    <style:style style:name="TableRow254" style:family="table-row">
      <style:table-row-properties style:min-row-height="0.3277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7" style:parent-style-name="Normal" style:family="paragraph">
      <style:paragraph-properties fo:text-align="center" fo:margin-left="-0.0145in">
        <style:tab-stops/>
      </style:paragraph-properties>
    </style:style>
    <style:style style:name="T258" style:parent-style-name="DefaultParagraphFont" style:family="text">
      <style:text-properties style:font-weight-complex="bold"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glyph-orientation-vertical="0"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4111in" style:use-optimal-row-height="false"/>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6"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6"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indent="0.1576in"/>
    </style:style>
    <style:style style:name="T299" style:parent-style-name="DefaultParagraphFont" style:family="text">
      <style:text-properties fo:color="#000000" style:language-asian="lt" style:country-asian="LT"/>
    </style:style>
    <style:style style:name="P300" style:parent-style-name="Pasiūlymai6" style:family="paragraph">
      <style:paragraph-properties fo:text-indent="0.1576in"/>
    </style:style>
    <style:style style:name="P301" style:parent-style-name="Pasiūlymai6" style:family="paragraph">
      <style:paragraph-properties fo:text-indent="0.1576in"/>
    </style:style>
    <style:style style:name="P302" style:parent-style-name="Pasiūlymai6" style:family="paragraph">
      <style:paragraph-properties fo:text-indent="0.1576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2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indent="0.1576in"/>
    </style:style>
    <style:style style:name="P353" style:parent-style-name="Normal" style:family="paragraph">
      <style:paragraph-properties fo:text-align="justify"/>
      <style:text-properties fo:font-weight="bold" style:font-weight-asian="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Pranešėjas" style:family="paragraph">
      <style:paragraph-properties fo:line-height="100%"/>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T3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 LIETUVOS RESPUBLIKOS</text:span><text:span text:style-name="T16"><text:s/></text:span><text:span text:style-name="T17">SVEIKATOS DRAUDIMO ĮSTATYMO NR. I-1343 10<text:s/></text:span><text:span text:style-name="T18">STRAIPSNIO<text:s/></text:span></text:p>
      <text:p text:style-name="P19"><text:span text:style-name="T20">PA</text:span><text:span text:style-name="T21">KEITIMO</text:span><text:span text:style-name="T22"><text:s/>ĮSTATYMO<text:s/></text:span><text:span text:style-name="T23">PROJEKTO<text:s/></text:span><text:span text:style-name="T24">XIVP-278(2)</text:span></text:p>
      <text:p text:style-name="P25"/>
      <text:p text:style-name="P26"><text:span text:style-name="T27">2022-03-23</text:span><text:span text:style-name="T28"><text:s text:c="2"/>Nr. 109-P-16</text:span></text:p>
      <text:p text:style-name="P29">Vilnius</text:p>
      <text:p text:style-name="P30"/>
      <text:p text:style-name="P31"><text:span text:style-name="T32">1. Komiteto posėdyje dalyvavo:</text:span><text:span text:style-name="T33"><text:s/>Biudžeto ir finansų komiteto nariai:</text:span><text:span text:style-name="T34"><text:s/></text:span><text:span text:style-name="T35">Mykolas Majauskas, Liudas Jonaitis, Algirdas Butkevičius, Simonas Gentvilas, Valius Ąžuolas, Antanas Čepononis, Matas Maldeikis, Vytautas Mitalas, Vytautas Gapšys, Juozas Varžgalys, Andrius Palionis.</text:span></text:p>
      <text:h text:style-name="P36" text:outline-level="6"><text:span text:style-name="T37">2. Ekspertų, konsultantų, specialistų išvados, pasiūlymai, pataisos, pastabos<text:s/></text:span><text:span text:style-name="T38">(toliau – pasiūlymai):</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asiūlymai2">202<text:span text:style-name="T81">1</text:span>-03-08</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ą dėl jo atitikties Konstitucijai, įstatymams, teisėkūros principams ir teisės technikos taisyklėms, teikiame šias pastabas:</text:p>
            <text:p text:style-name="P90">1. Įstatymo projekto 2 straipsnio 1 dalyje po žodžio „įstatymas“ įrašytinas žodžių junginys „išskyrus šio straipsnio 2 dalį“, nes 2 dalies nuostatos turėtų įsigalioti anksčiau nei visas įstatymas.<text:s/></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asiūlymai2">Seimo kanceliarijos Teisės departamentas,</text:p>
            <text:soft-page-break/>
            <text:p text:style-name="Pasiūlymai2">202<text:span text:style-name="T99">1</text:span>-03-08</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Atsižvelgiant į tai, kad įstatymo įgyvendinimui reikėtų papildomų Privalomojo sveikatos draudimo fondo<text:s/><text:soft-page-break/>biudžeto lėšų, manytina, kad dėl siūlomo teisinio reguliavimo turėtų būti gauta Vyriausybės kaip biudžeto planuotojos nuomonė.</text:p>
          </table:table-cell>
          <table:table-cell table:style-name="TableCell108">
            <text:p text:style-name="P109">Pritarti.</text:p>
          </table:table-cell>
          <table:table-cell table:style-name="TableCell110">
            <text:p text:style-name="Pasiūlymai2">Išvada gauta.</text:p>
            <text:soft-page-break/>
            <text:p text:style-name="P111">Lietuvos Respublikos Vyriausybės, 2021-09-01 d. nutarimas Nr. 707.</text:p>
          </table:table-cell>
        </table:table-row>
        <text:soft-page-break/>
        <table:table-row table:style-name="TableRow112">
          <table:table-cell table:style-name="TableCell113">
            <text:p text:style-name="P114">3.</text:p>
          </table:table-cell>
          <table:table-cell table:style-name="TableCell115">
            <text:p text:style-name="Pasiūlymai2">Teisingumo ministerijos Europos Sąjungos teisės grupė,</text:p>
            <text:p text:style-name="Pasiūlymai2">2021-03-15</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Įvertinę Lietuvos Respublikos Seimo pateikto derinti </text:span><text:a xlink:href="https://e-seimas.lrs.lt/portal/legalAct/lt/TAP/63dbda307db411eb9fc9c3970976dfa1?positionInSearchResults=33&amp;searchModelUUID=5793ae3c-e515-471f-9341-91754e9e62cf" office:target-frame-name="_parent" xlink:show="replace"><text:span text:style-name="T125">Lietuvos Respublikos sveikatos draudimo įstatymo Nr. I-1343 10 straipsnio pakeitimo įstatymo projekto</text:span><text:span text:style-name="T126"> </text:span><text:span text:style-name="T127">Nr. XIVP-278(2)</text:span></text:a><text:span text:style-name="T128"> atitiktį Europos Sąjungos teisei pažymime, kad pastabų ir pasiūlymų neturime.</text:span></text:p>
          </table:table-cell>
          <table:table-cell table:style-name="TableCell129">
            <text:p text:style-name="P130">Atsižvelgti.</text:p>
          </table:table-cell>
          <table:table-cell table:style-name="TableCell131">
            <text:p text:style-name="P132"/>
          </table:table-cell>
        </table:table-row>
      </table:table>
      <text:p text:style-name="P133"/>
      <text:h text:style-name="P134" text:outline-level="6">3. Piliečių, asociacijų, politinių partijų, lobistų ir kitų suinteresuotų asmenų pasiūlymai:<text:s/>negauta.</text:h>
      <text:h text:style-name="P135" text:outline-level="6">4. Valstybės ir savivaldybių institucijų ir įstaigų pasiūlymai:<text:s/>negauta.</text:h>
      <text:h text:style-name="P136" text:outline-level="6">5. Subjektų, turinčių įstatymų leidybos iniciatyvos teisę, pasiūlymai:</text:h>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
              <text:p text:style-name="P156">Pasiūlymo turinys</text:p>
              <text:p text:style-name="P157"/>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P164"/>
            </table:covered-table-cell>
            <table:covered-table-cell>
              <text:p text:style-name="P165"/>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P172"/>
            </table:covered-table-cell>
            <table:covered-table-cell>
              <text:p text:style-name="P173"/>
            </table:covered-table-cell>
            <table:covered-table-cell>
              <text:p text:style-name="P174"/>
            </table:covered-table-cell>
          </table:table-row>
        </table:table-header-rows>
        <table:table-row table:style-name="TableRow175">
          <table:table-cell table:style-name="TableCell176">
            <text:p text:style-name="P177"/>
          </table:table-cell>
          <table:table-cell table:style-name="TableCell178">
            <text:p text:style-name="Pasiūlymai4">Lietuvos Respublikos Vyriausybė,</text:p>
            <text:p text:style-name="P179">2021-09-01 d. nutarimas Nr. 707</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Vadovaudamasi Lietuvos Respublikos Seimo statuto 138 straipsnio 3 dalimi ir<text:s/></text:span><text:span text:style-name="T189">atsižvelgdama į Lietuvos Respublikos Seimo valdybos 2021 m. kovo 17 d. sprendimo Nr. SV-S-64</text:span><text:span text:style-name="T190"><text:s/>„Dėl įstatymų projektų išvadų“ 3 punktą, Lietuvos Respublikos Vyriausybė</text:span><text:span text:style-name="T191"><text:s/>nutari</text:span><text:span text:style-name="T192">a:</text:span></text:p>
            <text:p text:style-name="P193"><text:bookmark-start text:name="part_97bd3fa6c8084ba492a7e3fdf03e1976"/><text:bookmark-end text:name="part_97bd3fa6c8084ba492a7e3fdf03e1976"/><text:span text:style-name="T194">Iš esmės pritarti Lietuvos Respublikos sveikatos draudimo įstatymo Nr. I-1343 10  straipsnio pakeitimo įstatymo projekto Nr. XIVP-278(2) (toliau – Įstatymo projektas) tikslui  – gerinti asmens sveikatos priežiūros ir socialinių paslaugų prieinamumą vyresnio amžiaus asmenims, išplečiant asmenų ratą, kuriems būtų kompensuojama 100 procentų bazinės kompensuojamųjų vaistų, įrašytų į Ligų ir kompensuojamųjų vaistų joms gydyti sąrašą bei į Kompensuojamųjų vaistų sąrašą, ir medicinos pagalbos priemonių, įrašytų į Kompensuojamųjų medicinos pagalbos priemonių sąrašą, skirtų ambulatoriniam gydymui, kainos, taip pat Vyriausybės nustatyta tvarka būtų padengiamos priemokos už skiriamus kompensuojamuosius vaistus, įrašytus į Ligų ir kompensuojamųjų vaistų joms gydyti sąrašą bei į Kompensuojamųjų vaistų sąrašą, ir už medicinos pagalbos priemones, įrašytas į Kompensuojamųjų medicinos pagalbos priemonių sąrašą, tokiu būdu siekiant apsaugoti labiausiai socialiai pažeidžiamų asmenų socialinius interesus, tačiau nepritarti siūlomoms teisinio reguliavimo priemonėms dėl šių priežasčių:<text:s/></text:span></text:p>
            <text:p text:style-name="P195"><text:bookmark-start text:name="part_118f79927ef84291a5421fc8dd22e453"/><text:bookmark-end text:name="part_118f79927ef84291a5421fc8dd22e453"/><text:soft-page-break/><text:span text:style-name="T196">1.<text:s/></text:span><text:span text:style-name="T197">Atkreiptinas dėmesys į tai, kad 2020 m. liepos 1 d. įsigaliojus Lietuvos Respublikos sveikatos draudimo įstatymo Nr. I-1343 2, 10, 11 ir 15 straipsnių pakeitimo įstatymui Nr. XIII-2492</text:span><text:span text:style-name="T198"><text:s/>paciento</text:span><text:span text:style-name="T199"><text:s/>priemokos už kompensuojamuosius vaistus ir medicinos pagalbos priemones tikslinėmis valstybės biudžeto lėšomis, pervestomis į Privalomojo sveikatos draudimo fondo biudžetą, pradėtos dengti visiems 75 metų ir vyresniems asmenims, taip pat senatvės pensijos amžiaus sukakusiems arba Lietuvos Respublikos neįgaliųjų socialinės integracijos įstatyme nurodytiems neįgaliesiems asmenims, kurių užpraeitą mėnesį gautų socialinio draudimo pensijų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ė mažiau kaip 95 procentus praėjusių metų minimalių vartojimo poreikių dydžio, apskaičiuoto Lietuvos Respublikos socialinės paramos išmokų atskaitos rodiklių ir bazinio bausmių ir nuobaudų dydžio nustatymo įstatymo nustatyta tvarka. Nuo 2020 m. liepos 1 d. iki 2021 m. vasario 28 d. šia kompensacija pasinaudojo daugiau kaip 300 tūkst. pacientų.<text:s/></text:span></text:p>
            <text:p text:style-name="P200"><text:span text:style-name="T201">2021 m. kovo 1 d. įsigaliojo Lietuvos Respublikos sveikatos draudimo įstatymo Nr. </text:span><text:span text:style-name="T202">I-1343 10 straipsnio pakeitimo įstatymas Nr. XIV-165, kuris nustato, kad kompensuojamųjų vaistų ir medicinos pagalbos priemonių paciento priemoka padengiama ir tiems pacientams, kurių išmokų ir (ar) draudžiamųjų pajamų suma sudaro mažiau kaip 100 procentų einamųjų metų minimalių vartojimo poreikių dydžio, apskaičiuoto Socialinės paramos išmokų atskaitos rodiklių ir bazinio bausmių ir nuobaudų dydžio nustatymo įstatymo nustatyta tvarka (vietoj buvusio ne mažiau kaip 95 procentų praėjusių metų minimalių vartojimo poreikių dydžio). Šiam pakeitimui įgyvendinti Privalomojo sveikatos draudimo fondo biudžete 2021 metams skirta apie 1,5 mln. eurų.<text:s/></text:span></text:p>
            <text:p text:style-name="P203"><text:span text:style-name="T204">Vertinant tai, kas pirmiau paminėta, pažymėtina, kad ir šiuo metu galiojančios Sveikatos draudimo įstatymo 10 straipsnio nuostatos leidžia, atsižvelgiant į valstybės finansines galimybes, apsaugoti socialiai labiausiai pažeidžiamų bei mažas pajamas gaunančių asmenų interesus ir suteikia jiems galimybę nemokamai<text:s/></text:span><text:soft-page-break/><text:span text:style-name="T205">be pacientų priemokų gauti būtinus kompensuojamuosius vaistus ir medicinos pagalbos priemones.  <text:s/></text:span></text:p>
            <text:p text:style-name="P206"><text:bookmark-start text:name="part_9d535b4ae1bb4d548d0355165abdc280"/><text:bookmark-end text:name="part_9d535b4ae1bb4d548d0355165abdc280"/><text:span text:style-name="T207">2.</text:span><text:span text:style-name="T208"> </text:span><text:span text:style-name="T209">Pažymėtina tai, kad Aštuonioliktoji Lietuvos Respublikos Vyriausybė yra numačiusi ir kitų priemonių dėl nepasiturinčių ir labiausiai socialiai pažeidžiamų asmenų socialinės apsaugos stiprinimo. Pavyzdžiui, į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 (toliau – Planas), yra įtraukta priemonė „Įteisinti vienišo asmens pensijas, taip pat kompleksiškai įvertinti šalpos išmokų sistemą ir galimybes sparčiau didinti šalpos pensijas, nenaikinant paskatų dirbti“. Plane taip pat yra numatyta parengti ir priimti Lietuvos Respublikos ligos ir motinystės socialinio draudimo įstatymo pakeitimus, siekiant kompleksiškai peržiūrėti ligos, motinystės, tėvystės, vaiko priežiūros išmokas, priartinti šių išmokų minimalius dydžius prie minimalių vartojimo poreikių dydžio. Be to, Plane nustatyta, kad planuojama peržiūrėti nedarbo socialinio draudimo išmokų teisinį reguliavimą, siekiant padidinti jaunimo ir vyresnio amžiaus asmenų įtrauktį ir socialines garantijas. Išanalizavus piniginės socialinės paramos nepaėmimo problemą, Plane numatyta, kad numatoma parengti ir priimti Lietuvos Respublikos piniginės socialinės paramos nepasiturintiems gyventojams įstatymo pakeitimo įstatymą, kurio tikslas – užtikrinti piniginės socialinės paramos nepasiturintiems gyventojams prieinamumą ir didinti bendruomenių įsitraukimą teikiant paramą. Taip pat planuojama parengti<text:s/></text:span><text:span text:style-name="T210">Sveikatos draudimo įstatymo pakeitimus, kurių tikslas yra numatyti naujus Privalomojo sveikatos draudimo fondo biudžeto sudarymo ir asmens sveikatos priežiūros paslaugų išlaidų apmokėjimo, vaistų ir medicinos pagalbos priemonių įsigijimo išlaidų bei medicinos priemonių kompensavimo mechanizmus, parengti ir priimti teisės aktus, reglamentuojančius ilgalaikės priežiūros paslaugų teikimo modelio įgyvendinimą Lietuvoje</text:span><text:span text:style-name="T211">.</text:span></text:p>
            <text:p text:style-name="P212"><text:span text:style-name="T213">Paminėtina, kad 2021 m. liepos 1 d. įsigaliojo Lietuvos Respublikos vienišo asmens išmokos įstatymas, kuris suteikia teisę gauti vienišo asmens išmoką pilnamečiams ir emancipuotiems nepilnamečiams asmenims, kurie gauna mažiausias išmokas, paskirtas pagal Lietuvos Respublikos šalpos pensijų įstatymą, – šalpos senatvės, šalpos neįgalumo pensijas, išskyrus šalpos neįgalumo pensijas, paskirtas asmenims, kuriems nustatytas sunkus, vidutinis ar lengvas neįgalumas, šalpos kompensacijas sukakusiems Lietuvos Respublikos socialinio draudimo pensijų<text:s/></text:span><text:soft-page-break/><text:span text:style-name="T214">įstatyme nustatytą senatvės pensijos amžių ar pripažintiems netekusiais 60 procentų ir daugiau darbingumo asmenims, socialines pensijas, pensijos priemokas.</text:span></text:p>
            <text:p text:style-name="P215"><text:span text:style-name="T216">Vertinant tai, kas pirmiau paminėta, pažymėtina, kad Aštuonioliktosios Vyriausybės siūlomos priemonės turėtų užtikrinti socialiai labiausiai pažeidžiamų bei mažas pajamas gaunančių asmenų socialinės gerovės interesą ne tik suteikiant galimybę nemokamai be pacientų priemokų gauti būtinus kompensuojamuosius vaistus ir medicinos pagalbos priemones, bet ir kitose pirmiau nurodytose srityse.  <text:s/></text:span></text:p>
            <text:p text:style-name="P217"><text:bookmark-start text:name="part_fcd102d5031444cbb29dd3e8dfe3321c"/><text:bookmark-end text:name="part_fcd102d5031444cbb29dd3e8dfe3321c"/><text:span text:style-name="T218">3. Pastebėtina tai, kad priėmus Įstatymo projektą, Valstybinės ligonių kasos prie Sveikatos apsaugos ministerijos duomenimis, padidėtų asmenų, kurie kompensuojamuosius vaistus ir medicinos pagalbos priemones galėtų gauti be pacientų priemokų, skaičius (2021 m. sausio 1  d. paciento priemokos dengimo lengvatą turinčių asmenų skaičius buvo 299 tūkst., o priėmus Įstatymo projektą asmenų skaičius padidėtų dar 122 tūkst.) ir tam nuo 2021 m. birželio 1 d. iki 2021 m. gruodžio 31 d. papildomai reikėtų 2,57 mln. eurų, o 2022 ir vėlesniais metais kasmet papildomai reikėtų 4,4 mln. eurų Privalomojo sveikatos draudimo fondo biudžeto lėšų šioms pacientų priemokoms padengti. Atsižvelgiant į 2021 m. išliekantį neapibrėžtumą dėl COVID-19 pandemijos raidos, papildomų finansinių įsipareigojimų prisiėmimas 2021 m. gali kelti riziką viešųjų finansų tvarumui. Pažymėtina, kad tokios papildomos lėšos šiais ir visais ateinančiais metais taptų Privalomojo sveikatos draudimo fondo biudžetui nepakeliama finansine našta. Lietuvos Respublikos Konstitucinis Teismas 2004 m. gruodžio 13 d. nutarime „Dėl kai kurių teisės aktų, kuriais reguliuojami valstybės tarnybos ir su ja susiję santykiai, atitikties Lietuvos Respublikos Konstitucijai ir įstatymams“ yra pažymėjęs, kad pagal Lietuvos Respublikos Konstituciją įstatymų leidėjas negali sukurti tokios teisinės situacijos, kai išleidžiamas įstatymas arba kitas teisės aktas, kuriam įgyvendinti reikia lėšų, bet jų neskiriama arba skiriama nepakankamai.<text:s/></text:span></text:p>
          </table:table-cell>
          <table:table-cell table:style-name="TableCell219">
            <text:p text:style-name="P220">Atsižvelgti.</text:p>
          </table:table-cell>
          <table:table-cell table:style-name="TableCell221">
            <text:p text:style-name="Pasiūlymai4">Įvertinus senatvės pensijų dydį ir tai, kad kompensuojamuosius<text:s/>vaistus ir medicinos pagalbos priemones skiria<text:s/>ir išrašo<text:s/>gydytojas, siūloma<text:s/>iš esmės pritarti įstatymo projektui ir jį tobulinti<text:s/>pagal Komiteto pasiūlymus.</text:p>
          </table:table-cell>
        </table:table-row>
      </table:table>
      <text:p text:style-name="P222"/>
      <text:p text:style-name="P223"><text:span text:style-name="T224">6</text:span><text:span text:style-name="T225">. Komiteto sprendimas ir pasiūlymai:</text:span></text:p>
      <text:p text:style-name="P226"><text:span text:style-name="T227">6</text:span><text:span text:style-name="T228">.1. Sprendimas</text:span><text:span text:style-name="T229">:<text:s/></text:span><text:span text:style-name="T230">i</text:span><text:span text:style-name="T231">š esmės pritarti iniciatorių<text:s/></text:span><text:span text:style-name="T232">pateiktam įstatymo projektui</text:span><text:span text:style-name="T233"><text:s/></text:span><text:span text:style-name="T234">ir pasiūlyti pagrindiniam Sveikatos reikalų komitetui tobulinti pr</text:span><text:span text:style-name="T235">ojektą pagal<text:s/></text:span><text:span text:style-name="T236">K</text:span><text:span text:style-name="T237">omiteto<text:s/></text:span><text:span text:style-name="T238">pasiūlymus.</text:span><text:span text:style-name="T239"><text:s/></text:span></text:p>
      <text:p text:style-name="P240"><text:span text:style-name="T241">6</text:span><text:span text:style-name="T242">.2. Pasiūlymai:</text:span><text:span text:style-name="T243"><text: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soft-page-break/>
              <text:p text:style-name="P256">Eil.</text:p>
              <text:p text:style-name="P257"><text:span text:style-name="T258">Nr.</text:span></text:p>
            </table:table-cell>
            <table:table-cell table:style-name="TableCell259" table:number-rows-spanned="2">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able:number-rows-spanned="2">
              <text:p text:style-name="P264">Pastabos</text:p>
            </table:table-cell>
            <table:table-cell table:style-name="TableCell265" table:number-rows-spanned="2">
              <text:p text:style-name="P266">Pasiūlymo turinys</text:p>
            </table:table-cell>
            <table:table-cell table:style-name="TableCell267" table:number-rows-spanned="2">
              <text:p text:style-name="P268">Komiteto nuomonė</text:p>
            </table:table-cell>
            <table:table-cell table:style-name="TableCell269" table:number-rows-spanned="2">
              <text:p text:style-name="P270">Argumentai,<text:s/></text:p>
              <text:p text:style-name="P271">pagrindžiantys nuomonę</text:p>
            </table:table-cell>
          </table:table-row>
          <table:table-row table:style-name="TableRow272">
            <table:covered-table-cell>
              <text:p text:style-name="P273"/>
            </table:covered-table-cell>
            <table:covered-table-cell>
              <text:p text:style-name="P274"/>
            </table:covered-table-cell>
            <table:table-cell table:style-name="TableCell275">
              <text:p text:style-name="P276">str.</text:p>
            </table:table-cell>
            <table:table-cell table:style-name="TableCell277">
              <text:p text:style-name="P278">str. d.</text:p>
            </table:table-cell>
            <table:table-cell table:style-name="TableCell279">
              <text:p text:style-name="P280">p.</text:p>
            </table: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header-rows>
        <table:table-row table:style-name="TableRow285">
          <table:table-cell table:style-name="TableCell286">
            <text:p text:style-name="P287">1.</text:p>
          </table:table-cell>
          <table:table-cell table:style-name="TableCell288">
            <text:p text:style-name="Pasiūlymai6">Biudžeto ir finansų komitetas,</text:p>
            <text:p text:style-name="Pasiūlymai6">2022-03-23</text:p>
          </table:table-cell>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Argumentai:</text:p>
            <text:p text:style-name="Pasiūlymai6">Įvertinus senatvės pensijų dydį ir siekiant gerinti asmens sveikatos priežiūros ir socialinių paslaugų prieinamumą vyresnio amžiaus asmenims, bei atsižvelgiant į tai, kad<text:s/>kompensuojamieji<text:s/><text:s/>vaistai<text:s/><text:s/>ir medicinos pagalbos priemonės<text:s/>asmenims yra būtini, juos <text:s/>skiria ir išrašo gydytojas, siūloma nustatyti,<text:s/>kad<text:s/><text:span text:style-name="T299"><text:s/></text:span>paciento priemokos<text:s/>už kompensuojamuosius vaistus<text:s/>ir medicinos pagalbos priemones valstybės biudžeto lėšomis būtų dengiamos 65 metų ir vyresniems asmenims.</text:p>
            <text:p text:style-name="Pasiūlymai6"/>
            <text:p text:style-name="P300">Pasiūlymas:</text:p>
            <text:p text:style-name="P301">Projekto 1 straipsnį išdėstyti taip:</text:p>
            <text:p text:style-name="P302">„<text:span text:style-name="T303">1 straipsnis. 10 straipsnio pakeitimas</text:span></text:p>
            <text:p text:style-name="P304"><text:span text:style-name="T305">1.   <text:s text:c="5"/>1. Pakeisti 10 straipsnio 2 dalies 4 punktą ir jį išdėstyti taip:</text:span></text:p>
            <text:p text:style-name="P306"><text:bookmark-start text:name="part_2eb54312160540ebbe15d1ab4885699a"/><text:bookmark-start text:name="part_e490f53462e1420db12b0e573e65ae06"/><text:bookmark-end text:name="part_2eb54312160540ebbe15d1ab4885699a"/><text:bookmark-end text:name="part_e490f53462e1420db12b0e573e65ae06"/><text:span text:style-name="T307"><text:s text:c="7"/>„4)<text:s/></text:span><text:span text:style-name="T308">70</text:span><text:span text:style-name="T309"><text:s/>65<text:s/></text:span><text:span text:style-name="T310">metų ir vyresniems asmenims</text:span><text:span text:style-name="T311">.“</text:span></text:p>
            <text:p text:style-name="P312"><text:bookmark-start text:name="part_76550c8954104ac69d7ee8c61f642881"/><text:bookmark-end text:name="part_76550c8954104ac69d7ee8c61f642881"/><text:span text:style-name="T313">2.   <text:s text:c="7"/>2. Pakeisti 10 straipsnio 6 dalį ir ją išdėstyti taip:<text:s/></text:span></text:p>
            <text:p text:style-name="P314"><text:bookmark-start text:name="part_1e83c323f88a48b8869e56685ccc3b44"/><text:bookmark-start text:name="part_3a7fe9eb487a43ad88818cfa7cf83cd9"/><text:bookmark-end text:name="part_1e83c323f88a48b8869e56685ccc3b44"/><text:bookmark-end text:name="part_3a7fe9eb487a43ad88818cfa7cf83cd9"/><text:span text:style-name="T315"><text:s/></text:span><text:span text:style-name="T316">„6.<text:s/></text:span><text:span text:style-name="T317">Paciento priemokos už kompensuojamuosius vaistus, įrašytus į Ligų ir kompensuojamųjų vaistų joms gydyti sąrašą bei</text:span><text:span text:style-name="T318"><text:s/>į<text:s/></text:span><text:span text:style-name="T319">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text:s/></text:span><text:span text:style-name="T320">kompensacinių išmokų profesionaliojo scenos meno įstaigų kūrybiniams darbuotojams, valstybinių signataro rentų, valstybinių signataro našlių ir našlaičių rentų, rentų buvusiems sportininkams,<text:s/></text:span><text:span text:style-name="T321">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text:s/></text:span><text:span text:style-name="T322">arba<text:s/></text:span><text:span text:style-name="T323">65</text:span><text:span text:style-name="T324"><text:s/></text:span><text:span text:style-name="T325">70</text:span><text:span text:style-name="T326"><text:s/>metų ir vyresniems asmenims,<text:s/></text:span><text:span text:style-name="T327">padengiamos Vyriausybės nustatyta tvarka.“<text:s/></text:span></text:p>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asiūlymai6">Biudžeto ir finansų komitetas,</text:p>
            <text:p text:style-name="Pasiūlymai6">2022-03-23</text:p>
          </table:table-cell>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Argumentai:</text:p>
            <text:p text:style-name="P346">Pritarus nuostatai, kad paciento priemokos už kompensuojamuosius vaistus ir medicinos pagalbos priemones valstybės biudžeto lėšomis būtų dengiamos 65 metų ir vyresniems asmenims,<text:s/>metinis lėšų poreikis – 6 933,4 tūkst. Eur.<text:s text:c="2"/></text:p>
            <text:soft-page-break/>
            <text:p text:style-name="P347">Pasiūlymas:</text:p>
            <text:p text:style-name="P348">Įvertinus tai, kad<text:s/>2022 m. valstybės biudžeto rodiklių įstatyme lėšos<text:s/>siūlomoms<text:s/>nuostatoms įgyvendinti nėra numatytos, siūlyti<text:s/>pagrindiniam komitetui įstatymo įsigaliojimo datą, atsižvelgiant į valstybės finansines galimybes,<text:s/>suderinti su Lietuvos Respublikos Vyriausybe.<text:s/></text:p>
          </table:table-cell>
          <table:table-cell table:style-name="TableCell349">
            <text:p text:style-name="P350">Pritarti.</text:p>
          </table:table-cell>
          <table:table-cell table:style-name="TableCell351">
            <text:p text:style-name="P352"/>
          </table:table-cell>
        </table:table-row>
      </table:table>
      <text:p text:style-name="P353"/>
      <text:p text:style-name="P354"><text:span text:style-name="T355">7</text:span><text:span text:style-name="T356">. Balsavimo rezultatai:</text:span><text:span text:style-name="T357"><text:s/></text:span><text:span text:style-name="T358">pritarta bendru sutarimu.</text:span></text:p>
      <text:p text:style-name="P359"><text:span text:style-name="T360">8</text:span><text:span text:style-name="T361">. Komiteto paskirti pranešėjai:</text:span><text:span text:style-name="T362"><text:s/></text:span><text:span text:style-name="T363">Matas Maldeikis, Liudas Jonaitis</text:span><text:span text:style-name="T364">.</text:span></text:p>
      <text:p text:style-name="P365"/>
      <text:p text:style-name="P366">Komiteto<text:s/>pirmininkas<text:tab/><text:tab/><text:tab/><text:tab/><text:tab/><text:tab/><text:tab/><text:tab/><text:tab/><text:tab/><text:tab/><text:tab/><text:tab/><text:tab/><text:tab/><text:s text:c="7"/>Mykolas Majauskas<text:tab/><text:tab/><text:tab/><text:tab/><text:tab/><text:tab/><text:tab/><text:tab/><text:tab/><text:tab/><text:tab/><text:tab/><text:tab/><text:tab/></text:p>
      <text:p text:style-name="Normal"><text:span text:style-name="T36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3-25T06:44:00Z</meta:creation-date>
    <dc:date>2022-03-25T06:44:00Z</dc:date>
    <meta:print-date>2022-03-22T13: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404" meta:word-count="1795" meta:character-count="14552" meta:row-count="487" meta:non-whitespace-character-count="13161"/>
  </office:meta>
</office:document-meta>
</file>