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color="#009900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Hyperlink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4" style:parent-style-name="Title" style:family="paragraph">
      <style:paragraph-properties fo:text-align="end"/>
      <style:text-properties fo:font-size="10pt" style:font-size-asian="10pt"/>
    </style:style>
    <style:style style:name="P45" style:parent-style-name="Title" style:family="paragraph">
      <style:paragraph-properties fo:text-align="end"/>
      <style:text-properties fo:font-size="9pt" style:font-size-asian="9pt"/>
    </style:style>
    <style:style style:name="P46" style:parent-style-name="Title" style:family="paragraph">
      <style:text-properties fo:letter-spacing="0.0027in" fo:font-size="11.5pt" style:font-size-asian="11.5pt" style:font-size-complex="11.5pt"/>
    </style:style>
    <style:style style:name="P47" style:parent-style-name="Title" style:family="paragraph">
      <style:text-properties fo:font-size="11.5pt" style:font-size-asian="11.5pt" style:font-size-complex="11.5pt"/>
    </style:style>
    <style:style style:name="P48" style:parent-style-name="Title" style:family="paragraph">
      <style:text-properties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13in" fo:font-size="10pt" style:font-size-asian="10pt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" style:parent-style-name="DefaultParagraphFont" style:family="text">
      <style:text-properties style:font-weight-complex="bold" fo:font-size="10pt" style:font-size-asian="10pt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fo:font-size="10pt" style:font-size-asian="10pt"/>
    </style:style>
    <style:style style:name="T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" style:parent-style-name="DefaultParagraphFont" style:family="text">
      <style:text-properties style:font-weight-complex="bold" fo:font-size="10pt" style:font-size-asian="10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fo:font-size="10pt" style:font-size-asian="10pt"/>
    </style:style>
    <style:style style:name="T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-0.0027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27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letter-spacing="-0.0027in"/>
    </style:style>
    <style:style style:name="T443" style:parent-style-name="DefaultParagraphFont" style:family="text">
      <style:text-properties fo:letter-spacing="-0.0027in"/>
    </style:style>
    <style:style style:name="T444" style:parent-style-name="DefaultParagraphFont" style:family="text">
      <style:text-properties fo:letter-spacing="-0.0027in"/>
    </style:style>
    <style:style style:name="T445" style:parent-style-name="DefaultParagraphFont" style:family="text">
      <style:text-properties fo:letter-spacing="-0.0027in"/>
    </style:style>
    <style:style style:name="T446" style:parent-style-name="DefaultParagraphFont" style:family="text">
      <style:text-properties fo:letter-spacing="-0.0027in"/>
    </style:style>
    <style:style style:name="T447" style:parent-style-name="DefaultParagraphFont" style:family="text">
      <style:text-properties fo:letter-spacing="-0.0027in"/>
    </style:style>
    <style:style style:name="T448" style:parent-style-name="DefaultParagraphFont" style:family="text">
      <style:text-properties fo:letter-spacing="-0.0027in"/>
    </style:style>
    <style:style style:name="T449" style:parent-style-name="DefaultParagraphFont" style:family="text">
      <style:text-properties fo:letter-spacing="-0.0027in"/>
    </style:style>
    <style:style style:name="T450" style:parent-style-name="DefaultParagraphFont" style:family="text">
      <style:text-properties fo:letter-spacing="-0.0027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41in"/>
    </style:style>
    <style:style style:name="T454" style:parent-style-name="DefaultParagraphFont" style:family="text">
      <style:text-properties fo:letter-spacing="-0.0041in"/>
    </style:style>
    <style:style style:name="T455" style:parent-style-name="DefaultParagraphFont" style:family="text">
      <style:text-properties fo:letter-spacing="-0.0041in"/>
    </style:style>
    <style:style style:name="T456" style:parent-style-name="DefaultParagraphFont" style:family="text">
      <style:text-properties fo:letter-spacing="-0.0041in"/>
    </style:style>
    <style:style style:name="T457" style:parent-style-name="DefaultParagraphFont" style:family="text">
      <style:text-properties fo:letter-spacing="-0.0041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font-style="italic" style:font-style-asian="italic" fo:letter-spacing="-0.0041in"/>
    </style:style>
    <style:style style:name="T471" style:parent-style-name="DefaultParagraphFont" style:family="text">
      <style:text-properties fo:font-style="italic" style:font-style-asian="italic" fo:letter-spacing="-0.0041in"/>
    </style:style>
    <style:style style:name="T472" style:parent-style-name="DefaultParagraphFont" style:family="text">
      <style:text-properties fo:letter-spacing="-0.0041in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27in"/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fo:letter-spacing="-0.0027in"/>
    </style:style>
    <style:style style:name="T488" style:parent-style-name="DefaultParagraphFont" style:family="text">
      <style:text-properties fo:letter-spacing="-0.0027in"/>
    </style:style>
    <style:style style:name="T489" style:parent-style-name="DefaultParagraphFont" style:family="text">
      <style:text-properties fo:letter-spacing="-0.0027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P500" style:parent-style-name="Roman" style:family="paragraph">
      <style:paragraph-properties fo:keep-with-next="always" fo:keep-together="always"/>
    </style:style>
    <style:style style:name="P501" style:parent-style-name="Roman" style:family="paragraph">
      <style:paragraph-properties fo:keep-with-next="always" fo:keep-together="always"/>
    </style:style>
    <style:style style:name="P502" style:parent-style-name="Priemimas" style:family="paragraph">
      <style:paragraph-properties fo:keep-with-next="always" fo:keep-together="always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style:font-weight-complex="bold"/>
    </style:style>
    <style:style style:name="P521" style:parent-style-name="Priemimas" style:family="paragraph">
      <style:paragraph-properties fo:keep-with-next="always" fo:keep-together="always"/>
    </style:style>
    <style:style style:name="P522" style:parent-style-name="Roman" style:family="paragraph">
      <style:paragraph-properties fo:keep-with-next="always" fo:keep-together="always"/>
    </style:style>
    <style:style style:name="P523" style:parent-style-name="Roman" style:family="paragraph">
      <style:paragraph-properties fo:keep-with-next="always" fo:keep-together="always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style:font-weight-complex="bold"/>
    </style:style>
    <style:style style:name="P537" style:parent-style-name="Roman" style:family="paragraph">
      <style:text-properties fo:letter-spacing="0.0013in"/>
    </style:style>
    <style:style style:name="T538" style:parent-style-name="DefaultParagraphFont" style:family="text">
      <style:text-properties fo:letter-spacing="0.0027in"/>
    </style:style>
    <style:style style:name="T539" style:parent-style-name="DefaultParagraphFont" style:family="text">
      <style:text-properties style:text-position="super 65%" fo:font-size="10pt" style:font-size-asian="10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556" style:parent-style-name="DefaultParagraphFont" style:family="text">
      <style:text-properties style:font-weight-complex="bold"/>
    </style:style>
    <style:style style:name="P557" style:parent-style-name="Roman" style:family="paragraph">
      <style:paragraph-properties fo:keep-with-next="always" fo:keep-together="always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style:font-weight-complex="bold"/>
    </style:style>
    <style:style style:name="P560" style:parent-style-name="Roman" style:family="paragraph">
      <style:paragraph-properties fo:keep-with-next="always" fo:keep-together="always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style:text-position="super 65%" fo:font-size="10pt" style:font-size-asian="10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 fo:font-size="10pt" style:font-size-asian="10pt"/>
    </style:style>
    <style:style style:name="T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" style:parent-style-name="DefaultParagraphFont" style:family="text">
      <style:text-properties style:font-weight-complex="bold" fo:font-size="10pt" style:font-size-asian="10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 fo:font-size="10pt" style:font-size-asian="10pt"/>
    </style:style>
    <style:style style:name="T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 fo:font-size="10pt" style:font-size-asian="10pt"/>
    </style:style>
    <style:style style:name="T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0" style:parent-style-name="DefaultParagraphFont" style:family="text">
      <style:text-properties style:font-weight-complex="bold" fo:font-size="10pt" style:font-size-asian="10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 fo:font-size="10pt" style:font-size-asian="10pt"/>
    </style:style>
    <style:style style:name="T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 fo:font-style="italic" style:font-style-asian="italic"/>
    </style:style>
    <style:style style:name="T790" style:parent-style-name="DefaultParagraphFont" style:family="text">
      <style:text-properties style:font-weight-complex="bold" fo:font-style="italic" style:font-style-asian="italic"/>
    </style:style>
    <style:style style:name="T791" style:parent-style-name="DefaultParagraphFont" style:family="text">
      <style:text-properties style:font-weight-complex="bold" fo:font-style="italic" style:font-style-asian="italic"/>
    </style:style>
    <style:style style:name="T792" style:parent-style-name="DefaultParagraphFont" style:family="text">
      <style:text-properties style:font-weight-complex="bold" fo:font-style="italic" style:font-style-asian="italic"/>
    </style:style>
    <style:style style:name="T793" style:parent-style-name="DefaultParagraphFont" style:family="text">
      <style:text-properties style:font-weight-complex="bold" fo:font-style="italic" style:font-style-asian="italic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 fo:font-style="italic" style:font-style-asian="italic"/>
    </style:style>
    <style:style style:name="T806" style:parent-style-name="DefaultParagraphFont" style:family="text">
      <style:text-properties style:font-weight-complex="bold" fo:font-style="italic" style:font-style-asian="italic"/>
    </style:style>
    <style:style style:name="T807" style:parent-style-name="DefaultParagraphFont" style:family="text">
      <style:text-properties style:font-weight-complex="bold" fo:font-style="italic" style:font-style-asian="italic"/>
    </style:style>
    <style:style style:name="T808" style:parent-style-name="DefaultParagraphFont" style:family="text">
      <style:text-properties style:font-weight-complex="bold" fo:font-style="italic" style:font-style-asian="italic"/>
    </style:style>
    <style:style style:name="T809" style:parent-style-name="DefaultParagraphFont" style:family="text">
      <style:text-properties style:font-weight-complex="bold"/>
    </style:style>
    <style:style style:name="P810" style:parent-style-name="Roman" style:family="paragraph">
      <style:text-properties style:font-weight-complex="bold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P815" style:parent-style-name="Roman" style:family="paragraph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style:font-name-asian="Arial Unicode MS" style:font-weight-complex="bold"/>
    </style:style>
    <style:style style:name="T863" style:parent-style-name="DefaultParagraphFont" style:family="text">
      <style:text-properties style:font-name-asian="Arial Unicode MS" style:font-weight-complex="bold" fo:font-size="10pt" style:font-size-asian="10pt"/>
    </style:style>
    <style:style style:name="T864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865" style:parent-style-name="DefaultParagraphFont" style:family="text">
      <style:text-properties style:font-name-asian="Arial Unicode MS" style:font-weight-complex="bold" fo:font-size="10pt" style:font-size-asian="10pt"/>
    </style:style>
    <style:style style:name="T866" style:parent-style-name="DefaultParagraphFont" style:family="text">
      <style:text-properties style:font-name-asian="Arial Unicode MS" style:font-weight-complex="bold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27in"/>
    </style:style>
    <style:style style:name="T899" style:parent-style-name="DefaultParagraphFont" style:family="text">
      <style:text-properties fo:letter-spacing="0.0027in"/>
    </style:style>
    <style:style style:name="T900" style:parent-style-name="DefaultParagraphFont" style:family="text">
      <style:text-properties fo:letter-spacing="0.0027in"/>
    </style:style>
    <style:style style:name="T901" style:parent-style-name="DefaultParagraphFont" style:family="text">
      <style:text-properties fo:letter-spacing="0.0027in"/>
    </style:style>
    <style:style style:name="T902" style:parent-style-name="DefaultParagraphFont" style:family="text">
      <style:text-properties fo:letter-spacing="0.0027in"/>
    </style:style>
    <style:style style:name="T903" style:parent-style-name="DefaultParagraphFont" style:family="text">
      <style:text-properties fo:letter-spacing="0.0027in"/>
    </style:style>
    <style:style style:name="T904" style:parent-style-name="DefaultParagraphFont" style:family="text">
      <style:text-properties fo:letter-spacing="0.0027in"/>
    </style:style>
    <style:style style:name="T905" style:parent-style-name="DefaultParagraphFont" style:family="text">
      <style:text-properties fo:letter-spacing="0.0027in"/>
    </style:style>
    <style:style style:name="T906" style:parent-style-name="DefaultParagraphFont" style:family="text">
      <style:text-properties fo:letter-spacing="0.0027in"/>
    </style:style>
    <style:style style:name="T907" style:parent-style-name="DefaultParagraphFont" style:family="text">
      <style:text-properties fo:letter-spacing="0.0027in"/>
    </style:style>
    <style:style style:name="T908" style:parent-style-name="DefaultParagraphFont" style:family="text">
      <style:text-properties fo:letter-spacing="0.0027in"/>
    </style:style>
    <style:style style:name="T909" style:parent-style-name="DefaultParagraphFont" style:family="text">
      <style:text-properties fo:letter-spacing="0.0027in"/>
    </style:style>
    <style:style style:name="T910" style:parent-style-name="DefaultParagraphFont" style:family="text">
      <style:text-properties fo:letter-spacing="0.0027in"/>
    </style:style>
    <style:style style:name="T911" style:parent-style-name="DefaultParagraphFont" style:family="text">
      <style:text-properties fo:letter-spacing="0.0027in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P935" style:parent-style-name="Laikas" style:family="paragraph">
      <style:paragraph-properties fo:margin-top="0.1388in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P965" style:parent-style-name="Laikas" style:family="paragraph">
      <style:paragraph-properties fo:keep-together="always"/>
    </style:style>
    <style:style style:name="P966" style:parent-style-name="Roman12" style:family="paragraph">
      <style:paragraph-properties fo:keep-with-next="always" fo:keep-together="always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 style:text-position="super 65%" fo:font-size="10pt" style:font-size-asian="10pt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 style:text-position="super 65%" fo:font-size="10pt" style:font-size-asian="10pt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P987" style:parent-style-name="Roman" style:family="paragraph">
      <style:paragraph-properties fo:keep-with-next="always" fo:keep-together="always"/>
    </style:style>
    <style:style style:name="P988" style:parent-style-name="Roman" style:family="paragraph">
      <style:paragraph-properties fo:keep-with-next="always" fo:keep-together="always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letter-spacing="-0.0041in"/>
    </style:style>
    <style:style style:name="T998" style:parent-style-name="DefaultParagraphFont" style:family="text">
      <style:text-properties fo:letter-spacing="-0.0041in"/>
    </style:style>
    <style:style style:name="T999" style:parent-style-name="DefaultParagraphFont" style:family="text">
      <style:text-properties fo:letter-spacing="-0.0041in"/>
    </style:style>
    <style:style style:name="T1000" style:parent-style-name="DefaultParagraphFont" style:family="text">
      <style:text-properties fo:letter-spacing="-0.0041in"/>
    </style:style>
    <style:style style:name="T1001" style:parent-style-name="DefaultParagraphFont" style:family="text">
      <style:text-properties fo:letter-spacing="-0.0041in"/>
    </style:style>
    <style:style style:name="T1002" style:parent-style-name="DefaultParagraphFont" style:family="text">
      <style:text-properties fo:letter-spacing="-0.0041in"/>
    </style:style>
    <style:style style:name="T1003" style:parent-style-name="DefaultParagraphFont" style:family="text">
      <style:text-properties fo:letter-spacing="-0.0041in"/>
    </style:style>
    <style:style style:name="T1004" style:parent-style-name="DefaultParagraphFont" style:family="text">
      <style:text-properties fo:letter-spacing="-0.0041in"/>
    </style:style>
    <style:style style:name="T1005" style:parent-style-name="DefaultParagraphFont" style:family="text">
      <style:text-properties fo:letter-spacing="-0.0041in"/>
    </style:style>
    <style:style style:name="T1006" style:parent-style-name="DefaultParagraphFont" style:family="text">
      <style:text-properties fo:letter-spacing="-0.0041in"/>
    </style:style>
    <style:style style:name="T1007" style:parent-style-name="DefaultParagraphFont" style:family="text">
      <style:text-properties fo:letter-spacing="-0.0041in"/>
    </style:style>
    <style:style style:name="T1008" style:parent-style-name="DefaultParagraphFont" style:family="text">
      <style:text-properties fo:letter-spacing="-0.0041in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1010" style:parent-style-name="DefaultParagraphFont" style:family="text">
      <style:text-properties style:text-position="super 65%" fo:font-size="10pt" style:font-size-asian="10pt"/>
    </style:style>
    <style:style style:name="T1011" style:parent-style-name="DefaultParagraphFont" style:family="text">
      <style:text-properties style:text-position="super 65%" fo:font-size="10pt" style:font-size-asian="10pt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1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1" style:parent-style-name="DefaultParagraphFont" style:family="text">
      <style:text-properties style:font-weight-complex="bold" fo:font-size="10pt" style:font-size-asian="10pt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1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1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1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 fo:font-size="10pt" style:font-size-asian="10pt"/>
    </style:style>
    <style:style style:name="T1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P1101" style:parent-style-name="Roman" style:family="paragraph">
      <style:text-properties fo:letter-spacing="-0.0027in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21" style:parent-style-name="DefaultParagraphFont" style:family="text">
      <style:text-properties style:font-weight-complex="bold" fo:color="#000000"/>
    </style:style>
    <style:style style:name="T1222" style:parent-style-name="DefaultParagraphFont" style:family="text">
      <style:text-properties style:font-weight-complex="bold" fo:color="#000000" fo:font-size="10pt" style:font-size-asian="10pt"/>
    </style:style>
    <style:style style:name="T122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24" style:parent-style-name="DefaultParagraphFont" style:family="text">
      <style:text-properties style:font-weight-complex="bold" fo:color="#000000" fo:font-size="10pt" style:font-size-asian="10pt"/>
    </style:style>
    <style:style style:name="T1225" style:parent-style-name="DefaultParagraphFont" style:family="text">
      <style:text-properties style:font-weight-complex="bold" fo:color="#000000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80" style:parent-style-name="DefaultParagraphFont" style:family="text">
      <style:text-properties style:font-weight-complex="bold" fo:color="#000000"/>
    </style:style>
    <style:style style:name="T1281" style:parent-style-name="DefaultParagraphFont" style:family="text">
      <style:text-properties style:font-weight-complex="bold" fo:color="#000000" fo:font-size="10pt" style:font-size-asian="10pt"/>
    </style:style>
    <style:style style:name="T128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83" style:parent-style-name="DefaultParagraphFont" style:family="text">
      <style:text-properties style:font-weight-complex="bold" fo:color="#000000" fo:font-size="10pt" style:font-size-asian="10pt"/>
    </style:style>
    <style:style style:name="T1284" style:parent-style-name="DefaultParagraphFont" style:family="text">
      <style:text-properties style:font-weight-complex="bold" fo:color="#000000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style:font-weight-complex="bold"/>
    </style:style>
    <style:style style:name="P1304" style:parent-style-name="Laikas" style:family="paragraph">
      <style:paragraph-properties fo:keep-together="always"/>
    </style:style>
    <style:style style:name="P1305" style:parent-style-name="Roman12" style:family="paragraph">
      <style:paragraph-properties fo:keep-with-next="always" fo:keep-together="always"/>
    </style:style>
    <style:style style:name="P1306" style:parent-style-name="Roman" style:family="paragraph">
      <style:paragraph-properties fo:keep-with-next="always" fo:keep-together="always"/>
    </style:style>
    <style:style style:name="P1307" style:parent-style-name="Roman" style:family="paragraph">
      <style:paragraph-properties fo:keep-with-next="always" fo:keep-together="always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329" style:parent-style-name="DefaultParagraphFont" style:family="text">
      <style:text-properties style:font-weight-complex="bold" fo:language="en" fo:country="US"/>
    </style:style>
    <style:style style:name="T1330" style:parent-style-name="DefaultParagraphFont" style:family="text">
      <style:text-properties style:font-weight-complex="bold" fo:font-size="10pt" style:font-size-asian="10pt" fo:language="en" fo:country="US"/>
    </style:style>
    <style:style style:name="T133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332" style:parent-style-name="DefaultParagraphFont" style:family="text">
      <style:text-properties style:font-weight-complex="bold" fo:font-size="10pt" style:font-size-asian="10pt" fo:language="en" fo:country="US"/>
    </style:style>
    <style:style style:name="T1333" style:parent-style-name="DefaultParagraphFont" style:family="text">
      <style:text-properties style:font-weight-complex="bold" fo:language="en" fo:country="US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64" style:parent-style-name="DefaultParagraphFont" style:family="text">
      <style:text-properties style:font-weight-complex="bold" fo:color="#000000"/>
    </style:style>
    <style:style style:name="T1365" style:parent-style-name="DefaultParagraphFont" style:family="text">
      <style:text-properties style:font-weight-complex="bold" fo:color="#000000" fo:font-size="10pt" style:font-size-asian="10pt"/>
    </style:style>
    <style:style style:name="T136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67" style:parent-style-name="DefaultParagraphFont" style:family="text">
      <style:text-properties style:font-weight-complex="bold" fo:color="#000000" fo:font-size="10pt" style:font-size-asian="10pt"/>
    </style:style>
    <style:style style:name="T1368" style:parent-style-name="DefaultParagraphFont" style:family="text">
      <style:text-properties style:font-weight-complex="bold" fo:color="#000000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1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1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 fo:font-size="10pt" style:font-size-asian="10pt"/>
    </style:style>
    <style:style style:name="T1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1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 fo:font-size="10pt" style:font-size-asian="10pt"/>
    </style:style>
    <style:style style:name="T1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1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1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 fo:font-size="10pt" style:font-size-asian="10pt"/>
    </style:style>
    <style:style style:name="T1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8" style:parent-style-name="DefaultParagraphFont" style:family="text">
      <style:text-properties style:font-weight-complex="bold" fo:font-size="10pt" style:font-size-asian="10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P1693" style:parent-style-name="Roman" style:family="paragraph">
      <style:text-properties fo:letter-spacing="0.0013in"/>
    </style:style>
    <style:style style:name="T1694" style:parent-style-name="DefaultParagraphFont" style:family="text">
      <style:text-properties style:text-position="super 65%" fo:font-size="10pt" style:font-size-asian="10pt"/>
    </style:style>
    <style:style style:name="T1695" style:parent-style-name="DefaultParagraphFont" style:family="text">
      <style:text-properties style:text-position="super 65%" fo:font-size="10pt" style:font-size-asian="10pt"/>
    </style:style>
    <style:style style:name="T1696" style:parent-style-name="DefaultParagraphFont" style:family="text">
      <style:text-properties style:text-position="super 65%" fo:font-size="10pt" style:font-size-asian="10pt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 style:text-position="super 65%" fo:font-size="10pt" style:font-size-asian="10pt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 style:text-position="super 65%" fo:font-size="10pt" style:font-size-asian="10pt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1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1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 fo:font-size="10pt" style:font-size-asian="10pt"/>
    </style:style>
    <style:style style:name="T1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P1813" style:parent-style-name="Pertrauka" style:family="paragraph">
      <style:paragraph-properties fo:keep-with-next="always" fo:keep-together="always"/>
    </style:style>
    <style:style style:name="P1814" style:parent-style-name="Roman" style:family="paragraph">
      <style:paragraph-properties fo:keep-with-next="always" fo:keep-together="always"/>
    </style:style>
    <style:style style:name="P1815" style:parent-style-name="Roman" style:family="paragraph">
      <style:paragraph-properties fo:keep-with-next="always" fo:keep-together="always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as galima rasti</text:span></text:p>
          </table:table-cell>
        </table:table-row>
        <table:table-row table:style-name="TableRow31">
          <table:table-cell table:style-name="TableCell32">
            <text:p text:style-name="P33"><text:span text:style-name="T34">Stenogramų leidiniai</text:span><text:span text:style-name="T35"><text:s/></text:span><text:span text:style-name="T36">›</text:span><text:span text:style-name="T37"><text:s/></text:span><text:a xlink:href="https://www.lrs.lt/sip/portal.show?p_r=39704&amp;p_k=1" office:target-frame-name="_top" xlink:show="replace"><text:span text:style-name="T38">2020–2024 m.</text:span></text:a><text:span text:style-name="T39"><text:s/></text:span><text:span text:style-name="T40">kadencija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LIETUVOS RESPUBLIKOS SEIMAS</text:p>
      <text:p text:style-name="P47"/>
      <text:p text:style-name="P48">IX<text:s/>(RUDENS)<text:s/>SESIJOS</text:p>
      <text:p text:style-name="Title"><text:span text:style-name="T49">RYTINIO<text:s/></text:span><text:span text:style-name="T50">posėdžio</text:span><text:span text:style-name="T51"><text:s/>NR. </text:span><text:span text:style-name="T52">4</text:span><text:span text:style-name="T53">20</text:span></text:p>
      <text:p text:style-name="P54">STENOGRAMA</text:p>
      <text:p text:style-name="P55"/>
      <text:p text:style-name="P56">2024 m.<text:s/>spalio<text:s/>3 d.</text:p>
      <text:p text:style-name="P57"/>
      <text:p text:style-name="Pirmininkai">Pirmininkauja Lietuvos Respublikos Seimo Pirmininkė<text:s/><text:span text:style-name="T58">V. ČMILYTĖ-NIELSEN</text:span><text:span text:style-name="T59">,</text:span><text:line-break/>Seimo Pirmininko pirmasis pavaduotojas<text:s/><text:span text:style-name="T60">J. RAZMA</text:span><text:line-break/>ir Seimo Pirmininko pavaduotojas<text:s/><text:span text:style-name="T61">V. MITALAS</text:span></text:p>
      <text:p text:style-name="P62"/>
      <text:section text:name="Sect1" text:style-name="S1">
        <text:p text:style-name="Roman"><text:span text:style-name="T63">PIRMININKĖ (V. ČMILYTĖ-NIELSEN).</text:span><text:s/>La­bas ry­tas. Ger­bia­mi<text:span text:style-name="T64"><text:s/>ko</text:span><text:span text:style-name="T65">­le</text:span><text:span text:style-name="T66">­gos, pra</text:span><text:span text:style-name="T67">­de</text:span><text:span text:style-name="T68">­da</text:span><text:span text:style-name="T69">­me<text:s/></text:span>spa­lio 3 die­nos, ket­vir­ta­die­nio, ry­ti­nį Sei­mo po­sė­dį. (<text:span text:style-name="T70">Gon</text:span><text:span text:style-name="T71">­gas</text:span>) Kvie­čiu re­gist­ruo­tis.<text:s/></text:p>
        <text:p text:style-name="Roman">Už­si­re­gist­ra­vo 50 Sei­mo na­rių.</text:p>
        <text:p text:style-name="Roman"/>
        <text:p text:style-name="Laikas">10.01 val.<text:s/></text:p>
        <text:p text:style-name="Roman12">Lie­tu­vos Ne­pri­klau­so­my­bės Ak­to sig­na­ta­rų Vla­di­mi­ro Be­rio­zo­vo 95-ųjų gi­mi­mo me­ti­nių ir Al­fon­so Ža­lio 95-ųjų gi­mi­mo me­ti­nių pa­mi­nė­ji­mas</text:p>
        <text:p text:style-name="Roman"/>
        <text:p text:style-name="Roman">Ger­bia­mi ko­le­gos,<text:s/>šios die­nos dar­bo­tvarkėje 1 klau­si­mas yra<text:s/>Lie­tu­vos Ne­pri­klau­so­my­bės Ak­to sig­na­ta­rų Vla­di­mi­ro Be­rio­zo­vo 95-ųjų gi­mi­mo me­ti­nių ir Al­fon­so Ža­lio 95-ųjų gi­mi­mo me­ti­nių pa­mi­nė­ji­mas. Kvie­čiu Lie­tu­vos Ne­pri­klau­so­my­bės Ak­to sig­na­ta­rų at­mi­ni­mą pa­gerb­ti ty­los mi­nu­te.<text:s/></text:p>
        <text:p text:style-name="Roman"/>
        <text:p text:style-name="Roman"><text:span text:style-name="T72">Ty</text:span><text:span text:style-name="T73">­los mi</text:span><text:span text:style-name="T74">­nu</text:span><text:span text:style-name="T75">­tė</text:span></text:p>
        <text:p text:style-name="Roman"/>
        <text:p text:style-name="Roman">Į tri­bū­ną no­rė­čiau pa­kvies­ti Lie­tu­vos Ne­pri­klau­so­my­bės Ak­to sig­na­ta­rą A. Kum­žą. Taip pat, mie­li ko­le­gos, šian­die­ną šio­je ce­re­mo­ni­jo­je da­ly­vau­ja ar­ti­mie­ji, šei­mos na­riai. Pra­šau.<text:s/></text:p>
        <text:p text:style-name="Roman"/>
        <text:p text:style-name="Roman12">Lie­tu­vos Ne­pri­klau­so­my­bės Ak­to sig­na­ta­ro Al­gir­do Kum­žos kal­ba</text:p>
        <text:p text:style-name="Roman"/>
        <text:p text:style-name="Roman"><text:span text:style-name="T76">A. KUMŽA.</text:span><text:s/>Di­džiai ger­bia­ma Sei­mo Pir­mi­nin­ke, ger­bia­mie­ji Sei­mo na­riai<text:s/>(mie­la V. Be­rio­zo­vo žmo­na Da­nu­tė ne­at­vy­ko dėl svei­ka­tos, bet ti­kiuo­si, kad ji­nai,<text:s/>tur­būt tran­slia­ci­ja, yra),<text:s/>mie­la Ro­si­ta, Ag­ne<text:s/>ir duk­te­rė­čia Izol­da. Aš esu V. Be­rio­zo­vo tė­vų kar­tos at­sto­vas, jau sū­nus, ga­li­ma sa­ky­ti, kaip tė­vas, bet tie aud­rin­gi At­gi­mi­mo lai­kai mus, ži­no­ma, vi­sus su­ar­ti­no ir am­žius ne­si­jaus­da­vo.<text:s/></text:p>
        <text:p text:style-name="Roman">Ga­li­ma sa­ky­ti, kad su V. Be­rio­zo­vu ma­ne su­pa­žin­di­no Są­jū­dis, aš bu­vau ta­me is­to­ri­nia­me po­sė­dy­je, su­si­rin­ki­me Moks­lų aka­de­mi­jo­je bir­že­lio 3 die­ną, ka­da bu­vo įsteig­ta ini­cia­ty­vi­nė gru­pė, iš­rink­tas, įsteig­tas Są­jū­dis. Ki­tą die­ną, aš pri­si­me­nu, bu­vo šeš­ta­die­nis, ėjau Ge­di­mi­no pros­pektu, ta­da – Le­ni­no, pro tuos CK rū­mus. Ži­no­jau, kad ten nuo ry­to jau su­ne­ri­mu­si val­džia su­si­rin­ko ir svars­to kaž­ką, aiš­ku, ką, ir ma­tau, kaip at­le­kia per aikš­tę – Čer­nia­chov­skio ta­da, da­bar – Vin­co<text:s/>Ku­dir­kos – tuo­me­ti­nis kom­jau­ni­mo ly­de­ris A. Ma­cai­tis, jis bu­vo pa­žan­gus ly­de­ris ir di­džiai su­si­jau­di­nęs. Jis sa­ko: tu ne­įsi­vaiz­duo­ji, kas ten da­ro­si – nuo emo­ci­jų ir de­ci­be­lų sto­gas kil­no­ja­si, Są­jū­dis įsi­kū­rė<text:span text:style-name="T77">!</text:span><text:s/>Tai, sa­kau, aš ten bu­vau. Tai pa­sa­kok! Na, ir aš pa­pa­sa­ko­jau, ir pa­sa­kiau, kad Lie­tu­vo­je gy­ve­ni­mas da­bar pa­ju­dės, o iki to bu­vo iš tik­rų­jų di­džiu­lė stag­na­ci­ja. Gor­bio<text:s/><text:span text:style-name="T78">pe</text:span><text:span text:style-name="T79">­rest</text:span><text:span text:style-name="T80">­roi</text:span><text:span text:style-name="T81">­ka</text:span><text:s/>jau da­vė ne­ma­žas ga­li­my­bes, bet Lie­tu­vo­je nie­ko<text:s/>ne­vy­ko. Ir kai aš jam pa­pa­sa­ko­jau, jis sa­ko: tai jie ne apie tą ten šne­ka, jie ne­tu­ri in­for­ma­ci­jos ir jie ne­su­pran­ta. Tai, aš sa­kau, jie ir ne­su­pras. Ne, ne, sa­ko, ten yra pro­tin­gų žmo­nių, ei­na­me, tu tu­ri pa­pa­sa­ko­ti. Ir at­ve­dė jis ma­ne į V. Be­rio­zo­vo ka­bi­ne­tą. Aš kal­bė­jau tur­būt pu­sę va­lan­dos, jis ma­nęs ne­stab­dė. Ir pa­bai­go­je tik<text:s/>su­si­mąs­tė ir pa­sa­kė – aš tai vis­ką su­pran­tu, bet kaip iš­aiš­kin­ti N. Mit­ki­nui? O N. Mit­ki­nas bu­vo at­siųs­tas iš Mask­vos, ga­li­ma sa­ky­ti, pri­žiū­rė­to­jas, kad Lie­tu­va ei­tų tei­sin­gai Le­ni­no ir Sta­li­no ke­liu. Iš tik­rų­jų tai bu­vo ir pri­žiū­rė­to­jas, ir, ga­li­ma sa­ky­ti, sim­bo­lis tos tvar­kos. Mes vi­si su­pra­to­me, kad jei­gu pa­vyk­tų čia kaž­ką pa­da­ry­ti, nu­stum­ti jį, gal ta­da ir im­pe­ri­ja pa­ju­dė­tų.<text:s/></text:p>
        <text:p text:style-name="Roman">Iš tik­rų­jų, kaip ir prog­no­za­vo­me, Są­jū­dis grei­tai įga­vo jė­gos, va­lė vi­sas tas už­pel­kė­ju­sias už­tva­ras ir at­ėjo ei­lė N. Mit­ki­nui. N. Mit­ki­nas bu­vo iš­leis­tas į pen­si­ją, at­leis­tas ir į jo vie­tą at­ėjo V. Be­rio­zo­vas. Vi­sa­da sa­ky­da­vo­me – ru­sas iš Mask­vos tą vie­tą tu­ri už­im­ti. Ir at­ėjo ru­sas, bet mū­siš­kis, sa­viš­kis, ku­ris su­pran­ta, kas yra lie­tu­vy­bė, ir jis bu­vo pa­si­ry­žęs ei­ti kar­tu su mu­mis iki Ne­pri­klau­so­my­bės. Ta­da iš tik­rų­jų jis la­bai grei­tai ta­po po­li­ti­kos sun­kias­vo­riu.<text:s/></text:p>
        <text:soft-page-break/>
        <text:p text:style-name="Roman">Ži­no­ma, ypa­tin­gas jo vaid­muo, kai par­ti­ja sky­rė­si nuo Mask­vos. Šian­dien daug kas sa­ko, kad jei­gu ne V. Be­rio­zo­vas, tai dar ne­ži­nia, kaip ten bū­tų bu­vę, nes tuo me­tu (ir aš ge­rai pri­si­me­nu) la­bai vir­šų pra­dė­jo im­ti par­ti­nė li­ni­ja, kad ne­rei­kia sku­bė­ti, kad ati­dė­ki­me ke­liems mė­ne­siams, pa­si­tar­ki­me su es­tais, lat­viais. O tai reiš­kia, kad nie­ka­da. Bet V. Be­rio­zo­vas su­ge­bė­jo įti­kin­ti. Jis la­bai ge­rai jau­tė lai­ko dva­sią ir žmo­nių nuo­tai­kas. Jis su­ge­bė­jo įti­kin­ti sa­viš­kius ir su­va­žia­vi­mas įvy­ko. Ta­da iš tik­rų­jų bu­vo, ga­li­ma sa­ky­ti, to­kia Eu­ro­pos bom­ba.<text:s/></text:p>
        <text:p text:style-name="Roman">Tuos įvy­kius ste­bė­jo vi­so pa­sau­lio spau­da ir vi­si di­die­ji laik­raš­čiai apie tai pa­ra­šė, ke­li ko­men­ta­to­riai net­gi pa­ra­šė, kad tais me­tais Eu­ro­po­je bu­vo du di­de­li įvy­kiai – tai Ber­ly­no sie­nos griū­tis ir Lie­tu­vos par­ti­jos at­si­sky­ri­mas nuo TSKP, nes par­ti­ja pa­gal Sta­li­no idė­ją bu­vo tas mo­no­li­tas, ku­ris tu­rė­jo sau­go­ti ir im­pe­ri­jos vie­ny­bę, o pra­dė­jo griū­ti. Ta­da, ži­no­ma, V. Be­rio­zo­vo bu­vo ir­gi tei­sin­gi žo­džiai ten, Mask­vo­je, kai juos, vi­są ši­tą par­ti­jos va­do­vy­bę, iš­kvie­tė į Mask­vą. Jie tu­rė­jo lai­ky­ti eg­za­mi­ną prieš žai­buo­jan­tį M. Gor­ba­čio­vą ir ki­tus ka­riuo­me­nės, mi­li­ci­jos, KGB va­dus su mar­ša­lų ir ge­ne­ro­lų ant­pe­čiais. Vie­nas iš jų, tų di­džių­jų va­dų, sa­vo die­no­raš­ty­je tą die­ną po to po­sė­džio pa­ra­šė, kad iš tų lie­tu­vių, ku­rie bu­vo at­va­žia­vę, di­džiau­sias na­cio­na­lis­tas bu­vo V. Be­rio­zo­vas. Taip bu­vo pa­ra­šy­ta.<text:s/></text:p>
        <text:p text:style-name="Roman">Ži­no­ma, tai bu­vo, vi­si, kas vy­res­ni, pri­si­me­na­me, 3 sa­vai­čių dra­ma, įskai­tant ir Ka­lė­das. Tos dra­mos kul­mi­na­ci­ja – M. Gor­ba­čio­vo at­vy­ki­mas<text:span text:style-name="T82"><text:s/>į Lie</text:span><text:span text:style-name="T83">­tu</text:span><text:span text:style-name="T84">­vą, vi</text:span><text:span text:style-name="T85">­zi</text:span><text:span text:style-name="T86">­tas.<text:s/></text:span>V. Be­rio­zo­vas M. Gor­ba­čio­vui bu­vo iš­da­vi­kas, aiš­ku, ir jis to ne­slė­pė, bet iš­da­vi­kė bu­vo ir vi­sa Lie­tu­va. Jis at­va­žia­vo čia sa­vo ta de­ma­go­gi­ja per­kal­bė­ti lie­tu­vius, įro­dy­ti, kad jie ne­iš­gy­vens. Vi­sur, kur jis pa­siro­dy­da­vo, ar Spau­dos rū­muo­se su in­te­lek­tu­a­lais, ar Ku­ro apa­ra­tū­ros ga­myk­lo­je, ar Šiau­lių te­le­vi­zo­rių ga­myk­lo­je, už­duo­da­vo klau­si­mą – ne­gi jūs iš tik­rų­jų no­ri­te at­si­skir­ti? Ir žmo­nės tuoj pat jam sa­kė: bū­tent, mes ir no­ri­me at­si­skir­ti, mes no­ri­me Ne­pri­klau­so­my­bės. Ir po 2 mė­ne­sių – Ko­vo 11-oji. Tai, ži­no­ma, bu­vo tur­būt lai­min­giau­sia die­na jo gy­ve­ni­me ir dau­ge­lio mū­sų gy­ve­ni­me.<text:s/></text:p>
        <text:p text:style-name="Roman">To lai­ko­tar­pio V. Be­rio­zo­vo veik­lą žmo­nės įver­ti­no ir at­si­dė­ko­jo. Vi­suo­se rin­ki­muo­se, ko­kie tuo me­tu bu­vo, jis su­rink­da­vo dau­giau­sia bal­sų, dau­giau už vi­sus ki­tus. Ka­da vyk­da­vo di­die­ji mi­tin­gai, žmo­nės at­si­sto­da­vo po jo kal­bos ir su­kel­da­vo ova­ci­jas, kaip ir V. Land­sber­giui, A. M. Bra­zaus­kui ar J. Mar­cin­ke­vi­čiui. Tuo me­tu jo rei­tin­gas bu­vo tarp tri­jų po­pu­lia­riau­sių Lie­tu­vos po­li­ti­kų.<text:s/></text:p>
        <text:p text:style-name="Roman">Ži­no­ma, bu­vo ir ki­ta me­da­lio pu­sė. Nuo­la­tos jam bu­vo skam­bi­na­ma su gra­si­ni­mais, jis gau­da­vo daug bjau­rių laiš­kų. Pa­vyz­džiui, toks at­si­ti­ki­mas. Bu­vo to­kia va­di­na­mo­ji O. Bur­den­kos ga­myk­la, la­bai orien­tuo­ta į Krem­lių. Po su­si­ti­ki­mo prie jo pri­ei­na vy­ras, tvir­tas vy­ras, ma­tyt, de­san­ti­nin­kas, su tais jū­rei­vio marš­ki­nė­liais, ta­da sa­ky­da­vo­me<text:s/><text:span text:style-name="T87">tel</text:span><text:span text:style-name="T88">­niaš</text:span><text:span text:style-name="T89">­ka</text:span>, ir sa­ko jam: Be­rio­zo­vai, mes ta­ve įsi­dė­mė­jo­me, mes ta­ve su­ra­si­me ir pa­kar­si­me.<text:s/></text:p>
        <text:p text:style-name="Roman">Bet V. Be­rio­zo­vas at­lai­kė vi­sa tai ir šei­ma at­lai­kė. Aš ži­nau, kad Sau­sio 13-ąją jo žmo­na Da­nu­tė vi­są nak­tį sė­dė­jo ant ta­bu­re­tės prie du­rų pa­si­dė­ju­si kir­vį, nes ma­tė, kaip vy­ras iš­ėjo į po­sė­dį (čia mes vi­si su­si­rin­ko­me), o kie­me šmi­ri­nė­jo kaž­ko­kie ne­aiš­kūs ti­pai.<text:s/></text:p>
        <text:p text:style-name="Roman">Koks jis bu­vo žmo­gus? Jis bu­vo aris­tok­ra­tas. Jo ori lai­ky­se­na, jo ju­de­siai ra­mūs, ap­gal­vo­tos min­tys. Jis ne­mo­kė­jo me­luo­ti ir ap­si­me­ti­nė­ti. Jis ga­lė­jo po­li­ti­niam opo­nen­tui la­bai rūs­čią tie­są pa­sa­ky­ti, bet be žmo­gaus įžei­di­mo. Jis ne­mo­kė­jo žmo­gaus įžeis­ti. Jis bu­vo… Vai­kai ge­riau­siai mo­ka at­pa­žin­ti žmo­nes, ar ge­ras žmo­gus, ar blo­gas. Man žmo­na Da­nu­tė sa­kė, kad kie­mo vai­kai vi­sa­da lauk­da­vo jo grįž­tan­čio iš dar­bo, nes jis su jais ei­da­vo žais­ti fut­bo­lą, krep­ši­nį. Be­je, 70 me­tų su­lau­kęs, jis ir­gi su jau­ni­mu žai­dė krep­ši­nį, kai ki­ti jo ben­dra­am­žiai jau kli­bikš­čia­vo su laz­de­lė­mis.<text:s/></text:p>
        <text:p text:style-name="Roman">Ir, ži­no­ma, jis bu­vo la­bai drą­sus žmo­gus. La­bai už­si­spy­ręs ir drą­sus žmo­gus. Jis pats man pa­sa­ko­jo at­si­ti­ki­mą.<text:s/>Kai per tuos Sau­sio įvy­kius pra­dė­jo už­imi­nė­ti pa­sta­tus, už­ėmė ir jų par­ti­jos šta­bą, kur da­bar Vy­riau­sy­bė. Jis at­ei­na, ant to til­te­lio sto­vi ka­rei­vis su ka­laš­ni­ko­vu ir sa­ko: stok, lei­di­mas. Koks lei­di­mas, sa­ko V. Be­rio­zo­vas, tai tu tu­ri ro­dy­ti lei­di­mą, aš čia šei­mi­nin­kas, ir ei­na to­liau. Jis sa­ko: stok, šau­siu. Iš­girs­ta, kaip už­tai­so­mas au­to­ma­tas. V. Be­rio­zo­vas pa­sa­ko­ja, sa­ko, aš ei­nu, ne­su­sto­ju. Aš ei­nu ir gal­vo­ju, į ku­rią vie­tą jis man šaus. Į gal­vą tur­būt ne, nes sun­kiau­sia pa­tai­ky­ti, tur­būt šaus į nu­ga­rą. Ir jis pra­ėjo. Tai štai toks bu­vo<text:s/>tas<text:s/>mū­sų ko­le­ga V. Be­rio­zo­vas, la­bai stip­rus, la­bai la­bai už­si­spy­ręs.<text:s/></text:p>
        <text:p text:style-name="Roman">Bai­gia­mo­ji ma­no pa­strai­pa apie tai, iš kur jis toks. Kai A.<text:span text:style-name="T90"> de Sent Eg</text:span><text:span text:style-name="T91">­ziu</text:span><text:span text:style-name="T92">­pe</text:span><text:span text:style-name="T93">­ri pa</text:span><text:span text:style-name="T94">­klaus</text:span><text:span text:style-name="T95">­da</text:span><text:span text:style-name="T96">­vo:</text:span><text:s/>iš kur tu toks, An­tu­a­nai, at­ėjai, jis at­sa­ky­da­vo: iš vai­kys­tės, iš sa­vo vai­kys­tės. V. Be­rio­zo­vas mo­kė­si… Daug jis ap­ke­lia­vo, daug gy­ve­ni­mo vie­tų jie kei­tė. Jis lan­kė Kau­ne Vin­co<text:s/>Ku­dir­kos pra­džios mo­kyk­lą, ją glo­bo­jo S. Sme­to­nie­nė. Jis la­bai daug skai­tė. Ir kaž­kam jis pa­sa­kė: ne K. Mark­sas ir F. En­gel­sas su­for­ma­vo ma­no pa­sau­lė­žiū­rą. Ma­no pa­sau­lė­žiū­rą for­ma­vo O. de Bal­za­kas, Gi de Mo­pa­sa­nas, D. Lon­do­nas, J. Bi­liū­nas ir J. Že­mai­tė. Jų na­muo­se lan­ky­da­vo­si vi­sas Kau­no, ga­li­ma sa­ky­ti, me­no eli­tas. Ir K. Bin­kis ten lan­ky­da­vo­si, ir K. Pet­raus­kas su vi­sa ar­tis­tų gru­pe. Jie už tą drau­gys­tę at­siųs­da­vo tė­vams kon­tra­mar­kių į spek­tak­lius. Tė­vai lai­ko ne­tu­rė­jo ten ei­ti, tai Vla­das, kaip mes sa­ky­da­vo­me, Vla­di­mi­ras, moks­lei­vis, sė­dė­jo ant­ro­je gar­bin­go­je ei­lė­je ir ma­tė vi­są ge­riau­sią to me­to re­per­tu­a­rą, vi­sas ope­ras.<text:s/></text:p>
        <text:p text:style-name="Roman">Ap­skri­tai jų gi­mi­nė at­si­kė­lė į Lie­tu­vą po 1863 me­tų su­ki­li­mo, ka­da ne­pa­klus­nius lie­tu­vius trem­da­vo į Si­bi­rą, o iš ten ne­pa­klus­nius ru­sus at­siųs­da­vo čia. Tai štai iš kur tas ne­pa­klus­nu­mas. Jo tė­vas bu­vo, tie­siog ga­li­ma sa­ky­ti, už­si­spy­ręs lie­tu­vis, nors bu­vo ru­sas, na­cių lai­kais jis at­si­sa­kė ben­dra­dar­biau­ti ir su ki­tais vy­rais, su 12 vy­rų, su­kū­rė to­kią or­ga­ni­za­ci­ją „Už lais­vą Lie­tu­vą“. Na­ciai jį nu­tei­sė su­šau­dy­ti, bet jis pa­bė­go, o pas­kui, kai jau at­ėjo NKVD, tai jį pa­ga­vo<text:s/>(…),<text:s/>o kaip čia da­bar ta­ve pa­lei­do.<text:s/></text:p>
        <text:p text:style-name="Roman">Jo ma­ma bu­vo iš la­bai kil­min­gos gi­mi­nės. To­je gi­mi­nė­je bu­vo ir pro­fe­so­rių, bai­gu­sių, ap­si­gy­nu­sių di­ser­ta­ci­jas Ber­ly­ne, bu­vo Bal­ka­nų krau­jo, bu­vo uk­rai­nie­čių krau­jo. Ir ma­ma, ir­gi už­si­spy­ru­si, at­va­žia­vu­si ru­sai­tė, iš­syk iš­mo­ko lie­tu­vių kal­bą ir per­skai­tė vi­są lie­tu­vių kla­si­ką. Štai iš kur ji­sai toks ir to­kį mes jį pa­ži­no­jo­me. In­te­lek­tu­a­lų, iš­min­tin­gą, tik­rą pat­rio­tą. Jis la­bai pa­si­tar­na­vo Lie­tu­vai<text:s/>Ne­pri­klau­so­my­bės ke­ly­je ir to­dėl šian­die­ną aš apie jį kal­bu su nuo­šir­džia ši­lu­ma ir su di­džiau­sia pa­gar­ba, ir dė­kin­gu­mu.<text:s/></text:p>
        <text:p text:style-name="Roman">Nuo­šir­džiai dė­ko­ju Sei­mo Pir­mi­nin­kei ir jums, mie­li de­pu­ta­tai, kad šian­die­ną taip iš­kil­min­gai ir gra­žiai ga­li­me pa­gerb­ti mū­sų ko­le­gos sig­na­ta­ro V. Be­rio­zo­vo at­mi­ni­mą. La­bai ačiū. (<text:span text:style-name="T97">Plo</text:span><text:span text:style-name="T98">­ji</text:span><text:span text:style-name="T99">­mai</text:span>)<text:s/></text:p>
        <text:p text:style-name="Roman"><text:span text:style-name="T100">PIRMININKĖ.</text:span><text:s/>Ačiū ger­bia­mam A. Kum­žai. O da­bar no­rė­čiau į tri­bū­ną pa­kvies­ti Lie­tu­vos Ne­pri­klau­so­my­bės Ak­to sig­na­ta­rą, Sei­mo na­rį E. Gent­vi­lą.<text:s/></text:p>
        <text:p text:style-name="Roman"/>
        <text:p text:style-name="Roman12">Lie­tu­vos Ne­pri­klau­so­my­bės Ak­to sig­na­ta­ro, Sei­mo na­rio Eu­ge­ni­jaus Gent­vi­lo kal­ba</text:p>
        <text:p text:style-name="Roman"/>
        <text:p text:style-name="Roman"><text:span text:style-name="T101">E. GENTVILAS</text:span><text:span text:style-name="T102"><text:s/></text:span><text:span text:style-name="T103">(</text:span><text:span text:style-name="T104">LSF</text:span><text:span text:style-name="T105"><text:note text:note-class="footnote" text:id="_ftn0"><text:note-citation text:label=""></text:note-citation><text:note-body><text:p text:style-name="Roman"><text:span text:style-name="T106"><text:s/></text:span><text:span text:style-name="T107">Santrumpų reikšmės:<text:s/></text:span><text:span text:style-name="T108">DFVL</text:span><text:span text:style-name="T109"><text:s/>– Demokratų frakcija „Vardan Lietuvos“;<text:s/></text:span><text:span text:style-name="T110">LF</text:span><text:span text:style-name="T111"> – Laisvės frakcija;<text:s/></text:span><text:span text:style-name="T112">LRPF</text:span><text:span text:style-name="T113"> – Lietuvos regionų partijos frakcija;<text:s/></text:span><text:span text:style-name="T114">LSDPF</text:span><text:span text:style-name="T115"><text:s/>– Lietuvos socialdemokratų partijos frakcija;<text:s/></text:span><text:span text:style-name="T116">LSF</text:span><text:span text:style-name="T117"><text:s/>– Liberalų sąjūdžio frakcija;</text:span><text:span text:style-name="T118"><text:s/>LVŽSF</text:span><text:span text:style-name="T119"><text:s/>– Lietuvos valstiečių ir žaliųjų sąjungos frakcija;<text:s/></text:span><text:span text:style-name="T120">MSNG</text:span><text:span text:style-name="T121"><text:s/>– Mišri Seimo narių grupė;<text:s/></text:span><text:span text:style-name="T122">TS-LKDF</text:span><text:span text:style-name="T123"><text:s/>– Tėvynės sąjungos-Lietuvos krikščionių<text:s/></text:span><text:span text:style-name="T124">demokratų frakcija.</text:span></text:p></text:note-body></text:note></text:span><text:span text:style-name="T125">)</text:span><text:span text:style-name="T126">.<text:s/></text:span>Pir­miau­sia no­riu nuo­šir­džiai pa­dė­ko­ti ko­le­gai, bi­čiu­liui A. Kum­žai už tik­rai įspū­din­gą ir tei­sin­gą pa­si­sa­ky­mą apie Vla­dą, apie Vla­di­mi­rą Be­rio­zo­vą. Ko­le­gos, čia sė­din­tys sa­lė­je, ži­no, kad aš ir­gi la­biau prak­ti­kuo­ju to­kį žan­rą, kaip da­bar pa­si­rin­ko Al­gir­das, tai yra kal­bė­ti be teks­to. Ta­čiau šian­dien, kal­bė­da­mas apie A. Ža­lį, aš są­mo­nin­gai pa­si­rin­kau man pa­čiam ne­tra­di­ci­nį kal­bė­ji­mo bū­dą<text:s/>–<text:s/>pri­si­ri­šant prie teks­to, nes bi­jau ką nors pra­leis­ti. Pa­ži­no­jau A. Ža­lį daug me­tų kar­tu ben­dra­dar­biau­da­mas su juo nuo Są­jū­džio lai­kų, Aukš­čiau­sio­jo­je Ta­ry­bo­je-At­ku­ria­ma­ja­me Sei­me ir vė­liau.<text:s/>Man at­ro­do, kad ten­ka pa­sa­ky­ti tai, kad ne­pra­leis­čiau<text:s/>ko nors svar­baus.<text:s/>To­dėl at­si­pra­šau, ma­no šios die­nos pa­si­sa­ky­mas bus prie­šin­gas ne­gu Al­gir­do.<text:s/></text:p>
        <text:p text:style-name="Roman">Pra­de­du. Sig­na­ta­ras A. Ža­lys<text:span text:style-name="T127"><text:s/>gi</text:span><text:span text:style-name="T128">­mė 1929 me</text:span><text:span text:style-name="T129">­tais<text:s/></text:span>Kel­mės ra­jo­ne, Pa­du­by­sio vals­čiu­je. Mo­kė­si Ly­du­vė­nuo­se, Ši­lu­vo­je, Tel­šiuo­se, Šiau­liuo­se, bu­vo la­bai spor­tiš­kas, už­si­i­mi­nė­jo dau­ge­liu spor­to ša­kų. Ir da­bar, at­ski­rai ir spe­ci­fiš­kai no­riu pa­brėž­ti,<text:s/>Ko­mu­nis­tų par­ti­jos na­riu ta­po 1955 me­tais, vė­liau bai­gė<text:s/>Aukš­tą­ją par­ti­nę mo­kyk­lą, 1961 me­tais at­vy­ko dirb­ti į Klai­pė­dą ir vi­są to­les­nį sa­vo gy­ve­ni­mą pa­šven­tė, ne ati­da­vė, o pa­šven­tė, drįs­tu sa­ky­ti, Klai­pė­dai. A. Ža­lio ko­mu­nis­ti­nę kar­je­rą mi­niu ne dėl to, kad bū­tent šian­dien po­pie­ti­nia­me po­sė­dy­je mū­sų Sei­mas smerks<text:s/>Ko­mu­nis­tų par­ti­ją. Al­fon­so san­ty­kis su<text:s/>Ko­mu­nis­tų par­ti­ja bu­vo kom­pli­kuo­tas, ne­tra­di­ci­nis ir, kaip šne­kant aiš­kė­jo, ne­bu­vo nuo­šir­dus, ma­nau, kaip ir dau­ge­lio lie­tu­vių san­ty­kis su<text:s/>Ko­mu­nis­tų par­ti­ja.<text:s/></text:p>
        <text:p text:style-name="Roman">A. Ža­lys Klai­pė­dos mies­to vyk­do­mo­jo ko­mi­te­to pir­mi­nin­ku, šian­dien sa­ky­tu­me – me­ru, ta­po 1969 me­tais ir<text:s/>ėjo<text:s/>tas<text:s/>pa­rei­ga­s<text:s/>iki pat<text:s/>Ne­pri­klau­so­my­bės. So­viet­me­čiu bu­vo įpras­ta, kad mies­tuo­se ir ra­jo­nuo­se le­mia­mas žo­dis pri­klau­sė ne vyk­do­mo­jo ko­mi­te­to pir­mi­nin­kui, o vie­ti­nio<text:s/>Ko­mu­nis­tų par­ti­jos biu­ro va­dui. Tai­gi, taip bu­vo vi­sur, tik ne Klai­pė­do­je. A. Ža­lys sa­vo veik­lu­mu, idė­jo­mis, šian­dien sa­ky­tu­me – ly­de­rys­te, grei­tai už­si­au­gi­no to­kį au­to­ri­te­tą, kad ko­mu­nis­tų va­du­kams li­ko tik slėp­tis. Koks gi au­to­ri­te­tas vis la­biau lie­tu­vė­jan­čio­je Klai­pė­do­je ga­lė­jo bū­ti koks nors lie­tu­viš­kai ne­kal­ban­tis ko­mu­nis­tų mies­to biu­ro va­das, va­du­kas?</text:p>
        <text:p text:style-name="Roman">Tai­gi A. Ža­lys vis stip­ri­no sa­vo ly­de­rys­tę ir au­gi­no au­to­ri­te­tą ne tik mies­te, bet ir Lie­tu­vo­je. Ko­mu­nis­tai vis jį skųs­da­vo Vil­niui, bet ten ne vi­si bu­vo pus­kvai­liai. Tai­gi, mies­te ko­mu­nis­tų<text:s/>va­dai kei­tė­si, o A.<text:span text:style-name="T130"> Ža</text:span><text:span text:style-name="T131">­lys li</text:span><text:span text:style-name="T132">­ko, nors bu</text:span><text:span text:style-name="T133">­vo siū</text:span><text:span text:style-name="T134">­lo</text:span><text:span text:style-name="T135">­ma va</text:span><text:span text:style-name="T136">­žiuo</text:span><text:span text:style-name="T137">­ti į pa</text:span><text:span text:style-name="T138">­rei</text:span><text:span text:style-name="T139">­gas įvai</text:span><text:span text:style-name="T140">­rio</text:span><text:span text:style-name="T141">­se mi</text:span><text:span text:style-name="T142">­nis</text:span><text:span text:style-name="T143">­te</text:span><text:span text:style-name="T144">­ri</text:span><text:span text:style-name="T145">­jo</text:span><text:span text:style-name="T146">­se</text:span><text:s/>Vil­niu­je. A. Ža­lys ėmė­si ak­ty­vios gy­ve­na­mo­sios sta­ty­bos Klai­pė­do­je, kū­rė ir to­kius ob­jek­tus kaip Žve­jų rū­mai, Jū­rų mu­zie­jus-ak­va­riu­mas, Mu­zi­ki­nis te­at­ras, Dai­lės ga­le­ri­ja. Jis vi­lio­jo į<text:s/><text:span text:style-name="T147">Klai</text:span><text:span text:style-name="T148">­pė</text:span><text:span text:style-name="T149">­dą ir pri</text:span><text:span text:style-name="T150">­trau</text:span><text:span text:style-name="T151">­kė aukš</text:span><text:span text:style-name="T152">­tų</text:span><text:span text:style-name="T153">­jų mo</text:span><text:span text:style-name="T154">­kyk</text:span><text:span text:style-name="T155">­lų fi</text:span><text:span text:style-name="T156">­lia</text:span><text:span text:style-name="T157">­lus ir fa</text:span><text:span text:style-name="T158">­kul</text:span><text:span text:style-name="T159">­te</text:span><text:span text:style-name="T160">­tus iš Vil</text:span><text:span text:style-name="T161">­niaus bei Kau</text:span><text:span text:style-name="T162">­no. Šie fi</text:span><text:span text:style-name="T163">­lia</text:span><text:span text:style-name="T164">­lai ir<text:s/></text:span>fa­kul­te­tai to pa­ties A. Ža­lio ini­cia­ty­va bei pa­stan­go­mis ta­po Klai­pė­dos uni­ver­si­te­tu jau at­kur­to­je Lie­tu­vo­je. Mes Aukš­čiau­sio­jo­je Ta­ry­bo­je-At­ku­ria­ma­ja­me Sei­me pri­ėmė­me 1990 m. spa­lio<text:s/>5 d. nu­ta­ri­mą dėl Klai­pė­dos<text:s/>uni­ver­si­te­to kū­ri­mo. Jis ju­ri­diš­kai pra­dė­jo sa­vo veik­lą<text:s/>1991 m. sau­sio 1 d.<text:s/></text:p>
        <text:p text:style-name="Roman">Vi­soms šioms ins­ti­tu­ci­joms rei­kė­jo kad­rų, spe­cia­lis­tų, ži­no­ma, lie­tu­vių. Štai kur bu­vo es­mi­nis A. Ža­lio nuo­pel­nas Klai­pė­dos mies­tui. A. Ža­lys pa­si­rū­pi­no spe­cia­liu bu­tų fon­du at­vyks­tan­tiems lie­tu­viš­kiems kul­tū­ros, me­no kad­rams, moks­lo kad­rams, at­vyks­tan­tiems gy­ven­ti į Klai­pė­dą. Taip Klai­pė­da ta­po vis la­biau lie­tu­viš­ka ir iš smir­dan­čio žu­vi­mi uos­to prie­dė­lio ta­po jau­kiu, kū­ry­bai ir jau­ni­mui pa­trauk­liu uos­ta­mies­čiu.<text:s/><text:span text:style-name="T165">Do</text:span><text:span text:style-name="T166">­ke</text:span><text:span text:style-name="T167">­rių</text:span>, žve­jų kai­my­nais ta­po lie­tu­viai in­te­li­gen­tai.<text:s/></text:p>
        <text:p text:style-name="Roman">Pas­ku­ti­nis Al­fon­so už­mo­jis bu­vo įkur­ti Klai­pė­do­je Moks­lų aka­de­mi­jos pa­da­li­nį. Jis bu­vo įkur­tas, ir 1987 me­tų rug­sė­jį aš pats at­vy­kau į Klai­pė­dą ap­si­spren­dęs, kad sa­vo dar­bą Moks­lų aka­de­mi­jo­je Vil­niu­je aš kei­čiu į dar­bą Moks­lų aka­de­mi­jo­je Klai­pė­do­je. Tas mū­sų pa­da­li­nys – Eko­sis­te­mų ty­ri­mo cen­tras – vė­liau taip pat ta­po Klai­pė­dos uni­ver­si­te­to in­te­gralia da­li­mi. O jau 1988 me­tų va­sa­rą pra­si­dė­jo Są­jū­dis ir jo veik­la, į ku­rią ak­ty­viai įsi­jun­giau ir aš pats.</text:p>
        <text:p text:style-name="Roman">Tad ki­ta ma­no trum­po pa­sa­ko­ji­mo da­lis apie A. Ža­lį, apie jo san­ty­kį su Są­jū­džiu ir, ži­no­ma, vėl­gi su Ko­mu­nis­tų par­ti­ja, nes Są­jū­džio san­ty­kis su Ko­mu­nis­tų par­ti­ja bu­vo toks spe­ci­fiš­kas, kad tai ver­ta at­ski­rų kny­gų. Ir tai, ką pa­sa­ko­jo A. Kum­ža, ir­gi di­de­le da­li­mi apė­mė ši­tą lai­ko­tar­pį. Be­veik kar­tu su Są­jū­džiu Klai­pė­do­je kaip at­sva­ra įsi­kū­rė la­bai stip­rus „Je­dinst­vo-Jed­ność“ pa­da­li­nys, tu­rė­jęs di­džiu­lę at­ra­mą ru­sa­kal­bė­se uos­to įmo­nė­se.<text:s/></text:p>
        <text:p text:style-name="Roman">Aki­vaiz­du, kad Klai­pė­dos ko­mu­nis­tų va­do­vy­bė, jų tuo­me­ti­nis va­das V. Baub­lys bu­vo ne Są­jū­džio, bet „Je­dinst­vo“ pu­sė­je. Są­jū­dis kė­lė grės­mę to­les­nei ko­mu­nis­tų he­ge­mo­ni­jai Lie­tu­vo­je ir Klai­pė­do­je ir tik stip­ri „Je­dins­vo“ pa­ra­ma bu­vo at­ra­ma ko­mu­nis­tams. A. Ža­lys pir­mo­mis Są­jū­džio die­no­mis pa­si­kvie­tė Są­jū­džio ak­ty­vą ir mums pa­reiš­kė, kad jis yra lie­tu­vis, yra ir bus Są­jū­džio pu­sė­je, net jei­gu teks žūt­bū­ti­nai su­si­rem­ti su ko­mu­nis­tais. Jei­gu aš ne­klys­tu, bu­vo pa­mi­nė­tas žo­dis „žūt­bū­ti­nai“. Gal at­min­tis ga­li ir ap­gau­ti, ne­fik­suo­da­vo­me tuo­me­ti­nio vyk­do­mo­jo ko­mi­te­to pir­mi­nin­ko žo­džių, bet at­min­tis taip sa­ko.<text:s/></text:p>
        <text:p text:style-name="Roman">Jau lie­pos mė­ne­sį A. Ža­lys iš­da­vė pir­muo­sius lei­di­mus Są­jū­džio mi­tin­gams, pa­vyz­džiui, Są­jū­džio mi­tin­gui prie Ce­liu­lio­zės<text:s/>ir<text:s/>po­pie­riaus kom­bi­na­to. Nuo rug­sė­jo įtrau­kė Są­jū­džio at­sto­vus kaip vi­suo­me­nės at­sto­vus į mies­to ta­ry­bos<text:s/>ko­mi­te­tų veik­lą.<text:s/>Il­gą lai­ką kaup­tas A. Ža­lio<text:s/>auto­ri­te­tas bu­vo ne­abe­jo­ti­nas ko­zi­ris jo ran­ko­se, už­til­dant ko­mu­nis­tus ir ne­lei­džiant ra­di­ka­li­zuo­tis ru­sa­kal­bei „Je­dinst­vo“. Šian­dien, kai mes sa­ko­me są­vo­ką „ra­di­ka­li­za­ci­ja“, mes kal­ba­me apie is­la­mą. Bu­vo bai­mė, kad ra­di­ka­li­za­ci­ja to­kia šian­die­ni­ne sam­pra­ta ga­lė­jo vyk­ti ru­siš­kuo­se ko­lek­ty­vuo­se ar vi­sa­me mies­te. To­kia grės­mė bu­vo re­a­li.<text:s/>Prieš 1990 me­tų rin­ki­mus „Jedinst­vo“ ir ei­li­niai ru­sai gąs­di­no vie­ni ki­tus, kad, jei Są­jū­dis paims val­džią, vie­ti­niai ru­sai, ne­mo­kan­tys lie­tu­vių kal­bos, ne­teks dar­bo, bus tre­mia­mi ar net nai­ki­na­mi.</text:p>
        <text:p text:style-name="Roman">1990 me­tų rin­ki­muo­se į Aukš­čiau­si­ą­ją Ta­ry­bą aš ko­vo­jau. Mes bu­vo­me še­ši kan­di­da­tai ir ma­no pa­grin­di­nis kon­ku­ren­tas bu­vo KGB dar­buo­to­jas Sot­ni­kov (var­dą pa­mir­šau). Mes pa­te­ko­me į an­trą tu­rą, aš prieš jį lai­mė­jau ant­ra­me tu­re. Jo vi­sa lek­si­ka bu­vo to­kia: pa­skelbs Są­jū­dis<text:s/>Ne­pri­klau­so­my­bę, jū­sų čia ne­liks. Tai jis sa­ky­da­vo ru­sams, apie nai­ki­ni­mą ne­kal­bė­jo, bet apie iš­va­ry­mą iš Lie­tu­vos bu­vo na­ra­ty­vas, ku­ris bu­vo nuo­lat var­to­ja­mas „Je­dinst­vo“ lek­si­ko­je.</text:p>
        <text:p text:style-name="Roman">Ir štai čia A. Ža­lio griež­tas, prin­ci­pin­gas žo­dis bu­vo kar­tu per­spė­ji­mas Są­jū­džio ra­di­ka­lams, ku­rių bu­vo, bei „Je­dinst­vo“ gąs­din­to­jams.</text:p>
        <text:p text:style-name="Roman"><text:span text:style-name="T168">1989 me</text:span><text:span text:style-name="T169">­tų ru</text:span><text:span text:style-name="T170">­de</text:span><text:span text:style-name="T171">­nį Klai</text:span><text:span text:style-name="T172">­pė</text:span><text:span text:style-name="T173">­dos Są</text:span><text:span text:style-name="T174">­jū</text:span><text:span text:style-name="T175">­dis su</text:span><text:span text:style-name="T176">­ren</text:span><text:span text:style-name="T177">­gė sa</text:span><text:span text:style-name="T178">­vo de</text:span><text:span text:style-name="T179">­le</text:span><text:span text:style-name="T180">­ga</text:span><text:span text:style-name="T181">­tų kon</text:span><text:span text:style-name="T182">­fe</text:span><text:span text:style-name="T183">­ren</text:span><text:span text:style-name="T184">­ci</text:span><text:span text:style-name="T185">­ją, ku</text:span><text:span text:style-name="T186">­rio</text:span><text:span text:style-name="T187">­je su</text:span><text:span text:style-name="T188">­si</text:span><text:span text:style-name="T189">­rin</text:span><text:span text:style-name="T190">­ko</text:span><text:s/>apie 450 de­le­ga­tų ir bu­vo bal­suo­ja­ma dėl aš­tuo­nių Są­jū­džio kan­di­da­tų at­rin­ki­mo į aš­tuo­nias vien­man­da­tes apy­gar­das rin­ki­mams į Lie­tu­vos Ta­ry­bų So­cia­lis­ti­nės Res­pub­li­kos Aukš­čiau­si­ą­ją Ta­ry­bą. Są­jū­dis ir jo kan­di­da­tai ėjo su aiš­kia pro­gra­ma – at­kur­ti ne­pri­klau­so­mą Lie­tu­vą. Tarp tų aš­tuo­nių kan­di­da­tų an­tru rei­tin­go nu­me­riu pa­kliu­vau ir aš. Vi­si aš­tuo­ni mes pa­si­skirs­tė­me po vien­man­da­tes apy­gar­das ir ėmė­mės rin­ki­mų agi­ta­ci­jos.</text:p>
        <text:p text:style-name="Roman">Ir štai 1989 me­tų gruo­dį įvy­ko Lie­tu­vos ko­mu­nis­tų par­ti­jos at­si­sky­ri­mas nuo Ta­ry­bų Są­jun­gos ko­mu­nis­tų par­ti­jos, ir tą jau pa­pa­sa­ko­jo ko­le­ga Al­gir­das. A. Ža­lys ta­me su­va­žia­vi­me pa­sie­kė sa­vo, kaip ko­mu­nis­to, kar­je­ros vir­šū­nę – jis ta­po Lie­tu­vos ko­mu­nis­tų par­ti­jos biu­ro na­riu (kol dar bu­vo TSKP, jis biu­ro na­riu ne­bu­vo).</text:p>
        <text:p text:style-name="Roman">Ir iš­kart po ši­to su­va­žia­vi­mo, ko­mu­nis­tų su­va­žia­vi­mo, A. Ža­lys at­ėjo į Są­jū­džio būs­ti­nę (jis la­bai mėg­da­vo vaikš­čio­ti pės­čio­mis po mies­tą, ap­žiū­rė­da­mas mies­to tvar­ką), tai ta­da at­ėjo pės­čio­mis į Są­jū­džio būs­ti­nę, į Klai­pė­dos Są­jū­džio ta­ry­bos po­sė­dį. Mes tuo me­tu ap­ta­ri­nė­jo­me rin­ki­mų kam­pa­ni­jos ei­gą, ko­vą su pa­grin­di­niais kon­ku­ren­tais: Lie­tu­vos ko­mu­nis­tais ir „Je­din­st­vo“ ko­mu­nis­tais kaip pa­grin­di­niais kon­ku­ren­tais. Al­fon­sas ten pa­sa­kė: aš ga­lė­čiau bū­ti Lie­tu­vos ko­mu­nis­tų par­ti­jos kan­di­da­tas, bet aš no­riu<text:s/>bū­ti Są­jū­džio kan­di­da­tas.<text:s/>O<text:s/>mes jau at­rin­kę aš­tuo­nis kan­di­da­tus į aš­tuo­nias apy­gar­das.</text:p>
        <text:p text:style-name="Roman">A. Ža­lys bu­vo ap­ta­ri­nė­ja­mas mū­sų pa­si­ta­ri­me kaip ga­li­mas kon­ku­ren­tas, jei­gu jį iš­kels Lie­tu­vos ko­mu­nis­tų par­ti­ja. Są­jū­džio ta­ry­ba<text:span text:style-name="T191"><text:s/>il</text:span><text:span text:style-name="T192">­gai pa</text:span><text:span text:style-name="T193">­si</text:span><text:span text:style-name="T194">­li</text:span><text:span text:style-name="T195">­ku</text:span><text:span text:style-name="T196">­si svars</text:span><text:span text:style-name="T197">­tė, ir mes nu</text:span><text:span text:style-name="T198">­ta</text:span><text:span text:style-name="T199">­rė</text:span><text:span text:style-name="T200">­me, kad,<text:s/></text:span>įver­ti­nęs A. Ža­lio nuo­pel­nus Są­jū­džiui, o jie bu­vo la­bai aiš­kūs, A. Ža­lio nuo­pel­nus Klai­pė­dai, Są­jū­dis ke­lia A. Ža­lį kaip sa­vo kan­di­da­tą, ne­pai­sant to, kad jis ką tik, prieš ke­lias die­nas, pa­sie­kė kar­je­ros vir­šū­nę<text:s/>Ko­mu­nis­tų par­ti­jo­je. Pa­ra­dok­sas! Šian­dien sa­ky­tu­me<text:s/>–<text:s/>pa­ra­dok­sas, bet taip bu­vo, Są­jū­dis pri­ėmė spren­di­mą kel­ti A. Ža­lį kaip sa­vo kan­di­da­tą.</text:p>
        <text:p text:style-name="Roman">A. Ža­lys tu­rė­jo pri­vi­le­gi­ją pa­si­rink­ti apy­gar­dą. Jis pa­si­rin­ko apy­gar­dą pa­gal gy­ve­na­mą­ją vie­tą. Ten Są­jū­dis jau bu­vo iš­kė­lęs A. Ga­za­ria­no kan­di­da­tū­rą. Vie­ti­nis Klai­pė­dos ar­mė­nas, gal<text:s/>(brūkš­ne­lis)<text:s/>žy­das, ne­ži­nau, bet lie­tu­viš­kai kal­ban­tis in­te­lek­tu­a­las. Štai šiuo at­ve­ju tik­rai bu­vo<text:s/>ne­jau­ku prieš ko­le­gą A. Ga­za­ria­ną. Ema­nu­e­li, aš ži­nau jo biog­ra­fi­ją,<text:span text:style-name="T201"><text:s/>to</text:span><text:span text:style-name="T202">­dėl drįs</text:span><text:span text:style-name="T203">­tu taip pa</text:span><text:span text:style-name="T204">­sa</text:span><text:span text:style-name="T205">­ky</text:span><text:span text:style-name="T206">­ti,<text:s/></text:span>tai ma­no bi­čiu­lis. Tik­rai bu­vo ne­jau­ki si­tu­a­ci­ja, kai Są­jū­dis to­je apy­gar­do­je iš­kė­lė du kan­dida­tus.</text:p>
        <text:p text:style-name="Roman">Kon­ku­ren­ci­ja yra kon­ku­ren­ci­ja, ji pa­da­rė sa­vo. Rin­ki­mus šio­je apy­gar­do­je lai­mė­jo A. Ža­lys,<text:span text:style-name="T207"><text:s/>ku</text:span><text:span text:style-name="T208">­ris vė</text:span><text:span text:style-name="T209">­liau ta</text:span><text:span text:style-name="T210">­po Ne</text:span><text:span text:style-name="T211">­pri</text:span><text:span text:style-name="T212">­klau</text:span><text:span text:style-name="T213">­so</text:span><text:span text:style-name="T214">­my</text:span><text:span text:style-name="T215">­bės Ak</text:span><text:span text:style-name="T216">­to sig</text:span><text:span text:style-name="T217">­na</text:span><text:span text:style-name="T218">­ta</text:span><text:span text:style-name="T219">­ru. Ap</text:span><text:span text:style-name="T220">­mau</text:span><text:span text:style-name="T221">­du, kaip sa</text:span><text:span text:style-name="T222">­kau, dėl Ar</text:span><text:span text:style-name="T223">­ta</text:span><text:span text:style-name="T224">­še</text:span><text:span text:style-name="T225">­so,<text:s/></text:span>bet Są­jū­dis ne­ga­lė­jo nu­ra­šy­ti se­no ko­mu­nis­to A. Ža­lio nuo­pel­nų Są­jū­džiui, lie­tu­vy­bei ir Klai­pė­dai.</text:p>
        <text:p text:style-name="Roman">Pa­mi­nė­jau Al­fon­so nuo­pel­nus Klai­pė­dos lie­tu­vi­ni­mui, mei­lę Lie­tu­vai. Ak­ty­viam, pro­tin­gam žmo­gui na­rys­tė<text:s/>Ko­mu­nis­tų par­ti­jo­je lei­do pa­da­ry­ti daug dau­giau, ne­gu ne­sant<text:s/>Ko­mu­nis­tų par­ti­jos na­riu. Tai bu­vo di­dy­sis so­viet­me­čio pa­ra­dok­sas, apie ku­rį ir šian­dien mes dis­ku­tuo­si­me po­pie­ti­nia­me po­sė­dy­je, kaip mes žiū­ri­me į ko­mu­nis­tus, pa­vie­nius in­di­vi­dus, ne į Ko­mu­nis­tų par­ti­ją kaip ins­ti­tu­ci­ją. Ne­ga­liu tei­sin­ti to­kio kon­for­miz­mo, bet, ne­py­ki­te, ne­ga­liu ir smer­k­ti pa­vie­nio, at­ski­ro žmo­gaus, šiuo at­ve­ju A. Ža­lio. Prieš 15 me­tų aš ne­bu­vau Sei­mo na­rys, bet bu­vau pa­kvies­tas, ne­ži­nau, ar Sei­mo va­do­vy­bės, ar Sig­na­ta­rų klu­bo,<text:s/>pa­sa­ky­ti kal­bą A. Ža­lio 80-me­čio pro­ga. Tai­gi, prieš 15 me­tų aš čia ir­gi sto­vė­jau. Ta­da ryž­tin­gą A. Ža­lio sto­vė­se­ną iliust­ra­vau prin­ci­pin­gai sa­vo nuo­sta­tas gy­nu­sio M. Liu­te­rio, pro­tes­tan­tiz­mo pra­di­nin­ko, žo­džiais. Kaip jūs ži­no­te, M. Liu­te­ris sa­vo gar­si­ą­sias te­zes prie Vi­ten­ber­go ka­ted­ros pri­ka­lė 1517 me­tais. Jam grė­sė su­de­gi­ni­mas. Ra­ga­nų<text:s/><text:span text:style-name="T226">gau</text:span><text:span text:style-name="T227">­dy</text:span><text:span text:style-name="T228">­mo lai</text:span><text:span text:style-name="T229">­kai ir taip to</text:span><text:span text:style-name="T230">­liau.<text:s/></text:span>Ta­čiau M. Liu­te­riui bu­vo su­teik­ta ga­li­my­bė da­ly­vau­ti de­ba­tuo­se<text:s/>Vorm­so ka­ted­ro­je, kad įro­dy­tų sa­vo tei­sy­bę. M. Liu­te­rio de­ba­tai su Ka­ta­li­kų Baž­ny­čios aukš­tuo­me­ne už­tru­ko 3 die­nas. Įro­dė, kad tu­ri tie­sos jo pa­si­sa­ky­mas. Taip at­si­ra­do liu­te­ro­ny­bė, pro­tes­tan­tiz­mas, re­for­ma­ci­ja ir taip to­liau.<text:s/></text:p>
        <text:p text:style-name="Roman">Prieš 15 me­tų kal­bė­da­mas apie A. Ža­lį aš pa­var­to­jau vie­ną M. Liu­te­rio fra­zę, ku­ri Vorm­so mies­te­ly­je yra iš­kal­ta ak­me­ny­je kaip ker­ti­nė žmo­gaus prin­ci­pi­nės lai­ky­se­nos fra­zė, –<text:s/><text:span text:style-name="T231">Hier ste</text:span><text:span text:style-name="T232">­he ich und kann nicht an</text:span><text:span text:style-name="T233">­ders</text:span><text:s/>– čia sto­viu aš ir ne­ga­liu ki­taip.<text:s/></text:p>
        <text:p text:style-name="Roman">Kal­bė­da­mas apie Al­fon­są aš ir­gi gal­vo­ju apie tą lai­ky­se­ną, jei­gu no­ri­te, sto­vė­se­ną. Am­žiaus skir­tu­mas man ne­lei­džia lai­ky­ti Al­fon­so sa­vo drau­gu. Jis bu­vo vy­res­nis už ma­ne 31 me­tais. Bet ben­dros ver­ty­bi­nės po­zi­ci­jos, lai­ky­se­nos ar­ba, jei­gu no­ri­te, sto­vė­se­nos –<text:s/><text:span text:style-name="T234">hier ste</text:span><text:span text:style-name="T235">­he<text:s/></text:span><text:span text:style-name="T236">ich</text:span><text:s/>(čia sto­viu aš) pa­ver­tė mus dis­ku­tuo­jan­čiais ko­le­go­mis, ben­dra­žy­giais, sto­vė­ju­siais už Lie­tu­vą. Štai dėl to tur­būt Sig­na­ta­rų klu­bas pa­pra­šė ma­nęs pa­si­da­lin­ti at­si­mi­ni­mais apie sig­nata­rą<text:s/><text:span text:style-name="T237">A. Ža</text:span><text:span text:style-name="T238">­lį. Man tai yra gar</text:span><text:span text:style-name="T239">­bė. Vi</text:span><text:span text:style-name="T240">­sa</text:span><text:span text:style-name="T241">­da gar</text:span><text:span text:style-name="T242">­bin</text:span><text:span text:style-name="T243">­siu šį žmo</text:span><text:span text:style-name="T244">­gų, sig</text:span><text:span text:style-name="T245">­na</text:span><text:span text:style-name="T246">­ta</text:span><text:span text:style-name="T247">­rą A. Ža</text:span><text:span text:style-name="T248">­lį. Ačiū jums.</text:span><text:s/>(<text:span text:style-name="T249">Plo</text:span><text:span text:style-name="T250">­ji</text:span><text:span text:style-name="T251">­mai</text:span>)<text:s/></text:p>
        <text:p text:style-name="Roman"><text:span text:style-name="T252">PIRMININKĖ.</text:span><text:span text:style-name="T253"><text:s/>D</text:span>ė­ko­ju E. Gent­vi­lui už kal­bą.</text:p>
        <text:p text:style-name="Roman">Da­bar no­rė­čiau į tri­bū­ną pa­kvies­ti Sig­na­ta­rų klu­bo pre­zi­den­tę B. Va­lio­ny­tę.</text:p>
        <text:p text:style-name="Roman"/>
        <text:p text:style-name="Roman12">Sig­na­ta­rų klu­bo pre­zi­den­tės<text:s/>Birutės<text:s/>Va­lio­ny­tės kalba</text:p>
        <text:p text:style-name="Roman"/>
        <text:p text:style-name="Roman"><text:span text:style-name="T254">B. VALIONYTĖ.</text:span><text:s/>Ger­bia­ma Sei­mo Pir­mi­nin­ke, Sei­mo na­riai, Lie­tu­vos Ne­pri­klau­so­my­bės Ak­to sig­na­ta­rai. Šian­dien mi­ni­me dvie­jų iš­ki­lių Lie­tu­vos vy­rų, tai yra Ne­pri­klau­so­my­bės Ak­to sig­na­ta­rų A. Ža­lio ir V. Be­rio­zo­vo, 95-ąsias gi­mi­mo me­ti­nes. Šian­dien su mu­mis yra ir jų at­ža­los. La­bai no­rė­čiau V. Be­rio­zo­vo duk­rai Ro­si­tai nuo Lie­tu­vos Ne­pri­klau­so­my­bės Ak­to sig­na­ta­rų klu­bo įteik­ti gar­sų­jį „Lais­vės vė­ją“ – at­si­mi­ni­mą. Ro­si­ta tu­ri pa­kel­ta gal­va neš­ti tė­vo, tu­rin­čio aris­tok­ra­to šak­nų, įdieg­tą sto­vė­se­ną<text:s/>ir tai per­duo­ti sa­vo at­ža­loms.</text:p>
        <text:p text:style-name="Roman">V. Be­rio­zo­vas bu­vo žo­džio žmo­gus. Ži­no­te, so­viet­me­čiu bū­da­vo toks pa­sa­ky­mas – aš su juo ga­liu ei­ti į žval­gy­bą. Aš<text:s/><text:span text:style-name="T255">su juo ei</text:span><text:span text:style-name="T256">­čiau.<text:s/></text:span>Vien dėl jo tie­saus žo­džio ir lai­ky­se­nos. Jei­gu jis ne­ga­li pa­da­ry­ti, at­ei­na ir pa­sa­ko:<text:s/><text:span text:style-name="T257">at</text:span><text:span text:style-name="T258">­leisk, nors mes su</text:span><text:span text:style-name="T259">­si</text:span><text:span text:style-name="T260">­ta</text:span><text:span text:style-name="T261">­rė</text:span><text:span text:style-name="T262">­me, bet aš to ne</text:span><text:span text:style-name="T263">­ga</text:span><text:span text:style-name="T264">­liu pa</text:span><text:span text:style-name="T265">­da</text:span><text:span text:style-name="T266">­ry</text:span><text:span text:style-name="T267">­ti.<text:s/></text:span>Tai šian­die­ną la­bai re­ta. Štai,<text:span text:style-name="T268"><text:s/>tas žmo</text:span><text:span text:style-name="T269">­gus, ku</text:span><text:span text:style-name="T270">­ris<text:s/></text:span>1990 m. ko­vo 10 d., ka­da Aukš­čiau­sio­sios Ta­ry­bos de­pu­ta­tai, su­si­rin­kę da­bar­ti­nė­je Kon­sti­tu­ci­jos sa­lė­je, svars­tė (jau bu­vo po 23 val. 30 min.), ką da­ry­ti ry­toj, ir ėjo ra­tas, ir nuo­mo­nės kei­tė­si: skel­bia­me, ne­skel­bia­me, ati­de­da­me, jei­gu taip, tai kiek, iki to lem­tin­go­jo tie­saus K. Mo­tie­kos pa­sa­ky­mo, ku­ris bu­vo 23 val. 30 min., Aukš­čiau­sio­sios Ta­ry­bos Pir­mi­nin­kui V. Land­sber­giui: o ar jūs kal­bė­jo­te su S. Lo­zo­rai­čiu? Ta­da at­si­da­rė du­rys, įė­jo į sa­lę V. Be­rio­zo­vas (štai Ema­nu­e­lis šyp­so­si), o jo vi­si klau­sė: o ko tau čia rei­kia, nes su­si­rin­kę Są­jū­džio de­pu­ta­tai, o jie de­vy­ni – tai ne Są­jū­džio rem­ti. Jis taip ra­miai, sa­vo ra­miu to­nu pa­sa­ko: aš jus tu­riu in­for­muo­ti, kad vi­siš­kai (daug­maž pa­žo­di­nį teks­tą sa­kau) ne­svar­bu, ką jūs šian­dien čia nu­tar­si­te, de­vy­ni bal­sai – mū­sų de­vy­ni bal­sai! – yra už. Tai bu­vo es­mi­niai da­ly­kai. Tai ro­do, koks bu­vo gi­lus tuo­me­ti­nės si­tu­a­ci­jos,<text:s/>Ne­pri­klau­so­my­bės klau­si­mų su­pra­ti­mas. Kai­rė­je, kaip šian­dien va­di­na, de­ši­nė­je, kas man juo­kin­gai at­ro­do, bu­vo Lie­tu­vos vals­ty­bės klau­si­mų li­ki­mas spren­džia­mas ir ten, smai­ga­ly­je iš kai­rės, šian­die­nos ter­mi­nais kal­bant, tik­rai sto­vė­jo pro­to bokš­tas V. Be­rio­zo­vas.<text:s/></text:p>
        <text:p text:style-name="Roman">Mie­la Ro­si­ta, Sig­na­ta­rų klu­bas jums no­ri pa­do­va­no­ti gai­vų „Lais­vės vė­ją“, R. Ni­ča­jie­nės at­mi­ni­mo žen­kliu­ką. (<text:span text:style-name="T271">Plo</text:span><text:span text:style-name="T272">­ji</text:span><text:span text:style-name="T273">­mai</text:span>)<text:s/></text:p>
        <text:p text:style-name="Roman">Na, o ki­tas in­te­li­gen­tas, pa­kel­ta gal­va sto­vė­jęs vi­są so­viet­me­tį už Lie­tu­vą, šian­die­nos ter­mi­nais kal­bė­tu­mė­me, yra smar­kiai ko­la­bo­ra­vęs. Iš es­mės, kai pa­gal­vo­ji, kas yra Aukš­čiau­sio­ji Ta­ry­ba, tai yra aukš­čiau­sios pra­bos ko­la­bo­ra­vi­mo lyg­muo. Mes vi­si ten bu­vo­me. Bet juk už­te­ko pro­to ir su­si­rin­ko­me tam, kad pa­keis­tu­me ši­tą bū­se­ną. Tai štai Al­fon­sas, vi­są sa­vo gy­ve­ni­mą gy­ven­da­mas Klai­pė­do­je, bū­da­mas<text:s/>vyk­do­mo­jo ko­mi­te­to pir­mi­nin­ku, gy­nė lie­tu­vy­bę ten. Šian­dien su mu­mis yra jo at­ža­los Ar­tū­ras ir Vy­tau­tas. Mes jums do­va­no­jame ir­gi „Lais­vės vė­ją“. Per­duo­ki­te tai at­ža­loms. Pra­šo­me tė­vo sto­vė­se­ną iš­lai­ky­ti ir jū­sų šei­mo­se, nes tai tu­ri bū­ti įgim­ta, tai tu­ri bū­ti per­duo­da­ma, nes bū­tent dėl ši­tos sto­vė­se­nos – ne dėl siū­ba­vi­mo, o dėl sto­vė­se­nos ir lai­ky­se­nos! – lai­ko­si Lie­tu­va. (<text:span text:style-name="T274">Plo</text:span><text:span text:style-name="T275">­ji</text:span><text:span text:style-name="T276">­mai</text:span>)</text:p>
        <text:p text:style-name="Roman"><text:span text:style-name="T277">PIRMININKĖ.</text:span><text:span text:style-name="T278"><text:s/></text:span>Dė­ko­ju ger­bia­mai B. Va­lio­ny­tei. Dė­ko­ju sig­na­ta­rų ar­ti­mie­siems, da­ly­va­vu­siems šian­dien, – ačiū. Ačiū ir kal­bė­ju­siems sig­na­ta­rams.</text:p>
        <text:p text:style-name="Roman">Mie­li ko­le­gos, šian­die­ną su mu­mis yra ir mū­sų po­sė­dį, ku­ria­me ne­tru­kus bus svars­to­mas Su­tar­ties su Vo­kie­ti­ja dėl ben­dra­dar­bia­vi­mo gy­ny­bos sri­ty­je ra­ti­fi­ka­vi­mo pro­jek­tas, ste­bi Vo­kie­ti­jos Ba­va­ri­jos že­mės par­la­men­to de­le­ga­ci­ja. No­rė­čiau at­kreip­ti jū­sų dė­me­sį, kad vie­ną Vo­kie­ti­jos ka­riuo­me­nės ba­ta­lio­ną iš Ba­va­ri­jos že­mės nu­ma­to­ma per­kel­ti į Lie­tu­vą Vo­kie­ti­jos ka­riuo­me­nės bri­ga­dos su­dė­ty­je. Kvie­čiu pa­svei­kin­ti Ba­va­ri­jos de­le­ga­ci­ją. (<text:span text:style-name="T279">Plo</text:span><text:span text:style-name="T280">­ji</text:span><text:span text:style-name="T281">­mai</text:span>) Dė­ko­ju.</text:p>
        <text:p text:style-name="Roman"/>
        <text:p text:style-name="Laikas">10.39 val.<text:s/></text:p>
        <text:p text:style-name="Roman12">Sei­mo<text:s/>se­niū­nų su­ei­gos pa­tiks­lin­tos 2024 m. spa­lio<text:s/>3 d. (ket­vir­ta­die­nio) po­sė­džių<text:s/>darbo­tvarkės tvir­ti­ni­mas ir tiks­li­ni­mas</text:p>
        <text:p text:style-name="Roman"/>
        <text:p text:style-name="Roman">Dar­bo­tvarkės 1-2 klau­si­mas – dar­bo­tvarkės tvir­ti­ni­mas. Pra­šau, K. Vil­kaus­kas.</text:p>
        <text:p text:style-name="Roman"><text:span text:style-name="T282">K. VILKAUSKAS</text:span><text:s/><text:span text:style-name="T283">(</text:span><text:span text:style-name="T284">LSDPF</text:span><text:span text:style-name="T285">)</text:span>. Ačiū, ger­bia­ma Pir­mi­nin­ke. No­riu frak­ci­jos var­du pa­pra­šy­ti iš­brauk­ti iš dar­bo­tvarkės 2-12 klau­si­mą – įsta­ty­mo pro­jek­tą dėl Ko­mu­nis­tų par­ti­jos, nes esa­me pa­ruo­šę pa­siū­ly­mą ir no­rė­tu­me, kad jis bū­tų ap­svars­ty­tas. Ačiū.</text:p>
        <text:p text:style-name="Roman"><text:span text:style-name="T286">PIRMININKĖ.</text:span><text:s/>Dė­ko­ju. S. Jo­vai­ša.</text:p>
        <text:p text:style-name="Roman"><text:span text:style-name="T287">S. JOVAIŠA</text:span><text:span text:style-name="T288"><text:s/></text:span><text:span text:style-name="T289">(</text:span><text:span text:style-name="T290">TS-LKDF</text:span><text:span text:style-name="T291">)</text:span><text:span text:style-name="T292">.<text:s/></text:span>Ačiū, Pir­mi­nin­ke. Aš no­rė­čiau pa­pra­šy­ti iš­brauk­ti iš dar­bo­tvarkės Me­džiok­lės įsta­ty­mo pro­jek­to Nr. XIVP-3091 svars­ty­mą, nes at­ėjo ne vi­sa me­džia­ga ir ko­mi­te­tas ne­ga­lė­jo svars­ty­ti.<text:s/></text:p>
        <text:p text:style-name="Roman"><text:span text:style-name="T293">PIRMININKĖ.</text:span><text:s/>Dė­ko­ju. Dau­giau pa­siū­ly­mų nė­ra. Tai­gi, pir­ma­sis pa­siū­ly­mas… Taip,<text:s/>L. Na­gie­nė. Pra­šom.<text:s/></text:p>
        <text:p text:style-name="Roman"><text:span text:style-name="T294">L. NAGIENĖ</text:span><text:span text:style-name="T295"><text:s/></text:span><text:span text:style-name="T296">(</text:span><text:span text:style-name="T297">DFVL</text:span><text:span text:style-name="T298">)</text:span><text:span text:style-name="T299">.<text:s/></text:span>Po­pie­ti­nė­je dar­bo­tvarkėje yra 2-14.1 klau­si­mas – Kul­tū­ros pa­vel­do ko­mi­si­jos… Oi, ne tas, at­si­pra­šau. Taip, ko­mi­si­jos… Taip, ko­mi­si­jos įsta­ty­mo pro­jek­to pa­kei­ti­mai, ta­čiau yra dau­giau ko­mi­si­jų, to­dėl aš siū­ly­čiau vi­siš­kai iš nau­jo svars­ty­ti ir per­žiū­rė­ti vi­sas ko­mi­si­jas. Mes da­bar iš­ski­ria­me vie­ną kaž­ko­dėl, o vi­sas ki­tas pa­lie­ka­me.<text:s/></text:p>
        <text:p text:style-name="Roman"><text:span text:style-name="T300">PIRMININKĖ.</text:span><text:s/>Siū­lo­te iš­brauk­ti?<text:s/></text:p>
        <text:p text:style-name="Roman"><text:span text:style-name="T301">L. NAGIENĖ</text:span><text:span text:style-name="T302"><text:s/></text:span><text:span text:style-name="T303">(</text:span><text:span text:style-name="T304">DFVL</text:span><text:span text:style-name="T305">)</text:span><text:span text:style-name="T306">.<text:s/></text:span>O ko­dėl? Siū­lau iš­brauk­ti.<text:s/></text:p>
        <text:p text:style-name="Roman"><text:span text:style-name="T307">PIRMININKĖ.</text:span><text:s/>Siū­lo­te iš­brauk­ti 2-14 klau­si­mą. Ge­rai. T. V. Ras­ke­vi­čius.<text:s/></text:p>
        <text:p text:style-name="Roman"><text:span text:style-name="T308">T. V. RASKEVIČIUS</text:span><text:s/><text:span text:style-name="T309">(</text:span><text:span text:style-name="T310">LF</text:span><text:span text:style-name="T311">)</text:span>. La­ba die­na, la­bas ry­tas, aš tik trum­pą ko­men­ta­rą dėl so­cial­de­mok­ra­tų siū­ly­mo. Tik­riau­siai dėl jų pa­siū­ly­mo Sei­mas ap­si­spręs. Tik no­riu at­kreip­ti ko­le­gų dė­me­sį, kad jei­gu pro­jek­tas jau yra įtrauk­tas į dar­bo­tvarkę pri­ėmi­mo sta­di­jo­je, Sei­mo na­rių siū­ly­mai ne­ga­li bū­ti re­gist­ruo­ja­mi ir svars­to­mi.<text:s/></text:p>
        <text:p text:style-name="Roman"><text:span text:style-name="T312">PIRMININKĖ.</text:span><text:s/>S. Tu­mė­nas. V. Juo­za­pai­tis. Pra­šom.<text:s/></text:p>
        <text:p text:style-name="Roman"><text:span text:style-name="T313">V. JUOZAPAITIS</text:span><text:span text:style-name="T314"><text:s/></text:span><text:span text:style-name="T315">(</text:span><text:span text:style-name="T316">TS-LKDF</text:span><text:span text:style-name="T317">)</text:span><text:span text:style-name="T318">.<text:s/></text:span>Ger­bia­mi ko­le­gos, aš ne­ži­nau, gal ko­le­gė ne­per­skai­tė, gal ne­su­si­pa­ži­no? (<text:span text:style-name="T319">Bal</text:span><text:span text:style-name="T320">­sai sa</text:span><text:span text:style-name="T321">­lė</text:span><text:span text:style-name="T322">­je</text:span>) Jūs su­si­pa­ži­no­te ar ne? Nes ten yra dar dvi ko­mi­si­jos… (<text:span text:style-name="T323">Bal</text:span><text:span text:style-name="T324">­sas sa</text:span><text:span text:style-name="T325">­lė</text:span><text:span text:style-name="T326">­je: „Trys.“</text:span>) Taip, yra trys, ku­rios yra bū­tent iš­skir­tos iš vi­sų Sei­mo kon­tro­liuo­ja­mų ar­ba pa­val­džių ko­mi­si­jų. Ir čia yra dėl so­cia­li­nių ga­ran­ti­jų žmo­nėms. Tai vi­si ir yra, jau tu­ri tas ga­ran­ti­jas… (<text:span text:style-name="T327">Bal</text:span><text:span text:style-name="T328">­sas sa</text:span><text:span text:style-name="T329">­lė</text:span><text:span text:style-name="T330">­je: „Trys.“</text:span>) …iš­sky­rus tas tris, ku­rias šian­dien ir no­ri­me pa­teik­ti. Kai pa­teik­si­me, tuo­met ir pa­si­kal­bė­si­me apie tai. Ačiū.<text:s/></text:p>
        <text:p text:style-name="Roman"><text:span text:style-name="T331">PIRMININKĖ.</text:span><text:s/>Ar S. Tu­mė­nas no­rė­tų pri­dur­ti ta pa­čia te­ma? Ne, ar ne? Tai at­si­klau­siu ger­bia­mos L. Na­gie­nės, ar vis dar pra­šo­te frak­ci­jos var­du iš­brauk­ti 2-14 klau­si­mą?<text:s/></text:p>
        <text:p text:style-name="Roman"><text:span text:style-name="T332">L. NAGIENĖ</text:span><text:span text:style-name="T333"><text:s/></text:span><text:span text:style-name="T334">(</text:span><text:span text:style-name="T335">DFVL</text:span><text:span text:style-name="T336">)</text:span><text:span text:style-name="T337">.<text:s/></text:span>Vis dėl­to pra­šau, rei­kia su­jung­ti vi­sas ko­mi­si­jas, ir Šei­mos ta­ry­ba yra, ir taip to­liau. Rei­kia per­žiū­rė­ti vi­sas.<text:s/></text:p>
        <text:p text:style-name="Roman"><text:span text:style-name="T338">PIRMININKĖ.</text:span><text:s/>Sei­mas ap­si­spręs.<text:s/></text:p>
        <text:p text:style-name="Roman"><text:span text:style-name="T339">L. NAGIENĖ</text:span><text:span text:style-name="T340"><text:s/></text:span><text:span text:style-name="T341">(</text:span><text:span text:style-name="T342">DFVL</text:span><text:span text:style-name="T343">)</text:span><text:span text:style-name="T344">.<text:s/></text:span>Yra ir ko­mi­si­ja.<text:s/></text:p>
        <text:p text:style-name="Roman"><text:span text:style-name="T345">PIRMININKĖ.</text:span><text:s/>Ge­rai, pa­siū­ly­mas frak­ci­jos var­du, ap­si­spręs Sei­mas.<text:s/></text:p>
        <text:p text:style-name="Roman">Pir­ma­sis pa­siū­ly­mas yra So­cial­de­mok­ra­tų par­ti­jos frak­ci­jos var­du iš­brauk­ti iš šios die­nos dar­bo­tvarkės 2-12 klau­si­mą bei ly­di­muo­sius, tai yra svars­ty­mo sta­di­ja. Ir pra­šo ap­si­spręs­ti dėl iš­brau­ki­mo. Kas pri­ta­ria­te iš­brau­ki­mui, bal­suo­ja­te už, kas ma­no­te ki­taip, bal­suo­ja­te ki­taip.<text:s/></text:p>
        <text:p text:style-name="Roman">Bal­sa­vo 77: už – 34, prieš – 34, su­si­lai­kė 9. Klau­si­mas lie­ka šios die­nos dar­bo­tvarkėje.<text:s/></text:p>
        <text:p text:style-name="Roman">To­liau S. Jo­vai­ša siū­lo iš šios die­nos dar­bo­tvarkės iš­brauk­ti, kaip su­pran­tu, 1-11 klau­si­mą – Me­džiok­lės įsta­ty­mo pa­kei­ti­mo pro­jek­tą Nr. XIVP-3091. Ap­si­spręs­ki­me bal­suo­da­mi. Kas pri­ta­ria­te iš­brau­ki­mui? Dar­bo­tvarkės 1-11 klau­si­mas – Me­džiok­lės įsta­ty­mo pa­kei­ti­mas, tai yra pro­jek­tas Nr. XIVP-3091. 1-11 klau­si­mas.<text:s/></text:p>
        <text:p text:style-name="Roman">Bal­sa­vo 81: už – 66, prieš – 6 su­si­lai­kė 9. Iš­brauk­tas.</text:p>
        <text:p text:style-name="Roman">L. Na­gie­nė frak­ci­jos var­du siū­lo iš­brauk­ti 2-14 klau­si­mą – Vals­ty­bi­nės kul­tū­ros pa­vel­do ko­mi­si­jos įsta­ty­mo pa­kei­ti­mo pro­jek­tą. Ap­si­spręs­ki­me bal­suo­da­mi. Kas pri­ta­ria­te iš­brau­ki­mui, bal­suo­ja­te už, kas ma­no­te ki­taip, bal­suo­ja­te ki­taip.</text:p>
        <text:p text:style-name="Roman">Bal­sa­vo 78: už – 12, prieš – 48, su­si­lai­kė 18. Pa­siū­ly­mui ne­pri­tar­ta, klau­si­mas lie­ka.<text:s/></text:p>
        <text:p text:style-name="Roman">Dėl vi­sos dar­bo­tvarkės. Ar ga­lė­tu­me pri­tar­ti ben­dru su­ta­ri­mu? (<text:span text:style-name="T346">Bal</text:span><text:span text:style-name="T347">­sas sa</text:span><text:span text:style-name="T348">­lė</text:span><text:span text:style-name="T349">­je: „Bal</text:span><text:span text:style-name="T350">­suo</text:span><text:span text:style-name="T351">­ja</text:span><text:span text:style-name="T352">­me.“</text:span>) Bal­suo­ja­me. Kas pri­ta­ria­te dar­bo­tvarkei, bal­suo­ja­te už, kas ma­no­te ki­taip, bal­suo­ja­te kitaip.<text:s/></text:p>
        <text:p text:style-name="Roman">Bal­sa­vo 84: už – 59, prieš ne­bu­vo, su­si­lai­kė 25. Dar­bo­tvarkei pri­tar­ta.<text:s/></text:p>
        <text:p text:style-name="Roman">Ta­čiau dar no­riu pa­pra­šy­ti, ko­le­gos, pa­mir­šau pa­klaus­ti, ar ga­lė­tu­me pri­tar­ti tam, kad svars­ty­tu­me šian­dien ke­lis klau­si­mus, ku­rie ne­bu­vo įra­šy­ti į Sei­mo ru­dens dar­bų pro­gra­mą. Per­skai­tau juos. Tai yra 1-12 klau­si­mas – Me­džiok­lės įsta­ty­mas, 2-14 klau­si­mas – Vals­ty­bi­nės kul­tū­ros pa­vel­do ko­mi­si­jos įsta­ty­mas, ką tik bal­sa­vo­me dėl jo, 2-15 klau­si­mas – Vi­suo­me­nės in­for­ma­vi­mo įsta­ty­mo pa­kei­ti­mas, 2-19 klau­si­mas – Trans­por­to prie­mo­nių val­dy­to­jų ci­vi­li­nės at­sa­ko­my­bės įsta­ty­mo pa­kei­ti­mas, 2-20 klau­si­mas ir ly­di­ma­sis – Ke­lių įsta­ty­mo pa­kei­ti­mo pro­jek­tas. Ar ga­lė­tu­me ben­dru su­ta­ri­mu su­tar­ti svars­ty­ti? (<text:span text:style-name="T353">Bal</text:span><text:span text:style-name="T354">­sai sa</text:span><text:span text:style-name="T355">­lė</text:span><text:span text:style-name="T356">­je</text:span>) La­bai ačiū.</text:p>
        <text:p text:style-name="Roman"/>
        <text:p text:style-name="Laikas">10.45 val.<text:s/></text:p>
        <text:p text:style-name="Roman12">Įsta­ty­mo „Dėl Lie­tu­vos Res­pub­li­kos Vy­riau­sy­bės ir Vo­kie­ti­jos Fe­de­ra­ci­nės<text:s/><text:span text:style-name="T357">Respubli</text:span><text:span text:style-name="T358">­kos Vy</text:span><text:span text:style-name="T359">­riau</text:span><text:span text:style-name="T360">­sy</text:span><text:span text:style-name="T361">­bės su</text:span><text:span text:style-name="T362">­si</text:span><text:span text:style-name="T363">­ta</text:span><text:span text:style-name="T364">­ri</text:span><text:span text:style-name="T365">­mo dėl ben</text:span><text:span text:style-name="T366">­dra</text:span><text:span text:style-name="T367">­dar</text:span><text:span text:style-name="T368">­bia</text:span><text:span text:style-name="T369">­vi</text:span><text:span text:style-name="T370">­mo gy</text:span><text:span text:style-name="T371">­ny</text:span><text:span text:style-name="T372">­bos sri</text:span><text:span text:style-name="T373">­ty</text:span><text:span text:style-name="T374">­je ra</text:span><text:span text:style-name="T375">­ti</text:span><text:span text:style-name="T376">­fi</text:span><text:span text:style-name="T377">­ka</text:span><text:span text:style-name="T378">­vi</text:span><text:span text:style-name="T379">­mo“<text:s/></text:span>projek­tas Nr. XIVP-4155(2) (<text:span text:style-name="T380">pri</text:span><text:span text:style-name="T381">­ėmi</text:span><text:span text:style-name="T382">­mas</text:span>)</text:p>
        <text:p text:style-name="Roman"/>
        <text:p text:style-name="Roman">To­liau 1-3 klau­si­mas – įsta­ty­mo „Dėl Lie­tu­vos Res­pub­li­kos Vy­riau­sy­bės ir Vo­kie­ti­jos Fe­de­ra­ci­nės Res­pub­li­kos Vy­riau­sy­bės su­si­ta­ri­mo dėl ben­dra­dar­bia­vi­mo gy­ny­bos sri­ty­je ra­ti­fi­ka­vi­mo“ pro­jek­tas Nr. XIVP-4155(2). Tai yra pri­ėmi­mo sta­di­ja, pri­ėmi­mas pa­straips­niui. Įsta­ty­mo pa­kei­ti­mą su­da­ro vie­nas straips­nis. Pa­siū­ly­mų nė­ra gau­ta. Ar ga­li­me pri­tar­ti ben­dru su­ta­ri­mu? Dė­ko­ju, pri­tar­ta.<text:s/></text:p>
        <text:p text:style-name="Roman">Da­bar pa­si­sa­kys ko­le­gos, ku­rie už­si­ra­šė kal­bė­ti dėl mo­ty­vų. Pri­me­nu, jog bal­sa­vi­mo lai­kas jau yra pra­si­dė­jęs, tai­gi ga­lė­si­me pra­dė­ti bal­suo­ti iš­kart. Pir­ma­sis už kal­ba V. Se­meš­ka. Ruo­šia­si A. Anu­šaus­kas.</text:p>
        <text:p text:style-name="Roman"><text:span text:style-name="T383">V. SEMEŠKA</text:span><text:s/><text:span text:style-name="T384">(</text:span><text:span text:style-name="T385">TS-LKDF</text:span><text:span text:style-name="T386">)</text:span>. Dė­ko­ju, ger­bia­ma Sei­mo Pir­mi­nin­ke. Mie­li ko­le­gos, la­bai sim­bo­liš­ka, kad šian­dien, Vo­kie­ti­jai šven­čiant Vie­ny­bės die­ną, kuo­met kri­to Ber­ly­no sie­na, svars­to­me čia Lie­tu­vos Res­pub­li­kos ir Vo­kie­ti­jos Fe­de­ra­ci­nės Res­pub­li­kos vy­riau­sy­bių su­si­ta­ri­mo ra­ti­fi­ka­vi­mą. Vo­kie­ti­jos Bun­des­ve­ro ka­riai į Lie­tu­vą, į ry­ti­nę NATO da­lį, at­ei­na gin­ti mū­sų ver­ty­bių. Gin­ti ir kar­tu au­gin­ti mū­sų eko­no­mi­ką, mū­sų ge­ro­vę. Tik­rai džiu­gi die­na, kad toks pui­kus su­ta­pi­mas, kuo­met Vo­kie­ti­jo­je di­de­lė šven­tė: bu­vo su­nai­kin­ta blo­gio im­pe­ri­ja, ku­ri at­gims­ta šian­dien Uk­rai­no­je.<text:s/></text:p>
        <text:p text:style-name="Roman">Pui­ki pro­ga taip pat pa­gal­vo­ti ir gal­būt švie­ti­mo ir moks­lo mi­nist­rei pa­tar­ti, kad mū­sų mo­kyk­lo­se ant­ro­ji už­sie­nio kal­ba ga­lė­tų bū­ti jau ne­be an­glų, nes ją ir taip iš­moks­ta vi­si vai­kai, o vo­kie­čių kal­ba. Vo­kie­čių kal­bos mums rei­kia ge­ro­kai dau­giau. Tai­gi, ko­le­gos, džiau­giuo­si ir no­riu pa­sa­ky­ti, kad Vo­kie­ti­jos ka­riams te­gul bū­na mū­sų na­mai ir jų na­mais.<text:s/><text:span text:style-name="T387">Al</text:span><text:span text:style-name="T388">­so un</text:span><text:span text:style-name="T389">­ser<text:s/></text:span><text:span text:style-name="T390">zu H</text:span><text:span text:style-name="T391">au</text:span><text:span text:style-name="T392">­se</text:span><text:s/><text:span text:style-name="T393">auch jetzt ihr Hau</text:span><text:span text:style-name="T394">­se</text:span>. Ačiū.</text:p>
        <text:p text:style-name="Roman"><text:span text:style-name="T395">PIRMININKĖ.</text:span><text:s/>Dė­ko­ju. A. Anu­šaus­kas – mo­ty­vai už. Ruo­šia­si G. Sur­plys.<text:s/></text:p>
        <text:p text:style-name="Roman"><text:span text:style-name="T396">A. ANUŠAUSKAS</text:span><text:span text:style-name="T397"><text:s/></text:span><text:span text:style-name="T398">(</text:span><text:span text:style-name="T399">TS-LKDF</text:span><text:span text:style-name="T400">)</text:span><text:span text:style-name="T401">. Ger</text:span><text:span text:style-name="T402">­bia</text:span><text:span text:style-name="T403">­mi<text:s/></text:span>ko­le­gos, tai iš tik­rų­jų stra­te­gi­nė su­tar­tis, apie ku­rią rei­kia kal­bė­ti. Ja už­tik­ri­na­mas Vo­kie­ti­jos ka­riuo­me­nės bu­vi­mas Lie­tu­vo­je gre­ta mū­sų ka­riuo­me­nės. Ne vie­toj mū­sų, o gre­ta. Vi­sa tai, ką in­ves­tuos pa­pil­do­mai į mū­sų pa­sta­ty­tą at­ei­ty­je in­fra­struk­tū­rą, vis tiek bus Lie­tu­vos nuo­sa­vy­bė. Pa­brė­žiu, tai vie­nin­te­lė Eu­ro­pos Są­jun­gos val­s­ty­bė mū­sų re­gio­ne, ku­ri at­lie­ka pa­grin­di­nės at­ra­mi­nės gy­ny­bos sri­ty­je vals­ty­bės vaid­me­nį. Lat­vi­jo­je, pa­vyz­džiui, – Ka­na­da, Es­ti­jo­je – Di­džio­ji Bri­ta­ni­ja, Len­ki­jo­je di­des­nį vaid­me­nį Jun­g­ti­nės Vals­ti­jos vai­di­na.<text:s/></text:p>
        <text:p text:style-name="Roman">Ma­nau, mes su­pran­ta­me šios stra­te­gi­nės part­ne­rys­tės svar­bą, nes Vo­kie­ti­jos bu­vi­mas įtrau­kia ir ki­tas Va­ka­rų Eu­ro­pos vals­ty­bes į mū­sų gy­ny­bą. Tai Ny­der­lan­dus, su ku­ria Vo­kie­ti­ja ku­ria ben­drus jun­gi­nius, Nor­ve­gi­ją, Če­ki­ją ir ki­tas. NATO pe­ri­met­ro gy­ny­ba pra­si­de­da ties ry­ti­nė­mis sie­no­mis. To­dėl no­rė­čiau pa­kvies­ti vi­sus vie­nin­gai pri­tar­ti šiai su­tar­čiai.</text:p>
        <text:p text:style-name="Roman"><text:span text:style-name="T404">PIRMININKĖ.</text:span><text:s/>Mo­ty­vai už – G. Sur­plys. Ruo­šia­si V. Ra­ku­tis.</text:p>
        <text:p text:style-name="Roman"><text:span text:style-name="T405">G. SURPLYS</text:span><text:span text:style-name="T406"><text:s/></text:span><text:span text:style-name="T407">(</text:span><text:span text:style-name="T408">LVŽSF</text:span><text:span text:style-name="T409">)</text:span><text:span text:style-name="T410">.<text:s/></text:span>Ger­bia­mi ko­le­gos, sim­bo­liš­kai ry­te iš­klau­sė­me pra­ne­ši­mus apie dvie­jų Lie­tu­vos is­to­ri­jos di­džiū­nų in­dė­lį į mū­sų vals­ty­bės kū­ri­mą ir šian­dien tik­rai tu­ri­me ga­li­my­bę kiek­vie­nas iš mū­sų tap­ti is­to­ri­nio spren­di­mo da­ly­viais. Tad ra­gi­nu pri­tar­ti vien­bal­siai šios su­tar­ties ra­ti­fi­ka­vi­mui. Tai tik­rai, kaip sa­kė Vo­kie­ti­jos gy­ny­bos mi­nist­ras B. Pis­to­riu­sas, įpras­mi­na po­sa­kį, kad mū­sų sau­gu­mas yra ir Vo­kie­ti­jos sau­gu­mas.<text:s/></text:p>
        <text:p text:style-name="Roman">Taip pat no­riu pri­dur­ti, kad už­si­mez­ga ypa­tin­ga Lie­tu­vos ir Vo­kie­ti­jos drau­gys­tė, ku­ri bus ne tik­tai gy­ny­bos sri­ty­je, bet ir eko­no­mi­kos, ga­my­bos, žmo­nių drau­gys­tės sri­ty­je. Tai tik­rai kvie­čiu Lie­tu­vos pi­lie­čius pra­dė­ti mo­ky­tis vo­kie­čių kal­bą, nes jos tik­rai pri­reiks.</text:p>
        <text:p text:style-name="Roman"><text:span text:style-name="T411">PIRMININKĖ.</text:span><text:s/>V. Ra­ku­tis – mo­ty­vai už.</text:p>
        <text:p text:style-name="Roman"><text:span text:style-name="T412">V. RAKUTIS</text:span><text:s/><text:span text:style-name="T413">(</text:span><text:span text:style-name="T414">TS-LKDF</text:span><text:span text:style-name="T415">)</text:span>. Ger­bia­mi Sei­mo na­riai, tik prieš ke­lias mi­nu­tes su­si­ti­ki­me su Ba­va­ri­jos de­le­ga­ci­ja svars­tė­me is­to­ri­nį šio įvy­kio mo­men­tą. Jie pri­mi­nė, kad kaž­ka­da Va­ka­rų Ber­ly­ne pre­zi­den­tas Dž. Ke­ne­dis pa­sa­kė: esu ber­ly­nie­tis. Tas pa­sa­ky­mas ga­ran­ta­vo, kad tiek Va­ka­rų Ber­ly­nas, tiek vi­sa Va­ka­rų Vo­kie­ti­ja bus sau­go­ma, ir tas re­a­liai bu­vo pa­da­ry­ta.<text:s/></text:p>
        <text:p text:style-name="Roman">Man te­ko da­ly­vau­ti ta­me Šal­ta­ja­me ka­re ir ži­nau, ko­kios ten pa­jė­gos sto­vė­jo Vo­kie­ti­jos pu­sė­je. Tu­riu pa­sa­ky­ti, kad tas ben­dra­dar­bia­vi­mo pro­jek­tas vie­nas sėk­min­giau­sių ope­ra­ci­jų, ko­kios yra įvy­ku­sios XX am­žiu­je už­kar­dant ke­lią ko­mu­niz­mo plėt­rai to­liau į Va­ka­rus.<text:s/></text:p>
        <text:p text:style-name="Roman">Šian­dien mes pa­ten­ka­me į Va­ka­rų Vo­kie­ti­jos pa­dė­tį, ger­bia­mie­ji, ge­le­ži­nė už­dan­ga su­si­for­ma­vo kaip tik vi­sai ša­lia mū­sų, ne­to­li Vil­niaus, ir mes esa­me la­bai pa­na­šio­je pa­dė­ty­je, ko­kio­je vo­kie­čiai bu­vo. Ir jie su­pran­ta šį da­ly­ką ir su­si­ti­ki­me aiš­kiai pa­brė­žė.<text:s/></text:p>
        <text:p text:style-name="Roman">Ne­už­mirš­ki­me, kad šis pro­jek­tas yra svar­bus ne tik Lie­tu­vai<text:s/>–<text:s/>jis svar­bus yra Vo­kie­ti­jai. Vo­kie­ti­ja iš­ei­na iš nu­si­kal­tu­sios vals­ty­bės sta­tu­so, per­ei­na į lais­vę gi­nan­čią ir ver­ty­bėms at­sto­vau­jan­čią jė­gą. Su tuo ir svei­ki­nu. Vi­siems siū­lau pa­rem­ti vie­nin­gai šį pa­siū­ly­mą.</text:p>
        <text:p text:style-name="Roman"><text:span text:style-name="T416">PIRMININKĖ.</text:span><text:s/>Mo­ty­vai iš­sa­ky­ti. Tu­ri­me ap­si­spręs­ti bal­suo­da­mi.<text:s/></text:p>
        <text:p text:style-name="Roman">E. Zin­ge­ris dar no­rė­jo per šo­ni­nį mik­ro­fo­ną trum­pai pa­si­sa­ky­ti. Pra­šau.</text:p>
        <text:p text:style-name="Roman"><text:span text:style-name="T417">E. ZINGERIS</text:span><text:span text:style-name="T418"><text:s/></text:span><text:span text:style-name="T419">(</text:span><text:span text:style-name="T420">TS-LKDF</text:span><text:span text:style-name="T421">)</text:span><text:span text:style-name="T422">.<text:s/></text:span>Aš no­rė­jau pa­sa­ky­ti, kad Už­sie­nio rei­ka­lų ko­mi­te­tas, ku­ris pri­sta­to ši­tą, bu­vo vie­nin­gas vi­siš­kai, vi­sos frak­ci­jos, ku­rios de­le­guo­tos pas mus, en­tu­zias­tin­gai pa­rė­mė šį is­to­ri­nį spren­di­mą. Ger­bia­mi ko­le­gos, mes esa­me is­to­ri­nio spren­di­mo aki­vaiz­do­je. Ša­lis, ku­ri ko­vo­ja su ra­di­ka­lu­mu, ko­vo­ja už ver­ty­bes. Ir po­nas B. Pis­to­riu­sas, ger­bia­ma Pir­mi­nin­kė ga­lė­tų pa­liu­dy­ti, kiek daug<text:s/>dė­me­sio<text:s/>bu­vo skir­ta mū­sų po­kal­by­je Sei­me, su­si­ti­ki­me su gy­ny­bos mi­nist­ru ne tik­tai gy­ny­bos da­ly­kams, bet<text:s/>ir<text:s/>vi­sam Vo­kie­ti­jos ke­liui į šią… Kaip pa­sa­kė po­nas V. Ra­ku­tis, lais­vės gy­nė­ja. Kiek jie sten­gia­si vi­du­je at­si­muš­ti nuo puo­lan­čių ra­di­ka­lių pa­jė­gų ir kaip jie sten­gia­si gin­ti Eu­ro­pos de­mo­kra­tiją. Tai jų ryž­tas gin­ti de­mo­kra­tiją su sa­vo ka­rių pa­gal­ba nuo­lat bū­nant Lie­tu­vo­je yra is­to­ri­nis spren­di­mas. Aš pra­šau jus vi­sus bal­suo­ti taip, kaip vi­si Už­sie­nio rei­ka­lų ko­mi­te­to na­riai, – už. Ačiū.</text:p>
        <text:p text:style-name="Roman"><text:span text:style-name="T423">PIRMININKĖ.</text:span><text:s/>Dė­ko­ju. Mo­ty­vai iš­sa­ky­ti, re­pli­kos taip pat.<text:s/></text:p>
        <text:p text:style-name="Roman">Mie­li ko­le­gos, at­krei­piu dė­me­sį, kad, bal­suo­jant dėl tarp­tau­ti­nių su­tar­čių ra­ti­fi­ka­vi­mo, įsta­ty­mas dėl tarp­tau­ti­nės su­tar­ties ra­ti­fi­ka­vi­mo pri­ima­mas Sei­mo po­sė­dy­je da­ly­vau­jan­čių Sei­mo na­rių bal­sų dau­gu­ma, ta­čiau ne ma­žes­ne kaip 2/5 vi­sų Sei­mo na­rių bal­sų. Tai­gi, ka­dan­gi bal­sa­vi­mo lai­kas jau pra­si­dė­jęs, ap­si­spręs­ki­me bal­suo­da­mi dėl 1-3 klau­si­mo – įsta­ty­mo „Dėl Lie­tu­vos Res­pub­li­kos Vy­riau­sy­bės ir Vo­kie­ti­jos Fe­de­ra­ci­nės Res­pub­li­kos Vy­riau­sy­bės su­si­ta­ri­mo dėl ben­dra­dar­bia­vi­mo gy­ny­bos sri­ty­je ra­ti­fi­ka­vi­mo“. Bal­suo­ja­me.</text:p>
        <text:p text:style-name="Roman"/>
        <text:p text:style-name="Priemimas">Šio įsta­ty­mo pri­ėmi­mas</text:p>
        <text:p text:style-name="Roman"/>
        <text:p text:style-name="Roman">Bal­sa­vo 88, už – 88. Vien­bal­siai. (<text:span text:style-name="T424">Plo</text:span><text:span text:style-name="T425">­ji</text:span><text:span text:style-name="T426">­mai</text:span>) Įsta­ty­mas (pro­jek­tas Nr. XIVP-4155) pri­im­tas. (<text:span text:style-name="T427">Gon</text:span><text:span text:style-name="T428">­gas</text:span>)</text:p>
        <text:p text:style-name="Roman">Re­pli­ką po bal­sa­vi­mo – K. Ma­siu­lis.</text:p>
        <text:p text:style-name="Roman"><text:span text:style-name="T429">K. MASIULIS</text:span><text:span text:style-name="T430"><text:s/></text:span><text:span text:style-name="T431">(</text:span><text:span text:style-name="T432">TS-LKDF</text:span><text:span text:style-name="T433">)</text:span><text:span text:style-name="T434">.</text:span><text:s/>Ačiū,<text:s/>Pir­mi­nin­ke, ačiū, ko­le­gos. Mes žen­gė­me žings­nį, ku­rį aš drįs­čiau pa­ly­gin­ti su Lie­tu­vos įsto­ji­mu į NATO ir Lie­tu­vos įsto­ji­mu į Eu­ro­pos Są­jun­gą. Bū­da­vo spe­ku­lia­ci­jų dėl to, ar gins NATO, ar ne­gins, jei­gu čia bū­tų už­pul­ta Lie­tu­va, o da­bar pa­pras­čiau­siai NATO ka­riuo­me­nė čia sto­vės ir ne­bus šan­sų ne­gin­ti.</text:p>
        <text:p text:style-name="Roman"/>
        <text:p text:style-name="Laikas">10.54 val.<text:s/></text:p>
        <text:p text:style-name="Roman12">Įsta­ty­mo „Dėl Su­si­ta­ri­mo dėl Eu­ro­pos re­konst­ruk­ci­jos ir plėt­ros ban­ko įstei­gi­mo 1 straips­nio pa­kei­ti­mo dėl ri­bo­tos ir laips­niš­kos Ban­ko ope­ra­ci­jų ge­og­ra­fi­nės ap­rėp­ties plėt­ros į Už­sa­cha­rio Af­ri­ką ir Ira­ką ir Su­si­ta­ri­mo dėl Eu­ro­pos re­konst­ruk­ci­jos ir plėt­ros<text:s/><text:span text:style-name="T435">ban</text:span><text:span text:style-name="T436">­ko įstei</text:span><text:span text:style-name="T437">­gi</text:span><text:span text:style-name="T438">­mo 12 straips</text:span><text:span text:style-name="T439">­nio 1 da</text:span><text:span text:style-name="T440">­lies pa</text:span><text:span text:style-name="T441">­kei</text:span><text:span text:style-name="T442">­ti</text:span><text:span text:style-name="T443">­mo dėl įsta</text:span><text:span text:style-name="T444">­tuo</text:span><text:span text:style-name="T445">­se nu</text:span><text:span text:style-name="T446">­sta</text:span><text:span text:style-name="T447">­ty</text:span><text:span text:style-name="T448">­to ka</text:span><text:span text:style-name="T449">­pi</text:span><text:span text:style-name="T450">­ta</text:span><text:span text:style-name="T451">­lo apriboji</text:span><text:span text:style-name="T452">­mo</text:span><text:s/><text:span text:style-name="T453">įpras</text:span><text:span text:style-name="T454">­ti</text:span><text:span text:style-name="T455">­nėms ope</text:span><text:span text:style-name="T456">­ra</text:span><text:span text:style-name="T457">­ci</text:span><text:span text:style-name="T458">­joms pa</text:span><text:span text:style-name="T459">­nai</text:span><text:span text:style-name="T460">­ki</text:span><text:span text:style-name="T461">­ni</text:span><text:span text:style-name="T462">­mo ra</text:span><text:span text:style-name="T463">­ti</text:span><text:span text:style-name="T464">­fi</text:span><text:span text:style-name="T465">­ka</text:span><text:span text:style-name="T466">­vi</text:span><text:span text:style-name="T467">­mo“ pro</text:span><text:span text:style-name="T468">­jek</text:span><text:span text:style-name="T469">­tas Nr. XIVP-3912(2) (</text:span><text:span text:style-name="T470">priėmi</text:span><text:span text:style-name="T471">­mas</text:span><text:span text:style-name="T472">)</text:span></text:p>
        <text:p text:style-name="Roman"/>
        <text:p text:style-name="Roman"><text:span text:style-name="T473">PIRMININKĖ.</text:span><text:s/>Dar­bo­tvarkės 1-4 klau­si­mas<text:s/>–<text:s/>pro­jek­tas Nr. XIVP-3912(2). Pri­ėmi­mo sta­di­ja. Vie­nas straips­nis. Pa­siū­ly­mų nė­ra gau­ta. Ar ga­lė­tu­me pri­tar­ti ben­dru su­ta­ri­mu? Dė­ko­ju, pri­tar­ta. Dėl mo­ty­vų nie­kas ne­už­si­ra­šė kal­bė­ti dėl 1-4 klau­si­mo.<text:s/></text:p>
        <text:p text:style-name="Roman">Tai­gi ap­si­spręs­ki­me bal­suo­da­mi. Kas pri­ta­ria­te įsta­ty­mo<text:s/>dėl Su­si­ta­ri­mo dėl Eu­ro­pos re­konst­ruk­ci­jos ir plėt­ros ban­ko<text:s/>įstei­gi­mo pa­kei­ti­mo pro­jek­tui Nr. XIVP-3912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87: už – 87, prieš ne­bu­vo, su­si­lai­kiu­sių ne­bu­vo. Įsta­ty­mas<text:s/>(pro­jek­tas Nr. XIVP-3912)<text:s/>pri­im­tas. (<text:span text:style-name="T474">Gon</text:span><text:span text:style-name="T475">­gas</text:span>)</text:p>
        <text:p text:style-name="Roman"/>
        <text:p text:style-name="Laikas">10.55 val.<text:s/></text:p>
        <text:p text:style-name="Roman12">Įsta­ty­mo „Dėl Tarp­tau­ti­nio re­konst­ruk­ci­jos ir plėt­ros ban­ko stei­gi­mo su­tar­ties<text:s/><text:span text:style-name="T476">pakei</text:span><text:span text:style-name="T477">­ti</text:span><text:span text:style-name="T478">­mo dėl sko</text:span><text:span text:style-name="T479">­li</text:span><text:span text:style-name="T480">­ni</text:span><text:span text:style-name="T481">­mo ap</text:span><text:span text:style-name="T482">­ri</text:span><text:span text:style-name="T483">­bo</text:span><text:span text:style-name="T484">­ji</text:span><text:span text:style-name="T485">­mo pa</text:span><text:span text:style-name="T486">­nai</text:span><text:span text:style-name="T487">­ki</text:span><text:span text:style-name="T488">­ni</text:span><text:span text:style-name="T489">­mo ra</text:span><text:span text:style-name="T490">­ti</text:span><text:span text:style-name="T491">­fi</text:span><text:span text:style-name="T492">­ka</text:span><text:span text:style-name="T493">­vi</text:span><text:span text:style-name="T494">­mo“ pro</text:span><text:span text:style-name="T495">­jek</text:span><text:span text:style-name="T496">­tas Nr. XIVP-4024(2)</text:span><text:s/>(<text:span text:style-name="T497">pri</text:span><text:span text:style-name="T498">­ėmi</text:span><text:span text:style-name="T499">­mas</text:span>)</text:p>
        <text:p text:style-name="Roman"/>
        <text:p text:style-name="Roman">To­liau 1-5 klau­si­mas – įsta­ty­mo „Dėl Tarp­tau­ti­nio re­konst­ruk­ci­jos ir plėt­ros ban­ko stei­gi­mo su­tar­ties pa­kei­ti­mo dėl sko­li­ni­mo ap­ri­bo­ji­mo pa­nai­ki­ni­mo ra­ti­fi­ka­vi­mo“ pro­jek­tas Nr. XIVP-4024(2). Pa­kei­ti­mą su­da­ro vie­nas straips­nis. Pa­siū­ly­mų nė­ra gau­ta. Ar ga­lė­tu­me pri­tar­ti ben­dru su­ta­ri­mu? Dė­ko­ju, pri­tar­ta. Dėl mo­ty­vų nie­kas ne­už­si­ra­šė.<text:s/></text:p>
        <text:p text:style-name="P500">Ap­si­spręs­ki­me bal­suo­da­mi dėl 1-5 klau­si­mo.</text:p>
        <text:p text:style-name="P501"/>
        <text:p text:style-name="P502">Šio įsta­ty­mo pri­ėmi­mas</text:p>
        <text:p text:style-name="Roman"/>
        <text:p text:style-name="Roman">Bal­sa­vo 86: už – 86, prieš ne­bu­vo, su­si­lai­kiu­sių ne­bu­vo. Įsta­ty­mas<text:s/>(pro­jek­tas Nr. XIVP-4024)<text:s/>pri­im­tas. (<text:span text:style-name="T503">Gon</text:span><text:span text:style-name="T504">­gas</text:span>)<text:s/></text:p>
        <text:p text:style-name="Roman"/>
        <text:p text:style-name="Laikas">10.56 val.</text:p>
        <text:p text:style-name="Roman12">Įsta­ty­mo „Dėl Pro­to­ko­lo dėl ne­tei­sė­tos pre­ky­bos ta­ba­ko ga­mi­niais pa­nai­ki­ni­mo ratifi­ka­vi­mo“ Nr. XII-2732 pa­kei­ti­mo įsta­ty­mo pro­jek­tas Nr. XIVP-3980(2) (<text:span text:style-name="T505">pri</text:span><text:span text:style-name="T506">­ėmi</text:span><text:span text:style-name="T507">­mas</text:span>)</text:p>
        <text:p text:style-name="Roman"/>
        <text:p text:style-name="Roman">Ki­tas dar­bo­tvarkės 1-6 klau­si­mas – įsta­ty­mo „Dėl Pro­to­ko­lo dėl ne­tei­sė­tos pre­ky­bos ta­ba­ko ga­mi­niais pa­nai­ki­ni­mo ra­ti­fi­ka­vi­mo“<text:s/>pa­kei­ti­mo<text:s/>įsta­ty­mo pro­jek­tas Nr. XIVP-3980. Pri­ėmi­mo sta­di­ja. Šį pro­jek­tą su­da­ro trys straips­niai. Pa­siū­ly­mų nė<text:s/>dėl<text:s/>vie­no nė­ra gau­ta. Ar ga­lė­tu­me kiek­vie­nam iš jų pri­tar­ti ben­dru su­ta­ri­mu? Dė­ko­ju, pri­tar­ta. Taip pat yra vi­sas 1 straips­nis. Ar jam ga­lė­tu­me pri­tar­ti ben­dru su­ta­ri­mu? Ačiū, pri­tar­ta. Dėl mo­ty­vų nie­kas,<text:s/>at­ro­do, nė­ra už­si­ra­šę.<text:s/></text:p>
        <text:p text:style-name="Roman">Ap­si­spręs­ki­me bal­suo­da­mi dėl 1-6 klau­si­m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87: už – 87, prieš ne­bu­vo, su­si­lai­kiu­sių ne­bu­vo. Įsta­ty­mas<text:s/>(pro­jek­tas Nr. XIVP-3980)<text:s/>pri­im­tas. (<text:span text:style-name="T508">Gon</text:span><text:span text:style-name="T509">­gas</text:span>)<text:s/></text:p>
        <text:p text:style-name="Roman"/>
        <text:p text:style-name="Laikas">10.58 val.<text:s/></text:p>
        <text:p text:style-name="Roman12">Įsta­ty­mo „Dėl Su­si­ta­ri­mo dėl Tarp­tau­ti­nio že­mės ūkio plėt­ros fon­do stei­gi­mo ratifika­vi­mo“ pro­jek­tas Nr. XIVP-3957(2) (<text:span text:style-name="T510">pri</text:span><text:span text:style-name="T511">­ėmi</text:span><text:span text:style-name="T512">­mas</text:span>)</text:p>
        <text:p text:style-name="Roman"/>
        <text:p text:style-name="Roman">To­liau 1-7 klau­si­mas – įsta­ty­mo „Dėl Su­si­ta­ri­mo dėl Tarp­tau­ti­nio že­mės ūkio plėt­ros fon­do stei­gi­mo ra­ti­fi­ka­vi­mo“ pro­jek­tas Nr. XIVP-3957. Pri­ėmi­mo sta­di­ja. Su­da­ro du straips­niai. Pa­siū­ly­mų nė­ra gau­ta. Ar ga­lė­tu­me pri­tar­ti ben­dru su­ta­ri­mu kiek­vie­nam iš jų? Ačiū, pri­tar­ta. Dėl mo­ty­vų už­si­ra­šė kal­bė­ti G. Sur­plys. Pra­šau. Mo­ty­vai už.</text:p>
        <text:p text:style-name="Roman"><text:span text:style-name="T513">G. SURPLYS</text:span><text:span text:style-name="T514"><text:s/></text:span><text:span text:style-name="T515">(</text:span><text:span text:style-name="T516">LVŽSF</text:span><text:span text:style-name="T517">)</text:span><text:span text:style-name="T518">.<text:s/></text:span>Dė­ko­ju, Sei­mo Pir­mi­nin­ke. Ka­dan­gi tok­sai tarp­tau­ti­nis for­ma­tas gal ma­žiau gir­dė­tas, aš no­riu at­kreip­ti ko­le­gų dė­me­sį, kad mes Už­sie­nio rei­ka­lų ko­mi­te­te svars­tė­me ši­tą klau­si­mą ir ga­vo­me iš­sa­mią in­for­ma­ci­ją iš Už­sie­nio rei­ka­lų mi­nis­te­ri­jos. Jun­gia­mės prie ši­to fon­do tam, kad ga­lė­tu­me: a) teik­ti pa­ra­mą Uk­rai­nai tuo­met, kai ji­nai ir­gi pri­si­jungs, ką da­bar da­ro, prie ši­to fon­do,<text:s/>dar vie­nu<text:s/>for­ma­tu. Tai su­si­ję su mais­tu, tai su­si­ję su hu­ma­ni­ta­ri­ne pa­gal­ba;<text:s/>b) kad ga­lė­tu­me ak­ty­viau da­ly­vau­ti aiš­ki­nant Af­ri­kos ša­lims, Azi­jos ša­lims, kad Eu­ro­pos Są­jun­ga yra ne tik­tai in­ves­tuo­to­ja, ne tik­tai pa­ra­mos da­vė­ja, bet ir ver­ty­bi­nė or­ga­ni­za­ci­ja, ku­ri sa­vo pa­ra­mą ir de­mo­kra­tines ver­ty­bes sklei­džia ir už­kar­do to­kius da­ly­kus kaip tarp­tau­ti­nės tei­sės pa­žei­di­mai, ku­rie šiuo me­tu yra vyk­do­mi Ru­si­jos. Kaž­ko­dėl yra su­si­klos­tę taip, kad kai ku­rio­se Af­ri­kos vals­ty­bė­se, kai ku­rio­se Azi­jos vals­ty­bė­se, ne­pai­sant to, kad di­džiau­sia do­no­rė yra Eu­ro­pos Są­jun­ga, bet vis dar ti­ki­ma, kad ji­nai kal­ta ir dėl ka­ro, ji­nai kal­ta ir dėl iš­au­gu­sių grū­dų kai­nų. Mums įsto­ji­mas į šį tarp­tau­ti­nį Jung­ti­nių Tau­tų fon­dą leis­tų ak­ty­viau da­ly­vau­ti kei­čiant tą na­ra­ty­vą. Tai­gi ra­gi­nu pri­tar­ti. Ačiū.</text:p>
        <text:p text:style-name="Roman"><text:span text:style-name="T519">PIRMININKĖ.</text:span><text:span text:style-name="T520"><text:s/></text:span>Dė­ko­ju. Mo­ty­vai iš­sa­ky­ti.<text:s/></text:p>
        <text:p text:style-name="Roman">Ap­si­spręs­ki­me bal­suo­da­mi dėl 1-7 klau­si­mo.<text:s/></text:p>
        <text:p text:style-name="Roman"/>
        <text:p text:style-name="P521">Šio įstatymo priėmimas</text:p>
        <text:p text:style-name="P522"/>
        <text:p text:style-name="P523">Bal­sa­vo 84: už – 84, prieš ne­bu­vo, su­si­lai­kiu­sių ne­bu­vo. Įsta­ty­mas (pro­jek­tas Nr. XIVP-3957) pri­im­tas. (<text:span text:style-name="T524">Gon</text:span><text:span text:style-name="T525">­gas</text:span>)<text:s/></text:p>
        <text:p text:style-name="Roman"/>
        <text:p text:style-name="Laikas">11.00 val.<text:s/></text:p>
        <text:p text:style-name="Roman12">Sei­mo nu­ta­ri­mo „Dėl Mar­ti­no Žal­taus­ko sky­ri­mo Vy­riau­sio­sios tar­ny­bi­nės eti­kos ko­mi­si­jos na­riu“ pro­jek­tas Nr. XIVP-4140(2) (<text:span text:style-name="T526">svars</text:span><text:span text:style-name="T527">­ty</text:span><text:span text:style-name="T528">­mas ir pri</text:span><text:span text:style-name="T529">­ėmi</text:span><text:span text:style-name="T530">­mas</text:span>)</text:p>
        <text:p text:style-name="Roman"/>
        <text:p text:style-name="Roman">To­liau dar­bo­tvarkės 1-8 klau­si­mas – Sei­mo nu­ta­ri­mo „Dėl Mar­ti­no Žal­taus­ko sky­ri­mo Vy­riau­sio­sios tar­ny­bi­nės eti­kos ko­mi­si­jos na­riu“ pro­jek­tas Nr. XIVP-4140(2). Svars­ty­mo sta­di­ja. Kvie­čiu D. Griš­ke­vi­čių, kad pri­sta­ty­tų Vals­ty­bės val­dy­mo ir sa­vi­val­dy­bių ko­mi­te­to iš­va­dą. Do­mo nė­ra. Gal­būt ga­lė­tų pir­mi­nin­kas R. Juš­ka pri­sta­ty­ti ko­mi­te­to iš­va­dą dėl kan­di­da­to? At­ei­na, at­ei­na.<text:s/></text:p>
        <text:p text:style-name="Roman"><text:span text:style-name="T531">R. JUŠKA</text:span><text:s/><text:span text:style-name="T532">(</text:span><text:span text:style-name="T533">LSF</text:span><text:span text:style-name="T534">)</text:span>. Va­kar ko­mi­te­tas svars­tė ir pri­ta­rė ben­dru su­ta­ri­mu.</text:p>
        <text:p text:style-name="Roman"><text:span text:style-name="T535">PIRMININKĖ.</text:span><text:span text:style-name="T536"><text:s/></text:span>Dė­ko­ju už pri­sta­ty­tą ko­mi­te­to iš­va­dą. Dis­ku­tuo­ti nie­kas ne­už­si­ra­šė. Ei­na­me<text:s/>prie<text:s/>pri­ėmi­mo sta­di­jos. Pri­ėmi­mo sta­di­jo­je yra pri­ėmi­mas pa­straips­niui. Du straips­niai, dėl jų pa­siū­ly­mų nė­ra gau­ta. Ar ga­li­me kiek­vie­nam iš jų pri­tar­ti ben­dru su­ta­ri­mu? Dė­ko­ju, pri­tar­ta. Dėl mo­ty­vų nie­kas ne­už­si­ra­šė. Slap­to bal­sa­vi­mo biu­le­te­nis yra stan­dar­ti­nis, įpras­tas. Ar ga­li­me pri­tar­ti ben­dru su­ta­ri­mu? Dė­ko­ju. Ar no­rė­tų kan­di­da­tas dar pa­si­sa­ky­ti? Ne. Ačiū.<text:s/></text:p>
        <text:p text:style-name="P537">Ko­le­gos, slap­tas bal­sa­vi­mas nuo 13 val. iki 13 val. 15 min. šian­dien per po­sė­džio per­trau­ką.<text:s/></text:p>
        <text:p text:style-name="Roman"/>
        <text:p text:style-name="Laikas">11.01 val.<text:s/></text:p>
        <text:p text:style-name="Roman12">Vals­ty­bės ir tar­ny­bos pa­slap­čių įsta­ty­mo Nr. VIII-1443<text:span text:style-name="T538"><text:s/>2, 6, 7, 12, 16, 17, 18, 20, 21, 22, 35, 36, 43</text:span><text:s/>straips­nių pa­kei­ti­mo ir Įsta­ty­mo pa­pil­dy­mo 21<text:span text:style-name="T539">1</text:span><text:s/>straips­niu įsta­ty­mo projektas Nr. XIVP-3991(2) (<text:span text:style-name="T540">pri</text:span><text:span text:style-name="T541">­ėmi</text:span><text:span text:style-name="T542">­mas</text:span>)</text:p>
        <text:p text:style-name="Roman"/>
        <text:p text:style-name="Roman">To­liau dar­bo­tvarkės 1-9 klau­si­mas – Vals­ty­bės ir tar­ny­bos pa­slap­čių įsta­ty­mo pa­kei­ti­mo įsta­ty­mo pro­jek­tas Nr. XIVP-3991(2). Pri­ėmi­mo sta­di­ja. Šį pro­jek­tą su­da­ro 15 straips­nių. Nė dėl vie­no iš jų nė­ra gau­ta pa­siū­ly­mų, pa­sta­bų. Ar ga­lė­tu­me kiek­vie­nam pri­tar­ti ben­dru su­ta­rimu? Dė­ko­ju, pri­tar­ta. Dėl mo­ty­vų už­si­ra­šė kal­bė­ti kol kas du Sei­mo na­riai. Pir­ma­sis kal­ba V. Se­meš­ka. Ruo­šia­si A. Anu­šaus­kas.</text:p>
        <text:p text:style-name="Roman"><text:span text:style-name="T543">V. SEMEŠKA</text:span><text:span text:style-name="T544"><text:s/></text:span><text:span text:style-name="T545">(</text:span><text:span text:style-name="T546">TS-LKDF</text:span><text:span text:style-name="T547">)</text:span><text:span text:style-name="T548">.<text:s/></text:span>Dė­ko­ju, ger­bia­ma Sei­mo Pir­mi­nin­ke. Mie­li ko­le­gos, gy­ve­na­me įtemp­to­je ge­o­po­li­ti­nė­je si­tu­a­ci­jo­je ir vals­ty­bė­je tu­ri­me daug as­me­nų, ku­rie kiek­vie­ną die­ną dir­ba su įslap­tin­ta in­for­ma­ci­ja. Tai­gi šis įsta­ty­mo pro­jek­tas už­draus­tų pa­slap­čių sub­jek­tų dar­buo­to­jams, ku­riems yra iš­duo­tas toks lei­di­mas dirb­ti ir su­si­pa­žin­ti su įslap­tin­ta in­for­ma­ci­ja ar­ba su­teik­ta tei­sė dirb­ti ir su­si­pa­žin­ti su įslap­tin­ta in­for­ma­ci­ja (žy­ma „Ri­bo­to nau­do­ji­mo“), vyk­ti į tre­či­ą­sias vals­ty­bes, to­kias kaip Ru­si­ją, Bal­ta­ru­si­ją, Ko­rė­ją ir ki­tas, pa­gal tam tik­rą są­ra­šą. Tai yra mū­sų na­cio­na­li­nio sau­gu­mo klau­si­mas, kad vals­ty­bės pa­slap­tys ne­nu­te­kė­tų į prie­šiš­kas vals­ty­bes. To­dėl, be jo­kios abe­jo­nės, kvie­čiu bal­suo­ti už. Ačiū.</text:p>
        <text:p text:style-name="Roman"><text:span text:style-name="T549">PIRMININKĖ.</text:span><text:span text:style-name="T550"><text:s/></text:span>Mo­ty­vai už – A. Anu­šaus­kas.</text:p>
        <text:p text:style-name="Roman"><text:span text:style-name="T551">A. ANUŠAUSKAS</text:span><text:span text:style-name="T552"><text:s/></text:span><text:span text:style-name="T553">(</text:span><text:span text:style-name="T554">TS-LKDF</text:span><text:span text:style-name="T555">)</text:span><text:span text:style-name="T556">.<text:s/></text:span>Ger­bia­mi ko­le­gos, aš tik no­rė­jau at­kreip­ti dė­me­sį, kad, be ki­tų da­ly­kų, tie vy­ki­mo į už­sie­nio vals­ty­bes ir te­ri­to­ri­jas ap­ri­bo­ji­mai šį kar­tą lie­čia ir šau­lius. Tai yra tiems žmo­nėms, ku­rie pri­klau­so šiai or­ga­ni­za­ci­jai, fi­nan­suo­ja­mai vals­ty­bės, ku­rie tu­ri pri­ei­gą prie įslap­tin­tos in­for­ma­ci­jos, vis gi­liau ir gi­liau įtrau­kia­mi į gy­ny­bos pa­čius įvai­riau­sius pro­jek­tus, pra­ty­bas ir vi­sa ki­ta, šį kar­tą ga­lio­ja tos pa­čios nuo­sta­tos kaip ir ki­tiems, ku­rie tu­ri pri­ei­gą prie vals­ty­bės pa­slap­čių. Tie­siog vy­ki­mas į tam tik­ras vals­ty­bes bus api­brėž­tas Vy­riau­sy­bės nu­sta­ty­to­je tvar­ko­je ir tas vals­ty­bių są­ra­šas taip pat bus nu­sta­ty­tas to­je tvar­ko­je. Tie­siog at­krei­piu dė­me­sį, kad įsta­ty­mas pa­lie­čia di­des­nį as­me­nų skai­čių, ne­gu lie­tė iki šiol.</text:p>
        <text:p text:style-name="P557"><text:span text:style-name="T558">PIRMININKĖ.</text:span><text:span text:style-name="T559"><text:s/></text:span>Mo­ty­vai už – E. Zin­ge­ris.</text:p>
        <text:p text:style-name="P560"><text:span text:style-name="T561">E. ZINGERIS</text:span><text:span text:style-name="T562"><text:s/></text:span><text:span text:style-name="T563">(</text:span><text:span text:style-name="T564">TS-LKDF</text:span><text:span text:style-name="T565">)</text:span><text:span text:style-name="T566">.<text:s/></text:span>Taip. La­bai jums ačiū, ger­bia­ma Pir­mi­nin­ke ir ger­bia­mi ko­le­gos. Taip, mes ma­to­me ir mū­sų Už­sie­nio rei­ka­lų ko­mi­te­te, kad tie to­ta­li­ta­ri­niai re­ži­mai – Ru­si­ja, Ki­ni­ja, pa­mi­nė­ta ir Šiau­rės Ko­rė­ja, Ira­nas – yra nu­kreip­ti į mus ir už­si­i­ma mu­mis, liau­diš­kai kal­bant, de­šimt­kart dau­giau ne­gu mes jais. Jie už­si­i­ma mū­sų at­vyks­tan­čiais žmo­nė­mis, ban­do juos ver­buo­ti, ban­do de­sta­bilizuoti mū­sų vi­suo­me­nes, ir vi­sas spek­tras jų veiks­mų prieš mus, įskai­tant ir jų ka­ri­nius biu­dže­tus. Jūs įsi­vaiz­duo­ja­te, ger­bia­ma Pir­mi­nin­ke, Ru­si­jos ka­ri­nį biu­dže­tą, ku­ris sie­kia apie 1<text:s/>trln.<text:s/>(šiek tiek ma­žiau nei 1<text:s/>trln.)? Į jį įtrauk­tas ir vi­sas jų FSB spar­nas. Tai yra tūks­tan­čiai žmo­nių! Jūs įsi­vaiz­duo­ja­te, kiek dir­ba Mins­ke ir Mask­vo­je KGB ir FSB sau­gu­mo dar­buo­to­jų, ku­rie dir­ba tik su Bal­ti­jos ša­li­mis, prieš Bal­ti­jos ša­lis, prieš Len­ki­ją, ban­dy­da­mi de­sta­bilizuoti mū­sų vi­suo­me­nes. To­dėl, aš ma­nau, ši­tas įsta­ty­mas yra be ga­lo svar­bus, ta pa­tai­sa yra be ga­lo svar­bi.</text:p>
        <text:p text:style-name="Roman">Aš, ko ge­ro, reiš­kiu vi­so<text:s/>mū­sų ko­mi­te­to nuo­mo­nę, ne­pai­sant to, kad for­ma­laus spren­di­mo ne­ga­liu pa­dė­ti ant sta­lo, bet įsi­ti­ki­nęs, kad vi­si mū­sų įvai­rių frak­ci­jų na­riai yra už. Ačiū.<text:s/></text:p>
        <text:p text:style-name="Roman"><text:span text:style-name="T567">PIRMININKĖ.</text:span><text:s/>Dė­ko­ju, mo­ty­vai iš­sa­ky­ti. Ap­si­spręs­ki­me bal­suo­da­mi dėl 1-9 klau­si­mo – Vals­ty­bės ir tar­ny­bos pa­slap­čių įsta­ty­mo<text:s/>pa­kei­ti­mo<text:s/>pro­jek­to Nr. XIVP-3991. Bal­suo­ki­me.<text:s/></text:p>
        <text:p text:style-name="Roman"/>
        <text:p text:style-name="Priemimas">Šio įsta­ty­mo pri­ėmi­mas</text:p>
        <text:p text:style-name="Roman"/>
        <text:p text:style-name="Roman">Bal­sa­vo 80: už – 80, prieš ne­bu­vo, su­si­lai­kiu­sių ne­bu­vo. Įsta­ty­mas (pro­jek­tas Nr. XIVP-3991) pri­im­tas. (<text:span text:style-name="T568">Gon</text:span><text:span text:style-name="T569">­gas</text:span>)<text:s/></text:p>
        <text:p text:style-name="Roman"/>
        <text:p text:style-name="Laikas">11.06 val.<text:s/></text:p>
        <text:p text:style-name="Roman12"><text:span text:style-name="T570">Vals</text:span><text:span text:style-name="T571">­ty</text:span><text:span text:style-name="T572">­bi</text:span><text:span text:style-name="T573">­nės kal</text:span><text:span text:style-name="T574">­bos įsta</text:span><text:span text:style-name="T575">­ty</text:span><text:span text:style-name="T576">­mo Nr. I-779 17 straips</text:span><text:span text:style-name="T577">­nio pa</text:span><text:span text:style-name="T578">­kei</text:span><text:span text:style-name="T579">­ti</text:span><text:span text:style-name="T580">­mo ir Įsta</text:span><text:span text:style-name="T581">­ty</text:span><text:span text:style-name="T582">­mo pa</text:span><text:span text:style-name="T583">­pil</text:span><text:span text:style-name="T584">­dy</text:span><text:span text:style-name="T585">­mo</text:span><text:s/>7<text:span text:style-name="T586">1</text:span><text:s/>straips­niu įsta­ty­mo pro­jek­tas Nr. XIVP-3667(2) (<text:span text:style-name="T587">pri</text:span><text:span text:style-name="T588">­ėmi</text:span><text:span text:style-name="T589">­mas</text:span>)</text:p>
        <text:p text:style-name="Roman"/>
        <text:p text:style-name="Roman">To­liau dar­bo­tvarkės 1-10 klau­si­mas – Vals­ty­bi­nės kal­bos įsta­ty­mo pa­kei­ti­mo pro­jek­tas Nr. XIVP-3667(2). Pri­ėmi­mo sta­di­ja. No­rė­čiau pa­kvies­ti ko­mi­te­to pra­ne­šė­ją. Ka­dan­gi E. Ru­de­lie­nės ne­ma­tau sa­lė­je, gal­būt ga­lė­tų A. Žu­kaus­kas pri­sta­ty­ti ko­mi­te­to iš­va­dą? Ka­dan­gi tu­ri­me du pa­siū­ly­mus, dvi pa­tai­sas, tai rei­kė­tų ko­mi­te­to nuo­mo­nės. Tai yra pri­ėmi­mo sta­di­ja. Pra­de­da­me pri­ėmi­mą pa­straips­niui. Dėl 1 straips­nio yra gau­ta Sei­mo na­rės ir mi­nist­rės E. Dob­ro­wols­kos pa­tai­sa. Pra­šau, ger­bia­ma Ewe­li­na, pri­sta­ty­ti ją.</text:p>
        <text:p text:style-name="Roman"><text:span text:style-name="T590">E. DOBROWOLSKA</text:span><text:s/><text:span text:style-name="T591">(</text:span><text:span text:style-name="T592">LF</text:span><text:span text:style-name="T593">)</text:span>. Pa­tai­sa la­bai pa­pras­ta. Nu­ma­to­ma iš­im­tis, kad šis re­gu­lia­vi­mas ne­bū­tų tai­ko­mas dviem at­ve­jais: tais at­ve­jais, kai vie­ną kar­tą as­muo at­vyks­ta į Lie­tu­vą, bū­tent į mu­ges, tie­siog pre­kiau­ti sa­vo dar­bais, ar­ba jei­gu as­muo nuo­lat ne­vyk­do to­kios veik­los, pa­vyz­džiui, sa­vo bi­jū­nus rug­sė­jo 1 die­ną par­duo­da prie par­duo­tu­vės. Tai bū­tų la­bai siau­ra iš­im­tis, la­bai tiks­li­nė ir tai ne­lies­tų tų žmo­nių, ku­rie vyk­do veik­lą nuo­lat. Tiems žmo­nėms ga­lio­tų re­gu­lia­vi­mas, kaip yra nu­ma­to­ma.</text:p>
        <text:p text:style-name="Roman"><text:span text:style-name="T594">PIRMININKĖ.</text:span><text:s/>Dė­ko­ju, tu­ri­me pa­si­tik­rin­ti, ar yra 29 Sei­mo na­riai, ku­rie pri­ta­ria šios pa­tai­sos svars­ty­mui? Bal­suo­ki­me dėl vi­sa ko. Kas pri­ta­ria­te pa­tai­sos svars­ty­mui?<text:s/></text:p>
        <text:p text:style-name="Roman">Tik­rai taip, yra. R. Ša­la­še­vi­čiū­tė per šo­ni­nį mik­ro­fo­ną. Pra­šau.</text:p>
        <text:p text:style-name="Roman"><text:span text:style-name="T595">R. ŠALAŠEVIČIŪTĖ</text:span><text:span text:style-name="T596"><text:s/></text:span><text:span text:style-name="T597">(</text:span><text:span text:style-name="T598">LVŽSF</text:span><text:span text:style-name="T599">)</text:span><text:span text:style-name="T600">.<text:s/></text:span>Ačiū, Pir­mi­nin­ke.<text:s/><text:span text:style-name="T601">Šindī pas mu</text:span><text:span text:style-name="T602">­mis sve</text:span><text:span text:style-name="T603">­čiūs – Tel</text:span><text:span text:style-name="T604">­šių me</text:span><text:span text:style-name="T605">­di</text:span><text:span text:style-name="T606">­kų ben</text:span><text:span text:style-name="T607">­druo</text:span><text:span text:style-name="T608">­me</text:span><text:span text:style-name="T609">­ni. Pa</text:span><text:span text:style-name="T610">­svei</text:span><text:span text:style-name="T611">­kin</text:span><text:span text:style-name="T612">­kem!</text:span><text:s/>(<text:span text:style-name="T613">Plo</text:span><text:span text:style-name="T614">­ji</text:span><text:span text:style-name="T615">­mai</text:span>)</text:p>
        <text:p text:style-name="Roman"><text:span text:style-name="T616">PIRMININKĖ.</text:span><text:s/>Dė­ko­ju. Ko­mi­te­to nuo­mo­nė dėl E. Dob­ro­wols­kos pa­siū­ly­mo.</text:p>
        <text:p text:style-name="Roman"><text:span text:style-name="T617">A. ŽUKAUSKAS</text:span><text:span text:style-name="T618"><text:s/></text:span><text:span text:style-name="T619">(</text:span><text:span text:style-name="T620">LF</text:span><text:span text:style-name="T621">)</text:span><text:span text:style-name="T622">.<text:s/></text:span>Ko­mi­te­to nuo­mo­nė – pri­tar­ti. Pri­tar­ta ben­dru su­ta­ri­mu.</text:p>
        <text:p text:style-name="Roman"><text:span text:style-name="T623">PIRMININKĖ.</text:span><text:s/>Dė­ko­ju. Ger­bia­mi ko­le­gos, ar ga­lė­tu­me ben­dru su­ta­ri­mu pri­tar­ti E. Do­bro­wols­kos pa­siū­ly­mui,<text:s/>ku­riam ko­mi­te­tas pri­ta­rė ben­dru su­ta­ri­mu? Taip. Ir da­bar vi­sam<text:s/>1 strai­p­s­niui<text:s/>ar ga­lė­tu­me pri­tar­ti ben­dru su­ta­ri­mu? Ga­li­me.<text:s/></text:p>
        <text:p text:style-name="Roman">Dėl 2 straips­nio yra gau­tas D. Asa­na­vi­čiū­tės pa­siū­ly­mas. Pra­šau, ger­bia­ma Da­lia, pri­staty­ti.</text:p>
        <text:p text:style-name="Roman"><text:span text:style-name="T624">D. ASANAVIČIŪTĖ</text:span><text:s/><text:span text:style-name="T625">(</text:span><text:span text:style-name="T626">TS-LKDF</text:span><text:span text:style-name="T627">)</text:span>. Čia tie­siog 24 straips­ny­je įra­šo­ma<text:s/>„fi­zi­niai as­me­nys“, ku­rie at­sa­kin­gi už šio įsta­ty­mo nuo­sta­tų tie­sio­gi­nį vyk­dy­mą, ne tik or­ga­ni­za­ci­jų ir įstai­gų va­do­vai, bet ir fi­zi­niai as­me­nys, taip su­ly­gi­nant su 7 straips­niu. Tech­ni­nis pa­siū­ly­mas.<text:s/></text:p>
        <text:p text:style-name="Roman"><text:span text:style-name="T628">PIRMININKĖ.</text:span><text:s/>Dė­ko­ju. Ar yra 29, ku­rie pri­ta­ria šio pa­siū­ly­mo svars­ty­mui? Bal­suo­ki­me. Yra. Pra­šau. Ko­mi­te­to nuo­mo­nė.</text:p>
        <text:p text:style-name="Roman"><text:span text:style-name="T629">A. ŽUKAUSKAS</text:span><text:s/><text:span text:style-name="T630">(</text:span><text:span text:style-name="T631">LF</text:span><text:span text:style-name="T632">)</text:span>. Ko­mi­te­to nuo­mo­nė – pri­tar­ti ben­dru su­ta­ri­mu. Ta­čiau ko­mi­te­tas pri­ta­rė siū­ly­mui, kad rei­kia pa­keis­ti įsta­ty­mo pro­jek­to pa­va­di­ni­mą ir įsta­ty­mo pro­jek­tą pa­pil­dy­ti nau­ju 3 straips­niu. Ko­mi­te­tas iš­dės­tė, kaip tą pa­da­ry­ti.</text:p>
        <text:p text:style-name="Roman"><text:span text:style-name="T633">PIRMININKĖ.</text:span><text:s/>Dė­ko­ju. Tu­ri­me ap­si­spręs­ti dėl vi­so D. Asa­na­vi­čiū­tės pa­siū­ly­mo, ku­riam ko­mi­te­tas pri­ta­rė. Kas pri­ta­ria­te D. Asa­na­vi­čiū­tės pa­siū­ly­mui, bal­suo­ja­te už, kas ma­no­te ki­taip, bal­suo­ja­te ki­taip.<text:s/></text:p>
        <text:p text:style-name="Roman">Bal­sa­vo 71: už – 65, prieš ne­bu­vo, su­si­lai­kė 6. Pa­siū­ly­mui pri­tar­ta. Tai­gi at­si­ran­da nau­jas straips­nis.<text:s/></text:p>
        <text:p text:style-name="Roman">Grįž­ta­me prie 2 straips­nio. Dėl jo pa­siū­ly­mų ne­bu­vo gau­ta. Ar ga­li­me jam pri­tar­ti ben­dru su­ta­ri­mu? Dė­ko­ju, pri­tar­ta.</text:p>
        <text:p text:style-name="Roman">Ar ga­li­me pri­tar­ti 3 straips­niui ben­dru su­ta­ri­mu? Pri­tar­ta. Dėl 4 straips­nio nė­ra gau­ta pa­siū­ly­mų. Ar ga­li­me pri­tar­ti ben­dru su­ta­ri­mu? Ačiū, pri­tar­ta.<text:s/></text:p>
        <text:p text:style-name="Roman">Mo­ty­vai dėl vi­so įsta­ty­mo.<text:s/>(<text:span text:style-name="T634">Balsas salėje</text:span>)<text:s/>Yra, yra. V. Se­meš­ka kal­ba už.</text:p>
        <text:p text:style-name="Roman"><text:span text:style-name="T635">V. SEMEŠKA</text:span><text:s/><text:span text:style-name="T636">(</text:span><text:span text:style-name="T637">TS-LKDF</text:span><text:span text:style-name="T638">)</text:span>. Dė­ko­ju, ger­bia­ma Sei­mo Pir­mi­nin­ke. Mie­li ko­le­gos, pir­miau­sia tai yra mū­sų pa­čių sa­vi­gar­bos klau­si­mas. Ar mes ger­bia­me sa­vo vals­ty­bę, sa­vo pi­lie­čius ir sa­vo vals­ty­bi­nę kal­bą? Ma­nau, kad mes pri­va­lo­me gerb­ti tiek sa­vo vals­ty­bi­nę kal­bą, tiek sa­vo pi­lie­čius. Mū­sų pi­lie­čius ap­tar­nau­jan­tys iš už­sie­nio at­vy­kę as­me­nys taip pat pri­va­lė­tų bent mi­ni­ma­liai<text:span text:style-name="T639"><text:s/>iš</text:span><text:span text:style-name="T640">­mok</text:span><text:span text:style-name="T641">­ti ir kal</text:span><text:span text:style-name="T642">­bė</text:span><text:span text:style-name="T643">­ti vals</text:span><text:span text:style-name="T644">­ty</text:span><text:span text:style-name="T645">­bi</text:span><text:span text:style-name="T646">­ne kal</text:span><text:span text:style-name="T647">­ba. Iš</text:span><text:span text:style-name="T648">­vy</text:span><text:span text:style-name="T649">­kę Lie</text:span><text:span text:style-name="T650">­tu</text:span><text:span text:style-name="T651">­vos pi</text:span><text:span text:style-name="T652">­lie</text:span><text:span text:style-name="T653">­čiai juk la</text:span><text:span text:style-name="T654">­bai grei</text:span><text:span text:style-name="T655">­tai pri</text:span><text:span text:style-name="T656">­si</text:span><text:span text:style-name="T657">­tai</text:span><text:span text:style-name="T658">­ko ir iš</text:span><text:span text:style-name="T659">­moks</text:span><text:span text:style-name="T660">­ta tiek an</text:span><text:span text:style-name="T661">­gliš</text:span><text:span text:style-name="T662">­kai, tiek vo</text:span><text:span text:style-name="T663">­kiš</text:span><text:span text:style-name="T664">­kai, tiek is</text:span><text:span text:style-name="T665">­pa</text:span><text:span text:style-name="T666">­niš</text:span><text:span text:style-name="T667">­kai. Vi</text:span><text:span text:style-name="T668">­siš</text:span><text:span text:style-name="T669">­kai nė</text:span><text:span text:style-name="T670">­ra su</text:span><text:span text:style-name="T671">­dė</text:span><text:span text:style-name="T672">­tin</text:span><text:span text:style-name="T673">­ga čia at</text:span><text:span text:style-name="T674">­vy</text:span><text:span text:style-name="T675">­ku</text:span><text:span text:style-name="T676">­siems</text:span><text:s/>uk­rai­nie­čiams, ru­sams, bal­ta­ru­siams ir ki­tiems bent mi­ni­ma­liai kal­bė­ti mū­sų vals­ty­bi­ne kal­ba.<text:s/></text:p>
        <text:p text:style-name="Roman">Dar dau­giau. Įsta­ty­mo pro­jek­tas įsi­ga­lio­s<text:s/>nuo 2026 me­tų. O tai reiš­kia, kad ben­dro­vės tu­rės ga­li­my­bę vi­sus me­tus nu­siųs­ti<text:s/>sa­vo dar­buo­to­jus į kur­sus, in­ves­tuo­ti. Bū­tent ben­dro­vės ir tu­ri bū­ti su­in­te­re­suo­tos, kad jų dar­buo­to­jai teik­tų aukš­čiau­sios ko­ky­bės pa­slau­gas vals­ty­bi­ne kal­ba. Tai yra jų re­pu­ta­ci­jos klau­si­mas. Ko­le­gos, kvie­čiu pri­tar­ti šiam įsta­ty­mo pro­jek­tui. Ger­b­ki­me sa­vo kal­bą, sa­vo vals­ty­bę ir sa­vo pi­lie­čius. Ačiū.</text:p>
        <text:p text:style-name="Roman"><text:span text:style-name="T677">PIRMININKĖ.</text:span><text:s/>Mo­ty­vai prieš – V. Pranc­kie­tis.</text:p>
        <text:p text:style-name="Roman"><text:span text:style-name="T678">V. PRANCKIETIS</text:span><text:s/><text:span text:style-name="T679">(</text:span><text:span text:style-name="T680">LSF</text:span><text:span text:style-name="T681">)</text:span>. Ačiū. Ger­bia­mi ko­le­gos, aš ir­gi no­rė­čiau, kad mes la­bai gerb­tu­me sa­vo kal­bą ir kad ne­nu­teik­tu­me prieš lie­tu­vių kal­bą žmo­nių, at­va­žia­vu­sių į Lie­tu­vą gy­ven­ti, gel­bė­tis ar dar ko nors da­ry­ti, jei kal­ba jiems bus per prie­var­tą, įsta­ty­mo tvar­ka ir bau­di­mo bū­du, įtei­sin­ta. Ta­da jie bus pa­da­ro­mi lyg ir kan­ki­niais. Ma­nau, kad jie ne­be­no­rės to. Mes, no­rė­da­mi gerb­ti sa­vo kal­bą, nu­tei­kia­me ki­ta­tau­čius prie­var­tai, nes tap­si­me bau­dė­jais. O tu­rė­si­me to­kią prie­šin­gą re­ak­ci­ją. Ne­iš­ven­gia­ma, šis įsta­ty­mas ne­veiks. Tie žmo­nės kei­čia­si. Da­bar jų dar nė­ra, jie at­va­žiuos 2026 me­tų pra­džio­je ir jau tu­rės mo­kė­ti lie­tu­vių kal­bą. Pa­gal šį įsta­ty­mą, net nė­ra pa­da­ry­ta iš­im­čių ne­by­liams. Ne­by­liai ir­gi ta­da tu­rė­tų pra­dė­ti kal­bė­ti, at­ve­žę, pa­vyz­džiui, pi­cą. Ką jiems ta­da sa­ky­si­me? Ar juos ir­gi tu­rė­si­me nu­baus­ti? Ir bau­si­me net „Žal­gi­rio“ tre­ne­rį A. Trin­kje­rį už tai, kad jis ne­ko­men­tuos po var­žy­bų. O ko­men­tuo­ti po var­žy­bų jis pri­va­lo. Jis mo­ka tik an­glų ir ita­lų kal­bas, gal dar ko­kią nors mo­ka, bet ne lie­tu­vių kal­bą.<text:s/></text:p>
        <text:p text:style-name="Roman">Aš ne­su prieš lie­tu­vy­bę, bet aš esu už tai, kad mes la­bai pa­pras­tai žiū­rė­tu­me į tuos žmo­nes. Mes no­ri­me pri­vers­ti juos mo­kė­ti bau­das už tai, kad jie ne­pra­kal­bo lie­tu­viš­kai. Ačiū.</text:p>
        <text:p text:style-name="Roman"><text:span text:style-name="T682">PIRMININKĖ.</text:span><text:s/>A. Ana­šaus­kas – mo­ty­vai už.</text:p>
        <text:p text:style-name="Roman"><text:span text:style-name="T683">A. ANUŠAUSKAS</text:span><text:span text:style-name="T684"><text:s/></text:span><text:span text:style-name="T685">(</text:span><text:span text:style-name="T686">TS-LKDF</text:span><text:span text:style-name="T687">)</text:span><text:span text:style-name="T688">.<text:s/></text:span>Gai­la, aiš­ku, kad pri­imant<text:s/>įsta­ty­mus kai kas jų ne­skai­to. Vis tik čia la­bai aiš­kiai api­brėž­ta: lie­čia tuos ju­ri­di­nius ir fi­zi­nius as­me­nis, ku­rie par­duo­da pre­kes, tei­kia pa­slau­gas ir sie­kia už­tik­rin­ti tie­sio­gi­nį gy­ven­to­jų ap­tar­na­vi­mą vals­ty­bi­ne kal­ba. Ne­kal­ba­ma apie pa­bė­gė­lių kaž­ko­kį prie­var­ti­nį mo­ky­mą, ne­kal­ba­ma apie mo­ky­mą ki­tų as­me­nų, ku­rie dir­ba sa­vo dar­bus, bet ne­su­si­ję su gy­ven­to­jų ap­tar­na­vi­mu jo­kiais pa­vi­da­lais, ku­rie da­ro ver­slus, bet ne­su­si­ję su gy­ven­to­jų ap­tar­na­vi­mu, ir taip to­liau. Tai yra ri­bo­tas as­me­nų skai­čius. Be abe­jo­nės, Lie­tu­vo­je pi­lie­čiai tu­ri ne­gin­čy­ti­ną tei­sę gau­ti ap­tar­na­vi­mą vals­ty­bi­ne kal­ba. Juo la­biau kad Vy­riau­sy­bė nu­sta­ty­tų lie­tu­vių kal­bos mo­kė­ji­mo ly­gį tiems žmo­nėms, ji­sai, ži­nia, nu­ma­ty­tas ga­na mi­ni­ma­lus. Tai­gi, to­kių dras­tiš­kų pa­ly­gi­ni­mų<text:span text:style-name="T689"><text:s/>su prie</text:span><text:span text:style-name="T690">­var</text:span><text:span text:style-name="T691">­ta iš tik</text:span><text:span text:style-name="T692">­rų</text:span><text:span text:style-name="T693">­jų siū</text:span><text:span text:style-name="T694">­lau<text:s/></text:span>ven­g­ti. Aš ma­nau, kad įsta­ty­mas šiuo at­ve­ju la­bai sai­kin­gas.</text:p>
        <text:p text:style-name="Roman"><text:span text:style-name="T695">PIRMININKĖ.</text:span><text:s/>Mo­ty­vai prieš – R. Ta­ma­šu­nie­nė.</text:p>
        <text:p text:style-name="Roman"><text:span text:style-name="T696">R. TAMAŠUNIENĖ</text:span><text:span text:style-name="T697"><text:s/></text:span><text:span text:style-name="T698">(</text:span><text:span text:style-name="T699">MSNG</text:span><text:span text:style-name="T700">)</text:span><text:span text:style-name="T701">.</text:span><text:s/>Mie­li ko­le­gos, vis dėl­to prie­var­ti­nės ir bau­di­mo prie­mo­nės ne­su­ku­ria nei pa­gar­bos, nei mo­ty­va­ci­jos. Ši sis­te­ma ne­už­tik­rins iš­vis kal­bos mo­ky­mo­si, mes su­ku­ria­me prie­vo­lę ne­už­tik­rin­da­mi, kaip veiks vi­sa sis­te­ma. Ar mes tu­ri­me su­kū­rę sis­te­mą, kur mo­ky­sis, kaip mo­ky­sis, ar pa­kan­ka mo­ky­to­jų tai<text:s/>kal­bai<text:s/>mo­ky­ti, ar žmo­nėms, ku­rie at­vyks­ta lai­ki­nai dirb­ti su lei­di­mu ir at­lik­ti kaž­ko­kį la­bai tech­ni­nį dar­bą, bet pa­slau­gų sri­ty­je, rei­kia tos kal­bos, kai jie iš­vyks­ta po tre­jų me­tų, tar­ki­me? Taip pat no­ras įra­šy­ti da­bar į Vals­ty­bi­nės kal­bos įsta­ty­mą, kad vi­si, ne tik įstai­gų, įmo­nių, tar­ny­bų, or­ga­ni­za­ci­jų va­do­vai, bet vi­si fi­zi­niai as­me­nys, tu­rės mo­kė­ti kal­bą, aiš­ku, yra ge­ras, bet taip pat ir Vo­kie­ti­ja su­si­du­ria su tuo, kad vi­sus at­vy­ku­sius imig­ran­tus pir­miau­sia mo­ko kal­bos, o pas­kui tik lei­džia dirb­ti ir su­ku­ria la­bai daug vie­šo­jo sau­gu­mo pro­ble­mų. Ar mes bū­tent va to­kį ke­lią pa­si­ren­ka­me, nes aš ma­tau, kad tai pra­džia bū­tent to­kio ke­lio? Tai tik­rai nė­ra ge­ras pa­vyz­dys, nes pa­tys Vo­kie­ti­jos pi­lie­čiai sa­ko, kad tik­rai nė­ra jo­kio sau­gu­mo, kai dy­ka­duo­niau­ja ir ne­ina dirb­ti. Ir dar vie­nas mo­men­tas. Ar mes tu­ri­me tą bau­di­kų ar­mi­ją, ku­ri baus už tos kal­bos ne­mo­kė­ji­mą ir tirs tuos kal­bos mo­kė­ji­mo ar ne­mo­kė­ji­mo at­ve­jus?</text:p>
        <text:p text:style-name="Roman"><text:span text:style-name="T702">PIRMININKĖ.</text:span><text:s/>Mo­ty­vai už – V. Juo­za­pai­tis.</text:p>
        <text:p text:style-name="Roman"><text:span text:style-name="T703">V. JUOZAPAITIS</text:span><text:span text:style-name="T704"><text:s/></text:span><text:span text:style-name="T705">(</text:span><text:span text:style-name="T706">TS-LKDF</text:span><text:span text:style-name="T707">)</text:span><text:span text:style-name="T708">.<text:s/></text:span>Ger­bia­mi ko­le­gos, na, aš ne­ga­liu pa­ti­kė­ti tuo, ką aš čia, Lie­tu­vos Res­pub­li­kos Sei­mo sa­lė­je, gir­džiu, kuo­met Li­be­ra­lų są­jū­džio frak­ci­jos at­sto­vas ir da­bar ko­le­gė iš Len­kų rin­ki­mų ak­ci­jos sklei­džia in­for­ma­ci­ją, ku­ri, na, pri­ly­gin­ti­na tur­būt prie­šiš­kai pro­pa­gan­dai, gąs­di­nant žmo­nes ir nu­tei­kiant prieš Lie­tu­vos Res­pub­li­kos vyk­do­mą lie­tu­vių kal­bos po­li­ti­ką. Ar­ba ko­le­gos yra ne­su­si­pa­ži­nę su šiuo įsta­ty­mo pro­jek­tu, gąs­din­da­mi bau­do­mis ne­va. Čia šian­dien mes klau­sė­mės sig­na­ta­rų, sig­na­ta­rų ju­bi­lie­ji­nio pri­sta­ty­mo to­kio, kur bu­vo pa­sa­ko­ja­ma, kuo­met Są­jū­džio auš­ros me­tais bu­vo gąs­di­na­mi ki­ta­tau­čiai, kad ne­pri­klau­so­my­bei iš­au­šus jie vi­si bus iš­va­ry­ti iš Lie­tu­vos. Tai čia yra ly­giai ta pa­ti re­to­ri­ka. Tai, mie­li po­nai, jūs at­sa­kin­gai pa­gal­vo­ki­te, ką jūs kal­ba­te ir kaip. O nie­kas ne­baus ir ne­ža­da baus­ti žmo­nių už ne­mo­kė­ji­mą lie­tu­vių kal­bos.<text:s/>Tie­siog Lie­tu­vos Res­pub­li­kos val­džia pri­va­lo gerb­ti Kon­sti­tu­ci­ją ir už­tik­rin­ti kiek­vie­no Lie­tu­vos pi­lie­čio tei­sę bū­ti ap­tar­nau­tam Lie­tu­vo­je jo gim­tą­ja lie­tu­vių kal­ba, ku­ri yra Kon­sti­tu­ci­jo­je nu­sta­ty­ta kaip vals­ty­bi­nė kal­ba. Tai­gi, be jo­kios abe­jo­nės, mes pri­va­lo­me to­kį įsta­ty­mo pro­jek­tą pri­im­ti, vėl­gi tu­rė­da­mi min­ty­je ir tą svei­ką, svei­ku pro­tu su­vo­kia­mą lai­ko­tar­pį, ku­ris įsi­ga­lios nuo 2026 me­tų, ir kad tai yra jau ver­slo pro­ble­ma. Jei­gu jie no­ri ap­tar­nau­ti Lie­tu­vos Res­pub­li­kos pi­lie­čius ir gy­ven­to­jus, jie tu­ri pai­sy­ti Lie­tu­vos Res­pub­li­kos įsta­ty­mų ir pir­miau­sia Kon­sti­tu­ci­jos. Mie­li po­nai, apie ką mes kal­ba­me? Mes kal­ba­me apie sa­vo vals­ty­bės sa­vi­gar­bą! Tur­būt nė vie­na pa­sau­lio vals­ty­bė to­kių re­to­ri­kų sa­vo par­la­men­tuo­se ne­drįs­tų nei kal­bė­ti, nei gir­dė­ti. Tai­gi at­si­pei­kė­ki­te, po­nai ko­le­gos, Li­be­ra­lų są­jū­džio frak­ci­ja ir Len­kų rin­ki­mų ak­ci­ja. Ačiū jums.</text:p>
        <text:p text:style-name="Roman"><text:span text:style-name="T709">PIRMININKĖ.</text:span><text:span text:style-name="T710"><text:s/></text:span>L. Na­gie­nė – mo­ty­vai už.</text:p>
        <text:p text:style-name="Roman"><text:span text:style-name="T711">L. NAGIENĖ</text:span><text:span text:style-name="T712"><text:s/></text:span><text:span text:style-name="T713">(</text:span><text:span text:style-name="T714">DFVL</text:span><text:span text:style-name="T715">)</text:span><text:span text:style-name="T716">.</text:span><text:s/>Ačiū, ger­bia­ma Pir­mi­nin­ke.<text:s/><text:span text:style-name="T717">Ger</text:span><text:span text:style-name="T718">­bia</text:span><text:span text:style-name="T719">­mi ko</text:span><text:span text:style-name="T720">­le</text:span><text:span text:style-name="T721">­gos, aš sau už</text:span><text:span text:style-name="T722">­duo</text:span><text:span text:style-name="T723">­du<text:s/></text:span>klau­si­mą, o kur mes gy­ve­na­me, ar Lie­tu­vo­je? Ar ne­my­li­me sa­vo kal­bos, sa­vo kul­tū­ros, ar jos ne­no­ri­me puo­se­lė­ti? Mū­sų bu­vo tei­sin­gai pa­sa­ky­ta – lie­tu­vai­čiai, iš­vy­kę į ki­tas, sve­čias ša­lis, ki­tur, ką jie pir­miau­sia da­rė? Jie pir­miau­sia mo­kė­si tos kal­bos ir ger­bė tą kal­bą, su ku­ria su­si­dū­rė ir rei­kė­jo dirb­ti, ki­taip jie ir dar­bo ne­bū­tų ga­vę, ne­bent jei­gu jie no­rė­jo bū­ti tik­tai, kaip aš sa­kau, juo­da­dar­biai, o da­lis iš tik­rų­jų no­rė­jo pa­siek­ti ir aukš­tes­nį<text:s/>ly­gį. Šian­dien mes kal­ba­me apie ap­tar­na­vi­mą. At­ėjus šian­dien iš tik­rų­jų da­lis mū­sų jau­nes­nės kar­tos ne­mo­ka ru­sų kal­bos ir tik­rai sten­gia­si da­bar, kad iš­mok­tų tie, ku­rie ap­tar­naus. Aš nie­kaip ne­ga­liu su­pras­ti tų, ku­rie sa­ko: čia, ži­no­te, mes prie­var­ta ir bau­das<text:s/>ski­ria­me. At­leis­ki­te, aš esu už tai, kad tas, ku­ris pra­gy­ve­no 20 me­tų ar­ba gi­męs Lie­tu­vo­je, šian­dien lie­tu­vių kal­ba tu­rė­tų kal­bė­ti be ak­cen­to, ir gra­žia lie­tu­vių kal­ba. Ačiū.</text:p>
        <text:p text:style-name="Roman"><text:span text:style-name="T724">PIRMININKĖ.</text:span><text:span text:style-name="T725"><text:s/>M</text:span>o­ty­vai iš­sa­ky­ti. Ap­si­spręs­ki­me bal­suo­da­mi dėl Vals­ty­bi­nės kal­bos įsta­ty­mo pa­kei­ti­mo pro­jek­to. Kas pri­ta­ria­te, bal­suo­ja­te už, kas ma­no­te ki­taip, bal­suo­ja­te ki­taip. Tai yra pri­ėmi­mo sta­di­ja.<text:s/></text:p>
        <text:p text:style-name="Roman"/>
        <text:p text:style-name="Priemimas">Šio įsta­ty­mo pri­ėmi­mas</text:p>
        <text:p text:style-name="Roman"/>
        <text:p text:style-name="Roman">Bal­sa­vo 83: už – 78, prieš ne­bu­vo, su­si­lai­kė 5. Įsta­ty­mas (pro­jek­tas Nr. XIVP-3667) pri­im­tas. (<text:span text:style-name="T726">Gon</text:span><text:span text:style-name="T727">­gas</text:span>)<text:s/></text:p>
        <text:p text:style-name="Roman">Re­pli­ka po bal­sa­vi­mo – R. Šar­knic­kas. Pra­šau.</text:p>
        <text:p text:style-name="Roman"><text:span text:style-name="T728">R. ŠARKNICKAS</text:span><text:s/><text:span text:style-name="T729">(</text:span><text:span text:style-name="T730">LVŽSF</text:span><text:span text:style-name="T731">)</text:span>. Dė­ko­ju po­sė­džio<text:s/>pir­mi­nin­kei. Li­be­ra­lio­ji val­džia jau ir taip su lie­tu­vių kal­ba iš pe­ties „pa­dir­bė­jo“ su to­mis sve­ti­mo­mis rai­dė­mis ir pa­na­šiai. Ką da­bar gir­džiu iš ko­le­gos Vik­to­ro, kad čia bau­dos, prie­var­ta čia bus ir pa­na­šiai. Aš ma­nau, kad jūs ne­įsi­skai­tė­te į įsta­ty­mo pro­jek­tą. Tai yra tai­ko­ma pre­ky­bos tin­klams, ku­rie dir­ba. Ne­gi da­bar „Žal­gi­rio“ krep­ši­nio tre­ne­ris A. Trink­je­ris tu­rės po spau­dos kon­fe­ren­ci­jos ei­ti par­da­vi­nė­ti ža­liai bal­tus marš­ki­nė­lius? Jūs pri­tem­pia­te ne iki to da­ly­ko, ko­kio rei­kia, ban­do­te ap­žais­ti.</text:p>
        <text:p text:style-name="Roman"><text:span text:style-name="T732">PIRMININKĖ.</text:span><text:span text:style-name="T733"><text:s/></text:span>V. Pranc­kie­tis bu­vo pa­mi­nė­tas. Pra­šau.</text:p>
        <text:p text:style-name="Roman"><text:span text:style-name="T734">V. PRANCKIETIS</text:span><text:s/><text:span text:style-name="T735">(</text:span><text:span text:style-name="T736">LSF</text:span><text:span text:style-name="T737">)</text:span>. La­bai aiš­kiai vi­si bu­vo­me ga­vę laiš­ką tų žmo­nių, ku­rie par­da­vi­nė­ja ir ve­žio­ja pi­cas. Apie tai bu­vo kal­ba­ma, kad jie tu­rės at­va­žia­vę pa­sa­ky­ti tau „ska­naus“, „la­ba die­na“ ar dar ką nors to­kio. Mes per prie­var­tą bruk­da­mi nu­ei­si­me kaž­kur, ži­no­te, į su­si­prie­ši­ni­mą ir ki­ta­tau­čių ne­no­rą mo­ky­tis kal­bos. Ga­li­me kal­bė­ti, vai­din­ti pat­rio­tus, bet ne­nu­tei­ki­nė­ki­me žmo­nių prieš.</text:p>
        <text:p text:style-name="Roman"><text:span text:style-name="T738">PIRMININKĖ.</text:span><text:span text:style-name="T739"><text:s/></text:span>D. Asa­na­vi­čiū­tė. Pra­šau.</text:p>
        <text:p text:style-name="Roman"><text:span text:style-name="T740">D. ASANAVIČIŪTĖ</text:span><text:s/><text:span text:style-name="T741">(</text:span><text:span text:style-name="T742">TS-LKDF</text:span><text:span text:style-name="T743">)</text:span>. Sun­ku su­pras­ti, kai ko­le­ga sa­ko, jog pa­sa­ky­ti „la­ba die­na“ ar­ba „svei­ki“ yra mi­si­ja ne­įma­no­ma. Tai yra ma­žiau­si rei­ka­la­vi­mai, ką ga­lė­tų pa­da­ry­ti žmo­gus, tei­kian­tis pa­slau­gą ar­ba par­duo­dan­tis pre­kes. O dėl kur­čių­jų tai ap­skri­tai yra ki­tos įsta­ty­mo nuo­sta­tos ir čia ne­pai­nio­ki­te žmo­nių, ku­rie tu­ri tam tik­rą ne­ga­lią ir ku­rie te­le­fo­nu tik­rai ne­kal­ba ir ne­klau­sia, kur at­va­žiuo­ti ir kur jū­sų na­mas, aš ne­ran­du.<text:s/></text:p>
        <text:p text:style-name="Roman">Aš ko­le­gas, ku­rie kal­bė­jo prieš, tik­rai no­riu su­gė­din­ti, kam jūs da­bar su­ab­so­liu­ti­na­te ir sa­ko­te, kad vi­si 220 tūkst., at­va­žia­vę į mū­sų ša­lį, pri­va­lės mo­ky­tis lie­tu­vių kal­bos? Ge­rai, kad ne­pa­sa­kė­te, kad pa­sie­ny­je su­stab­dys, jei­gu ne­pa­sa­kys: la­bas, la­ba die­na, ma­no var­das toks ir toks. Ši­ta prie­vo­lė tai­ko­ma tik­tai tiems, ku­rie dir­ba kon­kre­čia­me sek­to­riu­je, kur tie­sio­giai ap­tar­nau­ja klien­tus ar­ba tie­sio­giai par­duo­da pa­slau­gą. Tik­rai tai yra ne vi­si 200 tūkst. as­me­nų. O iš­mok­ti A1 ar A2 ly­giu ke­lis sa­ki­nius tik­rai nė­ra su­dė­tin­ga. Tuo la­biau yra su­teik­tas lai­ko­tar­pis – dau­giau nei me­tai pa­si­reng­ti tiek vals­ty­bei, tiek darb­da­viams. Dėl to tik­rai ačiū vi­siems ko­le­goms, ku­rie pa­lai­kė, ir tiems, ku­rie su­si­lai­kė.</text:p>
        <text:p text:style-name="Roman"><text:span text:style-name="T744">PIRMININKĖ.</text:span><text:span text:style-name="T745"><text:s/></text:span>A. Pa­lio­nis.</text:p>
        <text:p text:style-name="Roman"><text:span text:style-name="T746">A. PALIONIS</text:span><text:span text:style-name="T747"><text:s/></text:span><text:span text:style-name="T748">(</text:span><text:span text:style-name="T749">LRPF</text:span><text:span text:style-name="T750">)</text:span><text:span text:style-name="T751">.</text:span><text:s/>Ačiū, Sei­mo Pir­mi­nin­ke. Ma­no bal­sas už, nes li­ko tik re­gist­ra­ci­ja.</text:p>
        <text:p text:style-name="Roman"><text:span text:style-name="T752">PIRMININKĖ.</text:span><text:span text:style-name="T753"><text:s/></text:span>Įskai­ty­si­me pro­to­ko­le. V. Tar­ga­ma­dzė.</text:p>
        <text:p text:style-name="Roman"><text:span text:style-name="T754">V. TARGAMADZĖ</text:span><text:span text:style-name="T755"><text:s/></text:span><text:span text:style-name="T756">(</text:span><text:span text:style-name="T757">DFVL</text:span><text:span text:style-name="T758">)</text:span><text:span text:style-name="T759">.</text:span><text:s/>Ačiū. Aš no­riu tik­tai pa­sa­ky­ti<text:span text:style-name="T760"><text:s/>dvi al</text:span><text:span text:style-name="T761">­ter</text:span><text:span text:style-name="T762">­na</text:span><text:span text:style-name="T763">­ty</text:span><text:span text:style-name="T764">­vas: ar</text:span><text:span text:style-name="T765">­ba mes<text:s/></text:span>ig­no­ruo­ja­me, kad mū­sų vals­ty­bi­nė kal­ba yra lie­tu­vių, ar­ba stip­ri­na­me ir puo­se­lė­ja­me sa­vo vals­ty­bi­nę kal­bą, o į įsta­ty­mą įsi­skai­ty­ki­te. Iš tik­rų­jų yra ne­tin­ka­mos kai ku­rių in­ter­pre­ta­ci­jos. Ačiū.</text:p>
        <text:p text:style-name="Roman"><text:span text:style-name="T766">PIRMININKĖ.</text:span><text:span text:style-name="T767"><text:s/></text:span>A. Ja­ka­vo­ny­tė.</text:p>
        <text:p text:style-name="Roman"><text:span text:style-name="T768">A. JAKAVONYTĖ</text:span><text:s/><text:span text:style-name="T769">(</text:span><text:span text:style-name="T770">TS-LKDF</text:span><text:span text:style-name="T771">)</text:span>. Aš no­rė­čiau re­pli­kuo­ti ger­bia­mam ko­le­gai V. Pranc­kie­čiui, kad ar mes tik­rai ne­my­li­me sa­vo kal­bos.<text:s/>Ir tą kal­ba žmo­gus, ku­rio tė­vas bu­vo po­li­ti­nis ka­li­nys. Aš ne­ži­nau, ar mes nu­va­žia­vę į ki­tą ša­lį, ar ap­si­gy­ve­nę mū­sų vai­kai ne­iš­moks­ta ten kal­bė­ti, pa­si­svei­kin­ti, ko­kių nors ke­le­tą žo­džių? Aš ne­ži­nau, man, ži­no­ki­te, skau­du, kad mes taip ne­mo­ka­me lie­tu­vių kal­bos, ne­my­li­me sa­vo kal­bos ir dar sklei­džia­me tai, kad ne­rei­kia, kad at­va­žia­vę žmo­nės…<text:s/>ne­mo­kė­tų lie­tu­viš­kai pa­si­svei­kin­ti. Da­lis, be­je, gy­ve­nan­čių ir čia vi­siš­kai ne­kal­ba lie­tu­viš­kai. Ma­nau, tik­rai yra gė­da, kad mes, pa­tys lie­tu­viai, ne­no­ri­me, kad iš­mok­tų lie­tu­vių kal­bos. Tik­rai gė­da klau­sy­tis.</text:p>
        <text:p text:style-name="Roman"><text:span text:style-name="T772">PIRMININKĖ.</text:span><text:span text:style-name="T773"><text:s/>J</text:span>au į pa­bai­gą ei­na ši dis­ku­si­ja, bet V. Pranc­kie­tis bu­vo pa­mi­nė­tas, to­dėl su­tei­kiu jam žo­dį – bai­gia­mą­jį.</text:p>
        <text:p text:style-name="Roman"><text:span text:style-name="T774">V. PRANCKIETIS</text:span><text:s/><text:span text:style-name="T775">(</text:span><text:span text:style-name="T776">LSF</text:span><text:span text:style-name="T777">)</text:span>. Pa­sa­ky­siu pa­pras­tai. Man gė­da už jū­sų gė­dą, nes jūs kal­ba­te vi­siš­kai ne apie tai, ką aš sa­kau. Aš sa­kau, kad mes bru­ka­me prie­var­ti­niu bū­du ir no­ri­me pa­da­ry­ti lie­tu­vių kal­bą la­biau my­li­mą. Tai aš tik­rai lin­kiu, kad bū­tų lie­tu­vių kal­ba my­li­ma ir kad mes ją pa­tys gerb­da­mi ne­pa­da­ry­tu­me prie­šiš­ko veiks­mo. Ačiū.</text:p>
        <text:p text:style-name="Roman"><text:span text:style-name="T778">PIRMININKĖ.</text:span><text:span text:style-name="T779"><text:s/></text:span>E. Zin­ge­ris taip pat no­rė­tų pa­si­sa­ky­ti. Pra­šau.</text:p>
        <text:p text:style-name="Roman"><text:span text:style-name="T780">E. ZINGERIS</text:span><text:span text:style-name="T781"><text:s/></text:span><text:span text:style-name="T782">(</text:span><text:span text:style-name="T783">TS-LKDF</text:span><text:span text:style-name="T784">)</text:span><text:span text:style-name="T785">. V</text:span>is dėl­to tarp ma­no li­be­ra­lios sa­vi­mo­nės ir bū­ti­ny­bės lie­tu­vių kal­bą įtvir­tin­ti, ir ma­no tos bu­vu­sios li­tu­a­nis­ti­nės spe­cia­ly­bės…<text:s/>Aš tik­rai ma­tau, kad mo­ky­mo­si pro­ce­sas tu­rė­tų bū­ti su­re­gu­liuo­tas, ir aš vis dėl­to bū­čiau už. Jei­gu ga­li­ma, pri­dė­ki­te ma­no už. Ačiū.</text:p>
        <text:p text:style-name="Roman"><text:span text:style-name="T786">PIRMININKĖ.</text:span><text:span text:style-name="T787"><text:s/>G</text:span>e­rai, jū­sų ir­gi už bus. O jūs bal­sa­vo­te, Ema­nu­e­li?<text:span text:style-name="T788"><text:s/>(</text:span><text:span text:style-name="T789">Šur</text:span><text:span text:style-name="T790">­mu</text:span><text:span text:style-name="T791">­lys sa</text:span><text:span text:style-name="T792">­lė</text:span><text:span text:style-name="T793">­je</text:span><text:span text:style-name="T794">)</text:span></text:p>
        <text:p text:style-name="Roman"><text:span text:style-name="T795">E. ZINGERIS</text:span><text:span text:style-name="T796"><text:s/></text:span><text:span text:style-name="T797">(</text:span><text:span text:style-name="T798">TS-LKDF</text:span><text:span text:style-name="T799">)</text:span><text:span text:style-name="T800">. U</text:span>ž pri­dė­ki­te ma­no.<text:s/></text:p>
        <text:p text:style-name="Roman"><text:span text:style-name="T801">PIRMININKĖ.</text:span><text:span text:style-name="T802"><text:s/>Už. Su</text:span><text:span text:style-name="T803">­pra</text:span><text:span text:style-name="T804">­tau. (</text:span><text:span text:style-name="T805">Juo</text:span><text:span text:style-name="T806">­kas sa</text:span><text:span text:style-name="T807">­lė</text:span><text:span text:style-name="T808">­je</text:span><text:span text:style-name="T809">)</text:span></text:p>
        <text:p text:style-name="P810"/>
        <text:p text:style-name="Laikas">11.27 val.<text:s/></text:p>
        <text:p text:style-name="Roman12">Me­džiok­lės įsta­ty­mo Nr. IX-966 8, 10 ir 11 straips­nių pa­kei­ti­mo įsta­ty­mo pro­jek­tas Nr. XIVP-4189 (<text:span text:style-name="T811">pa</text:span><text:span text:style-name="T812">­tei</text:span><text:span text:style-name="T813">­ki</text:span><text:span text:style-name="T814">­mas</text:span>)</text:p>
        <text:p text:style-name="P815"/>
        <text:p text:style-name="Roman"><text:span text:style-name="T816">Ge</text:span><text:span text:style-name="T817">­rai,</text:span><text:span text:style-name="T818"><text:s/></text:span><text:span text:style-name="T819">ju</text:span><text:span text:style-name="T820">­da</text:span><text:span text:style-name="T821">­me to</text:span><text:span text:style-name="T822">­liau.<text:s/></text:span>Dar­bo­tvarkės 1-11 klau­si­mas – Me­džiok­lės įsta­ty­mo pa­kei­ti­mo įsta­ty­mo<text:s/><text:span text:style-name="T823">pro</text:span><text:span text:style-name="T824">­jek</text:span><text:span text:style-name="T825">­tas Nr. XIVP-4189.<text:s/></text:span>Pa­tei­ki­mo sta­di­ja. Si­mo­nas. At­si­pra­šau, R. Vait­kus. Taip, taip, tei­sin­gai. Kvie­čiu R. Vait­kų į tri­bū­ną pa­teik­ti Me­džiok­lės<text:span text:style-name="T826"><text:s/>įsta</text:span><text:span text:style-name="T827">­ty</text:span><text:span text:style-name="T828">­mo pa</text:span><text:span text:style-name="T829">­kei</text:span><text:span text:style-name="T830">­ti</text:span><text:span text:style-name="T831">­mo pro</text:span><text:span text:style-name="T832">­jek</text:span><text:span text:style-name="T833">­tą. Pra</text:span><text:span text:style-name="T834">­šau.</text:span></text:p>
        <text:p text:style-name="Roman"><text:span text:style-name="T835">R. VAITKUS</text:span><text:s/><text:span text:style-name="T836">(</text:span><text:span text:style-name="T837">LSF</text:span><text:span text:style-name="T838">)</text:span>. Dė­ko­ju, Sei­mo Pir­mi­nin­ke. Ger­bia­mi ko­le­gos,<text:span text:style-name="T839"><text:s/>vi</text:span><text:span text:style-name="T840">­si ži</text:span><text:span text:style-name="T841">­no</text:span><text:span text:style-name="T842">­te, kad yra<text:s/></text:span>ku­ria­mi du ka­ri­niai po­li­go­nai Va­ka­rų Lie­tu­vo­je – tai Ši­la­lė­je ir Tau­ra­gė­je. Tau­ra­gė­je yra at­ski­ras, Ši­la­lė­je yra jung­ti­nis Tauragės–Šilalės, įgy­ven­di­na­mas ypa­tin­gos vals­ty­bi­nės svar­bos pro­jek­tas. Bū­tent me­džiok­lės plo­tų nau­do­to­jai su­si­du­ria su pro­ble­ma, jie ne­ten­ka me­džiok­lės plo­tų, to­dėl na­tū­ra­lu, kad ieš­ko­ma so­li­da­riai ši­tuos plo­tus pa­keis­ti ki­tais plo­tais. Tau­ra­gės ra­jo­ne, de­ja, to­kių plo­tų nė­ra. Ne­už­ten­ka vi­siems me­džio­to­jų bū­re­liams. Me­džiok­lės<text:s/>plo­tų<text:s/>nau­do­to­jai yra tik­rai in­ves­ta­vę ne­ma­žai lė­šų bū­tent į šią sri­tį. Bu­vo su­si­rin­ku­sios tiek Tau­ra­gė­je, tiek Ši­la­lė­je, tiek Jur­bar­ke me­džiok­lės plo­tų ri­bų nu­sta­ty­mo ko­mi­si­jos, ku­rios pri­ėjo prie ben­dros iš­va­dos, kad bū­tent rei­kia pa­teik­ti Me­džiok­lės įsta­ty­mo pa­kei­ti­mus, ši­tuos plo­tus su­ras­ti ir kom­pen­suo­ti bū­tent be kon­kur­so ski­riant me­džiok­lės plo­tą,<text:s/>ne­tu­rintį<text:s/>nau­do­to­jo, ar­ba pro­fe­sio­na­lios me­džiok­lės plo­tą, ar­ba moks­lo ir mo­ky­mo me­džiok­lės plo­tą,<text:s/>pa­kei­čiant, kom­pen­suo­jant bū­tent ne­te­ki­mo at­ve­ju.<text:s/></text:p>
        <text:p text:style-name="Roman">Šį įsta­ty­mo pro­jek­tą tei­kiu kar­tu su ap­lin­kos mi­nist­ru S. Gent­vi­lu, Sei­mo na­riu R. Juš­ka ir Sei­mo na­riu J. Gu­daus­ku.</text:p>
        <text:p text:style-name="Roman"><text:span text:style-name="T843">PIRMININKĖ.</text:span><text:span text:style-name="T844"><text:s/></text:span>Dė­ko­ju. Jū­sų no­rė­tų pa­klaus­ti du ko­le­gos. Pir­ma­sis klau­sia E. Jo­vai­ša, ruo­šia­si K. Na­vic­kas.</text:p>
        <text:p text:style-name="Roman"><text:span text:style-name="T845">E. JOVAIŠA</text:span><text:span text:style-name="T846"><text:s/></text:span><text:span text:style-name="T847">(</text:span><text:span text:style-name="T848">LVŽSF</text:span><text:span text:style-name="T849">)</text:span><text:span text:style-name="T850">.<text:s/></text:span>Ger­bia­mas Ro­mu­al­dai, aš pui­kiai su­pran­tu, kad tai yra bū­ti­ny­bė, bet štai no­rė­čiau jū­sų pa­klaus­ti. Pa­gal pro­jek­tą, jei­gu ne­ap­si­rin­ku, tie po­li­go­nai la­bai pri­ar­tė­ja prie gy­ven­vie­čių. Pa­vyz­džiui, Daug­lau­kis, tai ten, ne­ži­nau, gal 10, gal 50 met­rų ir pra­si­de­da po­li­go­nas, o juk tu­rė­ki­te ome­ny­je – čia pat upė Jū­ra, čia pat eže­rė­lis, į ku­rį va­žiuo­ja tau­ra­giš­kiai mau­dy­tis. Ži­no­te, kad Tau­ra­gės kraš­tas, de­ja, nė­ra pil­nas eže­rų. Tai tas eže­rė­lis Tau­ra­gės gy­ven­to­jams yra pui­ki vie­ta. Aš gal­vo­ju, kad pir­miau­sia jūs tu­rė­tu­mė­te pa­si­rū­pin­ti, kad prie gy­ve­na­mų­jų vie­to­vių tie po­li­go­nai taip grės­min­gai ar­ti ne­bū­tų…<text:s/></text:p>
        <text:p text:style-name="Roman"><text:span text:style-name="T851">PIRMININKĖ.</text:span><text:s/>Lai­kas.<text:s/></text:p>
        <text:p text:style-name="Roman"><text:span text:style-name="T852">E. JOVAIŠA</text:span><text:s/><text:span text:style-name="T853">(</text:span><text:span text:style-name="T854">LVŽSF</text:span><text:span text:style-name="T855">)</text:span>. …nes su­ar­dy­si­te Jū­ros upės tėk­mę ir ki­tus da­ly­kus. Ačiū.<text:s/></text:p>
        <text:p text:style-name="Roman"><text:span text:style-name="T856">R. VAITKUS</text:span><text:s/><text:span text:style-name="T857">(</text:span><text:span text:style-name="T858">LSF</text:span><text:span text:style-name="T859">)</text:span>. Dė­ko­ju, ko­le­ga, už klau­si­mą. Šiuo at­ve­ju mes svars­to­me Me­džiok­lės įsta­ty­mo pa­kei­ti­mo pro­jek­tą. Kai svars­ty­si­me, ar­ti­miau­siu me­tu, ne­ži­nau, bus įtrauk­tas į dar­bo­tvarkę bū­tent po­li­go­nų klau­si­mas, tai bū­tent ta vie­ta, ką jūs pa­sa­kė­te, vi­siš­kai pri­ta­riu, yra tik­rai svar­bi Tau­ra­gei ir tau­ra­giš­kiams. Va­kar Ap­lin­kos ap­sau­gos ko­mi­te­te svars­tė­me šį klau­si­mą dėl po­li­go­no ri­bų pa­kei­ti­mo. Ben­druo­me­nės, ku­rios krei­pė­si, tarp jų ir Daug­lau­kio ben­druo­me­nė, kur jūs taip pat esa­te daug įdė­jęs įna­šo į ben­druo­me­nės vys­ty­mą, ten daug at­lik­ta ir ar­che­o­lo­gi­nių ty­ri­mų, tai bū­tent yra at­si­žvelg­ta į ben­druo­me­nių pra­šy­mus ati­trauk­ti nuo gy­ve­na­mų­jų vie­tų, nuo gy­ven­vie­čių. Tai fak­tiš­kai tiek Ši­la­lė­je, tiek Tau­ra­gė­je vi­sos ben­druo­me­nės yra iš­girs­tos, iš­klau­sy­tos ir ati­trauk­tos po­li­go­no ri­bos pa­gal jų pra­šy­mus.</text:p>
        <text:p text:style-name="Roman"><text:span text:style-name="T860">PIRMININKĖ.</text:span><text:s/>Klau­sia K. Na­vic­kas.<text:s/></text:p>
        <text:p text:style-name="Roman"><text:span text:style-name="T861">K. NAVICKAS</text:span><text:span text:style-name="T862"><text:s/></text:span><text:span text:style-name="T863">(</text:span><text:span text:style-name="T864">TS-LKDF</text:span><text:span text:style-name="T865">)</text:span><text:span text:style-name="T866">. G</text:span>er­bia­mas pra­ne­šė­jau, aš no­rė­jau klus­tel­ti trum­pai. Kaip bus ver­ti­na­mas ver­tės kom­pen­sa­vi­mas, nes ži­no­ma, kad pro­fe­sio­na­lios me­džiok­lės plo­tuo­se yra iš­vys­ty­ta in­fra­struk­tū­ra ir lau­ki­nių gy­vū­nų in­ten­sy­vu­mas yra ki­toks ne­gu įpras­tuo­se me­džiok­lės plo­tuo­se. Tai kas ver­tins? Na, ko­kiu prin­ci­pu tik­riau­siai. Aš įsi­vaiz­duo­ju, kad tai ne­bus hek­ta­rai hek­ta­rais. Ir kad bū­tų ap­gin­tas ir vi­suo­me­nės in­te­re­sas, ir<text:s/>kad<text:s/>tos in­ves­ti­ci­jos, ku­rias pa­da­rė Vals­ty­bi­nių miš­kų urė­di­ja ir moks­lo įstai­gos, bū­tų adek­va­čiai įver­tin­tos. Ačiū.<text:s/></text:p>
        <text:p text:style-name="Roman"><text:span text:style-name="T867">R. VAITKUS</text:span><text:s/><text:span text:style-name="T868">(</text:span><text:span text:style-name="T869">LSF</text:span><text:span text:style-name="T870">)</text:span>. Dė­ko­ju už klau­si­mą. Tik­rai ge­ras klau­si­mas ir, ma­nau, ak­tu­a­lus. Mes da­bar šio įsta­ty­mo pa­tei­ki­mu tik<text:s/><text:span text:style-name="T871">duo</text:span><text:span text:style-name="T872">­da</text:span><text:span text:style-name="T873">­me</text:span><text:s/>pa­čią<text:s/><text:span text:style-name="T874">ei</text:span><text:span text:style-name="T875">­gą</text:span>. Ver­ti­ni­mas tik­rai rei­ka­lin­gas. Ma­nau, kad čia ir Ap­lin­kos mi­nis­te­ri­ja tai da­rys, ir me­džiok­lės plo­tų ri­bų nu­sta­ty­mo ko­mi­si­jos na­riai tik­riau­siai tu­rė­tų da­ly­vau­ti, ta pa­ti sa­vi­val­da ir me­džiok­lių bū­re­liai tik­riau­siai ri­bų nu­sta­ty­mo ko­mi­si­jo­je da­ly­vaus ir bus ras­tas kom­pro­mi­sas. Aš to la­bai ti­kiuo­si. Bet klau­si­mas la­bai ge­ras.</text:p>
        <text:p text:style-name="Roman"><text:span text:style-name="T876">PIRMININKĖ.</text:span><text:s/>Dė­ko­ju, jūs at­sa­kė­te į vi­sus Sei­mo na­rių klau­si­mus. Mo­ty­vai po pa­tei­ki­mo. R. Juš­ka kal­ba už.</text:p>
        <text:p text:style-name="Roman"><text:span text:style-name="T877">R. JUŠKA</text:span><text:s/><text:span text:style-name="T878">(</text:span><text:span text:style-name="T879">LSF</text:span><text:span text:style-name="T880">)</text:span>. Ko­le­gos, no­rė­čiau at­kreip­ti dė­me­sį, nes, gir­džiu, pa­ma­čius<text:s/>pa­va­di­ni­me žo­dį „me­džiok­lės“ iš kar­to dau­ge­liui at­me­ti­mo re­ak­ci­ja. Čia ką Ro­mu­al­das pri­sta­ty­da­mas ir mi­nė­jo, la­bai svar­bu, kad stei­giant po­li­go­nus vi­suo­me­nės nuo­mo­nė bū­tų pri­ima­ma pa­lan­kiai ir ji ne­bū­tų prie­ši­na­ma. Taip pat rei­kia tu­rė­ti<text:s/>min­ty­je, kad bū­re­liai puo­se­lė­ja sa­vo plo­tus, yra pa­da­ry­ta ne­ma­žai in­ves­ti­ci­jų, to­dėl bū­tų są­ži­nin­ga kom­pen­suo­ti na­tū­ra. Ne­ma­žin­ki­me pa­si­ti­kė­ji­mo vals­ty­be ir par­la­men­tu. Kvie­čiu bal­suo­ti už.</text:p>
        <text:p text:style-name="Roman"><text:span text:style-name="T881">PIRMININKĖ.</text:span><text:s/>Dė­ko­ju. Mo­ty­vai iš­sa­ky­ti. Ap­si­spręs­ki­me bal­suo­da­mi dėl 1-11 klau­si­mo – Me­džiok­lės įsta­ty­mo pa­kei­ti­mo pro­jek­to. Kas pri­ta­ria­te, bal­suo­ja­te už, kas ma­no­te ki­taip, bal­suo­ja­te ki­taip.<text:s/></text:p>
        <text:p text:style-name="Roman">Bal­sa­vo 78: už – 74, prieš ne­bu­vo, su­si­lai­kė 4. Pri­tar­ta po pa­tei­ki­mo.<text:s/></text:p>
        <text:p text:style-name="Roman">Kaip pa­grin­di­nis siū­lo­mas<text:s/><text:span text:style-name="T882">Na</text:span><text:span text:style-name="T883">­cio</text:span><text:span text:style-name="T884">­na</text:span><text:span text:style-name="T885">­li</text:span><text:span text:style-name="T886">­nio sau</text:span><text:span text:style-name="T887">­gu</text:span><text:span text:style-name="T888">­mo ir gy</text:span><text:span text:style-name="T889">­ny</text:span><text:span text:style-name="T890">­bos ko</text:span><text:span text:style-name="T891">­mi</text:span><text:span text:style-name="T892">­te</text:span><text:span text:style-name="T893">­tas. Siū</text:span><text:span text:style-name="T894">­lo</text:span><text:span text:style-name="T895">­ma svars</text:span><text:span text:style-name="T896">­ty</text:span><text:span text:style-name="T897">­ti<text:s/></text:span>spa­lio 15 die­ną. Ar ga­li­ma pri­tar­ti ben­dru su­ta­ri­mu? Ne­ma­tau prieš­ta­rau­jan­čių. Dė­ko­ju, pri­tar­ta.<text:s/></text:p>
        <text:p text:style-name="Roman"/>
        <text:p text:style-name="Laikas">11.34 val.<text:s/></text:p>
        <text:p text:style-name="Roman12"><text:span text:style-name="T898">Eu</text:span><text:span text:style-name="T899">­ro</text:span><text:span text:style-name="T900">­pos ben</text:span><text:span text:style-name="T901">­dro</text:span><text:span text:style-name="T902">­vių įsta</text:span><text:span text:style-name="T903">­ty</text:span><text:span text:style-name="T904">­mo Nr. IX-2199 pa</text:span><text:span text:style-name="T905">­kei</text:span><text:span text:style-name="T906">­ti</text:span><text:span text:style-name="T907">­mo įsta</text:span><text:span text:style-name="T908">­ty</text:span><text:span text:style-name="T909">­mo pro</text:span><text:span text:style-name="T910">­jek</text:span><text:span text:style-name="T911">­tas</text:span><text:s/>Nr. XIVP-3946(2) (<text:span text:style-name="T912">pri</text:span><text:span text:style-name="T913">­ėmi</text:span><text:span text:style-name="T914">­mas</text:span>)</text:p>
        <text:p text:style-name="Roman"/>
        <text:p text:style-name="Roman">Ki­tas dar­bo­tvarkės klau­si­mas. Šian­dien šiek tiek len­kia­me dar­bo­tvarkę, tai ap­svars­ty­si­me iš po­pie­ti­nės. Dar­bo­tvarkės 2-2.1 klau­si­mas – Eu­ro­pos ben­dro­vių įsta­ty­mo pa­kei­ti­mo įsta­ty­mo pro­jek­tas Nr. XIVP-3946(2). Gal ga­lė­tų A. Bag­do­nas trum­pam at­ei­ti į tri­bū­ną ir pa­ko­men­tuo­tų vie­ną pa­siū­ly­mą, vie­ną Tei­sės de­par­ta­men­to pa­sta­bą, o da­bar pri­ėmi­mas pa­straips­niui.<text:s/></text:p>
        <text:p text:style-name="Roman">Dėl 1 straips­nio yra gau­ta Tei­sės de­par­ta­men­to pa­sta­ba. Pra­šau.</text:p>
        <text:p text:style-name="Roman"><text:span text:style-name="T915">A. BAGDONAS</text:span><text:s/><text:span text:style-name="T916">(</text:span><text:span text:style-name="T917">LSF</text:span><text:span text:style-name="T918">)</text:span>. Dė­ko­ju, ger­bia­ma Sei­mo Pir­mi­nin­ke. Bu­vo gau­ta Tei­sės de­par­ta­men­to pa­sta­ba. Pa­sta­ba skam­ba taip: „Kon­tro­liuo­jan­čią­ją<text:s/>Eu­ro­pos ben­dro­vę“<text:s/>su­de­rin­ti<text:s/>su re­gla­men­to<text:s/>(EB)<text:s/>Nr. 2157/2001 var­to­ja­ma są­vo­ka „hol­din­go SE“. Eko­no­mi­kos ko­mi­te­tas ap­svars­tė šią pa­sta­bą ir jai pri­ta­rė ben­dru su­ta­ri­mu. Po­sė­dy­je da­ly­va­vo Eko­no­mi­kos ko­mi­te­to 9 na­riai.</text:p>
        <text:p text:style-name="Roman"><text:span text:style-name="T919">PIRMININKĖ.</text:span><text:s/>Dė­ko­ju. Dė­ko­ju<text:span text:style-name="T920"><text:s/>už pri</text:span><text:span text:style-name="T921">­sta</text:span><text:span text:style-name="T922">­ty</text:span><text:span text:style-name="T923">­tą ko</text:span><text:span text:style-name="T924">­mi</text:span><text:span text:style-name="T925">­te</text:span><text:span text:style-name="T926">­to nuo</text:span><text:span text:style-name="T927">­mo</text:span><text:span text:style-name="T928">­nę. Ar ga</text:span><text:span text:style-name="T929">­li</text:span><text:span text:style-name="T930">­ma pri</text:span><text:span text:style-name="T931">­tar</text:span><text:span text:style-name="T932">­ti<text:s/></text:span>1 strai­ps­niui,<text:s/>su­for­mu­luo­tam, pa­ko­re­guo­tam pa­gal Tei­sės de­par­ta­men­to pa­siū­ly­mą? Ne­ma­tau prieš­ta­rau­jan­čių, dė­ko­ju, ačiū pra­ne­šė­jui.<text:s/></text:p>
        <text:p text:style-name="Roman">2 straips­nis. Dėl 2, 3, 4, 5, 6, 7 straips­nių pa­siū­ly­mų nė­ra gau­ta, ar ga­li­me kiek­vie­nam iš jų pri­tar­ti ben­dru su­ta­ri­mu? Dė­ko­ju, pri­tar­ta.<text:s/></text:p>
        <text:p text:style-name="Roman">Ta­da vi­sam 1 straips­niui ar ga­lė­tu­me pri­tar­ti ben­dru su­ta­ri­mu? Ačiū, pri­tar­ta. Ir vi­sam 2 straips­niui ar ga­lė­tu­me pri­tar­ti ben­dru su­ta­ri­mu? Pri­tar­ta, dė­ko­ju.<text:s/></text:p>
        <text:p text:style-name="Roman">Dėl mo­ty­vų nie­kas ne­už­si­ra­šė. Ap­si­spręs­ki­me bal­suo­da­mi dėl 2-2.1 klau­si­mo – pro­jek­to Nr. XIVP-3946.</text:p>
        <text:p text:style-name="Roman"/>
        <text:p text:style-name="Priemimas">Šio įsta­ty­mo pri­ėmi­mas</text:p>
        <text:p text:style-name="Roman"/>
        <text:p text:style-name="Roman">Bal­sa­vo 73: už – 72, prieš ne­bu­vo, su­si­lai­kė 1. Įsta­ty­mas (pro­jek­tas Nr. XIVP-3946) pri­im­tas. (<text:span text:style-name="T933">Gon</text:span><text:span text:style-name="T934">­gas</text:span>)<text:s/></text:p>
        <text:p text:style-name="P935">11.36 val.<text:s/></text:p>
        <text:p text:style-name="Roman12">Eu­ro­pos eko­no­mi­nių in­te­re­sų gru­pių įsta­ty­mo Nr. IX-1939 pa­kei­ti­mo įsta­ty­mo projek­tas Nr. XIVP-3947(2) (<text:span text:style-name="T936">pri</text:span><text:span text:style-name="T937">­ėmi</text:span><text:span text:style-name="T938">­mas</text:span>)</text:p>
        <text:p text:style-name="Roman"/>
        <text:p text:style-name="Roman">To­liau 2-2.2 klau­si­mas – ly­di­ma­sis Eu­ro­pos eko­no­mi­nių in­te­re­sų gru­pių įsta­ty­mo pa­kei­ti­mo įsta­ty­mo pro­jek­tas Nr. XIVP-3947.<text:s/></text:p>
        <text:p text:style-name="Roman">Nuo 1 iki 8 straips­nio pa­siū­ly­mų nė­ra gau­ta.<text:s/>Ar ga­lė­tu­me pri­tar­ti ben­dru su­ta­ri­mu?<text:s/>Dė­ko­ju, pri­tar­ta. Ta­da vi­sam 1 straips­niui ar ga­li­me pri­tar­ti ben­dru su­ta­ri­mu? Ačiū, pri­tar­ta.<text:s/></text:p>
        <text:p text:style-name="Roman">Ir dėl 2 straips­nio pa­siū­ly­mų nė­ra gau­ta. Ar ga­lė­tu­me pri­tar­ti ben­dru su­ta­ri­mu? Dė­ko­ju, pri­tar­ta. Dėl mo­ty­vų nie­kas ne­už­si­ra­šė. Ap­si­spręs­ki­me bal­suo­da­mi dėl 2-2.2 klau­si­mo.</text:p>
        <text:p text:style-name="Roman"/>
        <text:p text:style-name="Priemimas">Šio įsta­ty­mo pri­ėmi­mas</text:p>
        <text:p text:style-name="Roman"/>
        <text:p text:style-name="Roman">Bal­sa­vo 76: už – 75, prieš ne­bu­vo, su­si­lai­kė 1. Įsta­ty­mas (pro­jek­tas Nr. XIVP-3947) pri­im­tas. (<text:span text:style-name="T939">Gon</text:span><text:span text:style-name="T940">­gas</text:span>)<text:s/></text:p>
        <text:p text:style-name="Roman"/>
        <text:p text:style-name="Laikas">11.37 val.<text:s/></text:p>
        <text:p text:style-name="Roman12">Eu­ro­pos ko­o­pe­ra­ti­nių ben­dro­vių įsta­ty­mo Nr. X-696 pa­kei­ti­mo įsta­ty­mo pro­jek­tas Nr. XIVP-3948(2) (<text:span text:style-name="T941">pri</text:span><text:span text:style-name="T942">­ėmi</text:span><text:span text:style-name="T943">­mas</text:span>)</text:p>
        <text:p text:style-name="Roman"/>
        <text:p text:style-name="Roman">To­liau 2-2.3 klau­si­mas – Eu­ro­pos ko­o­pe­ra­ti­nių ben­dro­vių įsta­ty­mo pa­kei­ti­mo pro­jek­tas Nr. XIVP-3948(2).<text:s/></text:p>
        <text:p text:style-name="Roman">Nuo 1 iki 8 straips­nio pa­siū­ly­mų nė­ra gau­ta, ar ga­lė­tu­me pri­tar­ti ben­dru su­ta­ri­mu? Dė­ko­ju, pri­tar­ta.<text:s/></text:p>
        <text:p text:style-name="Roman">Vi­sam 1 straips­niui ar ga­lė­tu­me pri­tar­ti ben­dru su­ta­ri­mu? Ačiū, pri­tar­ta.</text:p>
        <text:p text:style-name="Roman">Ir 2 straips­niui, dėl ku­rio taip pat ne­bu­vo gau­ta pa­siū­ly­mų, ar ga­lė­tu­me pri­tar­ti ben­dru su­ta­ri­mu?<text:span text:style-name="T944"><text:s/>Dė</text:span><text:span text:style-name="T945">­ko</text:span><text:span text:style-name="T946">­ju, pri</text:span><text:span text:style-name="T947">­tar</text:span><text:span text:style-name="T948">­ta. Dėl mo</text:span><text:span text:style-name="T949">­ty</text:span><text:span text:style-name="T950">­vų nie</text:span><text:span text:style-name="T951">­kas ne</text:span><text:span text:style-name="T952">­už</text:span><text:span text:style-name="T953">­si</text:span><text:span text:style-name="T954">­ra</text:span><text:span text:style-name="T955">­šė. Ap</text:span><text:span text:style-name="T956">­si</text:span><text:span text:style-name="T957">­spręs</text:span><text:span text:style-name="T958">­ki</text:span><text:span text:style-name="T959">­me bal</text:span><text:span text:style-name="T960">­suo</text:span><text:span text:style-name="T961">­da</text:span><text:span text:style-name="T962">­mi dėl 2-2.3<text:s/></text:span>klau­si­mo.<text:s/></text:p>
        <text:p text:style-name="Roman"/>
        <text:p text:style-name="Priemimas">Šio įsta­ty­mo pri­ėmi­mas</text:p>
        <text:p text:style-name="Roman"/>
        <text:p text:style-name="Roman">Bal­sa­vo 83: už – 80, prieš – 1, su­si­lai­kė 2. Įsta­ty­mas (pro­jek­tas Nr. XIVP-3948) pri­im­tas. (<text:span text:style-name="T963">Gon</text:span><text:span text:style-name="T964">­gas</text:span>)<text:s/></text:p>
        <text:p text:style-name="Roman"/>
        <text:p text:style-name="P965">11.38 val.<text:s/></text:p>
        <text:p text:style-name="P966">Mo­te­rų ir vy­rų ly­gių ga­li­my­bių įsta­ty­mo Nr. VIII-947<text:s/>1, 2, 9 straips­nių, prie­do<text:s/><text:span text:style-name="T967">pakei</text:span><text:span text:style-name="T968">­ti</text:span><text:span text:style-name="T969">­mo ir Įsta</text:span><text:span text:style-name="T970">­ty</text:span><text:span text:style-name="T971">­mo pa</text:span><text:span text:style-name="T972">­pil</text:span><text:span text:style-name="T973">­dy</text:span><text:span text:style-name="T974">­mo 6</text:span><text:span text:style-name="T975">1</text:span><text:span text:style-name="T976">, 11</text:span><text:span text:style-name="T977">1</text:span><text:span text:style-name="T978"><text:s/>ir 20 straips</text:span><text:span text:style-name="T979">­niais įsta</text:span><text:span text:style-name="T980">­ty</text:span><text:span text:style-name="T981">­mo pro</text:span><text:span text:style-name="T982">­jek</text:span><text:span text:style-name="T983">­tas<text:s/></text:span>Nr. XIVP-3915(2)ES (<text:span text:style-name="T984">pri</text:span><text:span text:style-name="T985">­ėmi</text:span><text:span text:style-name="T986">­mas</text:span>)</text:p>
        <text:p text:style-name="P987"/>
        <text:p text:style-name="P988">To­liau 2-3.1 klau­si­mas – Mo­te­rų ir vy­rų ly­gių ga­li­my­bių įsta­ty­mo pa­kei­ti­mo pro­jek­tas Nr. XIVP-3915(2)ES. Pri­ėmi­mo sta­di­ja. Su­da­ro pa­kei­ti­mą aš­tuo­ni straips­niai. Pa­siū­ly­mų nė­ra gau­ta nė<text:s/>dėl vie­no. Ar ga­lė­tu­me pri­tar­ti ben­dru su­ta­ri­mu kiek­vie­nam iš jų? Ačiū, pri­tar­ta.</text:p>
        <text:p text:style-name="Roman">Dėl mo­ty­vų dėl Mo­te­rų ir vy­rų ly­gių ga­li­my­bių įsta­ty­mo pa­kei­ti­mo nie­kas ne­už­si­ra­šė. Ap­si­spręs­ki­me bal­suo­da­mi. Kas pri­ta­ria­te, bal­suo­ja­te už, kas ma­no­te ki­taip, bal­suo­ja­te ki­taip. Pri­me­nu, bal­suo­ja­me dėl Mo­te­rų ir vy­rų ly­gių ga­li­my­bių įsta­ty­mo.<text:s/>(<text:span text:style-name="T989">Balsai salėje</text:span>)<text:s/>Kvo­tas.<text:s/></text:p>
        <text:p text:style-name="Roman"/>
        <text:p text:style-name="Priemimas">Šio įsta­ty­mo pri­ėmi­mas</text:p>
        <text:p text:style-name="Roman"/>
        <text:p text:style-name="Roman">Bal­sa­vo 76: už – 67, prieš ne­bu­vo, su­si­lai­kė 9. Įsta­ty­mas (pro­jek­tas Nr. XIVP-3915) pri­im­tas. (<text:span text:style-name="T990">Gon</text:span><text:span text:style-name="T991">­gas</text:span>)<text:s/></text:p>
        <text:p text:style-name="Roman"/>
        <text:p text:style-name="Laikas">11.39 val.<text:s/></text:p>
        <text:p text:style-name="Roman12">Įmo­nių ir įmo­nių gru­pių at­skai­to­my­bės įsta­ty­mo Nr. XIV-2811 3, 24 straips­nių ir prie­do pa­kei­ti­mo įsta­ty­mo pro­jek­tas Nr. XIVP-4002(2)ES (<text:span text:style-name="T992">pri</text:span><text:span text:style-name="T993">­ėmi</text:span><text:span text:style-name="T994">­mas</text:span>)</text:p>
        <text:p text:style-name="Roman"/>
        <text:p text:style-name="Roman">Ki­tas 2-3.2 klau­si­mas – ly­di­ma­sis Įmo­nių ir įmo­nių gru­pių at­skai­to­my­bės įsta­ty­mo pa­kei­ti­mo pro­jek­tas Nr. XIVP-4002(2)ES. Pa­kei­ti­mą su­da­ro ke­tu­ri straips­niai. Pa­siū­ly­mų nė­ra gau­ta. Ar ga­lė­tu­me pri­tar­ti ben­dru su­ta­ri­mu kiek­vie­nam iš jų? Ačiū. Dėl mo­ty­vų nie­kas ne­už­si­ra­šė. Ap­si­spręs­ki­me bal­suo­da­mi dėl 2-3.2 klau­si­mo.</text:p>
        <text:p text:style-name="Roman"/>
        <text:p text:style-name="Priemimas">Šio įsta­ty­mo pri­ėmi­mas</text:p>
        <text:p text:style-name="Roman"/>
        <text:p text:style-name="Roman">Bal­sa­vo 78: už – 75, prieš ne­bu­vo, su­si­lai­kė 3.<text:s/>Įstatymas (pro­jek­tas Nr. XIVP-4002(2) pri­im­tas. (<text:span text:style-name="T995">Gon</text:span><text:span text:style-name="T996">­gas</text:span>)</text:p>
        <text:p text:style-name="Roman"/>
        <text:p text:style-name="Laikas">11.40 val.<text:s/></text:p>
        <text:p text:style-name="Roman12">At­si­skai­ty­mų baig­ti­nu­mo mo­kė­ji­mo ir ver­ty­bi­nių po­pie­rių at­si­skai­ty­mo sis­te­mo­se<text:s/><text:span text:style-name="T997">įsta</text:span><text:span text:style-name="T998">­ty</text:span><text:span text:style-name="T999">­mo Nr. IX-1597 2, 4, 5 straips</text:span><text:span text:style-name="T1000">­nių ir prie</text:span><text:span text:style-name="T1001">­do pa</text:span><text:span text:style-name="T1002">­kei</text:span><text:span text:style-name="T1003">­ti</text:span><text:span text:style-name="T1004">­mo įsta</text:span><text:span text:style-name="T1005">­ty</text:span><text:span text:style-name="T1006">­mo pro</text:span><text:span text:style-name="T1007">­jek</text:span><text:span text:style-name="T1008">­tas Nr. XIVP-4171,</text:span><text:s/>Mo­kė­ji­mų įsta­ty­mo Nr. VIII-1370 9, 81 straips­nių ir prie­do pa­kei­ti­mo ir Įsta­ty­mo papildy­mo<text:s/>9<text:span text:style-name="T1009">1<text:s/></text:span>straips­niu įsta­ty­mo pro­jek­tas Nr. XIVP-4172, Mo­kė­ji­mo įstai­gų įsta­ty­mo Nr. XI-549 17 straips­nio ir prie­do pa­kei­ti­mo ir Įsta­ty­mo pa­pil­dy­mo 21<text:span text:style-name="T1010">1</text:span><text:s/>straips­niu įstatymo pro­jek­tas Nr. XIVP-4173, Elek­tro­ni­nių pi­ni­gų ir elek­tro­ni­nių pi­ni­gų įstai­gų įsta­ty­mo Nr. XI-1868 11, 25 straips­nių ir prie­do pa­kei­ti­mo ir Įsta­ty­mo pa­pil­dy­mo 27<text:span text:style-name="T1011">1</text:span> straips­niu įsta­ty­mo pro­jek­tas Nr. XIVP-4174 (<text:span text:style-name="T1012">pa</text:span><text:span text:style-name="T1013">­tei</text:span><text:span text:style-name="T1014">­ki</text:span><text:span text:style-name="T1015">­mas</text:span>)</text:p>
        <text:p text:style-name="Roman"/>
        <text:p text:style-name="Roman">No­rė­čiau pa­kvies­ti G. Skais­tę, fi­nan­sų mi­nist­rę, ku­ri pri­sta­tys 2-17.1 klau­si­mą bei ly­di­muo­sius. Tai yra At­si­skai­ty­mų baig­ti­nu­mo mo­kė­ji­mo ir ver­ty­bi­nių po­pie­rių at­si­skai­ty­mo sis­te­mo­se įsta­ty­mo pa­kei­ti­mo įsta­ty­mo pro­jek­tas Nr. XIVP-4171 ir ly­di­mie­ji. Pra­šau.</text:p>
        <text:p text:style-name="Roman"><text:span text:style-name="T1016">G. SKAISTĖ</text:span><text:span text:style-name="T1017"><text:s/></text:span><text:span text:style-name="T1018">(</text:span><text:span text:style-name="T1019">TS-LKDF</text:span><text:span text:style-name="T1020">)</text:span><text:span text:style-name="T1021">.</text:span><text:s/>La­ba die­na. Pri­sta­to­mas At­si­skai­ty­mų baig­ti­nu­mo mo­kė­ji­mo ir ver­ty­bi­nių po­pie­rių at­si­skai­ty­mo sis­te­mo­se įsta­ty­mas ir dar trys ly­di­mie­ji įsta­ty­mai. Šių įsta­ty­mų pro­jek­tų tiks­las – pa­ge­rin­ti mo­kė­ji­mo įstai­gų ir elek­tro­ni­nių pi­ni­gų įstai­gų kon­ku­ra­vi­mo su ki­tais rin­kos da­ly­viais ga­li­my­bes, su­da­rant ga­li­my­bes jiems tie­sio­giai da­ly­vau­ti mo­kė­ji­mo sis­te­mo­se. Įsta­ty­mų pa­kei­ti­mais na­cio­na­li­nė­je tei­sė­je taip pat įgy­ven­di­na­mos mo­men­ti­nių mo­kė­ji­mų reg­la­men­to nuo­sta­tos, įtvir­ti­nan­čios pa­rei­gą mo­kė­ji­mų pa­slau­gų tei­kė­jams teik­ti mo­men­ti­nių mo­kė­ji­mų pa­slau­gą, taip už­tik­ri­nant, kad var­to­to­jams mo­kė­ji­mo pa­slau­gos taps grei­tes­nės, efek­ty­ves­nės ir pa­ti­ki­mes­nės. Šiuo įsta­ty­mu įgy­ven­di­na­mas reg­la­men­tas ir per­ke­lia­mas į Lie­tu­vos Res­pub­li­kos tei­sę. Mo­kė­ji­mo įstai­gos ir elek­tro­ni­nių pi­ni­gų įstai­gos ga­lės taip pat vyk­dy­ti mo­men­ti­nius mo­kė­ji­mus kaip ir ko­mer­ci­niai ban­kai. Tai juos įpa­rei­go­ja da­ry­ti pri­im­tas Eu­ro­pos Są­jun­gos reg­la­men­tas.</text:p>
        <text:p text:style-name="Roman"><text:span text:style-name="T1022">PIRMININKĖ.</text:span><text:s/>Dė­ko­ju. Jū­sų pa­klaus­ti, at­ro­do, nie­kas ne­no­ri. (<text:span text:style-name="T1023">Bal</text:span><text:span text:style-name="T1024">­sai sa</text:span><text:span text:style-name="T1025">­lė</text:span><text:span text:style-name="T1026">­je</text:span>) Ne­ga­li­ma už­si­ra­šy­ti? Tuoj, se­kun­dę, at­ver­si­me už­si­ra­šy­mą. A. Sy­sas no­rė­tų pa­klaus­ti. Pra­šau.</text:p>
        <text:p text:style-name="Roman"><text:span text:style-name="T1027">A. SYSAS</text:span><text:span text:style-name="T1028"><text:s/></text:span><text:span text:style-name="T1029">(</text:span><text:span text:style-name="T1030">LSDPF</text:span><text:span text:style-name="T1031">)</text:span><text:span text:style-name="T1032">.<text:s/></text:span>Ačiū, Pir­mi­nin­ke. Ačiū, mi­nist­re, kad grį­žo­te į vie­tą. Jūs taip grei­tai vis­ką pa­aiš­ki­no­te, kad ta­po dar ne­aiš­kiau. Ma­no klau­si­mas bū­tų su­sie­tas su pa­slau­gų kai­na. Ar dėl to pa­slau­gų kai­na kei­sis ir ar ne­at­si­tiks taip<text:s/>kaip<text:s/>su kai ku­rio­mis<text:s/><text:span text:style-name="T1033">fin</text:span><text:span text:style-name="T1034">­te</text:span><text:span text:style-name="T1035">­cho</text:span><text:s/>įmo­nė­mis, su ku­rio­mis mes da­bar tu­ri­me pro­ble­mų, ku­rios, taip sa­kant, skir­tin­go­mis kai­no­mis ir vi­sais ki­tais?.. Kaip bus už­tik­rin­ta kon­tro­lė? Ačiū.</text:p>
        <text:p text:style-name="Roman"><text:span text:style-name="T1036">G. SKAISTĖ</text:span><text:span text:style-name="T1037"><text:s/></text:span><text:span text:style-name="T1038">(</text:span><text:span text:style-name="T1039">TS-LKDF</text:span><text:span text:style-name="T1040">)</text:span><text:span text:style-name="T1041">.</text:span><text:s/>Pa­gal šį įsta­ty­mų pa­ke­tą tie­siog mo­kė­ji­mo įstai­gos ir elek­tro­ni­nių pi­ni­gų įstai­gos taip pat ga­lės vyk­dy­ti mo­men­ti­nius mo­kė­ji­mus, ku­rie vyks­ta tuo pa­čiu mo­men­tu, kaip ir ga­lė­da­vo ko­mer­ci­niai ban­kai. Eu­ro­pi­nia­me reg­la­men­te įra­šy­ta, kad skir­tin­gos kai­no­da­ros mo­men­ti­niams ir ne­mo­men­ti­niams mo­kė­ji­mams ne­bus ga­li­ma tai­ky­ti. Tai reiš­kia, kad kai­no­da­ra, ku­ri bū­da­vo pa­pras­tų mo­kė­ji­mų, tu­rės bū­ti to­kia pa­ti ir mo­men­ti­nių mo­kė­ji­mų.<text:s/></text:p>
        <text:p text:style-name="Roman">Taip pat žmo­nės ga­lės ne­si­rink­ti mo­men­ti­nio mo­kė­ji­mo, jei­gu ne­no­ri, ga­lės vyk­dy­ti to­kį pa­tį mo­kė­ji­mą, kaip ir vyk­dy­da­vo anks­čiau. Na, o tam, kad bū­tų ga­li­ma pre­ven­ty­viai pa­žiū­rė­ti į si­tu­a­ci­jas, kuo­met kai ku­rios fi­nan­sų įstai­gos tu­ri pro­ble­mų, kiek­vie­na iš to­kių įstai­gų tu­rės pa­si­reng­ti iš anks­to pla­ną, kas bū­tų, jei­gu tu­rė­tų pro­ble­mų, kaip nu­trauk­ti veik­lą, tą pla­ną su­de­rin­ti su Lie­tu­vos ban­ku. Jo prie­žiū­rą taip pat vyk­dys Lie­tu­vos ban­kas.</text:p>
        <text:p text:style-name="Roman"><text:span text:style-name="T1042">PIRMININKĖ.</text:span><text:s/>Dė­ko­ju. Jūs at­sa­kė­te į klau­si­mą. Dėl mo­ty­vų nie­kas ne­už­si­ra­šė. Tai­gi ap­si­spręs­ki­me bal­suo­da­mi dėl 2-17<text:s/>klau­si­mo<text:s/>ir ly­di­mų­jų po pa­tei­ki­mo. Kas pri­ta­ria­te įsta­ty­mų pro­jek­tams, bal­suo­ja­te už, kas ma­no­te ki­taip, bal­suo­ja­te ki­taip.</text:p>
        <text:p text:style-name="Roman">Bal­sa­vo 79: už – 73, prieš ne­bu­vo, su­si­lai­kė 6. Po pa­tei­ki­mo pri­tar­ta vi­siems pro­jek­tams.</text:p>
        <text:p text:style-name="Roman">Pa­grin­di­niu ko­mi­te­tu siū­lo­mas Biu­dže­to<text:s/>ir<text:s/>fi­nan­sų ko­mi­te­tas ir siū­lo­ma svars­ty­ti lap­kri­čio 5 die­ną. Ar ga­lė­tu­me pri­tar­ti ben­dru su­ta­ri­mu? Dė­ko­ju, pri­tar­ta.<text:s/></text:p>
        <text:p text:style-name="Roman"/>
        <text:p text:style-name="Laikas">11.44 val.<text:s/></text:p>
        <text:p text:style-name="Roman12">Reg­la­men­tuo­ja­mų pro­fe­si­nių kva­li­fi­ka­ci­jų pri­pa­ži­ni­mo įsta­ty­mo Nr. X-1478 29, 31 straips­nių ir 6 prie­do pa­kei­ti­mo įsta­ty­mo pro­jek­tas Nr. XIVP-4050(2)ES (<text:span text:style-name="T1043">pri</text:span><text:span text:style-name="T1044">­ėmi</text:span><text:span text:style-name="T1045">­mas</text:span>)</text:p>
        <text:p text:style-name="Roman"/>
        <text:p text:style-name="Roman">To­liau 2-4 klau­si­mas – Reg­la­men­tuo­ja­mų pro­fe­si­nių kva­li­fi­ka­ci­jų pri­pa­ži­ni­mo įsta­ty­mo pa­kei­ti­mo įsta­ty­mo pro­jek­tas Nr. XIVP-4050. No­rė­čiau pa­kvies­ti<text:s/>ger­bia­mą I. Ka­čins­kai­tę-Urbo­nie­nę, kad pri­sta­ty­tų ko­mi­te­to nuo­mo­nę dėl gau­tų Tei­sės de­par­ta­men­to pa­sta­bų. Ir pra­de­da­me pri­ėmi­mą. Dėl 1 straips­nio pa­siū­ly­mų nė­ra gau­ta. Ar ga­lė­tu­me pri­tar­ti ben­dru su­ta­ri­mu? Dė­ko­ju, pri­tar­ta. Dėl 2 straips­nio yra vie­na Tei­sės de­par­ta­men­to pa­sta­ba. Pra­šau.</text:p>
        <text:p text:style-name="Roman"><text:span text:style-name="T1046">I. KAČINSKAITĖ-URBONIENĖ</text:span><text:span text:style-name="T1047"><text:s/></text:span><text:span text:style-name="T1048">(</text:span><text:span text:style-name="T1049">MSNG</text:span><text:span text:style-name="T1050">)</text:span><text:span text:style-name="T1051">. S</text:span>ie­kiant tei­si­nio aiš­ku­mo, yra pa­tiks­li­na­mi žo­džiai, tiks­les­nis per­kė­li­mas. Tai tech­ni­nė pa­sta­ba,<text:s/>tech­ni­nė klai­da, ku­rią ko­mi­te­tas iš­tai­sė.<text:s/>Kvie­čia pri­tar­ti.</text:p>
        <text:p text:style-name="Roman"><text:span text:style-name="T1052">PIRMININKĖ.</text:span><text:span text:style-name="T1053"><text:s/></text:span>Dė­ko­ju. Ar ga­lė­tu­me pri­tar­ti 2 straips­niui, pa­ko­re­guo­tam pa­gal Tei­sės de­par­ta­men­to pa­sta­bą? Ačiū, pri­tar­ta. Dėl 3, 4 straips­nių pa­siū­ly­mų nė­ra gau­ta. Ar ga­lė­tu­me pri­tar­ti ben­dru su­ta­ri­mu? Ačiū, pri­tar­ta. Dėl mo­ty­vų nie­kas ne­už­si­ra­šė.<text:s/></text:p>
        <text:p text:style-name="Roman">Ap­si­spręs­ki­me bal­suo­da­mi dėl 2-4 klau­si­m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83: už – 83, prieš ne­bu­vo, su­si­lai­kiu­sių ne­bu­vo. Įsta­ty­mas<text:s/>(pro­jek­tas Nr. XIVP-4050)<text:s/>pri­im­tas. (<text:span text:style-name="T1054">Gon</text:span><text:span text:style-name="T1055">­gas</text:span>)<text:s/></text:p>
        <text:p text:style-name="Roman"/>
        <text:p text:style-name="Laikas">11.46 val.<text:s/></text:p>
        <text:p text:style-name="Roman12">Tu­riz­mo įsta­ty­mo Nr. VIII-667 2 ir 32 straips­nių pa­kei­ti­mo įsta­ty­mo pro­jek­tas Nr. XIVP-3930(2) (<text:span text:style-name="T1056">pri</text:span><text:span text:style-name="T1057">­ėmi</text:span><text:span text:style-name="T1058">­mas</text:span>)</text:p>
        <text:p text:style-name="Roman"/>
        <text:p text:style-name="Roman">Dar<text:span text:style-name="T1059"><text:s/>tu</text:span><text:span text:style-name="T1060">­ri</text:span><text:span text:style-name="T1061">­me ke</text:span><text:span text:style-name="T1062">­lias mi</text:span><text:span text:style-name="T1063">­nu</text:span><text:span text:style-name="T1064">­tes, tai</text:span><text:span text:style-name="T1065">­gi ap</text:span><text:span text:style-name="T1066">­svars</text:span><text:span text:style-name="T1067">­ty</text:span><text:span text:style-name="T1068">­ki</text:span><text:span text:style-name="T1069">­me 2-6 klau</text:span><text:span text:style-name="T1070">­si</text:span><text:span text:style-name="T1071">­mą –<text:s/></text:span>Tu­riz­mo įsta­ty­mo Nr. VIII-667 pa­kei­ti­mo pro­jek­tą. Tai yra pri­ėmi­mo sta­di­ja. Kvie­čiu A. Bag­do­ną į tri­bū­ną. Pri­ėmi­mas pa­straips­niui. Dėl 1 straips­nio pa­siū­ly­mų nė­ra gau­ta. Ar ga­li­me pri­tar­ti ben­dru su­ta­ri­mu? Dė­ko­ju, pri­tar­ta. Dėl 2 straips­nio yra gau­ta Tei­sės de­par­ta­men­to vie­na pa­sta­ba. Pra­šau.</text:p>
        <text:p text:style-name="Roman"><text:span text:style-name="T1072">A. BAGDONAS</text:span><text:span text:style-name="T1073"><text:s/></text:span><text:span text:style-name="T1074">(</text:span><text:span text:style-name="T1075">LSF</text:span><text:span text:style-name="T1076">)</text:span><text:span text:style-name="T1077">.<text:s/></text:span>Dė­ko­ju, ger­bia­ma Sei­mo Pir­mi­nin­ke, už su­teik­tą žo­dį. Eko­no­mi­kos ko­mi­te­tas ap­svars­tė Tei­sės de­par­ta­men­to pa­teik­tą pa­sta­bą ir jai ne­pri­ta­rė. Iš­sa­ky­siu pa­grin­di­nius ar­gu­men­tus. Eko­no­mi­kos ko­mi­te­tas 2024 m. rug­sė­jo 19 d. ko­mi­te­to po­sė­dy­je svar­s­ty­da­mas Tei­sės de­par­ta­men­to 2024 m. bir­že­lio 25 d. iš­va­do­je pa­teik­tas pa­sta­bas ne­pri­ta­rė ana­lo­giš­kai pa­sta­bai ir iš­sa­mius ar­gu­men­tus su­ra­šė ko­mi­te­to iš­va­do­je. Ko­mi­te­tas lai­ko­si anks­čiau su­for­mu­luo­tų ar­gu­men­tų.<text:s/></text:p>
        <text:p text:style-name="Roman">An­tra. Pa­pil­do­mai ko­mi­te­tas at­krei­pė dė­me­sį, kad 2024 m. lie­pos 1 d. bu­vo gau­ta Tei­sin­gu­mo mi­nis­te­ri­jos Eu­ro­pos Są­jun­gos tei­sės gru­pės iš­va­da dėl ap­ta­ria­mo įsta­ty­mo pro­jek­to, ta­čiau kri­ti­nių pa­sta­bų pa­teik­ta ne­bu­vo.<text:s/></text:p>
        <text:p text:style-name="Roman">Ir tre­čia. Be to, dėl įsta­ty­mo pro­jek­to bu­vo pa­pra­šy­ta Lie­tu­vos Res­pub­li­kos Vy­riau­sy­bės nuo­mo­nės. 2024 m. rug­pjū­čio 14 d. bu­vo gau­ta Lie­tu­vos Res­pub­li­kos Vy­riau­sy­bės iš­va­da, ku­rio­je įsta­ty­mo pro­jek­tui siū­lo­ma pri­tar­ti. 9 ko­mi­te­to na­riai ben­dru su­ta­ri­mu at­me­tė Tei­sės de­par­ta­men­to iš­va­dą ir pa­li­ko įsta­ty­mo pro­jek­tą to­kį, koks jis bu­vo pa­teik­tas.</text:p>
        <text:p text:style-name="Roman"><text:span text:style-name="T1078">PIRMININKĖ.</text:span><text:span text:style-name="T1079"><text:s/></text:span>Dė­ko­ju už pri­sta­ty­tą ko­mi­te­to nuo­mo­nę. Ar ga­lė­tu­me pri­tar­ti 2 straips­niui? Ko­mi­te­tas ne­pri­ta­rė Tei­sės de­par­ta­men­to pa­sta­bai, kaip ką tik bu­vo pri­sta­ty­ta. Ar ga­li­me pri­tar­ti ben­dru su­ta­ri­mu? Dė­ko­ju, pri­tar­ta. Ar ga­lė­tu­me pri­tar­ti ir 3 straips­niui, dėl ku­rio pa­siū­ly­mų ne­bu­vo gau­ta? Ačiū, pri­tar­ta.</text:p>
        <text:p text:style-name="Roman">Mo­ty­vai. Už kal­ba J. Raz­ma.</text:p>
        <text:p text:style-name="Roman"><text:span text:style-name="T1080">J. RAZMA</text:span><text:span text:style-name="T1081"><text:s/></text:span><text:span text:style-name="T1082">(</text:span><text:span text:style-name="T1083">TS-LKDF</text:span><text:span text:style-name="T1084">)</text:span><text:span text:style-name="T1085">. A</text:span>š gal ne­be­agi­tuo­siu. Ma­tau, kad nie­kas ne­pa­si­sa­ko prieš. Tai yra mums, aš ma­nau, tam tik­ra pa­mo­ka, kai mes taip<text:s/><text:span text:style-name="T1086">ant grei</text:span><text:span text:style-name="T1087">­tų</text:span><text:span text:style-name="T1088">­jų</text:span><text:s/>kar­tais pa­da­ro­me įsta­ty­mų pa­tai­sas pa­gal kaž­ko­kias tarp­tau­ti­nes su­tar­tis ar eu­ro­pi­nius rei­ka­la­vi­mus, bet jaut­riau ne­pa­si­žiū­ri­me, ką tai reiš­kia re­a­ly­bė­je. Šiuo at­ve­ju tik­rai bu­vo pa­da­ry­tas di­de­lis ap­sun­ki­ni­mas kai­mo tu­riz­mo so­dy­bų sa­vi­nin­kams. Da­bar tai iš­tai­so­me ir pa­si­ro­do, kad vi­sa­da iš­ei­čių<text:s/>ga­li­ma ras­ti. Dė­ko­ju ini­cia­to­riams, ku­rie čia re­a­ga­vo. Mū­sų pa­čių su­kur­tą pro­ble­mą šiek tiek iš­tai­so­me.</text:p>
        <text:p text:style-name="Roman"><text:span text:style-name="T1089">PIRMININKĖ.</text:span><text:span text:style-name="T1090"><text:s/></text:span>Dė­ko­ju. Ir A. Bag­do­nas – mo­ty­vai už.</text:p>
        <text:p text:style-name="Roman"><text:span text:style-name="T1091">A. BAGDONAS</text:span><text:span text:style-name="T1092"><text:s/></text:span><text:span text:style-name="T1093">(</text:span><text:span text:style-name="T1094">LSF</text:span><text:span text:style-name="T1095">)</text:span><text:span text:style-name="T1096">.<text:s/></text:span>Dė­ko­ju, ger­bia­ma Sei­mo Pir­mi­nin­ke, už su­teik­tą žo­dį. Ger­bia­mi ko­le­gos, vie­nas svar­biau­sių šio pro­jek­to as­pek­tų – sie­kis su­ma­žin­ti ad­mi­nist­ra­ci­nę naš­tą smul­kiems ver­sli­nin­kams, tei­kian­tiems ap­gy­ven­di­ni­mo pa­slau­gas ato­kio­se vie­to­vė­se, ku­rio­se ne vi­sur už­tik­ri­na­mas sta­bi­lus in­ter­ne­to ry­šys. Da­bar­ti­niai rei­ka­la­vi­mai kas­dien re­gist­ruo­ti ap­gy­ven­di­na­mus as­me­nis Na­cio­na­li­nė­je tu­riz­mo in­for­ma­ci­nė­je sis­te­mo­je daž­nai tam­pa sun­kiai įgy­ven­di­na­mi dėl tech­ni­nių kliū­čių. Siū­lo­mas pa­kei­ti­mas su­teik­tų ga­li­my­bę duo­me­nis pa­teik­ti kar­tą per mė­ne­sį, o gal ir anks­čiau, pri­klau­sy­tų nuo kiek­vie­no kai­mo tu­riz­mo so­dy­bos ver­sli­nin­ko, at­si­žvel­giant į re­a­lias ver­slo są­ly­gas ir iš­sau­gant rei­kia­mą duo­me­nų ko­ky­bę.</text:p>
        <text:p text:style-name="Roman">Kai­mo tu­riz­mo spe­ci­fi­ka daž­nai ap­ima di­de­lius ren­gi­nius, juo­se da­ly­vių skai­čius nuo­lat kin­ta, to­dėl su­dė­tin­ga už­tik­rin­ti ope­ra­ty­vų kas­die­nį in­for­ma­ci­jos pa­tei­ki­mą. Lanks­tu­mas tei­kiant duo­me­nis kar­tą per mė­ne­sį ne tik at­liep­tų šio ver­slo po­rei­kius, bet ir leis­tų su­ma­žin­ti per­tek­li­nius or­ga­ni­za­ci­nius rei­ka­la­vi­mus ir iš­lai­das, su­si­ju­sias su ad­mi­nist­ra­ci­niais pro­ce­sais.<text:s/></text:p>
        <text:p text:style-name="Roman">Svar­bu pa­brėž­ti, kad šis pro­jek­tas spe­cia­liai su­kur­tas taip, kad bū­tų prak­tiš­kai įgy­ven­di­na­mas, ne­ap­sun­kin­tų smul­kių kai­mo tu­riz­mo ver­slų. Pri­ėmus šį įsta­ty­mo pro­jek­tą, smul­kių pa­slau­gų tei­kė­jai ga­lės efek­ty­viau vyk­dy­ti sa­vo veik­lą, pri­si­dė­da­mi prie kai­mo vie­to­vių tu­riz­mo eko­no­mi­kos plėt­ros. To­dėl kvie­čiu vi­sus pa­lai­ky­ti šį įsta­ty­mo pro­jek­tą. Ačiū.</text:p>
        <text:p text:style-name="Roman"><text:span text:style-name="T1097">PIRMININKĖ.</text:span><text:span text:style-name="T1098"><text:s/></text:span>Dė­ko­ju. Mo­ty­vai iš­sa­ky­ti. At­krei­piu dė­me­sį, kad šiek tiek vir­ši­jo­me bal­sa­vi­mo lai­ką, tai jį pra­tę­siu. Ap­si­spręs­ki­me bal­suo­da­mi dėl įsta­ty­mo pro­jek­to Nr. XIVP-3930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82: už – 82, prieš ne­bu­vo, su­si­lai­kiu­sių ne­bu­vo. Įsta­ty­mas (pro­jek­tas Nr. XIVP-3930) pri­im­tas. (<text:span text:style-name="T1099">Gon</text:span><text:span text:style-name="T1100">­gas</text:span>)<text:s/></text:p>
        <text:p text:style-name="P1101">Da­bar Sei­mo na­rių pa­reiš­ki­mai. Prieš tai M. Lin­gė no­rė­tų re­pli­kuo­ti. Re­pli­ka po bal­sa­vi­mo?</text:p>
        <text:p text:style-name="Roman"><text:span text:style-name="T1102">M. LINGĖ</text:span><text:s/><text:span text:style-name="T1103">(</text:span><text:span text:style-name="T1104">TS-LKDF</text:span><text:span text:style-name="T1105">)</text:span>. No­rė­tu­me frak­ci­jos var­du pa­siū­ly­ti. Gal už­tek­tų Vy­riau­sy­bės pus­va­lan­džio? Ga­lė­tu­me šiek tiek pra­tęs­ti ir po­pie­ti­nės dar­bo­tvarkės klau­si­mų svars­ty­mą.<text:s/></text:p>
        <text:p text:style-name="Roman"><text:span text:style-name="T1106">PIRMININKĖ.</text:span><text:span text:style-name="T1107"><text:s/></text:span>Ar ga­li­me ben­dru su­ta­ri­mu su­tar­ti dėl Vy­riau­sy­bės pus­va­lan­džio? At­krei­piu dė­me­sį, kad yra la­bai daug Sei­mo na­rių pa­reiš­ki­mų. Mes tik­rai su­tau­py­tu­me lai­ko. Ge­rai? Tin­ka? Vi­siems tin­ka. Pui­ku, ačiū.<text:s/></text:p>
        <text:p text:style-name="Roman"/>
        <text:p text:style-name="Laikas">12.51 val.<text:s/></text:p>
        <text:p text:style-name="Roman12">Sei­mo na­rių pa­reiš­ki­mai</text:p>
        <text:p text:style-name="Roman"/>
        <text:p text:style-name="Roman">Ta­čiau 11 val. 50 min. yra su­pla­nuo­ti Sei­mo na­rių pa­reiš­ki­mai. Pir­miau­sia kvie­čiu V. Ba­ką.<text:span text:style-name="T1108"><text:s/>Jis kal</text:span><text:span text:style-name="T1109">­bės frak</text:span><text:span text:style-name="T1110">­ci</text:span><text:span text:style-name="T1111">­jos var</text:span><text:span text:style-name="T1112">­du. O to</text:span><text:span text:style-name="T1113">­liau po</text:span><text:span text:style-name="T1114">­sė</text:span><text:span text:style-name="T1115">­džiui pir</text:span><text:span text:style-name="T1116">­mi</text:span><text:span text:style-name="T1117">­nin</text:span><text:span text:style-name="T1118">­kaus pir</text:span><text:span text:style-name="T1119">­ma</text:span><text:span text:style-name="T1120">­sis pa</text:span><text:span text:style-name="T1121">­va</text:span><text:span text:style-name="T1122">­duo</text:span><text:span text:style-name="T1123">­to</text:span><text:span text:style-name="T1124">­jas J. Raz</text:span><text:span text:style-name="T1125">­ma.<text:s/></text:span></text:p>
        <text:p text:style-name="Roman"><text:span text:style-name="T1126">V. BAKAS</text:span><text:span text:style-name="T1127"><text:s/></text:span><text:span text:style-name="T1128">(</text:span><text:span text:style-name="T1129">DFVL</text:span><text:span text:style-name="T1130">)</text:span><text:span text:style-name="T1131">.<text:s/></text:span>Kiek aš čia ga­liu kal­bė­ti?</text:p>
        <text:p text:style-name="Roman"><text:span text:style-name="T1132">PIRMININKĖ.</text:span><text:span text:style-name="T1133"><text:s/></text:span>7 mi­nu­tes.</text:p>
        <text:p text:style-name="Roman"><text:span text:style-name="T1134">V. BAKAS</text:span><text:span text:style-name="T1135"><text:s/></text:span><text:span text:style-name="T1136">(</text:span><text:span text:style-name="T1137">DFVL</text:span><text:span text:style-name="T1138">)</text:span><text:span text:style-name="T1139">.<text:s/></text:span>La­ba die­na, mie­li ko­le­gos. Aš no­riu šian­dien kreip­tis į jus vi­sus De­mok­ra­tų frak­ci­jos var­du ir per­skai­ty­ti laiš­ką iš Di­džia­sa­lio, Ig­na­li­nos ra­jo­no. Ger­bia­mi ko­le­gos, per 2 die­nas žmo­nės su­rin­ko 400 pa­ra­šų. Ir ne kaip nors in­ter­ne­tu, o tai pa­da­ry­ta gy­vai, žmo­nės ėjo ir pa­si­ra­šė per 2 die­nas. Prieš pra­de­dant laiš­ką, ma­no klau­si­mas jums. Ar kam nors iš jū­sų yra te­kę bū­ti­niau­sių vais­tų sa­vo vai­kams, sa­vo tė­vams va­žiuo­ti 40 ki­lo­met­rų? Ne re­cep­ti­nių, o bū­ti­niau­sių vais­tų<text:span text:style-name="T1140"><text:s/>nuo karš</text:span><text:span text:style-name="T1141">­čia</text:span><text:span text:style-name="T1142">­vi</text:span><text:span text:style-name="T1143">­mo vai</text:span><text:span text:style-name="T1144">­kams, nuo spau</text:span><text:span text:style-name="T1145">­di</text:span><text:span text:style-name="T1146">­mo sen</text:span><text:span text:style-name="T1147">­jo</text:span><text:span text:style-name="T1148">­rams.<text:s/></text:span>Tai­gi leis­ki­te jums per­skai­ty­ti laiš­ką.<text:s/></text:p>
        <text:p text:style-name="Roman">„Ger­bia­mie­ji, mes, Ig­na­li­nos ra­jo­no Di­džia­sa­lio se­niū­ni­jos gy­ven­to­jai, krei­pia­mės į jus ti­kė­da­mie­si su­lauk­ti dė­me­sio ir pa­gal­bos ieš­kant spren­di­mo dėl bū­ti­niau­sių vais­tų pri­ei­na­mu­mo re­čiau­sio ir la­biau­siai nu­to­lu­sio nuo ra­jo­no cen­tro Lie­tu­vos re­gio­no žmo­nėms. Di­džia­sa­lis yra di­džiau­sias Ig­na­li­nos ra­jo­no kai­mas. Ja­me gy­ve­na dau­giau kaip 1 tūkst. gy­ven­to­jų. Dau­gu­ma jų yra sen­jo­rai. Pas­ta­ruo­ju me­tu čia nuo­lat at­vyks­ta gy­ven­ti ir jau­nos šei­mos su ma­žais vai­kais. Ar­ti­miau­sia vais­ti­nė di­džia­sa­lie­čiams yra Ig­na­li­no­je. Iki jos be­veik 40 ki­lo­met­rų, to­dėl ke­lio­nė vi­suo­me­ni­niu ne taip jau daž­nai kur­suo­jan­čiu trans­por­tu tam, kad nu­si­pirk­tų rei­ka­lin­gų vais­tų, už­trun­ka be­veik pu­sę die­nos. Mū­sų pa­ja­mos kuk­lios, to­dėl ne kiek­vie­nas šei­mos<text:s/>ūkis nau­do­ja­si au­to­mo­bi­liu. Jau ne­kal­ba­me apie vy­res­nio am­žiaus sen­jo­rus, esan­čius ypač<text:s/>su­dė­tin­go­je si­tu­a­ci­jo­je. Dir­ban­tys žmo­nės taip pat pa­ti­ria daug ne­pa­to­gu­mų, nes at­vyks­tan­tiems į Di­džia­sa­lio gy­dy­mo įstai­gas gy­ven­to­jams ski­ria­mi vais­tai taip pat pa­sie­kia­mi tik Ig­na­li­no­je. Ten pa­tek­ti dar­bo me­tu ne vi­sa­da ir ne vi­siems sklan­džiai pa­vyks­ta.<text:s/></text:p>
        <text:p text:style-name="Roman">At­si­žvelg­da­mi į esa­mą si­tu­a­ci­ją, krei­pia­mės į jus, pra­šo­me im­tis veiks­mų ir pa­dė­ti ras­ti spren­di­mą, kad Di­džia­sa­lio kai­me, Ig­na­li­nos ra­jo­no sa­vi­val­dy­bės Di­džia­sa­lio se­niū­ni­jo­je, bū­tų<text:span text:style-name="T1149"><text:s/>at</text:span><text:span text:style-name="T1150">­kur</text:span><text:span text:style-name="T1151">­ta</text:span><text:s/><text:span text:style-name="T1152">nuo</text:span><text:span text:style-name="T1153">­lat</text:span><text:span text:style-name="T1154"><text:s/>bent jau sis</text:span><text:span text:style-name="T1155">­te</text:span><text:span text:style-name="T1156">­min</text:span><text:span text:style-name="T1157">­gai vei</text:span><text:span text:style-name="T1158">­kian</text:span><text:span text:style-name="T1159">­ti vais</text:span><text:span text:style-name="T1160">­ti</text:span><text:span text:style-name="T1161">­nė, ku</text:span><text:span text:style-name="T1162">­rios pa</text:span><text:span text:style-name="T1163">­slau</text:span><text:span text:style-name="T1164">­go</text:span><text:span text:style-name="T1165">­mis mie</text:span><text:span text:style-name="T1166">­lai nau</text:span><text:span text:style-name="T1167">­do</text:span><text:span text:style-name="T1168">­da</text:span><text:span text:style-name="T1169">­vo</text:span><text:span text:style-name="T1170">­si ir</text:span><text:s/><text:span text:style-name="T1171">da</text:span><text:span text:style-name="T1172">­bar nau</text:span><text:span text:style-name="T1173">­do</text:span><text:span text:style-name="T1174">­tų</text:span><text:span text:style-name="T1175">­si mū</text:span><text:span text:style-name="T1176">­sų ir ap</text:span><text:span text:style-name="T1177">­lin</text:span><text:span text:style-name="T1178">­ki</text:span><text:span text:style-name="T1179">­nių se</text:span><text:span text:style-name="T1180">­niū</text:span><text:span text:style-name="T1181">­ni</text:span><text:span text:style-name="T1182">­jų gy</text:span><text:span text:style-name="T1183">­ven</text:span><text:span text:style-name="T1184">­to</text:span><text:span text:style-name="T1185">­jai ir sve</text:span><text:span text:style-name="T1186">­čiai, ar</text:span><text:span text:style-name="T1187">­ba pe</text:span><text:span text:style-name="T1188">­ri</text:span><text:span text:style-name="T1189">­odiš</text:span><text:span text:style-name="T1190">­kai at</text:span><text:span text:style-name="T1191">­vyk</text:span><text:span text:style-name="T1192">­tų mo</text:span><text:span text:style-name="T1193">­bi</text:span><text:span text:style-name="T1194">­li vais</text:span><text:span text:style-name="T1195">­ti</text:span><text:span text:style-name="T1196">­nė. Su pa</text:span><text:span text:style-name="T1197">­gar</text:span><text:span text:style-name="T1198">­ba Di</text:span><text:span text:style-name="T1199">­džia</text:span><text:span text:style-name="T1200">­sa</text:span><text:span text:style-name="T1201">­lio se</text:span><text:span text:style-name="T1202">­niū</text:span><text:span text:style-name="T1203">­ni</text:span><text:span text:style-name="T1204">­jos gy</text:span><text:span text:style-name="T1205">­ven</text:span><text:span text:style-name="T1206">­to</text:span><text:span text:style-name="T1207">­jai.“ Pri</text:span><text:span text:style-name="T1208">­de</text:span><text:span text:style-name="T1209">­da</text:span><text:span text:style-name="T1210">­ma 16 pus</text:span><text:span text:style-name="T1211">­la</text:span><text:span text:style-name="T1212">­pių su pa</text:span><text:span text:style-name="T1213">­ra</text:span><text:span text:style-name="T1214">­šais.</text:span></text:p>
        <text:p text:style-name="Roman">Tai­gi, mie­li ko­le­gos, aš no­riu pa­sa­ky­ti, kad mes mi­li­jo­nus eu­rų mer­kia­me į so­cia­li­nę at­skir­tį, re­gio­ni­nes pro­ble­mas, bet jūs vi­si pui­kiai ži­no­te, kad ge­riau­sias bū­das pri­trauk­ti žmo­nes į re­gio­nus tai yra vie­šo­sios pa­slau­gos. Apie tai šia­me laiš­ke ne­kal­ba­ma. Kal­ba­ma apie tai, kad vis dėl­to, ko ge­ro, pra­muš­tas dar vie­nas dug­nas, ka­da yra ne­pa­sie­kia­mos ne tik svei­ka­tos pa­slau­gos re­gio­nuo­se, bet ir ele­men­ta­riau­si vais­tai. Aš šian­dien kal­bė­jau­si su ko­mi­te­to pir­mi­nin­ku po­nu A. Ma­tu­lu, yra įre­gist­ruo­tas pro­jek­tas dėl mo­bi­lių­jų vais­ti­nių. No­riu kreip­tis į jus vi­sus ir pa­pra­šy­ti su­si­telk­ti – pa­da­ry­ki­me spren­di­mą, ku­ris nie­ko ne­kai­nuo­ja, ku­ris nie­ko ne­kai­nuo­ja, ir tą mes ga­li­me pa­da­ry­ti dar šio­je se­si­jo­je. Tai­gi, šį laiš­ką per­duo­siu vi­siems Svei­ka­tos rei­ka­lų ko­mi­te­to na­riams, taip pat svei­ka­tos mi­nist­rui. Tik­rai pra­šau, kad mes ras­tu­me spren­di­mą ir kad dar šie­met žmo­nes pa­siek­tų tie vais­tai, ypač kai ar­tė­ja žie­mos se­zo­nas, ka­da li­gos, per­ša­li­mo li­gos pa­ašt­rė­ja. Ačiū jums už dė­me­sį.</text:p>
        <text:p text:style-name="Roman"><text:span text:style-name="T1215">PIRMININKAS (J. RAZMA</text:span><text:span text:style-name="T1216">,<text:s/></text:span><text:span text:style-name="T1217">TS-LKDF</text:span><text:span text:style-name="T1218">).</text:span><text:span text:style-name="T1219"><text:s/></text:span>To­liau – A. Skar­džius.<text:s/></text:p>
        <text:p text:style-name="Roman"><text:span text:style-name="T1220">A. SKARDŽIUS</text:span><text:span text:style-name="T1221"><text:s/></text:span><text:span text:style-name="T1222">(</text:span><text:span text:style-name="T1223">MSNG</text:span><text:span text:style-name="T1224">)</text:span><text:span text:style-name="T1225">.<text:s/></text:span>Svei­ki, ko­le­gos. Rin­ki­mams pa­sie­kus fi­ni­šo tie­si­ą­ją, pra­si­dė­jo<text:s/>kam­pa­ni­ja „Iš­gel­bė­ki­me „Ig­ni­tį“ nuo na­cio­na­li­za­vi­mo!“. Į kam­pa­ni­ją įsi­jun­gė ir sun­kio­ji<text:s/>ži­niask­lai­dos ar­ti­le­ri­ja, ir sam­dy­ti lo­bis­tai. Klau­si­mas: ko­dėl ne­vyks­ta dis­ku­si­ja Sei­me, Vy­riau­sy­bė­je ar LRT, na­cio­na­li­nio tran­sliuo­to­jo, ete­ry­je? Dis­ku­si­ja ne­vy­ko ir 2020 me­tais. Apie „Igni­tis gru­pės“<text:s/>ak­ci­jų vie­šą pla­ti­ni­mą bu­vo pra­dė­ta kal­bė­ti 2019 me­tais. Ar­gu­men­tuo­ta, kad gru­pė iš­sė­mė sko­li­ni­mo­si ga­li­my­bes, o pa­gal nau­ją­ją ener­ge­ti­kos stra­te­gi­ją de­šim­čiai me­tų rei­kės 6 mlrd. eu­rų. 2019 m. gruo­džio 3 d. fi­nan­sų mi­nist­ro V. Ša­po­kos<text:s/>įsa­ky­mu su­da­ry­ta dar­bo gru­pė. Dar­bo gru­pė bai­gė dar­bą ir pri­sta­tė re­ko­men­da­ci­jas 2020 m. va­sa­rio 28 d. Jai pir­mi­nin­ka­vo<text:span text:style-name="T1226"><text:s/>fi</text:span><text:span text:style-name="T1227">­nan</text:span><text:span text:style-name="T1228">­sų mi</text:span><text:span text:style-name="T1229">­nist</text:span><text:span text:style-name="T1230">­ras V. Ša</text:span><text:span text:style-name="T1231">­po</text:span><text:span text:style-name="T1232">­ka, da</text:span><text:span text:style-name="T1233">­ly</text:span><text:span text:style-name="T1234">­va</text:span><text:span text:style-name="T1235">­vo „Ig</text:span><text:span text:style-name="T1236">­ni</text:span><text:span text:style-name="T1237">­tis gru</text:span><text:span text:style-name="T1238">­pės“ ge</text:span><text:span text:style-name="T1239">­ne</text:span><text:span text:style-name="T1240">­ra</text:span><text:span text:style-name="T1241">­li</text:span><text:span text:style-name="T1242">­nis di</text:span><text:span text:style-name="T1243">­rek</text:span><text:span text:style-name="T1244">­to</text:span><text:span text:style-name="T1245">­rius<text:s/></text:span>D. Ma­kš­tė­nas ir du da­bar­ti­nio Sei­mo na­riai. Pa­grin­di­niai do­ku­men­tai, at­sklei­džian­tys, kaip bu­vo ap­si­spręs­ta per­leis­ti da­lį gru­pės ak­ci­jų, iki šiol nė­ra vie­ši. Dar­bo gru­pės na­riai pa­si­ra­šė kon­fi­den­cia­lu­mo su­tar­tį, ga­lio­jan­čią de­šimt me­tų. Spren­di­mai bu­vo pri­im­ti Vy­riau­sy­bės ly­giu, ne­pra­šant Sei­mo pri­ta­ri­mo.<text:s/></text:p>
        <text:p text:style-name="Roman">Vy­riau­sy­bės spren­di­mas dėl „Ig­ni­tis gru­pės“ bu­vo pri­im­tas 2020 m. ko­vo 18 d., ant­rą­ją ka­ran­ti­no die­ną. Ir trau­ki­nys pa­ju­dė­jo 2020 spa­lį, prieš pat Sei­mo rin­ki­mus. 2020 me­tų pa­bai­go­je pa­aiš­kė­jo skan­da­lin­gas fak­tas, kad „Ig­ni­tis gru­pės“ ak­ci­nin­kai tu­rė­tų tap­ti ir gru­pės va­do­vais. Spren­di­mą dėl ska­ti­ni­mo ak­ci­jo­mis gruo­džio 4 die­ną, kei­čian­tis<text:s/>vy­riau­sy­bėms, pa­tvir­tino „Ig­ni­tis gru­pės“ ste­bė­to­jų ta­ry­ba. Ke­lius jiems at­vė­rė<text:s/>2020 m. rug­sė­jo 16 d. fi­nan­sų mi­nist­ro<text:s/>V. Ša­po­kos įsa­ky­mas. Ki­lus pa­si­pik­ti­ni­mui ir tei­sė­sau­gos ty­ri­mams, 2021<text:s/>me­tų ge­gu­žę de­vy­ni „Ig­ni­tis gru­pės“<text:s/>va­do­vai at­si­sa­kė jiems nu­ma­ty­tų ak­ci­jų. Tei­sė­sau­gos ty­ri­mas dėl ska­ti­ni­mo sis­te­mo­je nu­trauk­tas 2022 me­tų ba­lan­dį. Ak­ci­nin­kais ta­po ir po­li­ti­kai, ir po­li­ti­kų įmo­nės. „Ig­ni­tis gru­pės“ ak­ci­jų vie­šas pla­ti­ni­mo re­zul­ta­tas – 450 mln. Tai tie­siog la­šas jū­ro­je, ka­dan­gi 2019 me­tų „Ig­ni­čio“ sko­la bu­vo be­veik 1 mlrd., o sko­li­ni­mo­si li­mi­tai yra maž­daug 5–7<text:s/><text:span text:style-name="T1246">EBIT</text:span><text:span text:style-name="T1247">DA</text:span><text:span text:style-name="T1248">’os. Tad 2020 me</text:span><text:span text:style-name="T1249">­tų sko</text:span><text:span text:style-name="T1250">­la su</text:span><text:span text:style-name="T1251">­ma</text:span><text:span text:style-name="T1252">­žė</text:span><text:span text:style-name="T1253">­jo tik 450 mln., o 2021 me</text:span><text:span text:style-name="T1254">­tais vėl at</text:span><text:span text:style-name="T1255">­si</text:span><text:span text:style-name="T1256">­sta</text:span><text:span text:style-name="T1257">­tė iki 1 mlrd.,</text:span><text:s/>2022 me­tais ir­gi be­veik 1 mlrd., 2023 me­tais – 1 mlrd. 317 mln. Ar tik­rai vals­ty­bė per „Ig­ni­tis gru­pės“ ak­ci­jų vie­šą pla­ti­ni­mą nie­ko ne­pra­ra­do? Pra­ra­do: 75 % li­ko vals­ty­bės, 25 % – pri­va­čio­se ran­ko­se.<text:s/></text:p>
        <text:p text:style-name="Roman">Es­mi­nis skir­tu­mas ne vien tik ak­ci­jos, bet ener­ge­ti­kos mo­no­po­li­nin­ko „Ig­ni­čio“ tiks­lai, ku­rie pa­dik­tuo­ti pri­va­čių ak­ci­nin­kų ir ne­pri­klau­so­mų val­dy­bų, val­dy­bos na­rių: di­din­ti įmo­nės ver­tę kiek­vie­nais me­tais, di­vi­den­dus di­din­ti 3 %. AB „Ig­ni­tis“ nu­sta­tė, kad už 2020 me­tus skirs 85, ki­tais me­tais – vėl 3 %, ir ga­lų ga­le 2023 me­tais skir­ta 93 mln. eu­rų. Di­vi­den­dų mo­kė­ji­mas au­go ir per ener­ge­ti­nę kri­zę. Už 2022 me­tus bu­vo iš­mo­kė­ta 90 mln. di­vi­den­dų. Vy­riau­sy­bė sko­li­no­si šim­tus mi­li­jo­nų ir sky­rė kom­pen­sa­ci­jas dėl per kri­zę iš­au­gu­sių du­jų ir elek­tros kai­nų.<text:s/></text:p>
        <text:p text:style-name="Roman">Kaip el­gia­si ki­tos vals­ty­bės? Pa­vyz­džiui, Es­ti­ja pen­ke­rius me­tus už­drau­dė mo­kė­ti di­vi­den­dus ir gel­bė­jo sa­vo įmo­nes, ver­slą ir ak­ci­nin­kus. „Ig­ni­tis“ tur­būt vie­nin­te­lė AB, ku­ri di­vi­den­dus mo­ka du kar­tus per me­tus. Tiks­las tu­rė­tų bū­ti kon­ku­ren­cin­gos kai­nos ver­slui, įper­ka­mos var­to­to­jams,<text:s/>ne di­din­ti ener­ge­ti­nį skur­dą, o jį ma­žin­ti. Ak­ci­jų iš­pir­ki­mas pa­kenks vals­ty­bės pres­ti­žui, bet bu­vo iš­pirk­tos<text:s/>Va­ka­rų skirs­to­mų­jų tin­klų ak­ci­jos, Es­ti­ja iš­pir­ko 66 % sa­vo ge­le­žin­ke­lių ak­ci­jų. Nie­ko to­kio čia nė­ra ir nie­ko blo­go čia nė­ra, tie­siog rei­ka­lin­ga tik po­li­ti­nė va­lia. Ačiū, ko­le­gos.</text:p>
        <text:p text:style-name="Roman"><text:span text:style-name="T1258">PIRMININKAS.</text:span><text:s/>To­liau pa­si­sa­kys R. Šar­knic­kas.</text:p>
        <text:p text:style-name="Roman"><text:span text:style-name="T1259">R. ŠARKNICKAS</text:span><text:s/><text:span text:style-name="T1260">(</text:span><text:span text:style-name="T1261">LVŽSF</text:span><text:span text:style-name="T1262">)</text:span>. Mie­li Lie­tu­vos žmo­nės, ko­le­gos. Ma­no pra­ne­ši­mas yra ski­ria­mas po­li­ti­kams, ku­rie ro­vė, bet ne­iš­ro­vė tė­vy­nės. Su­stok, pa­žiū­rėk, kas po ko­jo­mis, vai­ke. Ma­tai, tai ta­vo že­mė, ta­vo gim­ti­nė, ku­ri ta­ve iš­pe­nė­jo sa­vo kal­ba, sa­vo lie­tu­viš­ka dva­sia. Šian­dien Lie­tu­vos kie­me kai kas kei­čia­si. Ne tik bal­dai li­be­ra­lio­je Kul­tū­ros mi­nis­te­ri­jo­je, bet ir kal­ba, et­ni­nės tra­di­ci­jos, ku­rios vis la­biau<text:s/><text:span text:style-name="T1263">iš</text:span><text:span text:style-name="T1264">­tra</text:span><text:span text:style-name="T1265">­di</text:span><text:span text:style-name="T1266">­ci</text:span><text:span text:style-name="T1267">­na</text:span><text:span text:style-name="T1268">­mos</text:span>. O mū­sų tė­vai kal­ti­na­mi, ko­dėl jie yra to­kie ne­mo­der­nūs. Anot li­be­ra­lios val­džios, vis­kas tu­ri bū­ti tik mo­der­nus me­nas, tik mė­ly­nas dū­mas tu­ri plau­kio­ti tarp vai­kų, nes taip kie­čiau. Bet mo­der­naus me­no vi­sur yra, o tau­tos tra­di­ci­jos, kal­bos, as­me­ny­bės yra tik vie­nos, iš­skir­ti­nės, uni­ka­lios. Ta­ve, ma­ne ba­ra, kad ne­ma­din­gi esa­me, dėl to, kad ne­pa­to­gūs, kad gi­na­me ver­ty­bes, Lie­tu­vos as­me­ny­bes.<text:s/></text:p>
        <text:p text:style-name="Roman">Pra­ėjo ke­li de­šimt­me­čiai. Už­su­ko sy­kį žmo­gus į tuš­čią kie­mą – na­mo ne­be­bu­vo. Min­ty­se gir­dė­jo­si vai­kys­tės gar­sai, tė­vų po­kal­biai, lie­tu­viš­kos dai­nos. Ma­čiau, kaip ma­ma niū­niuo­da­ma skal­bi­nius ant vir­vės džio­vė, džio­vė šva­rų, tei­sin­gą Lie­tu­vos rū­bą. Esu jau kaip ak­muo pa­mė­tė­tas į vir­šų, esu vėl par­griau­tas į lie­tu­viš­ką že­mę. Bet ir vėl esu at­si­kė­lęs ei­ti per Lie­tu­vą, neš­da­mas su­tep­tą ka­dais krau­ju lie­tu­viš­ką žo­dį „tė­vy­nė“. Bu­vau vėl pa­gra­sin­tas nu­til­ti. Pa­duo­tas į VRK dėl po­eto J. Mar­cin­ke­vi­čiaus sklei­džia­mos lie­tu­vy­bės. Ta­čiau Vy­riau­sio­ji rin­ki­mų ko­mi­si­ja dėl ken­kė­jų skun­do pri­pa­ži­no, kad nie­kuo ne­nu­si­žen­giau.<text:s/></text:p>
        <text:p text:style-name="Roman">Pa­sa­ky­siu tik tiek: gy­vuos mū­sų že­mė, kad ir tarp juo­dų grums­tų, ji su lai­ku su­tru­pė­ju­si už­au­gi­na duo­ną, mai­ti­na vi­sas mū­sų bur­nas, kad ir ko­kios jos vi­so­kios bū­tų. Tur­būt jau ne­be tik dėl po­eto esu mė­to­mas į vir­šų, kad skau­džiau at­si­trenk­čiau į že­mę, bet ir ga­li­mai, kad dau­giau ne­be­at­si­kel­tum. Sa­kau už­kie­tė­ju­siems grums­tams – ne­su­sto­siu. Ski­riu po­li­ti­kams kon­ku­ren­tams, ku­rie vis la­biau rau­na Lie­tu­vos ver­ty­bes,<text:s/><text:span text:style-name="T1269">ku</text:span><text:span text:style-name="T1270">­rie be mei</text:span><text:span text:style-name="T1271">­lės nai</text:span><text:span text:style-name="T1272">­ki</text:span><text:span text:style-name="T1273">­na žy</text:span><text:span text:style-name="T1274">­din</text:span><text:span text:style-name="T1275">­tį Lie</text:span><text:span text:style-name="T1276">­tu</text:span><text:span text:style-name="T1277">­vos<text:s/></text:span>kie­mą. Ačiū.</text:p>
        <text:p text:style-name="Roman"><text:span text:style-name="T1278">PIRMININKAS.</text:span><text:s/>Pa­reiš­ki­mą per­skai­tys M. Pui­do­kas.<text:s/></text:p>
        <text:p text:style-name="Roman"><text:span text:style-name="T1279">M. PUIDOKAS</text:span><text:span text:style-name="T1280"><text:s/></text:span><text:span text:style-name="T1281">(</text:span><text:span text:style-name="T1282">MSNG</text:span><text:span text:style-name="T1283">)</text:span><text:span text:style-name="T1284">.</text:span><text:s/>Krei­piuo­si į vi­sus, kas ge­ba gir­dė­ti. Lie­tu­vo­je vyk­sian­čiuo­se Sei­mo rin­ki­muo­se da­ly­vau­jan­čioms po­li­ti­nėms jė­goms<text:span text:style-name="T1285"><text:s/>su</text:span><text:span text:style-name="T1286">­tei</text:span><text:span text:style-name="T1287">­kia</text:span><text:span text:style-name="T1288">­mos aki</text:span><text:span text:style-name="T1289">­vaiz</text:span><text:span text:style-name="T1290">­džiai ne</text:span><text:span text:style-name="T1291">­ly</text:span><text:span text:style-name="T1292">­gios są</text:span><text:span text:style-name="T1293">­ly</text:span><text:span text:style-name="T1294">­gos.</text:span><text:s/>Ko­dėl Lie­tu­vo­je vals­ty­bės pi­ni­gais re­mia­mi ne­są­ži­nin­gi ir Rin­ki­mų ko­dek­są<text:s/><text:span text:style-name="T1295">nag</text:span><text:span text:style-name="T1296">­lai<text:s/></text:span>pa­žei­di­nė­jan­tys žur­na­lis­tai, to­kie kaip E. Ja­ki­lai­tis ir A. Ta­pi­nas su jo „Lais­vės TV“? Jiems Vy­riau­sio­sios rin­ki­mų ko­mi­si­jos yra su­tei­kia­mi pi­ni­gai rin­ki­mų de­ba­tams or­ga­ni­zuo­ti, bet jie ig­no­ruo­ja dau­gu­mą rin­ki­muo­se da­ly­vau­jan­čių par­ti­jų ir kvie­čia į de­ba­tus tik jų pa­čių at­rink­tas. De­ba­tai at­rink­toms par­ti­joms ir TV ete­ris te­le­vi­zi­jo­je ge­riau­siu lai­ku ne­kai­nuo­ja nė eu­ro, o Rin­ki­mų ko­dek­so 99 straips­nio 7 da­lis aiš­kiai skel­bia, kad tu­ri bū­ti už­tik­rin­tas vi­sų rin­ki­mų da­ly­vių ly­gia­tei­siš­ku­mas.<text:s/></text:p>
        <text:p text:style-name="Roman">Pa­kar­to­siu, gal iš­girs apie tai Lie­tu­vo­je dau­giau žmo­nių ir tie, kas už tai at­sa­kin­gi. Šie pa­žei­di­mai vyk­do­mi už Vy­riau­sio­sios rin­ki­mų ko­mi­si­jos skir­tus pi­ni­gus Sei­mo rin­ki­mų po­li­tiniams de­ba­tams or­ga­ni­zuo­ti. Ga­vo­me in­for­ma­ci­jos, kad po­nui E. Ja­ki­lai­čiui skir­ta net pu­sė mi­li­jo­no eu­rų. Jam pa­su­kęs su­ži­no­jau, kad jis vyk­do sa­vo pri­va­tų pro­jek­tą TV3 ete­ry­je ir ki­tų par­ti­jų kvies­ti ne­ke­ti­na, o Rin­ki­mų ko­dek­so pa­žei­di­mų, lei­do su­pras­ti, ne­bi­jo ir kvie­čia tik tas še­šias par­ti­jas, ku­rias no­ri. Sa­kė, pa­gal­vos, ar kvies­ti ir ki­tas, sil­pnes­nes ir ma­žes­nes. Tai gal­vo­ja iki da­bar. Kaip taip ga­li bū­ti tei­si­nė­je vals­ty­bė­je, ko­dėl VRK ty­ri­mas jau trun­ka sa­vai­tes, nors VRK na­riai ir tei­si­nin­kai aiš­kiai ži­no, kad pa­žei­di­mas čia aki­vaiz­dus?<text:s/></text:p>
        <text:p text:style-name="Roman">A. Ta­pi­nas, ma­ty­da­mas pui­kų ko­le­gos E. Ja­ki­lai­čio pa­vyz­dį, ga­vęs fi­nan­sa­vi­mą taip pat iš Vy­riau­sio­sios rin­ki­mų ko­mi­si­jos vals­ty­bi­nių pi­ni­gų, ir­gi į „Lais­vės TV“ de­ba­tus kvie­čia tik sa­vo at­rink­tas po­li­ti­nes jė­gas.<text:s/></text:p>
        <text:p text:style-name="Roman">Mes ma­to­me, kad Lie­tu­vo­je aki­vaiz­džiai ne­si­lai­ko­ma įsta­ty­mų, mes ma­to­me, kad ši si­tu­a­ci­ja yra ne­spren­džia­ma ir vil­ki­na­ma. Vy­riau­sio­ji rin­ki­mų ko­mi­si­ja taip ga­li at­li­ki­nė­ti ty­ri­mą iki pat rin­ki­mų ir 11 par­ti­jų, pa­brė­žiu, 11 par­ti­jų, ne­tu­ri ga­li­my­bės da­ly­vau­ti de­ba­tuo­se ir pri­sta­ty­ti rin­kė­jams sa­vo siū­ly­mus, pri­sta­ty­ti pro­gra­mas, nes vie­nos par­ti­jos yra ly­gios, o ki­tos ly­ges­nės. Ma­nau, kad jei­gu si­tu­a­ci­ja ne­bus pa­keis­ta, mes ga­li­me aiš­kiai įvar­din­ti, kad to­kio­mis są­ly­go­mis kal­bė­ti apie są­ži­nin­gus Sei­mo rin­ki­mus su­tei­kiant ly­gias tei­ses vi­siems juo­se da­ly­vau­jan­tiems ga­li tik vi­siš­kai gy­ve­nan­tys iliu­zi­jo­je. Ar to­kia si­tu­a­ci­ja tin­ka mū­sų žur­na­lis­tams ir ži­niask­lai­dai, kur vie­ši ra­gi­ni­mai lai­ky­tis įsta­ty­mų ir Rin­ki­mų ko­dek­so nuo­sta­tų, ar tai tin­ka Sei­mui ir Vy­riau­sia­jai rin­ki­mų ko­mi­si­jai? Lai­ko vis dar yra pri­im­ti rei­kia­mus spren­di­mus ir nors iš da­lies ati­tai­sy­ti įsta­ty­mų pa­žei­di­mus.</text:p>
        <text:p text:style-name="Roman"><text:span text:style-name="T1297">PIRMININKAS.</text:span><text:s/>Pas­ku­ti­nis pa­reiš­ki­mą per­skai­tys D. Ke­pe­nis.</text:p>
        <text:p text:style-name="Roman"><text:span text:style-name="T1298">D. KEPENIS</text:span><text:s/><text:span text:style-name="T1299">(</text:span><text:span text:style-name="T1300">LVŽSF</text:span><text:span text:style-name="T1301">)</text:span>. Dė­ko­ju. Ger­bia­mi ko­le­gos, vi­si jūs frak­ci­jo­se su­si­tin­ka­te su įvai­rių vi­suo­me­nės at­sto­vų gru­pė­mis, ku­rios iš­reiš­kia sa­vo bė­das, pro­ble­mas ir ra­gi­na jas tai­sy­ti. Man ir­gi šio­mis die­no­mis te­ko su­si­tik­ti, pas mus kal­bė­jo ir smul­kio­jo ver­slo at­sto­vai, ir tei­sė­sau­gos at­sto­vai – ir vi­si jie kal­ba apie ne­tei­sy­bę. Kaip ga­li bū­ti, kad vie­no­dai ap­mo­kes­ti­na­mi tie, ku­rie sto­vi tur­ge­liuo­se per lie­tų ir vė­ją ir par­da­vi­nė­ja sa­vo už­au­gin­tą pro­duk­ci­ją ar­ba, sa­ky­si­me, at­vež­tą iš kaž­kur, jie ly­giai tiek pat ap­mo­kes­tin­ti kaip ir tie, ku­rie ra­miai sė­di ka­bi­ne­tuo­se, ad­vo­ka­tau­ja ar­ba yra no­ta­rai, ir mo­kes­čiai vie­no­di. Kaip taip ga­li bū­ti, sa­ko. Ar­ba štai tei­sė­sau­gi­nin­kai sa­ko, kaip ga­li bū­ti, kad mū­sų do­ri ko­le­gos, ku­rie spren­džia klau­si­mą są­ži­nin­gai ir tei­sin­gai, taip ir lie­ka ne­pa­ste­bė­ti, o tie, ku­rie pa­tai­kau­ja vir­ši­nin­kams, ky­la kar­je­ros laip­tais? Sa­kau: čia vie­ne­ti­niai at­ve­jai? Ne, sa­ko, čia yra ma­si­niai at­ve­jai. Tai rei­kia ko­vo­ti? Taip, rei­kia ko­vo­ti. Su kuo? Pa­si­ro­do, kad rei­kia ko­vo­ti su blo­giu, ku­ris sė­di vir­šu­je, mi­nis­te­ri­jo­se, mi­nist­rų ly­giu. Pats di­džiau­sias blo­gis pa­gal juos yra mi­nist­rų ly­gio. Jie da­bar lau­kia nau­jų mi­nist­rų, gal­būt at­eis jau pa­ga­liau į Lie­tu­vą tei­sy­bė.<text:s/></text:p>
        <text:p text:style-name="Roman">Ko­va su blo­giu.<text:s/>Pa­si­ro­do, kuo dau­giau mes su tuo blo­giu ko­vo­ja­me, tuo la­biau jis dau­gina­si. Rei­kia ko­vo­ti ar ne su blo­giu? Kai ko­vo­ja­me su li­go­mis, pa­si­ro­do, kad jos dau­gi­na­si. Kai ko­vo­ja­me su ne­tei­sy­bė­mis, dar dau­giau ne­tei­sy­bės. Ka­da tai at­si­tin­ka? At­si­tin­ka tuo­met, ka­da ko­vo­ja ne­vy­kė­liai, ne­nau­dė­liai, ne­ti­kė­liai. Kai jie tik ima ko­vo­ti, ta ko­va kai­nuo­ja la­bai bran­giai. Įtam­pa vi­suo­me­nė­je ky­la ir ne­pa­si­ti­kė­ji­mas la­bai ky­la. Tu­ri ko­vo­ti tie, ku­rie už tai at­sa­kin­gi.<text:s/></text:p>
        <text:p text:style-name="Roman">Bet štai, žiū­rė­ki­te, at­si­ran­da vei­kė­jų, ku­rie skel­bia pyk­čio, ne­apy­kan­tos kal­bą, ra­gi­na šau­dy­ti sa­vo tau­tie­čius, ir tie, ku­rie už tai at­sa­kin­gi, ty­li. Plin­ta keiks­ma­žo­džiai, plin­ta vi­so­kie pa­si­ty­čio­ji­mai vie­no iš ki­to. Tie, ku­rie la­biau­siai at­sa­kin­gi, ty­li. Ko­dėl ty­li? Bi­jo pa­sa­ky­ti. Ku­ni­gas sa­ko, 80 % Lie­tu­vos gy­ven­to­jų bi­jo sa­ky­ti tie­są. Ka­da mes pa­ga­liau iš­mok­si­me sa­ky­ti tie­są? Aš da­bar ra­gi­nu vi­sus kal­bė­ti apie tai, nes dar po­ra mė­ne­sių ir vėl at­eis tie, ku­rie slo­pins tą tie­są. Ga­li bū­ti ir taip. Kal­bė­ki­me daž­niau.<text:s/></text:p>
        <text:p text:style-name="Roman">Aš da­bar sto­viu čia ypač to­dėl, kad mes šian­dien pa­ger­bė­me du žmo­nes, ku­rie la­bai nu­si­pel­nę Lie­tu­vos lais­vei. Abu ko­mu­nis­tai.<text:s/>Ki­ti du ko­mu­nis­tai gy­rė juos ir mes vi­si plo­jo­me. Plo­jo net­gi tie, ku­rie šian­dien ke­lia ko­mu­nis­tų klau­si­mą ir ra­gi­na ko­vo­ti su ko­mu­niz­mo šmėk­la. Mie­lie­ji, ne­už­mirš­ki­me, kad bu­vo vie­nin­te­lė Lie­tu­vo­je par­ti­ja, ku­ri vė­liau ski­lo į TSKP ir LKP. Žiū­rė­ki­me, kas da­bar Lie­tu­vo­je iš jų pa­si­li­kę, kas da­bar prie val­džios vai­ro sto­vi ir ką mes da­bar ža­da­me nu­baus­ti ar­ba iš­tei­sin­ti. Kas la­biau­siai plo­ja ran­ko­mis dėl to? Aiš­ku, plo­ja ka­gė­bis­tai. Tie, ku­rie ty­liai ir ra­miai bu­vo val­do­mi ko­mu­nis­tų, da­bar ty­liai plo­ja ran­ko­mis ir to­liau tvar­ko rei­ka­lus taip, kad mes čia vi­si tu­ri­me įtam­pų, vie­ni su ki­tais kau­na­mės, ko­vo­ja­me ir ieš­ko­me tie­sos.<text:s/>Jos ne­ra­si­me tol, kol ne­pa­sa­ky­si­me tik­ros tie­sos apie tai.<text:s/></text:p>
        <text:p text:style-name="Roman">Štai mes šian­dien tris ko­vos rū­šis tu­rė­jo­me Sei­me. Ko­va su už­sie­nio grės­me. Ge­rai, pri­ėmė­me įsta­ty­mą. Ačiū Die­vui, tu­rė­si­me at­gra­sy­mą Lie­tu­vo­je. Bet ko­vo­ja­me su kal­bos ken­kė­jais. Pa­si­ro­do, kad ko­vo­ja­me su vie­nais ken­kė­jais, o ki­ti lie­ka še­šė­ly­je. Tie, ku­rie ka­bi­na an­gliš­kus pa­va­di­ni­mus, ir vis daž­niau mes nie­ko to ne­pa­ste­bi­me. Aš jau ne­kal­bu apie tai, kad ko­va da­bar su ko­mu­niz­mo šmėk­la mes vėl kel­si­me įtam­pas ir vėl ieš­ko­si­me kal­tų, kai tik­rie­ji įtam­pų kė­lė­jai lie­ka še­šė­ly­je.<text:s/></text:p>
        <text:p text:style-name="Roman">Ra­gi­nu baig­ti tas ne­pro­fe­sio­na­lias ko­vas, ku­rios bran­giai kai­nuo­ja, o kal­bė­ti apie kū­ry­bą, apie tik­rą kū­ry­bą, ku­ri ir ga­li ką nors su­kur­ti. Bet kū­ry­bai pir­miau­sia rei­kia iš­min­tin­gų žmo­nių, rei­kia pa­ty­ru­sių žmo­nių, tų, ku­rie jau yra ką nors su­kū­rę. Tų da­bar ieš­ko­ki­me ir tuos kvie­s­ki­me, kad jie at­ei­tų pa­dė­ti kur­ti, nes jie da­bar sė­di še­šė­ly­je ir ne­no­ri… Man ir taip ge­rai. Kad ne­bū­tų ge­rai, kur­ki­me. Ačiū už dė­me­sį.</text:p>
        <text:p text:style-name="Roman"><text:span text:style-name="T1302">PIRMININKAS.</text:span><text:span text:style-name="T1303"><text:s/></text:span>Dė­ko­ju vi­siems, ku­rie per­skai­tė pa­reiš­ki­mus.<text:s/></text:p>
        <text:p text:style-name="Roman"/>
        <text:p text:style-name="P1304">12.14 val.<text:s/></text:p>
        <text:p text:style-name="P1305">Vy­riau­sy­bės va­lan­da</text:p>
        <text:p text:style-name="P1306"/>
        <text:p text:style-name="P1307">Da­bar pra­de­da­me Vy­riau­sy­bės pus­va­lan­dį. Po jo tu­rė­si­me dar apie 15 mi­nu­čių svars­ty­ti va­ka­ri­nio po­sė­džio klau­si­mams. Im­si­me tuos klau­si­mus, ku­rie ne­ke­lia di­de­lių po­li­ti­nių dis­ku­si­jų, dėl ku­rių nė­ra už­si­ra­šiu­sių pa­si­sa­ky­ti, kad ne­su­truk­dy­tu­me Sei­mo na­riams jų pa­si­rin­ki­mų ir pla­nų. Klau­sia tik opo­zi­ci­jos at­sto­vai. Pir­ma­sis tai at­liks A. Dumb­ra­va.</text:p>
        <text:p text:style-name="Roman"><text:span text:style-name="T1308">A. DUMBRAVA</text:span><text:span text:style-name="T1309"><text:s/></text:span><text:span text:style-name="T1310">(</text:span><text:span text:style-name="T1311">LVŽSF</text:span><text:span text:style-name="T1312">)</text:span><text:span text:style-name="T1313">.<text:s/></text:span>Ačiū, ger­bia­mas pir­mi­nin­ke. Eko­no­mi­kos ir ino­va­ci­jų<text:s/>mi­nist­rės no­rė­čiau pa­klaus­ti. Šį kar­tą ne apie Vi­sa­gi­ną. Aš no­rė­čiau pa­klaus­ti, jūs pa­ti tik­riau­siai ma­to­te ir skai­to­te, kad la­bai di­de­lis su­si­rū­pi­ni­mas dėl mai­ti­ni­mo įstai­gų Lie­tu­vo­je. La­bai daug ban­kru­tuo­ja. Ir ne to­kios, ku­rios įsi­kū­rė va­kar ar už­va­kar, bet ku­rios gy­va­vo de­šimt­me­čius ir bu­vo pa­kan­ka­mai stip­ri­os.<text:s/>Tar­ki­me, pa­im­ki­me tą „Mek­si­ka­ną“, kur bu­vo Al­gir­do gat­vė­je to­kia įžy­mio­ji,<text:s/>ir dau­ge­lis ki­tų. Ger­bia­ma mi­nist­re, ar jūs ma­to­te<text:s/><text:span text:style-name="T1314">ta</text:span><text:span text:style-name="T1315">­me</text:span><text:s/>pro­ble­mą, ar ža­da­te im­tis ko­kių nors prie­mo­nių? Su­si­tik­ti su ver­sli­nin­kais ap­tar­ti, gal­būt prieš ki­tų me­tų biu­dže­tą im­tis ko­kių nors prie­mo­nių, kad su­stab­dy­tu­me tą griū­tį? Nes tiek už­sie­nie­čiai, tiek lie­tu­viai, ko ge­ro, sa­vo di­dži­ą­ją da­lį pa­lie­ka to­se įstai­go­se? Ačiū.</text:p>
        <text:p text:style-name="Roman"><text:span text:style-name="T1316">A. ARMONAITĖ</text:span><text:s/><text:span text:style-name="T1317">(</text:span><text:span text:style-name="T1318">LF</text:span><text:span text:style-name="T1319">)</text:span>. Dė­ko­ju už klau­si­mą. Svar­bus klau­si­mas. Mai­ti­ni­mo sek­to­rius, pa­ly­gi­nus su ko­vi­di­niais me­tais, ži­no­ma, at­si­ga­vęs ir pa­dė­jo at­si­gau­ti ne tik mū­sų sub­si­di­nės prie­mo­nės, bet ir pri­dė­ti­nės ver­tės mo­kes­čio leng­va­ta, ku­ri ku­rį lai­ką ga­lio­jo. Daug res­to­ra­nų ir mai­ti­ni­mo įstai­gų iš­ėjo iš še­šė­lio, iš­skaid­ri­no veik­lą. Grį­žus ne leng­va­ti­niam ta­ri­fui, da­bar yra ge­ro­kai sun­kiau. Dra­ma­tiš­ko ban­kro­tų bu­mo mes dar ne­ma­to­me, bet sa­ky­ti, kad sek­to­riu­je vis­kas ge­rai, ir­gi ne­ga­li­me. Gal tik­tai vie­ną da­ly­ką, ku­rį rei­kia tu­rė­ti ome­ny­je, kas yra mai­ti­ni­mo sek­to­riaus fe­no­me­nas, jog jie ban­kru­tuo­ja, jei­gu ga­li­ma taip pa­sa­ky­ti, ne vi­sam lai­kui, yra fe­nik­sai, ku­rie at­si­ku­ria su nau­ja idė­ja, nau­ju pro­duk­tu ir nau­ju pa­siū­ly­mu klien­tui. Mes, ži­no­ma, no­rė­tu­me, kad tai bū­tų ne už­si­da­ry­mo, o bū­tent fe­nik­so fe­no­me­nas.<text:s/></text:p>
        <text:p text:style-name="Roman">Da­bar su ver­slu, ži­no­ma, ben­drau­ja­me nuo­la­tos ir,<text:span text:style-name="T1320"><text:s/>tie</text:span><text:span text:style-name="T1321">­są sa</text:span><text:span text:style-name="T1322">­kant, pir</text:span><text:span text:style-name="T1323">­mą kar</text:span><text:span text:style-name="T1324">­tą net</text:span><text:span text:style-name="T1325">­gi per vi</text:span><text:span text:style-name="T1326">­są<text:s/></text:span>lai­ką Eko­no­mi­kos ir ino­va­ci­jų mi­nis­te­ri­ja net­gi su­konst­ra­vo tam tik­ras pa­gal­bos, ne­no­riu sa­ky­ti, bet taip – pa­ra­mos, prie­mo­nes tik tu­riz­mo veik­loms net­gi jau po­pan­de­mi­niu lai­ku. Tai tą ir­gi kvie­čiu ma­ty­ti. Res­to­ra­nų sek­to­riui di­de­lį im­pul­są da­vė „Mi­che­li­no“ gi­do at­ėji­mas ir tai, kad įtrauk­ta 30 vie­tų,<text:s/>30 res­to­ra­nų<text:s/>į<text:s/>gi­dą iš įvai­rių Lie­tu­vos vie­tų, tik­rai ne tik Vil­niaus, Kau­no, Klai­pė­dos, bet ir Tra­kų, ir Uk­mer­gės ra­jo­no, ir ki­tų. Tai yra svar­bu. Bet, iš tik­rų­jų, at­si­pa­lai­duo­ti ir­gi ne­rei­kia. Aš kas­dien ben­drau­ju su res­to­ra­nais ir žmo­nės pra­šo PVM leng­va­ti­nio ta­ri­fo.</text:p>
        <text:p text:style-name="Roman">Ga­li­ma grįž­ti prie dis­ku­si­jos, bet ben­drai jūs pats ma­to­te, kad po­li­tiš­kai mes dis­ku­tuo­ja­me dėl pla­tes­nės mo­kes­čių re­for­mos į di­di­ni­mo pu­sę, tai rei­kia ver­slo in­te­re­sus tu­rė­ti ome­ny ir ti­kiuo­si, kad mo­kes­čiai ne­kils. Tą as­me­niš­kai da­ry­siu.</text:p>
        <text:p text:style-name="Roman"><text:span text:style-name="T1327">PIRMININKAS.</text:span><text:s/>Aiš­ku. Vi­sa­da pra­šo­ma mi­nist­rų at­sa­ky­ti kiek įma­no­ma trum­piau, nes Sei­mo na­riai skun­džia­si, kad ne vi­si spė­ja pa­klaus­ti. To­liau klau­sia R. Baš­kie­nė.</text:p>
        <text:p text:style-name="Roman"><text:span text:style-name="T1328">R. BAŠKIENĖ</text:span><text:span text:style-name="T1329"><text:s/></text:span><text:span text:style-name="T1330">(</text:span><text:span text:style-name="T1331">DFVL</text:span><text:span text:style-name="T1332">)</text:span><text:span text:style-name="T1333">.<text:s/></text:span>Dė­ko­ju. No­rė­čiau pa­klaus­ti kul­tū­ros mi­nist­ro. Ger­bia­ma­sis mi­nis­t­re, su­si­ti­ki­muo­se su kul­tū­ros dar­buo­to­jais daž­nai gir­di­me pa­ste­bė­ji­mą, kad dar­bo už­mo­kes­čio di­dė­ji­mo tem­pai nė­ra pa­kan­ka­mi. Tai na­tū­ra­lu, bet kai pa­si­žiū­ri į skai­čius, ku­rie ro­do jau aki­vaiz­dų vaiz­dą, kul­tū­ros dar­buo­to­jų dar­bo už­mo­kes­tis<text:s/>2023 me­tais<text:s/>su­da­ro tik 84,7 nuo vi­du­ti­nio dar­bo už­mo­kes­čio, toks tik­tai ne­di­du­kas. Tad jie vil­tin­gai žvel­gia į mi­nist­rą, ku­ris ak­ty­vus mi­nist­ras ir rū­pi­na­si kul­tū­ra. Ko ga­li­ma ti­kė­tis 2024 me­tais ir kiek gal­būt jūs jau tei­kė­te pa­siū­ly­mų, nes for­muo­ja­mas biu­dže­tas 2025 me­tams?</text:p>
        <text:p text:style-name="Roman"><text:span text:style-name="T1334">S. KAIRYS.</text:span><text:s/>Aš tik pri­min­siu, kad ne­skai­čiuo­jant ki­tų me­tų, bet imant vi­są lai­ko­tar­pį nuo pra­džios iki šių me­tų pa­bai­gos, tai ir sta­tis­tiš­kai iš­skai­čiuo­jant iš dar­bo už­mo­kes­čio fon­do kul­tū­ros ir me­no vie­nam dar­buo­to­jui, koks bu­vo di­dė­ji­mas, tai per ket­ve­rius me­tus bu­vo 400 eu­rų į ran­kas. Ko­kia pro­ble­ma at­si­ran­da, jei­gu mes tu­ri­me, tar­ki­me, na­cio­na­li­nes įstai­gas, vals­ty­bi­nes įstai­gas, tai ten si­tu­a­ci­ja yra ge­res­nė. Pro­ble­ma iš­lie­ka sa­vi­val­dy­bių kul­tū­ros ir me­no dar­buo­to­jų. Tur­būt su jais jūs daž­niau­siai ir ben­drau­ja­te.<text:s/></text:p>
        <text:p text:style-name="Roman">Bet čia no­rė­tų­si ir­gi at­kreip­ti dė­me­sį, kad vals­ty­bė pri­si­de­da pu­se<text:s/>su­mos to di­di­ni­mo, ki­ta su­ma pri­klau­so nuo pa­čios sa­vi­val­dy­bės. Ir aš tik­rai kvie­čiu sa­vi­val­dy­bes at­kreip­ti dė­me­sį į šią pro­ble­mą, nes, ma­no gal­va, vals­ty­bė ir taip el­gia­si są­ži­nin­gai ir pu­se tos su­mos kas­met pri­si­de­da. Bet vis dėl­to tai yra kon­kre­čios sa­vi­val­dy­bės dar­buo­to­jai. Ir aš ne­su­pran­tu, kaip juos lai­ky­ti ir trak­tuo­ti kaž­kaip ki­taip ir žiū­rė­ti į vals­ty­bę. Kiek te­ko da­ly­vau­ti su­si­ti­ki­muo­se su įvai­riau­siais sa­vi­val­dy­bių kul­tū­ros dar­buo­to­jais, tai iš es­mės, kai mes pa­tei­kė­me vi­są pre­zen­ta­ci­ją ir skai­čius vek­se­ly­je, kur ten kaip ko­kia sa­vi­val­dy­bė di­di­na ar ma­ži­na, tai tik­rai yra sa­vi­val­dy­bių, kur yra ryš­kus žings­nis į prie­kį. Yra sa­vi­val­dy­bių, kur ne­ju­da jau ko­kie tre­ji, ket­ve­ri me­tai iš ei­lės. Pa­vyz­džiui, ne­ran­da net tos sa­vo da­lies biu­dže­te.<text:s/></text:p>
        <text:p text:style-name="Roman">Ma­no gal­va, čia yra toks ben­dras su­pra­ti­mas ir sa­vi­val­do­je kul­tū­ros ver­ti­ni­mas to­kia ben­drą­ja pras­me. Aš ma­nau, kad tai su­tvar­kius tik­rai tas jaus­mas bū­tų di­des­nis, nes aš spė­ju, kad bū­tent sa­vi­val­dy­bių kul­tū­ros dar­buo­to­jai ir per­duo­da jums ši­tą pro­ble­mą.</text:p>
        <text:p text:style-name="Roman"><text:span text:style-name="T1335">PIRMININKAS.</text:span><text:s/>Klau­sia O. Lei­pu­tė.<text:s/></text:p>
        <text:p text:style-name="Roman"><text:span text:style-name="T1336">O. LEIPUTĖ</text:span><text:s/><text:span text:style-name="T1337">(</text:span><text:span text:style-name="T1338">LSDPF</text:span><text:span text:style-name="T1339">)</text:span>. Dė­ko­ju. Ma­no klau­si­mas bus švie­ti­mo mi­nist­rei. Pra­ėjo pir­ma­sis moks­lo me­tų mė­nuo ir vie­nus rū­pes­čius kei­čia ki­ti, tai aš no­rė­čiau pa­si­tei­rau­ti dėl moks­lei­vių mai­ti­ni­mo. Vie­šo­jo­je erd­vė­je mes ma­to­me ir pa­sie­kia nu­si­skun­di­mai, kad vis tik vie­šų­jų pir­ki­mų sis­te­ma nė­ra orien­tuo­ta į ko­ky­biš­ko mais­to tie­ki­mą, nes įmo­nės lai­mi vie­no­mis kai­no­mis, pas­kui pa­tie­ka­lai ga­mi­na­mi, tie­kia­mi bran­giau, ma­žas jų pa­si­rin­ki­mas vai­kams, ne­vyk­do­mos ki­tos su­tar­ti­nės są­ly­gos. Ar mi­nis­te­ri­ja at­lie­ka ko­kius nors veiks­mus, kad pri­žiū­rė­tų vi­są ši­tą da­ly­ką, ar kon­sul­tuo­ti, ar keis­ti?</text:p>
        <text:p text:style-name="Roman"><text:span text:style-name="T1340">R. MORKŪNAITĖ-MIKULĖNIENĖ</text:span><text:s/><text:span text:style-name="T1341">(</text:span><text:span text:style-name="T1342">TS-LKDF</text:span><text:span text:style-name="T1343">)</text:span>. Dė­kui. Pir­miau­sia vai­kų mai­ti­ni­mo klau­si­mas<text:span text:style-name="T1344"><text:s/>yra mo</text:span><text:span text:style-name="T1345">­kyk</text:span><text:span text:style-name="T1346">­los stei</text:span><text:span text:style-name="T1347">­gė</text:span><text:span text:style-name="T1348">­jo at</text:span><text:span text:style-name="T1349">­sa</text:span><text:span text:style-name="T1350">­ko</text:span><text:span text:style-name="T1351">­my</text:span><text:span text:style-name="T1352">­bė, kaip už</text:span><text:span text:style-name="T1353">­tik</text:span><text:span text:style-name="T1354">­rin</text:span><text:span text:style-name="T1355">­ti ko</text:span><text:span text:style-name="T1356">­ky</text:span><text:span text:style-name="T1357">­bę, jau ar</text:span><text:span text:style-name="T1358">­čiau</text:span><text:span text:style-name="T1359">­siai mo</text:span><text:span text:style-name="T1360">­kyk</text:span><text:span text:style-name="T1361">­los<text:s/></text:span>esan­čios ins­ti­tu­ci­jos tai da­ro. Kaip at­si­me­nu, pa­va­sa­rio se­si­jo­je, man at­ro­do, bu­vo ini­cia­ty­vų iš Že­mės ūkio mi­nis­te­ri­jos dėl trum­pų­jų gran­di­nių, kas leis­tų tiek­ti dau­giau švie­žių vai­sių, dar­žo­vių, ką mes au­gi­na­me čia, Lie­tu­vo­je, į mo­kyk­las ir dar­že­lius. Gir­džiu dar ir to­kį pa­mąs­ty­mą vi­suo­me­nė­je, kad gal­būt rei­kė­tų įdė­ti į pa­pil­do­mas są­ly­gas<text:s/>as­pek­tą<text:s/>dėl vie­šų­jų pir­ki­mų eko­lo­giš­ku­mo. Gal­būt dėl to ga­li­ma dis­ku­tuo­ti. Tai, ką ga­lė­jo­me pa­da­ry­ti, sa­ky­ki­me, be re­vo­liu­ci­nių da­ly­kų, pa­ge­rin­ti ko­ky­bę per trum­pą­sias gran­di­nes, tas bu­vo pri­im­ta. Bet mai­ti­ni­mo klau­si­mai vis dėl­to yra mo­kyk­lų stei­gė­jų da­ly­kas ir klau­si­mas, kaip ten be­bū­tų, la­biau sa­vi­val­dai.<text:s/></text:p>
        <text:p text:style-name="Roman"><text:span text:style-name="T1362">PIRMININKAS.</text:span><text:s/>Klau­sia A. Skar­džius.<text:s/></text:p>
        <text:p text:style-name="Roman"><text:span text:style-name="T1363">A. SKARDŽIUS</text:span><text:span text:style-name="T1364"><text:s/></text:span><text:span text:style-name="T1365">(</text:span><text:span text:style-name="T1366">MSNG</text:span><text:span text:style-name="T1367">)</text:span><text:span text:style-name="T1368">.<text:s/></text:span>Ačiū, pir­mi­nin­ke. Aš tu­riu klau­si­mą ger­bia­mam gy­ny­bos mi­nist­rui po­nui L. Kas­čiū­nui. Aly­taus ka­ri­nia­me da­li­ny­je nu­si­lei­do me­te­o­ro­lo­gi­nis ba­lio­nas, va­di­na­mas zon­du. Ir man bu­vo la­bai keis­tas ka­riš­kių ko­men­ta­ras, ku­ris kve­pia tik­rai so­vie­ti­niu<text:s/><text:span text:style-name="T1369">sal</text:span><text:span text:style-name="T1370">­d</text:span><text:span text:style-name="T1371">a</text:span><text:span text:style-name="T1372">­fo</text:span><text:span text:style-name="T1373">­niz</text:span><text:span text:style-name="T1374">­mu</text:span><text:s/>– ne­va jie nu­sta­tė, kad jis ne­de­to­nuos, kad jis ga­be­na ci­ga­re­tes ir jis ne­pa­vo­jin­gas. Ger­bia­mas mi­nist­re, jūs tie­siog at­sa­ky­ki­te, ko­kiu bū­du tai iden­ti­fi­kuo­ja ir ko­dėl tie dro­nai jau, pa­si­ro­do, vi­sus me­tus čia skrai­do, ši­tie zon­dai, skrai­do ba­lio­nai pas mus? Ko­kia ši­to zon­do ke­lia­mo­ji ga­lia? Ar ji yra to­kia pat kaip dro­no, ar jis ga­li neš­ti tiek pat sprog­me­nų? Ir ko­dėl pas mus nė­ra oro gy­ny­bos? Lat­vi­jo­je kri­to dro­nas. Vėl­gi ne­su­vei­kė mū­sų oro gy­ny­ba. Ačiū.<text:s/></text:p>
        <text:p text:style-name="Roman"><text:span text:style-name="T1375">L. KASČIŪNAS</text:span><text:s/><text:span text:style-name="T1376">(</text:span><text:span text:style-name="T1377">TS-LKDF</text:span><text:span text:style-name="T1378">)</text:span>. Ačiū už klau­si­mą. Bus pui­ki pro­ga at­sa­ky­ti, jei­gu lei­si­te, tru­pu­tė­lį iš­sa­miau. Pra­dė­ki­me nuo to, kad mes kal­ba­me apie kon­tra­ban­dos pa­sau­lį. Kon­tra­ban­dos pa­sau­lis yra su­dė­tin­gas, bet lo­gi­ka jo yra pa­pras­ta: kai vals­ty­bė už­kar­do vie­ną prie­mo­nę, kon­t­ra­ban­di­nin­kai su­gal­vo­ja ki­tą prie­mo­nę. Kai pa­sta­tė­me fi­zi­nį bar­je­rą ir su­ma­žė­jo ga­li­my­bių ei­ti per ža­li­ą­ją zo­ną, ta­da pra­dė­ti<text:s/>nau­do­ti dro­nai, bū­tent dro­nai. Tai bu­vo tam tik­ras eta­pas 2021–2022 me­tais. Mes ap­rū­pi­no­me pa­sie­nie­čius an­ti­dro­ni­ne įran­ga, pra­dė­jo­me su­pras­ti, kaip ko­vo­ti su dro­nais, ir at­gra­sė­me nuo ši­to po­vei­kio. Da­bar at­si­ra­do nau­ja prie­mo­nė.<text:s/></text:p>
        <text:p text:style-name="Roman">Da­bar, kai pa­ly­gi­ni dro­ną ir ba­lio­ną, tai rei­kia la­bai aiš­kiai pa­sa­ky­ti, čia la­bai svar­bu, dar kar­tą ir dar kar­tą pa­kar­to­ti: dro­nas – tai tas, ku­ris ga­li iš taš­ko A, val­do­mas, kon­tro­liuo­ja­mas, skris­ti į taš­ką B. Jei­gu kal­ba­me apie žval­gy­bą, di­ver­si­jas ir ki­tus da­ly­kus, tai dro­nas ga­li bū­ti efek­ty­vus da­ly­kas.</text:p>
        <text:p text:style-name="Roman">Ba­lio­nas yra ne­val­do­mas ir ne­kon­tro­liuo­ja­mas. Jis ne­tu­ri jo­kių laik­ro­du­kų, kaip kai ku­rie jū­sų drau­gai ši­to­je sa­lė­je kal­ba. Ji­sai yra skren­dan­tis tik pa­gal vė­jo kryp­tį. Tu ne­ga­li jo val­dy­ti, tu ne­ga­li prog­no­zuo­ti, kur jis nu­kris. Jis tu­ri vie­nin­te­lį da­ly­ką – tai SIM kor­te­lę ir ga­li­my­bę siųs­ti GPS sig­na­lą. Bet tai rei­ka­lin­gas da­ly­kas ne val­dy­ti jį, bet kai jis jau nu­si­lei­džia, kai he­lis jau iš­si­lei­džia iš jo ir jis nu­kren­ta į ko­kį nors miš­ką, kad kon­tra­ban­di­nin­kas gau­tų į te­le­fo­ną sig­na­lą, kad ten ir ten gu­li kro­vi­nys, ku­rį rei­kia pa­si­im­ti.</text:p>
        <text:p text:style-name="Roman">Čia yra kon­tra­ban­dos pro­ble­ma. Su ja da­bar bus ko­vo­ja­ma taip: mes slo­pin­si­me GPS sig­na­lus. Kal­ba­mės su Ry­šių re­gu­lia­vi­mo tar­ny­ba, kal­ba­mės su mū­sų mo­bi­lių­jų ope­ra­to­riais. Duo­ki­te šiek tiek lai­ko, ir mes, kaip vals­ty­bė, pri­si­tai­ky­si­me ir ši­tas me­to­das bus kon­tra­ban­di­nin­kams ne­pa­lan­kus.<text:s/></text:p>
        <text:p text:style-name="Roman">O vi­sa ki­ta yra tik in­ter­pre­ta­ci­jos ir vi­siš­ki at­si­tik­ti­nu­mai. Tai jo­kios ka­ri­nės grės­mės ne­ke­lia. No­riu pa­sa­ky­ti la­bai pa­pras­tą da­ly­ką – taip, mes pri­si­tai­ky­si­me. Duo­ki­te šiek tiek lai­ko, ieš­ko­me spren­di­mų. (<text:span text:style-name="T1379">Bal</text:span><text:span text:style-name="T1380">­sai sa</text:span><text:span text:style-name="T1381">­lė</text:span><text:span text:style-name="T1382">­je</text:span>)<text:s/></text:p>
        <text:p text:style-name="Roman"><text:span text:style-name="T1383">PIRMININKAS.</text:span><text:s/><text:span text:style-name="T1384">Ko</text:span><text:span text:style-name="T1385">­le</text:span><text:span text:style-name="T1386">­gos, ne</text:span><text:span text:style-name="T1387">­be</text:span><text:span text:style-name="T1388">­tęs</text:span><text:span text:style-name="T1389">­ki</text:span><text:span text:style-name="T1390">­me ne</text:span><text:span text:style-name="T1391">­reg</text:span><text:span text:style-name="T1392">­la</text:span><text:span text:style-name="T1393">­men</text:span><text:span text:style-name="T1394">­tuo</text:span><text:span text:style-name="T1395">­tų dis</text:span><text:span text:style-name="T1396">­ku</text:span><text:span text:style-name="T1397">­si</text:span><text:span text:style-name="T1398">­jų. Klau</text:span><text:span text:style-name="T1399">­sia V. Bu</text:span><text:span text:style-name="T1400">­kaus</text:span><text:span text:style-name="T1401">­kas.</text:span></text:p>
        <text:p text:style-name="Roman"><text:span text:style-name="T1402">V. BUKAUSKAS</text:span><text:span text:style-name="T1403"><text:s/></text:span><text:span text:style-name="T1404">(</text:span><text:span text:style-name="T1405">LRPF</text:span><text:span text:style-name="T1406">)</text:span><text:span text:style-name="T1407">.<text:s/></text:span>Ačiū, po­sė­džio pir­mi­nin­ke. No­rė­čiau aš fi­nan­sų mi­nist­rės pa­klaus­ti. Ger­bia­ma mi­nist­re, va­kar Vals­ty­bės val­dy­mo ir sa­vi­val­dy­bių ko­mi­te­tas, vyk­dy­da­mas par­la­men­ti­nę kon­tro­lę, iš­klau­sė Su­si­sie­ki­mo mi­nis­te­ri­jos pa­teik­tą ana­li­zę apie ke­lių būk­lę, ke­lių<text:s/><text:span text:style-name="T1408">si</text:span><text:span text:style-name="T1409">­tu</text:span><text:span text:style-name="T1410">­a</text:span><text:span text:style-name="T1411">­ci</text:span><text:span text:style-name="T1412">­ją (tiek re</text:span><text:span text:style-name="T1413">­gio</text:span><text:span text:style-name="T1414">­ni</text:span><text:span text:style-name="T1415">­n</text:span><text:span text:style-name="T1416">ių</text:span><text:span text:style-name="T1417">, tiek kraš</text:span><text:span text:style-name="T1418">­to, tiek vie</text:span><text:span text:style-name="T1419">­ti</text:span><text:span text:style-name="T1420">­n</text:span><text:span text:style-name="T1421">ių</text:span><text:span text:style-name="T1422">, tiek til</text:span><text:span text:style-name="T1423">­tų)</text:span><text:span text:style-name="T1424">.</text:span><text:span text:style-name="T1425"><text:s/></text:span>Ji iš tik­rų­jų yra iš­sa­mi ir de­ta­li.<text:s/>Nu­ma­tant ki­tų me­tų biu­dže­tą, iš tie­sų ten­ki­na tik­tai pu­sę to, ko pra­šo Su­si­sie­ki­mo mi­nis­te­ri­ja.</text:p>
        <text:p text:style-name="Roman">Tai per 700 mln. O po­rei­kis yra,<text:s/>sie­kiant<text:s/>sta­bi­li­zuo­ti<text:s/>bū­tent ke­lių būk­lę, at­sta­ty­mus at­nau­jin­ti su mi­nė­tais til­tais ir žvyr­ke­liais,<text:s/>rei­kia 1,3 mln. Sa­vi­val­dy­bių aso­cia­ci­ja taip pat yra su­ne­ri­mu­si,<text:span text:style-name="T1426"><text:s/>kai sa</text:span><text:span text:style-name="T1427">­vi</text:span><text:span text:style-name="T1428">­val</text:span><text:span text:style-name="T1429">­dy</text:span><text:span text:style-name="T1430">­bei yra nu</text:span><text:span text:style-name="T1431">­ma</text:span><text:span text:style-name="T1432">­to</text:span><text:span text:style-name="T1433">­ma tik</text:span><text:span text:style-name="T1434">­tai 179 mln. iš mi</text:span><text:span text:style-name="T1435">­nė</text:span><text:span text:style-name="T1436">­tos su</text:span><text:span text:style-name="T1437">­mos. Li</text:span><text:span text:style-name="T1438">­ku</text:span><text:span text:style-name="T1439">­si da</text:span><text:span text:style-name="T1440">­lis – 522 mln.<text:s/></text:span>– lie­ka vals­ty­bi­nės reikš­mės ke­liams. Ar jūs iš­gir­si­te, ar jūs pa­pil­dy­si­te, ar jūs su­teik­si­te ga­li­my­bę bū­tent „Via Lie­tu­vai“ pa­si­sko­lin­ti, kad mes bū­tent ke­lių būk­lę sta­bi­li­zuo­tu­me? Nes so­cia­li­nė ge­ro­vė pri­klau­so nuo švie­ti­mo, nuo svei­ka­tos, nuo kul­tū­ros ir nuo ke­lių in­fra­struk­tū­ros ko­ky­bės. Ačiū už at­sa­ky­mą.</text:p>
        <text:p text:style-name="Roman"><text:span text:style-name="T1441">G. SKAISTĖ</text:span><text:s/><text:span text:style-name="T1442">(</text:span><text:span text:style-name="T1443">TS-LKDF</text:span><text:span text:style-name="T1444">)</text:span>. Tur­būt pra­dė­ti rei­kia nuo skai­čių. Pra­ėju­sio­je ka­den­ci­jo­je per vie­ne­rius<text:span text:style-name="T1445"><text:s/>me</text:span><text:span text:style-name="T1446">­tus ke</text:span><text:span text:style-name="T1447">­liams bū</text:span><text:span text:style-name="T1448">­da</text:span><text:span text:style-name="T1449">­vo ski</text:span><text:span text:style-name="T1450">­ria</text:span><text:span text:style-name="T1451">­ma vi</text:span><text:span text:style-name="T1452">­du</text:span><text:span text:style-name="T1453">­ti</text:span><text:span text:style-name="T1454">­niš</text:span><text:span text:style-name="T1455">­kai 612 mln. eu</text:span><text:span text:style-name="T1456">­rų. Šiais me</text:span><text:span text:style-name="T1457">­tais yra<text:s/></text:span>936 mln. ir tai yra di­de­lis skir­tu­mas nuo to, kas bū­da­vo anks­čiau. Vien iš so­li­da­ru­mo įna­šo per dve­jus me­tus ke­liams bu­vo ga­li­ma skir­ti be­veik 300 mln. eu­rų, ir tai yra spren­di­mas, ku­rį pa­siū­lė mū­sų Vy­riau­sy­bė.</text:p>
        <text:p text:style-name="Roman">Jei­gu no­ri­ma sis­te­min­gai iš es­mės pa­keis­ti skai­čius, ku­rie yra ski­ria­mi ke­liams, ne šiaip nu­ma­tant eko­no­mi­kos au­gi­mą, bet sis­te­min­gai di­des­nius skai­čius, kar­tais di­des­nius skai­čius, ku­riuos kar­tais įvar­di­na at­ski­ros ins­ti­tu­ci­jos ar mi­nis­te­ri­jos, ar po­li­ti­kai, tie­siog to­kiu at­ve­ju rei­kia<text:s/>svars­ty­ti apie pa­pil­do­mus pa­ja­mų šal­ti­nius. Kaip mes pa­siū­lė­me so­li­da­ru­mo įna­šą, kvie­čiu ki­tus po­li­ti­kus taip pat pa­gal­vo­ti, iš kur tuos pa­pil­do­mus sis­te­min­gai di­des­nius pi­ni­gus ga­li­ma bū­tų pa­im­ti.</text:p>
        <text:p text:style-name="Roman">O ne­ži­nau, ko­kius jūs skai­čius ma­tė­te ko­mi­te­te, nes biu­dže­to pro­jek­tas dar nė­ra pri­sta­ty­tas. Ji­sai bus pri­sta­ty­tas ta­da, ka­da nu­ma­to įsta­ty­mas, ir tuos skai­čius jūs pa­ma­ty­si­te kaip ir vi­si ki­ti Sei­mo na­riai.</text:p>
        <text:p text:style-name="Roman"><text:span text:style-name="T1458">PIRMININKAS.</text:span><text:s/>Klau­sia D. Ke­pe­nis.</text:p>
        <text:p text:style-name="Roman"><text:span text:style-name="T1459">D. KEPENIS</text:span><text:s/><text:span text:style-name="T1460">(</text:span><text:span text:style-name="T1461">LVŽSF</text:span><text:span text:style-name="T1462">)</text:span>. Dė­ko­ju. Kraš­to ap­sau­gos mi­nist­rui klau­si­mą tu­riu. Ne taip se­niai jus kri­ti­ka­vo ge­ne­ro­las V. Rup­šys, ka­riai A. Kum­pis, R. Ar­mai­tis. Apie ydin­gą val­dy­mą jie ten, skai­čiau, ra­šė ir kal­bė­jo.</text:p>
        <text:p text:style-name="Roman">Jūs šian­dien per ra­di­ją sa­ko­te: vis­kas iš­tai­sy­ta, duo­ki­te lai­ko – bus dar ge­riau. Kal­bė­jo­te apie dro­nus, apie tan­kus, bet nė<text:s/>žo­džio jau ket­ve­ri me­tai iš jū­sų ne­gir­dė­jau apie tą va­di­na­mą­ją minkš­tą­ją ga­lią, nė žo­džio. Tai ne­gi jums ne­svar­bu, kad be­veik kas ant­ras, o gal dar dau­giau jau­ni­mo jau ne­be­ma­to sa­vęs Lie­tu­vo­je, vi­si va­žiuos to­liau mo­ky­tis. Svei­ka­tos ne­be­tu­ri 70 %. Sa­ko­te, rei­kia lai­ko. Ger­bia­mas mi­nist­re, ar dar li­ko to lai­ko, ar ati­duo­si­te jau ki­tai val­džiai<text:s/>tą minkš­tą­ją ga­lią, te­gu ji<text:s/>spren­džia?</text:p>
        <text:p text:style-name="Roman"><text:span text:style-name="T1463">L. KASČIŪNAS</text:span><text:s/><text:span text:style-name="T1464">(</text:span><text:span text:style-name="T1465">TS-LKDF</text:span><text:span text:style-name="T1466">)</text:span>. Ger­bia­mas Dai­niau, toks keis­tas klau­si­mas, toks kom­plek­si­nis, vie­na ver­tus. Aš kaip tik kal­bu apie vi­suo­me­nės pa­si­ren­gi­mą gin­tis ir kaip tą rei­kia da­ry­ti. Mes tik­rai di­džiu­lį dė­me­sį ski­ria­me vi­suo­ti­nei gy­ny­bai. Da­bar ku­ria­me ko­men­dan­tū­ras, ka­ri­nio ren­gi­mo tre­ni­ruo­tės pra­dės veik­ti jau spa­lio 7 die­ną. Ga­lė­si­me pri­sta­ty­ti ir jums, jei­gu tik no­rė­si­te. Mes di­di­na­me šauk­ti­nių skai­čių, mes di­di­na­me dar­bą su ka­ri­niu re­zer­vu, mes di­di­na­me vi­suo­me­nės įtrau­ki­mą į vals­ty­bės gy­ny­bą. Aš net ne­va­din­čiau čia minkš­tą­ja gy­ny­ba. So­cio­lo­gi­niais ty­ri­mais įro­dy­ta, kad žmo­gui, at­li­ku­siam ka­ri­nę tar­ny­bą, įgi­ju­siam dau­giau įgū­džių, at­si­ran­da ir dau­giau ug­nies šir­dy­je gin­ti vals­ty­bę. Tik, de­ja, ne vi­sa­da ir iš jū­sų su­lau­kia­me pa­lai­ky­mo dėl vi­suo­ti­nio šau­ki­mo klau­si­mų ir vi­sų ki­tų.<text:s/></text:p>
        <text:p text:style-name="Roman">Pa­ti­kė­ki­te, vi­suo­me­nei įtrauk­ti, įgū­džiams stip­rin­ti, pi­lie­ti­nio pa­si­prie­ši­ni­mo as­pek­tams, vi­suo­me­nės at­spa­ru­mui mes jau tiek dė­me­sio ski­ria­me, kiek jo­kia ki­ta Vy­riau­sy­bė nė­ra sky­ru­si. Pro­ble­ma, aiš­ku, ta, kad po­ky­čiai rei­ka­lau­ja lai­ko. Jei­gu žvilg­te­lė­tu­me į sta­tis­ti­ką, kiek vi­suo­me­nė da­bar yra pa­si­ry­žu­si gin­ti vals­ty­bę, skai­čiai už­au­gę. Skai­čiai už­au­gę. Sa­ky­ki­me taip,<text:s/>ne­pai­sant niu­an­sų, vi­są­laik ga­li­ma ge­riau da­ry­ti, be jo­kios abe­jo­nės, bet mes tą ir da­ro­me, ju­da­me į prie­kį dau­ge­liu as­pek­tų. Oro gy­ny­bos klau­si­mais ry­toj pri­sta­ty­si­me nau­jus kontr­aktus, mū­sų bri­ga­dos me­cha­ni­za­ci­jos klau­si­mais, Vo­kie­ti­jos bri­ga­da at­va­žiuo­ja, vi­suo­ti­nė gy­ny­ba. Esa­me pa­si­ren­gę ir šią mi­nu­tę, jei­gu rei­kės, duo­ti at­kir­tį bet ku­riam prie­šui, ku­ris kė­si­na­si į mū­sų ne­pri­klau­so­my­bę.</text:p>
        <text:p text:style-name="Roman"><text:span text:style-name="T1467">PIRMININKAS.</text:span><text:s/>Klau­sia A. But­ke­vi­čius.</text:p>
        <text:p text:style-name="Roman"><text:span text:style-name="T1468">A. BUTKEVIČIUS</text:span><text:span text:style-name="T1469"><text:s/></text:span><text:span text:style-name="T1470">(</text:span><text:span text:style-name="T1471">DFVL</text:span><text:span text:style-name="T1472">)</text:span><text:span text:style-name="T1473">.</text:span><text:s/>Dė­ko­ju, po­sė­džio pir­mi­nin­ke. Ma­no klau­si­mas bū­tų ap­lin­kos mi­nist­rui. Su juo tik­rai ope­ra­ty­viai pa­vyks­ta spręs­ti vi­sas pro­ble­mas, bet, aš ma­nau, apie šią pro­ble­mą, dėl ku­rios kal­bė­siu, tik­riau­siai ir ki­ti mi­nist­rai tu­rė­tų iš­girs­ti. Pir­ma­die­nį ben­druo­me­nės na­rių bu­vau pa­kvies­tas į Skai­diš­kes. Iš­kė­lė tik­rai la­bai daug klau­si­mų. Pir­miau­sia, kad ne­šva­rios plas­ti­ko at­lie­kos yra ve­ža­mos iš Skan­di­na­vi­jos vals­ty­bių, iš­krau­na­mos Skai­diš­kė­se vie­no­je įmo­nė­je, į ku­rią ne­ga­li­ma įei­ti nei ben­druo­me­nės na­riams, nei po­li­ti­kams, nie­kas ne­įsi­lei­džia. Tik tuo me­tu, aiš­ku, at­vy­kau va­ka­re, jau kaž­kas bu­vo pra­ne­šę, at­vy­ku­sius tris ap­lin­kos ap­sau­gos ins­pek­to­rius įlei­do. Aiš­ku, tos įstai­gos va­do­vy­bės ne­bu­vo.<text:s/></text:p>
        <text:p text:style-name="Roman">No­riu at­vi­rai pa­sa­ky­ti. Pa­bu­vau 5 mi­nu­tes to­je pu­sė­je, kur pu­čia vė­jas, tik­rai il­giau iš­bū­ti ne­ga­li­ma, ša­lia gy­ve­na­mie­ji na­mai, už 300 met­rų dar­že­lis. Ir ki­tą pro­ble­mą įžvel­giau sa­vo aki­mis. Va­di­na­ma­sis ne­šva­rus plas­ti­kas su­krau­tas po at­vi­ru dan­gu­mi. Aš ma­nau, ma­ža ki­birkš­tė­lė ir ga­li įvyk­ti di­džiu­lis gais­ras, o ap­link yra įvai­rių įmo­nių, įsi­kū­ru­sių už­sie­nio in­ves­tuo­to­jų. Aš ma­nau, jau pro­jek­te tu­rė­jo bū­ti nu­ma­ty­ta ir sto­gi­nė vien tam, kad bū­tų ga­li­ma lai­ky­ti šias at­lie­kas. Jos Lie­tu­vo­je, aš ma­nau, yra vi­siš­kai ne­rei­ka­lin­gos, ne­aiš­ku, ar jos yra per­dir­ba­mos, ar uti­li­zuo­ja­mos, kaip to­liau el­gia­ma­si. Ačiū.</text:p>
        <text:p text:style-name="Roman"><text:span text:style-name="T1474">S. GENTVILAS</text:span><text:s/><text:span text:style-name="T1475">(</text:span><text:span text:style-name="T1476">LSF</text:span><text:span text:style-name="T1477">)</text:span>. Dė­ko­ju už klau­si­mą. Tur­būt kiek­vie­na­me ra­jo­ne, kiek­vie­no­je apy­gar­do­je yra ge­rų ver­slų ir blo­gai be­si­el­gian­čių ver­slų. Čia tu­ri­me pa­vyz­dį pras­tai be­si­el­gian­čio ver­slo. Ta in­dust­ri­nė te­ri­to­ri­ja yra la­bai se­na. To ne­bū­da­vo iki šiol, at­si­ra­do aki­vaiz­di tar­ša, kva­pai ir taip to­liau. Pra­ei­tą tre­čia­die­nį Ap­lin­kos ap­sau­gos ko­mi­te­te bu­vo iš­sa­mūs klau­si­mai, įmo­nės at­sto­vai ne­pa­si­ro­dė, pa­si­ro­dė tik įmo­nės ad­vo­ka­tas. Mū­sų Ap­lin­kos ap­sau­gos de­par­ta­men­to dar­buo­to­jai bu­vo nu­vy­kę, pa­tik­ri­ni­mai at­lik­ti, ty­ri­mai pa­im­ti. Gau­dy­si­me už uo­de­gos pa­žei­dė­jus, įro­dy­mai ren­ka­mi. Bet rei­kia ir­gi su­pras­ti, kad į pri­va­čios įmo­nės te­ri­to­ri­ją įei­ti ga­li tik vals­ty­bės įga­lio­ti ins­pek­to­riai, ne pri­va­tūs as­me­nys ar ki­taip. Įsta­ty­mų pri­va­lu lai­ky­tis. Ins­pek­to­riai bu­vo, įro­dy­mai pa­im­ti, ti­kė­ki­mės, grei­tu me­tu bus ir tam tik­ri veiks­mai.</text:p>
        <text:p text:style-name="Roman"><text:span text:style-name="T1478">PIRMININKAS.</text:span><text:s/>Klau­sia K. Vil­kaus­kas.</text:p>
        <text:p text:style-name="Roman"><text:span text:style-name="T1479">K. VILKAUSKAS</text:span><text:s/><text:span text:style-name="T1480">(</text:span><text:span text:style-name="T1481">LSDPF</text:span><text:span text:style-name="T1482">)</text:span>. Ačiū, ger­bia­mas pir­mi­nin­ke. Klau­si­mas ir­gi ap­lin­kos mi­nist­rui. Ger­bia­mas mi­nist­re, į ma­ne krei­pė­si Ka­ti­šių<text:s/>ir Juo­di­kio ben­druo­me­nės iš Tra­kų ra­jo­no sa­vi­val­dy­bės Tra­kų se­niū­ni­jos dėl Mar­gio 1-ojo žvy­ro kar­je­ro plėt­ros. UAB „Vil­niaus kar­je­rai“ yra pa­da­riu­si po­vei­kio ap­lin­kai ver­ti­ni­mą, ta­čiau ten yra su­dė­ta klai­din­ga in­for­ma­ci­ja, gy­ven­to­jai tin­ka­mai ne­in­for­muo­ti ir ga­li bū­ti taip, kad tie­siog pa­si­sta­čiu­siems na­mus gy­ven­to­jams už tvo­ros bus pra­de­da­mas kas­ti žvy­ras. Tuo la­biau kad tai yra jaut­ri eko­sis­te­ma, nuo­sta­biai gra­žios vie­tos ir tai tik­rai pa­da­rys nei­gia­mą po­vei­kį to­kiai gra­žiai gam­tai. Ar, mi­nist­re, esa­te in­for­muo­tas apie tai ir kaip ši­tuos pro­ce­sus bū­tų ga­li­ma stab­dy­ti? Ačiū.<text:s/></text:p>
        <text:p text:style-name="Roman">Ant­ras<text:span text:style-name="T1483"><text:s/>klau</text:span><text:span text:style-name="T1484">­si</text:span><text:span text:style-name="T1485">­mas ko</text:span><text:span text:style-name="T1486">­re</text:span><text:span text:style-name="T1487">­liuo</text:span><text:span text:style-name="T1488">­ja su ger</text:span><text:span text:style-name="T1489">­bia</text:span><text:span text:style-name="T1490">­mo<text:s/></text:span>Al­gir­do klau­si­mu dėl Ka­zo­kiš­kių są­var­ty­no. Ten iš tik­rų­jų ir­gi ve­ža­mos šiukš­lės, ku­rios tu­ri bū­ti de­gi­na­mos, ne­rū­šiuo­ja­mos, ir žmo­nės ir­gi bu­vo ga­vę pa­ža­dą, kad jis pra­dės bū­ti…</text:p>
        <text:p text:style-name="Roman"><text:span text:style-name="T1491">PIRMININKAS.</text:span><text:s/>Lai­kas!</text:p>
        <text:p text:style-name="Roman"><text:span text:style-name="T1492">K. VILKAUSKAS</text:span><text:s/><text:span text:style-name="T1493">(</text:span><text:span text:style-name="T1494">LSDPF</text:span><text:span text:style-name="T1495">)</text:span>. …už­da­ri­nė­ja­mas, bet jis to­liau ple­čia­mas. Ačiū.</text:p>
        <text:p text:style-name="Roman"><text:span text:style-name="T1496">S. GENTVILAS</text:span><text:span text:style-name="T1497"><text:s/></text:span><text:span text:style-name="T1498">(</text:span><text:span text:style-name="T1499">LSF</text:span><text:span text:style-name="T1500">)</text:span><text:span text:style-name="T1501">.<text:s/></text:span>Dė­ko­ju. Tiek Klai­pė­dos ra­jo­ne, tiek Kau­no ra­jo­ne, tiek Vil­niaus re­gio­ne iš es­mės yra po­le­dy­ni­nės žvy­ro nuo­sė­dos, dėl to yra daug kar­je­rų. Mes tu­ri­me daug pro­ble­mų su ben­druo­me­nė­mis, prie­mies­čių kvar­ta­lais, ku­rie iš es­mės įsi­kū­rė ap­link ši­tuos tris did­mies­čius, bet kar­tu ap­lin­kui yra la­bai daug žvy­ro san­kau­pų, to­dėl kar­je­rai tu­ri bū­ti vys­to­mi nuo­sek­liai. Čia yra ke­le­tas sau­gik­lių. Vi­sų pir­ma, po­vei­kio ap­lin­kai ver­ti­ni­mo pro­gra­mos me­tu sa­vi­val­dy­bės ta­ry­ba ga­li teik­ti ve­to ir tai daž­nai nau­do­ja sa­vi­val­dy­bės. Ką tik ap­so­di­no­me Pa­kar­klės miš­ką ten, kur bu­vo pla­nuo­ja­mas iš­kas­ti kar­je­ras Kau­no ra­jo­ne. Yra su­stab­dy­tų kar­je­rų. Tai tra­kiš­kiai ga­li pa­reikš­ti ve­to po­vei­kio ap­lin­kai ver­ti­ni­mo pro­gra­mos tvir­ti­ni­mo me­tu.<text:s/></text:p>
        <text:p text:style-name="Roman">Ant­ras da­ly­kas dėl at­stu­mų, ben­drų­jų pla­nų, ar to­kie kar­je­rai nu­ma­ty­ti ben­druo­siuo­se pla­nuo­se, ar at­stu­mų lai­ko­ma­si iki gy­ve­na­mo­sios ap­lin­kos. Vi­sa tai tik­ri­na vėl­gi vals­ty­bės ins­ti­tu­ci­jos. Jei­gu yra kaž­ko­kių skun­dų, la­bai pra­šau ad­re­suo­ti, nes man tai yra nau­ja is­to­ri­ja.<text:s/></text:p>
        <text:p text:style-name="Roman">O dėl Vie­vy­je kve­pian­čio ar­ba smir­din­čio są­var­ty­no, tai nė­ra ir ne­bu­vo pla­nų jį už­da­ry­ti, bet ji­sai tu­ri ne­kve­pė­ti ir ne­smir­dė­ti. Pa­grin­di­nė prie­žas­tis, ko­dėl ji­sai smir­di, yra ta, kad pras­tai rū­šiuo­ja­mos mais­to at­lie­kos, nes smir­di iš tik­rų­jų bios­kaid­rios at­lie­kos. Čia yra vi­sų pir­ma pri­mi­ni­mas, kad nau­do­ki­tės mais­to at­lie­kų rū­šia­vi­mu ir ne­va­žiuos at­lie­kos į Ka­zo­kiš­kes. Ant­ras da­ly­kas, bu­vo di­de­lis pra­šy­mas Vil­niaus at­lie­kų re­gio­ni­nio tvar­ky­mo cen­tro di­rek­to­riui, kad nu­trauk­tų bet ko­kius dar­bus šil­tuo­ju lai­ko­tar­piu ir ati­dė­tų juos šal­ta­jam lai­ko­tar­piui. Ne­ži­nau, ten kas ką vei­kė, bet ra­jo­no sa­vi­val­dy­bė yra da­li­nin­kas<text:s/>ši­tos įmo­nės ir ga­li tie­sio­giai da­ry­ti įta­ką įmo­nės spren­di­mams. Šiuo at­ve­ju Ap­lin­kos mi­nis­te­ri­ja ne­ga­li da­ry­ti įta­kos sa­vi­val­dy­bių nuo­sa­vy­be esan­čioms įmo­nėms.</text:p>
        <text:p text:style-name="Roman"><text:span text:style-name="T1502">PIRMININKAS.</text:span><text:s/>Klau­sia A. Ged­vi­las.</text:p>
        <text:p text:style-name="Roman"><text:span text:style-name="T1503">A. GEDVILAS</text:span><text:s/><text:span text:style-name="T1504">(</text:span><text:span text:style-name="T1505">MSNG</text:span><text:span text:style-name="T1506">)</text:span>. Ger­bia­mas mi­nist­re Krei­vy, šio­mis die­no­mis dras­tiš­kai ki­lus ele­k­tros kai­nai bir­žo­je, jūs pra­dė­jo­te vi­sus ra­min­ti, kad dėl to ne­rei­kė­tų iš­gy­ven­ti, ta­čiau ven­gia­te at­sa­ky­ti į ga­na svar­bius klau­si­mus. Vi­siems ži­no­ma, kad esa­te rin­kos li­be­ra­li­za­vi­mo apo­lo­ge­tas, ta­čiau aki­vaiz­du, kad ši sis­te­ma nė­ra ap­sau­go­ta, kai vie­nu me­tu su­trin­ka dar­bas ke­lio­se elek­tri­nė­se. Taip pat, nors ir ra­mi­no­te, kad kai­nos var­to­to­jams ne­kils, ta­čiau kai ku­rie elek­tros tie­kė­jai vis dėl­to pra­dė­jo jas kel­ti. Ar jums vis dar nė­ra aki­vaiz­du, kad li­be­ra­li elek­t­ros rin­ka vei­kia ne taip, kaip tu­rė­tų bū­ti, ir yra bū­ti­nas vals­ty­bės da­ly­va­vi­mas ta­me pro­ce­se? Gal var­to­to­jus ne ra­min­ti rei­kė­tų, bet pra­dė­ti veik­ti ir už­bėg­ti to­kiems įvy­kiams už akių?</text:p>
        <text:p text:style-name="Roman"><text:span text:style-name="T1507">D. KREIVYS</text:span><text:span text:style-name="T1508"><text:s/></text:span><text:span text:style-name="T1509">(</text:span><text:span text:style-name="T1510">TS-LKDF</text:span><text:span text:style-name="T1511">)</text:span><text:span text:style-name="T1512">. L</text:span>a­bai ačiū už rū­pes­tį dėl ener­ge­ti­kos rin­kos funk­cio­na­vi­mo. Lie­tu­vo­je ener­ge­ti­kos rin­ka vei­kia ly­giai to­kiais pa­grin­dais, kaip ir vi­so­je Eu­ro­pos Są­jun­go­je. Nie­ko nau­jo<text:s/>mes<text:s/>čia ne­iš­gal­vo­jo­me. Nie­ko ne­te­ko gir­dė­ti apie ky­lan­čias kai­nas dėl vie­nos die­nos va­ka­rykš­čio svy­ra­vi­mo. Tai yra jū­sų pa­mąs­ty­mai, kaip ma­tau, tos pu­sės. Dar kar­tą pa­kar­to­siu, kad kai­nas Lie­tu­vo­je nu­sta­to rin­ka, o ne kaip Bal­ta­ru­si­jo­je A. Lu­ka­šen­ka, kur kai­nos yra sta­bi­lios vi­sus me­tus. Tai­gi va­kar bu­vo aukš­tes­nė, ry­toj bus že­mes­nė, bet iš es­mės žiū­rint, ly­gi­nant me­tus su me­tais, kai­nos Lie­tu­vo­je jau ke­lin­tą mė­ne­sį yra že­mes­nės nei pra­ėju­siais me­tais. Ly­giai tas pats bus ir šių me­tų spa­lio mė­ne­sį. Dar kar­tą pa­kar­to­siu: ne­rei­kia gąs­din­ti žmo­nių, o pir­miau­sia žiū­rė­ti fak­tams į akis.<text:s/></text:p>
        <text:p text:style-name="Roman"><text:span text:style-name="T1513">PIRMININKAS.</text:span><text:s/>Klau­sia S. Tu­mė­nas.</text:p>
        <text:p text:style-name="Roman"><text:span text:style-name="T1514">S. TUMĖNAS</text:span><text:s/><text:span text:style-name="T1515">(</text:span><text:span text:style-name="T1516">LVŽSF</text:span><text:span text:style-name="T1517">)</text:span>. Ačiū. Nau­do­juo­si pro­ga pas­ku­ti­nį kar­tą šio­je ka­den­ci­jo­je kreip­tis į ger­bia­mą prem­je­rę. Ger­bia­ma prem­je­re… (<text:span text:style-name="T1518">Šur</text:span><text:span text:style-name="T1519">­mu</text:span><text:span text:style-name="T1520">­lys sa</text:span><text:span text:style-name="T1521">­lė</text:span><text:span text:style-name="T1522">­je</text:span>) Ger­bia­ma prem­je­re…</text:p>
        <text:p text:style-name="Roman"><text:span text:style-name="T1523">PIRMININKAS.</text:span><text:s/>Bus dar pro­gų, ger­bia­mas Sta­sy, tik­rai.<text:s/></text:p>
        <text:p text:style-name="Roman"><text:span text:style-name="T1524">S. TUMĖNAS</text:span><text:s/><text:span text:style-name="T1525">(</text:span><text:span text:style-name="T1526">LVŽSF</text:span><text:span text:style-name="T1527">)</text:span>. Iki rin­ki­mų, tu­riu min­ty­je, iki rin­ki­mų. Ger­bia­ma prem­je­re, kaip smė­lis tarp pirš­tų by­ra mė­ne­siai, me­tai, bai­gia­si ka­den­ci­ja ir vi­si re­flek­tuo­ja­me, ką nu­vei­kė­me šią ka­den­ci­ją. Tą da­ro, įsi­vaiz­duo­ju, ir Vy­riau­sy­bės na­riai. Mes ži­no­me jū­sų iš­var­din­tus tris ge­riau­sius, pa­grin­di­nius dar­bus, ku­riuos jūs esa­te iš­sa­kiu­si. Ar ga­lė­tu­mė­te pas­ku­ti­nė­mis šios ka­den­ci­jos sa­vai­tė­mis pa­sa­ky­ti tris dar­bus, tris punk­tus, ku­rie jums ne­pa­si­se­kė kaip prem­je­rei, ką jūs bū­tu­mė­te da­riu­si ki­taip ar da­ry­tu­mė­te ki­taip, kuo nu­si­vy­lė­te? Bent tris ga­lė­tu­mė­te pa­sa­ky­ti to­kius dar­bus? Ačiū.</text:p>
        <text:p text:style-name="Roman"><text:span text:style-name="T1528">I. ŠIMONYTĖ</text:span><text:s/><text:span text:style-name="T1529">(</text:span><text:span text:style-name="T1530">TS-LKDF</text:span><text:span text:style-name="T1531">)</text:span>. Jūs la­bai no­ri­te tur­būt, kad at­si­ras­tų ko­kia nors ant­raš­tė. Čia klau­si­mas yra iš se­ri­jos „kas blo­ges­nio, prem­je­re“? Tai tie trys dar­bai, dėl ku­rių jūs kaž­ka­da net šiek tiek iro­ni­za­vo­te, man yra svar­būs ne kaip Vy­riau­sy­bės va­do­vei, juo­ba kad ši­tie da­ly­kai, kai ku­rie bent jau, dėl as­men­var­džių ra­šy­mo, bu­vo pri­im­ti Sei­me, Sei­mo ini­cia­ty­va. Bu­vo po­li­ti­nis spren­di­mas, Vy­riau­sy­bė to kaip nors spe­ci­fiš­kai ne­dis­ku­ta­vo, bet man, kaip po­li­ti­kei, man, kaip po­li­ti­kei, ku­ri pri­klau­so da­bar­ti­nei val­dan­čia­jai dau­gu­mai, tai bu­vo vie­nas iš svar­biau­sių spren­di­mų.<text:s/></text:p>
        <text:p text:style-name="Roman">Jei­gu jūs klau­sia­te, kas ne­pa­vy­ko, aiš­ku, kad yra daug dar­bų, ku­rie pra­si­dė­jo vė­liau, daug dar­bų, ku­rie tę­sis ki­to­je ka­den­ci­jo­je. Nė kiek ne­abe­jo­ju, kad jie bus tę­sia­mi. Dėl ko man ap­mau­džiau­sia? Aš ga­liu pa­sa­ky­ti, dėl ko man ap­mau­džiau­sia.<text:s/>Man ap­mau­džiau­sia yra dėl to, kad<text:s/>kai<text:s/>mes kal­ba­me apie vals­ty­bės pa­ža­dus įvai­riau­sioms sri­tims – čia ko­le­ga V. Bu­kaus­kas apie ke­lius kal­bė­jo, tą pa­tį ga­li­ma pa­kal­bė­ti apie švie­ti­mą, svei­ka­tos ap­sau­gą, ne­ga­lią ir vi­sas ki­tas te­mas, pa­rei­gū­nus – tai ta­da vi­si yra la­bai jaut­rūs ir la­bai, taip sa­kant, tu­ri daug šir­dies. Bet kai su­si­du­ria­me su ta ma­te­ma­ti­ne re­a­ly­be, kad da­ly­kai kai­nuo­ja ir tam, kad mes da­ry­tu­me ge­rus dar­bus, rei­kia tu­rė­ti ir iš­tek­lių, tai kaž­kaip at­si­ran­da tok­sai šu­nuo­de­gia­vi­mas ir ne­su­ge­bė­ji­mas dis­ku­tuo­ti apie mo­kes­čius kaip apie są­ži­nin­gą kai­ną, mo­ka­mą už tai, kad mes kar­tu kaip vals­ty­bė,<text:s/>ben­drai da­ro­me ge­rus da­ly­kus ir no­ri­me jų da­ry­ti dau­giau ir ge­riau, ir tai yra nor­ma­lu, nes mū­sų pa­žan­ga tie­siog sa­vai­me tą ska­ti­na.<text:s/></text:p>
        <text:p text:style-name="Roman">O dėl ko man ap­mau­džiau­sia, tai man ap­mau­džiau­sia, kad mes iki šiol ne­su­ge­bė­jo­me pri­im­ti tų spren­di­mų, ku­rie už­tik­rin­tų vi­sų Lie­tu­vos žmo­nių oru­mą, įskai­tant ir tuos žmo­nes, ku­rių oru­mo tei­sės ak­tai šiuo me­tu ne­ger­bia, nes ne­lei­džia jiems spręs­ti sa­vo as­me­ni­nio gy­ve­ni­mo klau­si­mo, tai yra dėl Part­ne­rys­tės įsta­ty­mo. Dėl to man yra ap­mau­džiau­sia, bet aš nė kiek ne­abe­jo­ju, kad ir ši­tas klau­si­mas bus iš­spręs­tas. Ačiū.</text:p>
        <text:p text:style-name="Roman"><text:span text:style-name="T1532">PIRMININKAS.</text:span><text:span text:style-name="T1533"><text:s/>V. Ba</text:span><text:span text:style-name="T1534">­kas tu</text:span><text:span text:style-name="T1535">­rė</text:span><text:span text:style-name="T1536">­tų klaus</text:span><text:span text:style-name="T1537">­ti, jo nė</text:span><text:span text:style-name="T1538">­ra. R. Ta</text:span><text:span text:style-name="T1539">­ma</text:span><text:span text:style-name="T1540">­šu</text:span><text:span text:style-name="T1541">­nie</text:span><text:span text:style-name="T1542">­nės taip pat nė</text:span><text:span text:style-name="T1543">­ra. Ir<text:s/></text:span>R. Šar­knic­kas už­tik­ri­na, kad mes bai­gia­me lai­ku ir vi­si, kas no­rė­jo, pa­klau­sė. (<text:span text:style-name="T1544">Bal</text:span><text:span text:style-name="T1545">­sai sa</text:span><text:span text:style-name="T1546">­lė</text:span><text:span text:style-name="T1547">­je</text:span>)<text:s/></text:p>
        <text:p text:style-name="Roman"><text:span text:style-name="T1548">R. ŠARKNICKAS</text:span><text:s/><text:span text:style-name="T1549">(</text:span><text:span text:style-name="T1550">LVŽSF</text:span><text:span text:style-name="T1551">)</text:span>. Dė­ko­ju, po­sė­džio pir­mi­nin­ke, už su­teik­tą žo­dį. Tai­gi iki rin­ki­mų ir ma­no pas­ku­ti­nis klau­si­mas bus šiai Vy­riau­sy­bei. Klau­si­mas tei­sin­gu­mo mi­nist­rei dėl Eu­ro­pos žmo­gaus tei­sių ins­ti­tu­ci­jos ver­dik­to, kad Lie­tu­va yra pa­žei­du­si Kon­sti­tu­ci­ją, pa­skir­da­ma po­li­ti­ką į Kon­sti­tu­ci­nį Teis­mą. Ka­da šis klau­si­mas bus svars­to­mas?<text:s/>Na, jį rei­kia vis tiek vie­naip ar ki­taip su­tvar­ky­ti.<text:s/>Ačiū.</text:p>
        <text:p text:style-name="Roman"><text:span text:style-name="T1552">E. DOBROWOLSKA</text:span><text:span text:style-name="T1553"><text:s/></text:span><text:span text:style-name="T1554">(</text:span><text:span text:style-name="T1555">LF</text:span><text:span text:style-name="T1556">)</text:span><text:span text:style-name="T1557">.<text:s/></text:span>Mė­gi­nu su­pras­ti jū­sų klau­si­mą. Jei­gu jūs kal­ba­te apie Eu­ro­pos Žmo­gaus Tei­sių Teis­mą, tai to­kios by­los aš ne­me­nu, ne­ži­nau. Jei­gu jūs mi­ni­te ata­skai­tą, ku­ri yra dėl tei­sės vir­še­ny­bės prin­ci­po, tai ata­skai­ta yra vie­ša, ji ap­ima daug sri­čių, tai yra tiek ne­pri­klau­so­mos tei­si­nės sis­te­mos, tai yra ad­vo­ka­tū­ros ne­pri­klau­so­mu­mas, no­ta­ria­to, ant­sto­lių, tiek teis­mų ne­pri­klau­so­mu­mas ir ki­tos sri­tys. Ta ata­skai­ta yra ho­ri­zon­ta­li ir vi­siems vie­šai pri­ei­na­ma.<text:s/></text:p>
        <text:p text:style-name="Roman"><text:span text:style-name="T1558">PIRMININKAS.</text:span><text:s/>Trum­pas at­sa­ky­mas. Bai­gia­me Vy­riau­sy­bės pus­va­lan­dį.<text:s/></text:p>
        <text:p text:style-name="Roman"/>
        <text:p text:style-name="Laikas">12.45 val.<text:s/></text:p>
        <text:p text:style-name="Roman12">Trans­por­to prie­mo­nių val­dy­to­jų ci­vi­li­nės at­sa­ko­my­bės pri­va­lo­mo­jo drau­di­mo įstaty­mo Nr. IX-378 12 ir 15 straips­nių pa­kei­ti­mo įsta­ty­mo pro­jek­tas Nr. XIVP-4190, Ke­lių įsta­ty­mo Nr. I-891 20 straips­nio pa­kei­ti­mo įsta­ty­mo pro­jek­tas Nr. XIVP-4191, Sau­gaus eis­mo au­to­mo­bi­lių ke­liais įsta­ty­mo Nr. VIII-2043 10 straips­nio pa­kei­ti­mo įstaty­mo pro­jek­tas Nr. XIVP-4192 (<text:span text:style-name="T1559">pa</text:span><text:span text:style-name="T1560">­tei</text:span><text:span text:style-name="T1561">­ki</text:span><text:span text:style-name="T1562">­mas</text:span>)</text:p>
        <text:p text:style-name="Roman"/>
        <text:p text:style-name="Roman">Da­bar, kaip mi­nė­jau, steng­si­mės iš­spręs­ti va­ka­ri­nio po­sė­džio pa­tei­ki­mus, kad lik­tų tik va­ka­ri­nio po­sė­džio da­lis iki pir­mo­sios bal­sa­vi­mo per­trau­kos. Kaip tik iš­nau­do­ki­me tą mo­men­tą, kad da­bar Vy­riau­sy­bės va­lan­do­je da­ly­va­vo vi­daus rei­ka­lų mi­nist­rė, ir pa­pra­šy­ki­me ją pa­teik­ti dar­bo­tvarkės 2-19 klau­si­mą – Trans­por­to prie­mo­nių val­dy­to­jų ci­vi­li­nės at­sa­ko­my­bės pri­va­lo­mo­jo drau­di­mo įsta­ty­mo 12 ir 15 straips­nių pa­kei­ti­mo įsta­ty­mo pro­jek­tą Nr. XIVP-4190. Pa­tei­ki­mas. Bal­sa­vi­mas bus va­ka­ri­nio po­sė­džio pir­mo­jo bal­sa­vi­mo in­ter­va­lo lai­ku. Da­bar jo­kio bal­sa­vi­mo ne­bus.<text:s/></text:p>
        <text:p text:style-name="Roman"><text:span text:style-name="T1563">A. BILOTAITĖ</text:span><text:span text:style-name="T1564"><text:s/></text:span><text:span text:style-name="T1565">(</text:span><text:span text:style-name="T1566">TS-LKDF</text:span><text:span text:style-name="T1567">)</text:span><text:span text:style-name="T1568">.<text:s/></text:span>La­bai ačiū. Ger­bia­mi ko­le­gos, šian­dien tei­kiu du la­bai svar­bius pro­jek­tus, ku­rie yra su­si­ję su po­li­ci­jai ne­bū­din­go­mis funk­ci­jo­mis, sie­kiant su­ma­žin­ti naš­tą po­li­ci­jos pa­rei­gū­nams. No­riu pa­žy­mė­ti, kad tai yra da­lis spren­di­mų, ku­rie yra pa­teik­ti po­li­ci­jos, siū­lant, kaip bū­tų ga­li­ma ma­žin­ti jos dar­bo krū­vį.<text:s/></text:p>
        <text:p text:style-name="Roman">Tai­gi pir­ma­sis pro­jek­tas. Jo es­mė yra su­si­ju­si su sie­kiu, kaip ir sa­kiau, at­lais­vin­ti po­li­ci­jos pa­jė­gas nuo per­tek­li­nių funk­ci­jų ir, ži­no­ma, su­da­ry­ti pa­lan­kes­nes są­ly­gas ver­slui. Juo yra siū­lo­ma at­si­sa­ky­ti prie­vo­lės ly­dė­ti di­džia­ga­ba­ri­tes trans­por­to prie­mo­nes po­li­ci­jos au­to­mo­bi­liais, nes pa­gal da­bar ga­lio­jan­tį tei­si­nį re­gu­lia­vi­mą tos di­džia­ga­ba­ri­tės, sun­kias­vo­rės trans­por­to prie­mo­nės tu­ri bū­ti ly­di­mos po­li­ci­jos au­to­mo­bi­lių: po­li­ci­jos au­to­mo­bi­lis prie­ky­je ir au­to­mo­bi­lis ga­le. Tai yra tik­rai ne­ma­ži re­sur­sai.<text:s/></text:p>
        <text:p text:style-name="Roman">Aš tie­siog gal­būt no­rė­čiau pa­teik­ti ke­le­tą skai­čių. 2023 me­tais po­li­ci­jos pa­rei­gū­nai ly­dė­jo 538 to­kias trans­por­to prie­mo­nes ir pra­lei­do dau­giau ne­gu 3 tūkst. 300 va­lan­dų, da­ly­va­vo ta­me pro­ce­se 827 pa­rei­gū­nai.<text:s/></text:p>
        <text:p text:style-name="Roman">Tai­gi kas yra siū­lo­ma šiuo pro­jek­tu?<text:s/><text:span text:style-name="T1569">Tai yra at</text:span><text:span text:style-name="T1570">­si</text:span><text:span text:style-name="T1571">­sa</text:span><text:span text:style-name="T1572">­ky</text:span><text:span text:style-name="T1573">­ti rei</text:span><text:span text:style-name="T1574">­ka</text:span><text:span text:style-name="T1575">­la</text:span><text:span text:style-name="T1576">­vi</text:span><text:span text:style-name="T1577">­mo po</text:span><text:span text:style-name="T1578">­li</text:span><text:span text:style-name="T1579">­ci</text:span><text:span text:style-name="T1580">­jos au</text:span><text:span text:style-name="T1581">­to</text:span><text:span text:style-name="T1582">­mo</text:span><text:span text:style-name="T1583">­bi</text:span><text:span text:style-name="T1584">­liu<text:s/></text:span>ly­dė­ti dy­džia­ga­ba­ri­tes trans­por­to prie­mo­nes. Tai yra taip pat pa­leng­vi­ni­mas ir ver­slui, nes šiuo me­tu ver­slas, no­rė­da­mas ga­ben­ti to­kius kro­vi­nius, tu­ri de­rin­ti su po­li­ci­ja. Po­li­ci­ja tu­ri ras­ti lai­ko ir ga­li­my­bių. Tai taip pat su­ke­lia ne­pa­to­gu­mų, ži­no­ma, ir ver­slui. Ži­no­ma, tai yra ir pa­pil­do­ma naš­ta, ten­kan­ti po­li­ci­jos sis­te­mai. Tai­gi po­li­ci­ja ga­lės skir­ti dau­giau pa­jė­gų eis­mo kon­tro­lei ir Ke­lių eis­mo tai­syk­lių pa­žei­di­mų pre­ven­ci­jai ir taip pat pa­leng­vės naš­ta ver­slo sub­jek­tams.<text:s/></text:p>
        <text:p text:style-name="Roman">Tai čia pir­ma­sis pro­jek­tas.</text:p>
        <text:p text:style-name="Roman"><text:span text:style-name="T1585">PIRMININKAS.</text:span><text:s/>Pa­si­tiks­lin­siu: ar jūs pri­sta­tė­te vi­sus tris pro­jek­tus?<text:s/></text:p>
        <text:p text:style-name="Roman"><text:span text:style-name="T1586">A. BILOTAITĖ</text:span><text:span text:style-name="T1587"><text:s/></text:span><text:span text:style-name="T1588">(</text:span><text:span text:style-name="T1589">TS-LKDF</text:span><text:span text:style-name="T1590">)</text:span><text:span text:style-name="T1591">.<text:s/></text:span>Aš tuoj pat pri­sta­ty­siu ir ki­tą pro­jek­tą, nes kai ku­rie yra su­si­ję. Ir da­bar ant­ra­sis, su­si­jęs, pro­jek­tas – Ke­lių įsta­ty­mo kai ku­rių straips­nių pa­kei­ti­mas. Sau­gaus eis­mo au­to­mo­bi­lių ke­liais įsta­ty­mo pro­jek­tas. Ši­tą taip pat pri­sta­ty­ti?<text:s/></text:p>
        <text:p text:style-name="Roman"><text:span text:style-name="T1592">PIRMININKAS.</text:span><text:s/>Taip, nes čia mes šiek tiek su­si­pai­nio­jo­me. Man at­ro­do, pri­sta­ty­ki­te da­bar ga­lu­ti­nai vi­sus tris pro­jek­tus ir ta­da mes ati­tin­ka­mai fik­suo­si­me.<text:s/></text:p>
        <text:p text:style-name="Roman"><text:span text:style-name="T1593">A. BILOTAITĖ</text:span><text:span text:style-name="T1594"><text:s/></text:span><text:span text:style-name="T1595">(</text:span><text:span text:style-name="T1596">TS-LKDF</text:span><text:span text:style-name="T1597">)</text:span><text:span text:style-name="T1598">. Šiuo pro</text:span><text:span text:style-name="T1599">­jek</text:span><text:span text:style-name="T1600">­tu taip pat sie</text:span><text:span text:style-name="T1601">­kia</text:span><text:span text:style-name="T1602">­ma iš tik</text:span><text:span text:style-name="T1603">­rų</text:span><text:span text:style-name="T1604">­jų su</text:span><text:span text:style-name="T1605">­da</text:span><text:span text:style-name="T1606">­ry</text:span><text:span text:style-name="T1607">­ti<text:s/></text:span>pa­leng­vi­ni­mą po­li­ci­jos sis­te­mai – sie­kia­ma su­pap­ras­tin­ti eis­mo įvy­kių įfor­mi­ni­mo pro­ce­dū­ras, kai eis­mo įvy­ky­je ne­žu­vo ar­ba ne­bu­vo su­žeis­tas žmo­gus,<text:s/>o eis­mo įvy­kio da­ly­viai ne­su­ta­ria dėl eis­mo<text:s/>įvy­kio ap­lin­ky­bių, ir at­lais­vin­ti po­li­ci­jos pa­jė­gas nuo per­tek­li­nių funk­ci­jų, su­si­ju­sių su ci­vi­li­niais, tur­ti­niais san­ty­kiais, vyk­dy­mo.<text:s/></text:p>
        <text:p text:style-name="Roman">Da­bar, pa­gal da­bar­ti­nį reg­la­men­ta­vi­mą, jei­gu įvyks­ta eis­mo įvy­kis, ku­ria­me ne­žu­vo joks as­muo ar­ba ne­bu­vo su­žeis­tas, eis­mo da­ly­viai ga­li ne­kvies­ti į eis­mo įvy­kį po­li­ci­jos ir pa­tys eis­mo įvy­kio de­kla­ra­ci­jo­je nu­brai­žy­ti tą sche­mą, ap­ra­šy­ti įvy­kio ap­lin­ky­bes. At­li­kę šiuos veiks­mus, da­ly­viai dėl ža­los at­ly­gi­ni­mo krei­pia­si į drau­di­mo įmo­nę. Bet kai bū­na ki­to­kios si­tu­a­ci­jos,<text:span text:style-name="T1608"><text:s/>kai eis</text:span><text:span text:style-name="T1609">­mo da</text:span><text:span text:style-name="T1610">­ly</text:span><text:span text:style-name="T1611">­viai dėl eis</text:span><text:span text:style-name="T1612">­mo įvy</text:span><text:span text:style-name="T1613">­kio ap</text:span><text:span text:style-name="T1614">­lin</text:span><text:span text:style-name="T1615">­ky</text:span><text:span text:style-name="T1616">­bių ne</text:span><text:span text:style-name="T1617">­su</text:span><text:span text:style-name="T1618">­ta</text:span><text:span text:style-name="T1619">­ria ir dėl eis</text:span><text:span text:style-name="T1620">­mo įvy</text:span><text:span text:style-name="T1621">­kio yra kvie</text:span><text:span text:style-name="T1622">­čia</text:span><text:span text:style-name="T1623">­ma</text:span><text:s/>po­li­ci­ja, va­di­na­si, at­vy­kę pa­rei­gū­nai tu­ri fo­to­gra­fuo­ti eis­mo įvy­kį, tu­ri su­da­ry­ti įvy­kio sche­mą, liu­dy­to­jų tam tik­rus pa­ro­dy­mus tu­ri su­rink­ti. Tik­rai tai yra ne­ma­žas krū­vis mū­sų pa­rei­gū­nams, nes pa­rei­gū­nai ta­da at­lie­ka ty­ri­mą, ku­ris už­ima ga­na daug lai­ko ir dar­bo są­nau­dų. To­kia prak­ti­ka yra kai ku­rio­se ša­ly­se, bet ne tiek daug, tai Slo­va­ki­jo­je, Veng­ri­jo­je, Ru­mu­ni­jo­je, Če­ki­jo­je.<text:s/></text:p>
        <text:p text:style-name="Roman">O mes ką siū­lo­me? Mes siū­lo­me, kad to­kiais at­ve­jais, kai ne­su­ta­ria dėl eis­mo įvy­kių ap­lin­ky­bių ir kvie­čia po­li­ci­ją, po­li­ci­ja už­fik­suo­tų to­kį įvy­kį. Tuos duo­me­nis per­duo­tų trans­por­to prie­mo­nių val­dy­to­jų ci­vi­li­nę at­sa­ko­my­bę ap­drau­du­siems drau­di­kams ir jie jau spręs­tų, ku­riam trans­por­to prie­mo­nės val­dy­to­jui at­si­ran­da ci­vi­li­nė at­sa­ko­my­bė už ža­los pa­da­ry­mą.<text:s/></text:p>
        <text:p text:style-name="Roman">Ana­li­za­vo­me už­sie­nio prak­ti­ką. Ša­lys, ku­rios tu­ri to­kią tvar­ką, yra Šve­di­ja, Ny­der­lan­dai, Aust­ri­ja, Suo­mi­ja, Liuk­sem­bur­gas, Es­ti­ja ir Ai­ri­ja.<text:s/>Tai reiš­kia, kad mes<text:s/>pa­nai­kin­tu­me ne­ma­žai<text:s/>krū­vio. Aš gal­būt ke­le­tą skai­čių no­rė­čiau pa­sa­ky­ti pa­ryš­kin­da­ma, ko­kio tai yra mas­to ap­im­tis. Jei­gu kal­bė­tu­me apie 2023 me­tus, po­li­ci­ja ty­rė ir įfor­mi­no 21 tūkst. 390 to­kių eis­mo įvy­kių, ku­riuo­se ne­žu­vo ir ne­bu­vo su­žeis­tas as­muo, o 2024 me­tais per 8 mė­ne­sius bu­vo 13 tūkst. 456 to­kie įvy­kiai. Ir apie kai­ną, ko­kia kai­na yra mū­sų sis­te­mai. Tai yra 1 mln. 500, tiek kai­nuo­ja sis­te­mai.<text:s/></text:p>
        <text:p text:style-name="Roman">Kaip ir mi­nė­jau, tai yra da­lis iš to­kių kom­plek­si­nių prie­mo­nių, ku­rias aš šian­dien tei­kiu. Pa­grei­tin­ta pro­ce­dū­ra. Yra ki­ta siū­ly­mų da­lis, su­si­ju­si su Bau­džia­mo­jo pro­ce­so ko­dek­so da­ly­kais. Pir­ma­sis pa­ke­tas jau yra pa­sie­kęs Sei­mą, ant­ra­sis taip pat tu­rė­tų pa­siek­ti. Jį ko­or­di­nuo­ja Kan­ce­lia­ri­ja. O čia yra tie siū­ly­mai, ku­rių pra­šo po­li­ci­ja. Ir tik­rai kvie­čiu ko­le­gas pri­tar­ti.</text:p>
        <text:p text:style-name="Roman"><text:span text:style-name="T1624">PIRMININKAS.</text:span><text:s/>Da­bar mes vi­sus pro­jek­tus su­jun­gė­me dėl klau­si­nė­ji­mo, ka­dan­gi vie­nin­te­lė už­si­ra­šiu­si L. Na­gie­nė.</text:p>
        <text:p text:style-name="Roman"><text:span text:style-name="T1625">L. NAGIENĖ</text:span><text:span text:style-name="T1626"><text:s/></text:span><text:span text:style-name="T1627">(</text:span><text:span text:style-name="T1628">DFVL</text:span><text:span text:style-name="T1629">)</text:span><text:span text:style-name="T1630">.<text:s/></text:span>Ačiū, ger­bia­ma mi­nist­re, ir ačiū, ger­bia­mas pir­mi­nin­ke. Iš tik­rų­jų ma­no klau­si­mas… Svei­ki­nu, nes tik­rai te­ko su­si­tik­ti su sa­vo vie­ti­ne po­li­ci­ja. Iš tik­rų­jų jie tu­ri la­bai daug dar­bo, pa­pil­do­mų funk­ci­jų. O šios yra to­kios smul­kme­nos, dėl ku­rių ga­li su­si­tar­ti tar­pu­sa­vy­je.<text:s/></text:p>
        <text:p text:style-name="Roman">Bet ma­ne la­biau do­mi­na dėl stam­bia­ga­ba­ri­čių, kur yra, kur va­žiuo­ja trans­por­tas. Pra­šau pa­sa­ky­ti, da­bar, kai pra­ėję me­tai, kai va­ži­nė­ju vi­są lai­ką Vilnius–Mažeikiai, la­bai la­bai plė­tė­si, vis dėl­to at­si­nau­ji­nan­čios elek­tros ener­gi­jos vys­ty­to­jai ve­žė vė­jo jė­gai­nes ir pa­na­šiai. Ži­no­te, eis­mas iš tik­rų­jų už­strin­ga. Kaip to­kiais at­ve­jais mes iš­sprę­si­me? Čia yra di­des­nė… Ar pats vys­ty­to­jas tu­rės pa­si­rū­pin­ti, kad kas nors juos pa­ly­dė­tų. Daž­niau­siai jie sten­gia­si, aiš­ku, va­ka­re va­žiuo­ti re­a­liai, kad ne­truk­dy­tų, bet vie­naip ar ki­taip tik­rai sto­vė­da­vo­me ir lauk­da­vo­me. Kaip spręs­ti?</text:p>
        <text:p text:style-name="Roman"><text:span text:style-name="T1631">A. BILOTAITĖ</text:span><text:span text:style-name="T1632"><text:s/></text:span><text:span text:style-name="T1633">(</text:span><text:span text:style-name="T1634">TS-LKDF</text:span><text:span text:style-name="T1635">)</text:span><text:span text:style-name="T1636">.<text:s/></text:span>Ačiū už klau­si­mą. Pir­miau­sia, jei­gu bus pri­im­tas šis įsta­ty­mas, to­kias di­džia­ga­ba­ri­tes trans­por­to prie­mo­nes tu­rės ly­dė­ti ne ma­žiau kaip du au­to­mo­bi­liai su įjung­tais oran­ži­niais švy­tu­rė­liais:<text:s/>vie­nas prie­ky­je, ki­tas ga­le. Bet tuo tu­rės pa­si­rū­pin­ti pa­tys ver­slo sub­jek­tai.<text:s/></text:p>
        <text:p text:style-name="Roman">Bet, pa­vyz­džiui, yra la­bai svar­bus as­pek­tas, jei­gu ten tik­rai la­bai di­de­lė trans­por­to prie­mo­nė, di­des­nė ne­gu 4,5 met­ro, o il­gis di­des­nis kaip 30 met­rų, to­kios trans­por­to prie­mo­nės sa­vi­nin­kas ar val­dy­to­jas ne vė­liau kaip prieš 3 dar­bo die­nas tu­rės in­for­muo­ti po­li­ci­ją, kad vis dėl­to už­si­tik­rin­tų eis­mo sau­gu­mą, nes yra san­kry­žų, kad tik­rai įsi­ver­tin­tų, ar ne­kils ko­kių nors pa­vo­jų ar ne­sklan­du­mų, su­si­ju­sių su eis­mo sau­gu­mu.</text:p>
        <text:p text:style-name="Roman"><text:span text:style-name="T1637">PIRMININKAS.</text:span><text:s/>Dė­kui, at­sa­kė­te į vi­sus klau­si­mus. Da­bar dėl mo­ty­vų ne­ma­to­me už­si­ra­šiu­sių nė dėl vie­no pro­jek­to. Tai­gi kol kas ap­ta­ri­mą bai­gia­me. Ben­dro su­ta­ri­mo ne­skelb­si­me, nes bū­tų ne­ko­rek­tiš­ka, kai sa­lė­je tik tiek Sei­mo na­rių. Bal­sa­vi­mas bus per pir­mą­ją va­ka­ri­nio po­sė­džio bal­sa­vi­mo per­trau­ką nuo 14 val. 30 min. Ta­da vis­ką ir sprę­si­me.</text:p>
        <text:p text:style-name="Roman"/>
        <text:p text:style-name="Laikas">12.55 val.<text:s/></text:p>
        <text:p text:style-name="Roman12">Vals­ty­bi­nės kul­tū­ros pa­vel­do ko­mi­si­jos įsta­ty­mo Nr. IX-2453 4 ir 8 straips­nių<text:s/><text:span text:style-name="T1638">pakeiti</text:span><text:span text:style-name="T1639">­mo įsta</text:span><text:span text:style-name="T1640">­ty</text:span><text:span text:style-name="T1641">­mo pro</text:span><text:span text:style-name="T1642">­jek</text:span><text:span text:style-name="T1643">­tas Nr. XIVP-4153, Vi</text:span><text:span text:style-name="T1644">­suo</text:span><text:span text:style-name="T1645">­me</text:span><text:span text:style-name="T1646">­nės in</text:span><text:span text:style-name="T1647">­for</text:span><text:span text:style-name="T1648">­ma</text:span><text:span text:style-name="T1649">­vi</text:span><text:span text:style-name="T1650">­mo įsta</text:span><text:span text:style-name="T1651">­ty</text:span><text:span text:style-name="T1652">­mo Nr. I-1418</text:span><text:s/>47 ir 49 straips­nių pa­kei­ti­mo įsta­ty­mo pro­jek­tas Nr. XIVP-4154 (<text:span text:style-name="T1653">pa</text:span><text:span text:style-name="T1654">­tei</text:span><text:span text:style-name="T1655">­ki</text:span><text:span text:style-name="T1656">­mas</text:span>)</text:p>
        <text:p text:style-name="Roman"/>
        <text:p text:style-name="Roman">Da­bar kvie­si­me V. Juo­za­pai­tį, jis pri­sta­tys dvie­jų pro­jek­tų pa­ke­tą. Čia su­ra­šy­ti at­ski­rai,<text:s/><text:span text:style-name="T1657">bet, man at</text:span><text:span text:style-name="T1658">­ro</text:span><text:span text:style-name="T1659">­do, jie ga</text:span><text:span text:style-name="T1660">­li bū</text:span><text:span text:style-name="T1661">­ti pri</text:span><text:span text:style-name="T1662">­sta</text:span><text:span text:style-name="T1663">­to</text:span><text:span text:style-name="T1664">­mi iš es</text:span><text:span text:style-name="T1665">­mės<text:s/></text:span><text:span text:style-name="T1666">ir<text:s/></text:span><text:span text:style-name="T1667">kar</text:span><text:span text:style-name="T1668">­tu, tai įsta</text:span><text:span text:style-name="T1669">­ty</text:span><text:span text:style-name="T1670">­mų pro</text:span><text:span text:style-name="T1671">­jek</text:span><text:span text:style-name="T1672">­tai Nr. XIVP-4153</text:span><text:s/>ir Nr. XIVP-4154, ati­tin­ka­mai Vals­ty­bi­nės kul­tū­ros pa­vel­do ko­mi­si­jos įsta­ty­mo pa­tai­sų pro­jek­tas Nr. XIVP-4153 ir Vi­suo­me­nės in­for­ma­vi­mo įsta­ty­mo pa­tai­sų pro­jek­tas Nr. XIVP-4154. Pra­šau.</text:p>
        <text:p text:style-name="Roman"><text:span text:style-name="T1673">V. JUOZAPAITIS</text:span><text:span text:style-name="T1674"><text:s/></text:span><text:span text:style-name="T1675">(</text:span><text:span text:style-name="T1676">TS-LKDF</text:span><text:span text:style-name="T1677">)</text:span><text:span text:style-name="T1678">.<text:s/></text:span>Ačiū, ger­bia­mas pir­mi­nin­ke. Ger­bia­mi ko­le­gos, krei­pė­si šių tri­jų ins­ti­tu­ci­jų va­do­vai: tai yra Vals­ty­bi­nės kul­tū­ros pa­vel­do ko­mi­si­jos pir­mi­nin­kė, Lie­tu­vos ra­di­jo ir te­le­vi­zi­jos ko­mi­si­jos pir­mi­nin­kas ir<text:s/>žur­na­lis­tų eti­kos ins­pek­to­rė,<text:s/>su ta pa­čia pro­ble­ma, tuo pa­čiu klau­si­mu ir pra­šy­mu at­si­žvelg­ti į tai, kad šios trys ins­ti­tu­ci­jos, ku­rių dar­bas re­gu­liuo­ja­mas dvie­jų įsta­ty­mų, tai yra Vals­ty­bi­nės kul­tū­ros pa­vel­do ko­mi­si­jos įsta­ty­mas ir Vi­suo­me­nės in­for­ma­vi­mo įsta­ty­mas, bet bė­da ta pa­ti…<text:s/>Skir­tin­gai nuo ki­tų ko­mi­si­jų ir to­kio pat po­bū­džio įstai­gų ir vals­ty­bės tar­ny­bos, šių ko­mi­si­jų ir ins­pek­ci­jos va­do­vai, pa­va­duo­to­jai ne­tu­ri tam tik­rų so­cia­li­nių ga­ran­ti­jų, ar pa­si­bai­gus ka­den­ci­jai, jei­gu jis nė­ra pa­ski­ria­mas ki­tai ka­den­ci­jai, yra pra­šo­ma iš­mo­kė­ti bent<text:s/>2<text:s/>mė­ne­sių iš­ei­ti­nę, to­kią pa­šal­pą,<text:s/>taip pat ir at­si­ti­kus ko­kioms nors ne­lai­mėms, įstai­gų va­do­vai ne­tu­ri tei­si­nio reg­la­men­to, ku­riuo ga­lė­tų pa­si­nau­do­ti ir pa­skir­ti dar­buo­to­jams ar įstai­ga sa­vo va­do­vui pa­šal­pą, sa­ky­si­me, ne­lai­mės, ar­ti­mų­jų mir­ties at­ve­ju ir taip to­liau. Žo­džiu, la­bai to­kia bui­ti­nė pro­ble­ma, bet ji la­bai svar­bi su­vie­no­di­nant vi­sas so­cia­li­nes ga­ran­ti­jas,<text:s/>juo­lab kad nė­ra pra­šo­ma pa­pil­do­mų asig­na­vi­mų, o yra pra­šo­ma tik leis­ti ši­tas iš­lai­das nu­ra­šy­ti ar­ba jas pa­nau­do­ti iš jau esan­čių ši­tų įstai­gų val­do­mų asig­na­vi­mų. Tai tiek.</text:p>
        <text:p text:style-name="Roman"><text:span text:style-name="T1679">PIRMININKAS.</text:span><text:s/>Jū­sų pa­klaus­ti no­ri L. Na­gie­nė.</text:p>
        <text:p text:style-name="Roman"><text:span text:style-name="T1680">L. NAGIENĖ</text:span><text:s/><text:span text:style-name="T1681">(</text:span><text:span text:style-name="T1682">DFVL</text:span><text:span text:style-name="T1683">)</text:span>. Ačiū, ger­bia­mas pir­mi­nin­ke. Ger­bia­mas ko­le­ga, iš tik­rų­jų aš esu ne prieš, aš esu už tai, kad su­vie­no­din­tu­me, vis­kas ge­rai. Dėl to mes pa­si­žiū­rė­jo­me, aš pa­žiū­rė­jau, kad net ir Tei­sės de­par­ta­men­to iš­va­do­je yra pa­ra­šy­ta, kad rei­kė­tų per­žiū­rė­ti sis­te­miš­kai ir keis­ti ki­tus įsta­ty­mus, ku­riuo­se yra re­gu­liuo­ja­mos vals­ty­bės pa­rei­gū­nų iš­ei­ti­nės kom­pen­sa­ci­jos, tos iš­mo­kos. Tai mes ir su­pran­ta­me, kad ko­mi­si­ja ir ta­ry­ba<text:s/>–<text:s/>ly­giai taip pat jų<text:s/>yra pa­ta­ria­mo­sios eks­per­ti­nės funk­ci­jos kaip Vals­ty­bi­nės<text:s/>kul­tū­ros pa­vel­do ko­mi­si­jos, kaip ki­tos<text:s/>ko­mi­si­jos, ku­rią jūs pri­sta­to­te. Tai ar ne­ma­no­te, kad ir vi­sas ki­tas rei­kė­tų per­žiū­rė­ti? Aš čia ne dėl to kė­liau klau­si­mą, o dėl to, kad jei­gu iš es­mės pa­si­žiū­rė­tu­me, gal­būt yra Vals­ty­bi­nė lie­tu­vių kal­bos ko­mi­si­ja, Moks­lų aka­de­mi­ja, Na­cio­na­li­nė svei­ka­tos ta­ry­ba, Na­cio­na­li­nė šei­mos ta­ry­ba, tai ir­gi Sei­mui at­skai­tin­gos ins­ti­tu­ci­jos. Tai aš dėl to ir kė­liau klau­si­mą. Kaip, jū­sų ma­ny­mu?<text:s/></text:p>
        <text:p text:style-name="Roman"><text:span text:style-name="T1684">V. JUOZAPAITIS</text:span><text:span text:style-name="T1685"><text:s/></text:span><text:span text:style-name="T1686">(</text:span><text:span text:style-name="T1687">TS-LKDF</text:span><text:span text:style-name="T1688">)</text:span><text:span text:style-name="T1689">. Vis</text:span><text:span text:style-name="T1690">­kas ge</text:span><text:span text:style-name="T1691">­rai,</text:span><text:s/>ačiū jums už rū­pes­tį. Tik­rai su­pran­tu, kad ky­la kar­tais klau­si­mų. Taip, aš skai­čiau Tei­sės de­par­ta­men­to iš­va­dą ir, kiek man pa­ta­rė pa­ta­rė­jai ir pa­ti­ki­no, kad ta iš­va­da bu­vo dau­giau to­kia už­bė­gant už akių, kad bū­tų per­žiū­rė­ta, bet aš kol kas esu įti­kin­tas, kad bū­tent tos trys yra iš­skir­ti­nės, kad vi­sos ki­tos, taip nė­ra, tai pa­ke­liui mes tik­rai su­ra­si­me ga­li­my­bę ir pa­teik­si­me, ir tik­rai pa­si­vy­si­me. Ir čia ne­ga­li bū­ti jo­kių kal­bų, kad vie­nos ar ki­tos tu­rė­tų bū­ti iš­skir­tos, bū­tent tu­ri bū­ti su­vie­no­din­ta.<text:s/></text:p>
        <text:p text:style-name="Roman">Pa­tai­sy­siu jus, kad sa­ko­te, ten ki­tos ko­mi­si­jos yra pa­ta­ria­mo­sios, eks­per­ti­nės. Ne,<text:s/>žur­na­lis­tų eti­kos ins­pek­to­rius nė­ra ko­mi­si­ja, tai yra kon­tro­liuo­jan­ti ly­giai kaip ir Lie­tu­vos ra­di­jo ir te­le­vi­zi­jos ko­mi­si­ja, ku­ri at­lie­ka bū­tent kon­tro­lie­riaus pa­rei­gą, la­bai la­bai rim­tą. Dėl Kul­tū­ros pa­vel­do ko­mi­si­jos ne­si­gin­či­ju, bet ji tu­ri iš­skir­ti­nę mi­si­ją pa­tar­ti ne tik Lie­tu­vos Sei­mui, bet ir Pre­zi­den­tui, Vy­riau­sy­bei ir tu­ri sa­vo tą biu­dže­ti­nį apa­ra­tą, ku­ria­me yra tik­rai ne­ma­žas dar­buo­to­jų skai­čius.<text:s/>Bet čia mes ne­kal­ba­me apie tų ko­mi­si­jų to­kius pa­ta­ria­muo­sius na­rius, ku­rie nė­ra eta­ti­niai dar­buo­to­jai, ku­rie dir­ba ar­ba sa­vo lai­ką, va­di­na­si, ski­ria bū­tent lais­vu nuo ki­to dar­bo me­tu, už ką jiems taip pat yra<text:s/>su­mo­ka­ma. Ačiū.</text:p>
        <text:p text:style-name="Roman"><text:span text:style-name="T1692">PIRMININKAS.</text:span><text:s/>Tai tiek bu­vo klau­si­mų. Ir da­bar dėl mo­ty­vų nie­kas ne­už­si­ra­šė. Dė­kui pra­ne­šė­jui. Sprę­si­me dėl šio pro­jek­to per va­ka­ri­nio po­sė­džio pir­mą­ją bal­sa­vi­mo per­trau­ką.<text:s/></text:p>
        <text:p text:style-name="P1693">To­liau 2-18 klau­si­mas ir iš­kart pa­sa­kau, kad ko­kioms<text:s/>10 mi­nu­čių pra­tę­siu ry­ti­nio po­sė­džio lai­ką.</text:p>
        <text:p text:style-name="Roman"/>
        <text:p text:style-name="Laikas">13.00 val.<text:s/></text:p>
        <text:p text:style-name="Roman12">Sta­ty­bos įsta­ty­mo Nr. I-1240 1, 2, 3, 4, 5, 6, 11<text:span text:style-name="T1694">1</text:span>, 12, 14, 15, 17, 18, 22, 24, 26, 27, 27<text:span text:style-name="T1695">1</text:span>, 28, 34, 37, 39, 47, 49, 51, 52<text:span text:style-name="T1696">1</text:span>, 53, 55, 56, 57, 59 straips­nių, šeš­to­jo skir­snio pa­va­di­ni­mo,<text:s/><text:span text:style-name="T1697">1 prie</text:span><text:span text:style-name="T1698">­do pa</text:span><text:span text:style-name="T1699">­kei</text:span><text:span text:style-name="T1700">­ti</text:span><text:span text:style-name="T1701">­mo ir Įsta</text:span><text:span text:style-name="T1702">­ty</text:span><text:span text:style-name="T1703">­mo pa</text:span><text:span text:style-name="T1704">­pil</text:span><text:span text:style-name="T1705">­dy</text:span><text:span text:style-name="T1706">­mo 11</text:span><text:span text:style-name="T1707">2</text:span><text:span text:style-name="T1708">, 27</text:span><text:span text:style-name="T1709">2</text:span><text:span text:style-name="T1710">, 68 straips</text:span><text:span text:style-name="T1711">­niais įsta</text:span><text:span text:style-name="T1712">­ty</text:span><text:span text:style-name="T1713">­mo Nr. XIV-2413</text:span><text:s/>18 straips­nio pa­kei­ti­mo įsta­ty­mo pro­jek­tas Nr. XIVP-3923(2) (<text:span text:style-name="T1714">pa</text:span><text:span text:style-name="T1715">­tei</text:span><text:span text:style-name="T1716">­ki</text:span><text:span text:style-name="T1717">­mas</text:span>)</text:p>
        <text:p text:style-name="Roman"/>
        <text:p text:style-name="Roman">Kvie­čia­me A. Bag­do­ną pri­sta­ty­ti Sta­ty­bos įsta­ty­mo pa­tai­sų pro­jek­tą Nr. XIVP-3923(2). Pa­tei­ki­mas.</text:p>
        <text:p text:style-name="Roman"><text:span text:style-name="T1718">A. BAGDONAS</text:span><text:span text:style-name="T1719"><text:s/></text:span><text:span text:style-name="T1720">(</text:span><text:span text:style-name="T1721">LSF</text:span><text:span text:style-name="T1722">)</text:span><text:span text:style-name="T1723">.<text:s/></text:span>Dė­ko­ju, ger­bia­mas po­sė­džio pir­mi­nin­ke, už su­teik­tą žo­dį. Ger­bia­mi ko­le­gos, drau­ge su ko­le­go­mis M. Skri­tuls­ku ir A. Kup­čins­ku tei­kia­me pa­to­bu­lin­tą Sta­ty­bos įsta­ty­mo pa­kei­ti­mo pro­jek­tą. Nuo šių me­tų lap­kri­čio 1 die­nos įsi­ga­lios Sta­ty­bos įsta­ty­mo pa­kei­ti­mai, pa­gal ku­riuos vi­siems nau­jai sta­to­miems ne­su­dė­tin­giems I gru­pės sta­ti­niams, jei­gu tai yra ne­gy­ve­na­mo­sios pa­skir­ties sta­ti­niai, sta­ty­bos lei­di­mas ne­be­bus rei­ka­lin­gas.</text:p>
        <text:p text:style-name="Roman">No­riu at­kreip­ti dė­me­sį, kad pa­gal Sta­ty­bos tech­ni­nio reg­la­men­to (STR) sta­ti­nių kla­si­fi­ka­vi­mo 19 punk­tą ne­su­dė­tin­giems<text:s/>I gru­pės ne­gy­ve­na­mo­sios pa­skir­ties sta­ti­niams pri­klau­so ir so­do na­mai, ku­rių di­džiau­sias plo­tas ga­li siek­ti 80 kv. met­rų, ir ki­ti ne­gy­ve­na­mie­ji pa­sta­tai, ku­rių di­džiau­sias plo­tas ga­li siek­ti iki 50 kv. met­rų. Ga­li­my­bė to­kius pa­sta­tus sta­ty­ti be sta­ty­bą lei­džian­čio do­ku­men­to ku­ror­tuo­se ar ku­ror­ti­nė­se te­ri­to­ri­jo­se, taip pat sau­go­mo­se te­ri­to­ri­jo­se ga­li pa­ska­tin­ti sa­va­va­liš­ką ne­tei­sė­tų sta­ti­nių sta­ty­bą, taip pat ne­var­žo­mą ma­žų, iki 50 kv. met­rų, po­il­sio na­me­lių sta­ty­bą, ku­ri da­ry­tų įta­ką te­ri­to­ri­jos tan­ku­mui, ža­lių­jų plo­tų su­nai­ki­ni­mui bei par­ka­vi­mo pro­ble­mų su­kū­ri­mui. Tai ypač ak­tu­a­lu Ne­rin­gai, Pa­lan­gai ir ki­toms ku­ror­ti­nėms sa­vi­val­dy­bėms bei ku­ror­ti­nėms te­ri­to­ri­joms.<text:s/></text:p>
        <text:p text:style-name="Roman">To­dėl įsta­ty­mą siū­lo­me pa­pil­dy­ti nuo­sta­ta, kad nau­jo ne­su­dė­tin­go I gru­pės sta­ti­nio sta­ty­bai bei re­konst­ruk­ci­jai ku­ror­to, ku­ror­ti­nė­je ar kom­plek­si­nė­je sau­go­mo­je te­ri­to­ri­jo­je, taip pat nau­jo ne­su­dė­tin­go II gru­pės sta­ti­nio sta­ty­bai bei jo re­konst­ruk­ci­jai ku­ror­to, ku­ror­ti­nė­je ar kom­plek­si­nė­je sau­go­mo­je te­ri­to­ri­jo­je vis­gi bū­tų rei­ka­lin­gas sta­ty­bos lei­di­mas. Šiuo me­tu lei­di­mas sta­ty­ti nau­ją sta­ti­nį pri­va­lo­mas nau­jo ne­su­dė­tin­go sta­ti­nio sta­ty­bos at­ve­jais, įskai­tant at­ve­jį, kai ne­su­dė­tin­gas sta­ti­nys sta­to­mas ku­ror­tuo­se, ta­čiau Sta­ty­bos įsta­ty­mo pa­kei­ti­mas, įsi­ga­lio­sian­tis šių me­tų lap­kri­čio 1 die­ną, ne­nu­ma­to, kad sta­ty­bos lei­di­mo ne­rei­kės ne­su­dė­tin­giems ne­gy­ve­na­mo­sios pa­skir­ties sta­ti­niams.<text:s/></text:p>
        <text:p text:style-name="Roman">Tad siū­lo­me nu­sta­ty­ti, kad nau­jo ne­su­dė­tin­go I gru­pės sta­ti­nio sta­ty­bai ku­ror­to, ku­ror­ti­nė­je ar sau­go­mo­je te­ri­to­ri­jo­je, taip pat ne­su­dė­tin­go II gru­pės sta­ti­nio sta­ty­bai bei jo re­konst­ruk­ci­jai ku­ror­to, ku­ror­ti­nė­je ar kom­plek­si­nė­je sau­go­mo­je te­ri­to­ri­jo­je bū­tų rei­ka­lin­gas sta­ty­bos lei­di­mas. Ačiū.</text:p>
        <text:p text:style-name="Roman"><text:span text:style-name="T1724">PIRMININKAS.</text:span><text:s/>Jū­sų pa­klaus­ti pa­gei­dau­ja du Sei­mo na­riai. Pir­mo­ji – L. Na­gie­nė.</text:p>
        <text:p text:style-name="Roman"><text:span text:style-name="T1725">L. NAGIENĖ</text:span><text:span text:style-name="T1726"><text:s/></text:span><text:span text:style-name="T1727">(</text:span><text:span text:style-name="T1728">DFVL</text:span><text:span text:style-name="T1729">)</text:span><text:span text:style-name="T1730">.<text:s/></text:span>Ačiū, ger­bia­mas pir­mi­nin­ke. Ger­bia­mas ko­le­ga, kuo ski­ria­si pa­ties pro­jek­tas nuo M. Skri­tuls­ko? Vi­sai ne­se­niai M. Skri­tuls­ko pro­jek­to pa­tei­ki­mas ne­per­ėjo. Da­bar man pa­sa­ky­ki­te, aš čia skir­tu­mo ne­ma­tau, gal tik­tai žo­džiai. Kaip iš tik­rų­jų yra, An­driau, pa­sa­ky­ki­te man?</text:p>
        <text:p text:style-name="Roman"><text:span text:style-name="T1731">A. BAGDONAS</text:span><text:span text:style-name="T1732"><text:s/></text:span><text:span text:style-name="T1733">(</text:span><text:span text:style-name="T1734">LSF</text:span><text:span text:style-name="T1735">)</text:span><text:span text:style-name="T1736">.<text:s/></text:span>Dė­ko­ju, ger­bia­ma ko­le­ge, už jū­sų pa­sta­bą. Aš pri­sta­ty­mo pra­džio­je ir pa­sa­kiau, kad tei­kia­me pa­to­bu­lin­tą įsta­ty­mo pro­jek­tą, ir pri­sta­čiau ren­gė­jus, su ku­riais jį tei­kia­me. Man at­ro­do, rei­kė­tų ne­žiū­rė­ti į tuos tei­kė­jus, ku­rie prieš tai tei­kė ir gal­būt ne­bu­vo pri­tar­ta par­la­men­te, o į tu­ri­nį. Nes jei­gu mes vis­gi no­ri­me ap­sau­go­ti kad ir uni­ka­lią Kur­šių ne­ri­ją ir kad ten kiek­vie­no­je te­ri­to­ri­jo­je, ku­rio­je ga­li­ma sta­ty­ti, ne­pri­dyg­tų nau­jų na­me­lių ir sa­vi­val­dy­bė ne­be­ga­lė­tų to kon­tro­liuo­ti, o dėl par­ka­vi­mo jau da­bar yra pro­ble­mų, ir Pa­lan­go­je la­bai pa­na­ši si­tu­a­ci­ja, man at­ro­do, kad ši­tą pa­kei­ti­mą rei­kė­tų mums kuo sku­biau pri­im­ti ir ap­sau­go­ti tas vie­tas, ku­rio­mis mes vi­si di­džiuo­ja­mės, į ku­rias va­žiuo­ja­me pail­sė­ti,<text:s/>tam, kad ta po­il­sio ko­ky­bė bū­tų kuo ge­res­nė.</text:p>
        <text:p text:style-name="Roman"><text:span text:style-name="T1737">PIRMININKAS.</text:span><text:s/>Ir S. Jo­vai­ša no­ri pa­klaus­ti.<text:s/></text:p>
        <text:p text:style-name="Roman"><text:span text:style-name="T1738">S. JOVAIŠA</text:span><text:span text:style-name="T1739"><text:s/></text:span><text:span text:style-name="T1740">(</text:span><text:span text:style-name="T1741">TS-LKDF</text:span><text:span text:style-name="T1742">)</text:span><text:span text:style-name="T1743">.<text:s/></text:span>Ačiū, po­sė­džio pir­mi­nin­ke. Ger­bia­mas ko­le­ga, aš no­riu pa­klaus­ti,<text:s/><text:s/>maž­daug<text:s/>per kiek lai­ko iš­duo­da­mi to­kie lei­di­mai, kiek jie kai­nuo­ja ir ar bu­vo la­bai daug to­kių at­ve­jų, kad tie lei­di­mai ne­bū­tų iš­duo­ti? Nes ku­ror­ti­nės te­ri­to­ri­jos ir ku­ror­tai yra jaut­rios te­ri­to­ri­jos, to­dėl ne­ma­nau, kad ten vi­siš­ka sa­vi­va­lė ga­lė­tų bū­ti lei­džia­ma. Ačiū.</text:p>
        <text:p text:style-name="Roman"><text:span text:style-name="T1744">A. BAGDONAS</text:span><text:span text:style-name="T1745"><text:s/></text:span><text:span text:style-name="T1746">(</text:span><text:span text:style-name="T1747">LSF</text:span><text:span text:style-name="T1748">)</text:span><text:span text:style-name="T1749">. D</text:span>ė­ko­ju už jū­sų klau­si­mą ar pa­sta­bą. Ži­no­ki­te, yra la­bai įvai­rus lai­ko­tar­pis,<text:span text:style-name="T1750"><text:s/>per kiek lai</text:span><text:span text:style-name="T1751">­ko iš</text:span><text:span text:style-name="T1752">­duo</text:span><text:span text:style-name="T1753">­da</text:span><text:span text:style-name="T1754">­mas sta</text:span><text:span text:style-name="T1755">­ty</text:span><text:span text:style-name="T1756">­bos lei</text:span><text:span text:style-name="T1757">­di</text:span><text:span text:style-name="T1758">­mas, nes daž</text:span><text:span text:style-name="T1759">­nai nu</text:span><text:span text:style-name="T1760">­tin</text:span><text:span text:style-name="T1761">­ka taip,<text:s/></text:span>kad vys­ty­to­jai to­kio­se ku­ror­ti­nė­se te­ri­to­ri­jo­se su­pran­ta ver­tę ir ga­li­mas gau­ti pa­ja­mas ir sten­gia­si mak­si­ma­liai<text:span text:style-name="T1762"><text:s/>už</text:span><text:span text:style-name="T1763">­sta</text:span><text:span text:style-name="T1764">­ty</text:span><text:span text:style-name="T1765">­ti tiek te</text:span><text:span text:style-name="T1766">­ri</text:span><text:span text:style-name="T1767">­to</text:span><text:span text:style-name="T1768">­ri</text:span><text:span text:style-name="T1769">­ją į plo</text:span><text:span text:style-name="T1770">­tį, tiek te</text:span><text:span text:style-name="T1771">­ri</text:span><text:span text:style-name="T1772">­to</text:span><text:span text:style-name="T1773">­ri</text:span><text:span text:style-name="T1774">­ją į aukš</text:span><text:span text:style-name="T1775">­tį. Čia jau ir sa</text:span><text:span text:style-name="T1776">­vi</text:span><text:span text:style-name="T1777">­val</text:span><text:span text:style-name="T1778">­dy</text:span><text:span text:style-name="T1779">­bė, ir, jei</text:span><text:span text:style-name="T1780">­gu kal</text:span><text:span text:style-name="T1781">­bė</text:span><text:span text:style-name="T1782">­tu</text:span><text:span text:style-name="T1783">­me</text:span><text:s/>apie Ne­rin­gą, Na­cio­na­li­nis par­kas de­da vi­sas pa­stan­gas tam, kad to­kios plėt­ros sau­go­mo­se te­ri­to­ri­jo­se ar­ba ku­ror­ti­nė­se te­ri­to­ri­jo­se ne­bū­tų, kad mes iš­sau­go­tu­mė­me šias uni­ka­lias vie­tas.<text:s/></text:p>
        <text:p text:style-name="Roman">At­sa­kau į jū­sų klau­si­mo ant­rą­ją da­lį. Tai<text:span text:style-name="T1784"><text:s/>bū</text:span><text:span text:style-name="T1785">­tent įsta</text:span><text:span text:style-name="T1786">­ty</text:span><text:span text:style-name="T1787">­mo pa</text:span><text:span text:style-name="T1788">­kei</text:span><text:span text:style-name="T1789">­ti</text:span><text:span text:style-name="T1790">­mas, ku</text:span><text:span text:style-name="T1791">­rį par</text:span><text:span text:style-name="T1792">­la</text:span><text:span text:style-name="T1793">­men</text:span><text:span text:style-name="T1794">­tas<text:s/></text:span>yra pri­ėmęs, ir leis­tų nuo lap­kri­čio 1 die­nos ne­gy­ve­na­mo­sios pa­skir­ties pa­sta­tus sta­ty­ti be sta­ty­bos lei­di­mo. Va­di­na­si, jūs su­gal­vo­tu­mė­te sa­vo nuo­mo­ja­ma­me skly­pe ar­ba sa­vo skly­pe sta­ty­ti prie­sta­tą ar­ba du prie­sta­tus, ar­ba tris, tai jūs ga­lė­tu­mė­te tą da­ry­ti, įsta­ty­mas to ne­draus­tų. To­dėl mes sku­biai<text:s/>įre­gist­ra­vo­me pa­tai­są, kad vis­gi to­se te­ri­to­ri­jo­se, ku­rio­se vi­si Lie­tu­vos žmo­nės, net ir už­sie­nio tu­ris­tai, il­si­si, to­kios, sa­ky­čiau, cha­o­tiš­kos ne­tvar­kos<text:s/>be sa­vi­val­dy­bės ži­nios nebū­tų.</text:p>
        <text:p text:style-name="Roman"><text:span text:style-name="T1795">PIRMININKAS.</text:span><text:s/>Pa­klau­sė vi­si, kas pa­gei­da­vo. Dėl mo­ty­vų nie­kas ne­už­si­ra­šė. Tuo šiuo mo­men­tu ir bai­gia­me šio klau­si­mo nag­ri­nė­ji­mą. Baig­si­me kol kas ry­ti­nio po­sė­džio svars­ty­mus, bet po­sė­džio ne­bai­gė­me, nes vyks­ta slap­tas bal­sa­vi­mas. 14 va­lan­dą sim­bo­liš­kai ry­ti­nis po­sė­dis bus baig­tas.<text:s/></text:p>
        <text:p text:style-name="Roman">Da­bar kvie­čiu vi­sus, kas dar ne­bu­vo, ei­ti į slap­tą bal­sa­vi­mą. Pa­gei­dau­ja­te re­gist­ruo­tis? Pra­šau. Sek­re­to­ria­tas jau iš­jun­gė to­kias ga­li­my­bes, tai ką da­ry­si. (<text:span text:style-name="T1796">Bal</text:span><text:span text:style-name="T1797">­sai sa</text:span><text:span text:style-name="T1798">­lė</text:span><text:span text:style-name="T1799">­je</text:span>) Sa­ko, ga­li­me, tai pra­šau. (<text:span text:style-name="T1800">Šur</text:span><text:span text:style-name="T1801">­mu</text:span><text:span text:style-name="T1802">­lys sa</text:span><text:span text:style-name="T1803">­lė</text:span><text:span text:style-name="T1804">­je</text:span>) Čia toks sma­gus su­ju­di­mas bū­na. (<text:span text:style-name="T1805">Bal</text:span><text:span text:style-name="T1806">­sai sa</text:span><text:span text:style-name="T1807">­lė</text:span><text:span text:style-name="T1808">­je</text:span>) Na, net 14 Sei­mo na­rių. Tai vie­nas iš ge­res­nių re­zul­ta­tų to­kiu lai­ku. (<text:span text:style-name="T1809">Juo</text:span><text:span text:style-name="T1810">­kas sa</text:span><text:span text:style-name="T1811">­lė</text:span><text:span text:style-name="T1812">­je</text:span>)<text:s/></text:p>
        <text:p text:style-name="Roman"/>
        <text:p text:style-name="P1813">Per­trau­ka</text:p>
        <text:p text:style-name="P1814"/>
        <text:p text:style-name="P1815"><text:span text:style-name="T1816">PIRMININKAS (V. MITALAS</text:span>,<text:s/><text:span text:style-name="T1817">LF</text:span><text:span text:style-name="T1818">).</text:span><text:s/><text:span text:style-name="T1819">Ger</text:span><text:span text:style-name="T1820">­bia</text:span><text:span text:style-name="T1821">­mie</text:span><text:span text:style-name="T1822">­ji ko</text:span><text:span text:style-name="T1823">­le</text:span><text:span text:style-name="T1824">­gos, svei</text:span><text:span text:style-name="T1825">­ki su</text:span><text:span text:style-name="T1826">­grį</text:span><text:span text:style-name="T1827">­žę į Sei</text:span><text:span text:style-name="T1828">­mo po</text:span><text:span text:style-name="T1829">­sė</text:span><text:span text:style-name="T1830">­džių<text:s/></text:span>sa­lę. Įvy­ko slap­tas bal­sa­vi­mas, po jo rei­kia pa­baig­ti spa­lio 3 die­nos ry­ti­nį Sei­mo po­sė­dį. (<text:span text:style-name="T1831">Gon</text:span><text:span text:style-name="T1832">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4</text:span><text:span text:style-name="T13">2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spalio</text:span><text:span text:style-name="T21"><text:s/></text:span><text:span text:style-name="T22">3</text:span><text:span text:style-name="T23"><text:s/>d.<text:s/></text:span><text:span text:style-name="T24"><text:tab/></text:span><text:span text:style-name="T25"><text:tab/></text:span><text:span text:style-name="T26"><text:page-number text:fixed="false">10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18T10:06:00Z</meta:creation-date>
    <dc:date>2024-10-18T10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960" meta:word-count="23456" meta:character-count="162706" meta:row-count="7060" meta:non-whitespace-character-count="141210"/>
  </office:meta>
</office:document-meta>
</file>