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text-properties fo:font-size="14pt" style:font-size-asian="14pt" style:font-size-complex="14pt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in"/>
      <style:text-properties fo:font-style="italic" style:font-style-asian="italic"/>
    </style:style>
    <style:style style:name="P4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0.5in">
        <style:tab-stops/>
      </style:paragraph-properties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style-complex="italic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style:font-style-complex="italic"/>
    </style:style>
    <style:style style:name="P70" style:parent-style-name="Normal" style:family="paragraph">
      <style:text-properties fo:font-size="14pt" style:font-size-asian="14pt" style:font-size-complex="14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fo:font-size="14pt" style:font-size-asian="14pt" style:font-size-complex="1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text-properties fo:font-size="14pt" style:font-size-asian="14pt" style:font-size-complex="14pt"/>
    </style:style>
    <style:style style:name="P7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style-complex="italic"/>
    </style:style>
    <style:style style:name="P82" style:parent-style-name="Normal" style:family="paragraph">
      <style:text-properties style:font-size-complex="12pt"/>
    </style:style>
    <style:style style:name="T83" style:parent-style-name="DefaultParagraphFont" style:family="text">
      <style:text-properties style:font-style-complex="italic"/>
    </style:style>
    <style:style style:name="P84" style:parent-style-name="Normal" style:family="paragraph">
      <style:text-properties style:font-size-complex="12pt"/>
    </style:style>
    <style:style style:name="T85" style:parent-style-name="DefaultParagraphFont" style:family="text">
      <style:text-properties style:font-style-complex="italic" fo:color="#000000"/>
    </style:style>
    <style:style style:name="T86" style:parent-style-name="DefaultParagraphFont" style:family="text">
      <style:text-properties style:font-style-complex="italic" fo:color="#000000"/>
    </style:style>
    <style:style style:name="T87" style:parent-style-name="DefaultParagraphFont" style:family="text">
      <style:text-properties style:font-style-complex="italic"/>
    </style:style>
    <style:style style:name="P88" style:parent-style-name="Normal" style:family="paragraph">
      <style:text-properties fo:font-size="14pt" style:font-size-asian="14pt" style:font-size-complex="14pt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text-properties fo:font-size="14pt" style:font-size-asian="14pt" style:font-size-complex="14pt"/>
    </style:style>
    <style:style style:name="P91" style:parent-style-name="Normal" style:family="paragraph">
      <style:text-properties fo:font-size="14pt" style:font-size-asian="14pt" style:font-size-complex="14pt"/>
    </style:style>
    <style:style style:name="P92" style:parent-style-name="Normal" style:family="paragraph">
      <style:paragraph-properties fo:text-indent="0.4923in"/>
      <style:text-properties fo:font-style="italic" style:font-style-asian="italic"/>
    </style:style>
    <style:style style:name="P93" style:parent-style-name="Normal" style:family="paragraph">
      <style:paragraph-properties fo:text-indent="0.4923in"/>
      <style:text-properties fo:font-style="italic" style:font-style-asian="italic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weight-complex="bold" style:font-style-complex="italic" fo:color="#000000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T103" style:parent-style-name="DefaultParagraphFont" style:family="text">
      <style:text-properties style:font-weight-complex="bold" style:font-style-complex="italic" fo:color="#000000"/>
    </style:style>
    <style:style style:name="T104" style:parent-style-name="DefaultParagraphFont" style:family="text">
      <style:text-properties style:font-weight-complex="bold" style:font-style-complex="italic" fo:color="#000000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fo:text-indent="0.4923in"/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2.5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2.5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2.5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2.5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2.5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 fo:font-style="italic" style:font-style-asian="italic"/>
    </style:style>
    <style:style style:name="T144" style:parent-style-name="DefaultParagraphFont" style:family="text">
      <style:text-properties style:font-weight-complex="bold" style:font-style-complex="italic"/>
    </style:style>
    <style:style style:name="P145" style:parent-style-name="Header" style:family="paragraph">
      <style:paragraph-properties fo:text-indent="0.5in">
        <style:tab-stops/>
      </style:paragraph-properties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paragraph-properties fo:text-indent="0.4923in"/>
      <style:text-properties fo:font-style="italic" style:font-style-asian="italic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tyle-complex="italic"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P15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paragraph-properties fo:text-indent="0.4923in"/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weight-complex="bold" style:font-style-complex="italic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T189" style:parent-style-name="DefaultParagraphFont" style:family="text">
      <style:text-properties style:font-weight-complex="bold" style:font-style-complex="italic"/>
    </style:style>
    <style:style style:name="P190" style:parent-style-name="Header" style:family="paragraph">
      <style:paragraph-properties fo:text-indent="0.5in">
        <style:tab-stops/>
      </style:paragraph-properties>
    </style:style>
    <style:style style:name="T19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paragraph-properties fo:text-indent="0.4923in"/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tyle-complex="italic"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style:font-name-asian="Calibri"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style:font-weight-complex="bold" style:font-style-complex="italic"/>
    </style:style>
    <style:style style:name="P217" style:parent-style-name="Header" style:family="paragraph">
      <style:paragraph-properties fo:text-indent="0.5in">
        <style:tab-stops/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paragraph-properties fo:text-indent="0.4923in"/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weight-complex="bold" style:font-style-complex="italic"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38" style:parent-style-name="DefaultParagraphFont" style:family="text">
      <style:text-properties fo:font-style="italic" style:font-style-asian="italic" style:font-style-complex="italic" style:font-size-complex="12pt"/>
    </style:style>
    <style:style style:name="T239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P242" style:parent-style-name="Header" style:family="paragraph">
      <style:paragraph-properties fo:text-indent="0.5in">
        <style:tab-stops/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fo:font-style="italic" style:font-style-asian="italic" style:font-style-complex="italic"/>
    </style:style>
    <style:style style:name="T250" style:parent-style-name="DefaultParagraphFont" style:family="text">
      <style:text-properties style:font-weight-complex="bold" fo:font-style="italic" style:font-style-asian="italic" style:font-style-complex="italic"/>
    </style:style>
    <style:style style:name="P251" style:parent-style-name="Normal" style:family="paragraph">
      <style:paragraph-properties fo:text-indent="0.4923in"/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tyle-complex="italic"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 fo:font-style="italic" style:font-style-asian="italic"/>
    </style:style>
    <style:style style:name="P26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fo:font-size="16pt" style:font-size-asian="16pt" style:font-size-complex="16pt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6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indent="0.4923in"/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style:font-style-complex="italic" fo:color="#000000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P30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P321" style:parent-style-name="Normal" style:family="paragraph">
      <style:paragraph-properties fo:text-indent="0.4923in"/>
      <style:text-properties fo:font-style="italic" style:font-style-asian="italic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style:font-style-complex="italic" fo:color="#000000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weight="bold" style:font-weight-asian="bold" fo:font-style="italic" style:font-style-asian="italic"/>
    </style:style>
    <style:style style:name="T333" style:parent-style-name="DefaultParagraphFont" style:family="text">
      <style:text-properties style:font-weight-complex="bold" style:font-style-complex="italic"/>
    </style:style>
    <style:style style:name="P334" style:parent-style-name="Header" style:family="paragraph">
      <style:paragraph-properties fo:text-indent="0.5in">
        <style:tab-stops/>
      </style:paragraph-properties>
    </style:style>
    <style:style style:name="P335" style:parent-style-name="Header" style:family="paragraph">
      <style:paragraph-properties fo:text-indent="0.5in">
        <style:tab-stops/>
      </style:paragraph-properties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text-indent="0.4923in"/>
      <style:text-properties fo:font-style="italic" style:font-style-asian="italic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weight-complex="bold" style:font-style-complex="italic" fo:color="#000000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 fo:font-style="italic" style:font-style-asian="italic"/>
    </style:style>
    <style:style style:name="T350" style:parent-style-name="DefaultParagraphFont" style:family="text">
      <style:text-properties style:font-weight-complex="bold" style:font-style-complex="italic"/>
    </style:style>
    <style:style style:name="P351" style:parent-style-name="Header" style:family="paragraph">
      <style:paragraph-properties fo:text-indent="0.5in">
        <style:tab-stops/>
      </style:paragraph-properties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text-indent="0.4923in"/>
    </style:style>
    <style:style style:name="P356" style:parent-style-name="Normal" style:family="paragraph">
      <style:paragraph-properties fo:text-indent="0.4923in"/>
      <style:text-properties fo:font-style="italic" style:font-style-asian="italic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weight-complex="bold" style:font-style-complex="italic" fo:color="#000000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weight="bold" style:font-weight-asian="bold" fo:font-style="italic" style:font-style-asian="italic"/>
    </style:style>
    <style:style style:name="P36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7" style:parent-style-name="Normal" style:family="paragraph">
      <style:text-properties style:font-size-complex="12pt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P388" style:parent-style-name="Normal" style:family="paragraph">
      <style:paragraph-properties fo:text-indent="0.4923in"/>
      <style:text-properties fo:font-style="italic" style:font-style-asian="italic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style:font-weight-complex="bold" style:font-style-complex="italic" fo:color="#000000" style:font-size-complex="12pt"/>
    </style:style>
    <style:style style:name="T391" style:parent-style-name="DefaultParagraphFont" style:family="text">
      <style:text-properties style:font-weight-complex="bold" style:font-style-complex="italic" fo:color="#000000" style:font-size-complex="12pt"/>
    </style:style>
    <style:style style:name="T392" style:parent-style-name="DefaultParagraphFont" style:family="text">
      <style:text-properties fo:font-weight="bold" style:font-weight-asian="bold" fo:font-style="italic" style:font-style-asian="italic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 fo:font-style="italic" style:font-style-asian="italic" style:font-style-complex="italic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P399" style:parent-style-name="Header" style:family="paragraph">
      <style:paragraph-properties>
        <style:tab-stops/>
      </style:paragraph-properties>
    </style:style>
    <style:style style:name="P400" style:parent-style-name="Header" style:family="paragraph">
      <style:paragraph-properties>
        <style:tab-stops/>
      </style:paragraph-properties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paragraph-properties fo:text-indent="0.4923in"/>
      <style:text-properties fo:font-style="italic" style:font-style-asian="italic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style:font-weight-complex="bold" style:font-style-complex="italic" fo:color="#000000" style:font-size-complex="12pt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 fo:font-style="italic" style:font-style-asian="italic" style:font-style-complex="italic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Header" style:family="paragraph">
      <style:paragraph-properties>
        <style:tab-stops/>
      </style:paragraph-properties>
    </style:style>
    <style:style style:name="P426" style:parent-style-name="Header" style:family="paragraph">
      <style:paragraph-properties>
        <style:tab-stops/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text-indent="0.4923in"/>
      <style:text-properties fo:font-style="italic" style:font-style-asian="italic"/>
    </style:style>
    <style:style style:name="P447" style:parent-style-name="Normal" style:family="paragraph">
      <style:paragraph-properties fo:text-indent="0.4923in"/>
      <style:text-properties fo:font-style="italic" style:font-style-asian="italic"/>
    </style:style>
    <style:style style:name="P448" style:parent-style-name="Normal" style:family="paragraph">
      <style:paragraph-properties fo:text-indent="0.4923in"/>
      <style:text-properties fo:font-style="italic" style:font-style-asian="italic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style:font-weight-complex="bold" style:font-style-complex="italic" fo:color="#000000" style:font-size-complex="12pt"/>
    </style:style>
    <style:style style:name="T451" style:parent-style-name="DefaultParagraphFont" style:family="text">
      <style:text-properties fo:font-weight="bold" style:font-weight-asian="bold" fo:font-style="italic" style:font-style-asian="italic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 fo:font-style="italic" style:font-style-asian="italic" style:font-style-complex="italic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Header" style:family="paragraph">
      <style:paragraph-properties>
        <style:tab-stops/>
      </style:paragraph-properties>
    </style:style>
    <style:style style:name="P459" style:parent-style-name="Header" style:family="paragraph">
      <style:paragraph-properties>
        <style:tab-stops/>
      </style:paragraph-properties>
    </style:style>
    <style:style style:name="P460" style:parent-style-name="Header" style:family="paragraph">
      <style:paragraph-properties>
        <style:tab-stops/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text-indent="0.4923in"/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style:font-weight-complex="bold" style:font-style-complex="italic" fo:color="#000000" style:font-size-complex="12pt"/>
    </style:style>
    <style:style style:name="T484" style:parent-style-name="DefaultParagraphFont" style:family="text">
      <style:text-properties fo:font-weight="bold" style:font-weight-asian="bold" fo:font-style="italic" style:font-style-asian="italic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 fo:font-style="italic" style:font-style-asian="italic" style:font-style-complex="italic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Header" style:family="paragraph">
      <style:paragraph-properties>
        <style:tab-stops/>
      </style:paragraph-properties>
    </style:style>
    <style:style style:name="P492" style:parent-style-name="Header" style:family="paragraph">
      <style:paragraph-properties>
        <style:tab-stops/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 fo:text-indent="0.4923in"/>
      <style:text-properties fo:font-style="italic" style:font-style-asian="italic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style:font-weight-complex="bold" style:font-style-complex="italic" fo:color="#000000"/>
    </style:style>
    <style:style style:name="T513" style:parent-style-name="DefaultParagraphFont" style:family="text">
      <style:text-properties fo:font-weight="bold" style:font-weight-asian="bold" fo:font-style="italic" style:font-style-asian="italic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 fo:font-style="italic" style:font-style-asian="italic" style:font-style-complex="italic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Header" style:family="paragraph">
      <style:paragraph-properties>
        <style:tab-stops/>
      </style:paragraph-properties>
    </style:style>
    <style:style style:name="P521" style:parent-style-name="Header" style:family="paragraph">
      <style:paragraph-properties>
        <style:tab-stops/>
      </style:paragraph-properties>
    </style:style>
    <style:style style:name="P522" style:parent-style-name="Header" style:family="paragraph">
      <style:paragraph-properties>
        <style:tab-stops/>
      </style:paragraph-properties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Header" style:family="paragraph">
      <style:paragraph-properties>
        <style:tab-stops/>
      </style:paragraph-properties>
      <style:text-properties style:font-style-complex="italic"/>
    </style:style>
    <style:style style:name="P532" style:parent-style-name="Header" style:family="paragraph">
      <style:paragraph-properties>
        <style:tab-stops/>
      </style:paragraph-properties>
    </style:style>
    <style:style style:name="P533" style:parent-style-name="Normal" style:family="paragraph">
      <style:paragraph-properties fo:text-indent="0.4923in"/>
      <style:text-properties fo:font-style="italic" style:font-style-asian="italic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 fo:font-style="italic" style:font-style-asian="italic"/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 fo:font-style="italic" style:font-style-asian="italic" style:font-style-complex="italic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Header" style:family="paragraph">
      <style:paragraph-properties>
        <style:tab-stops/>
      </style:paragraph-properties>
    </style:style>
    <style:style style:name="P543" style:parent-style-name="Header" style:family="paragraph">
      <style:paragraph-properties>
        <style:tab-stops/>
      </style:paragraph-properties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P552" style:parent-style-name="Normal" style:family="paragraph">
      <style:text-properties fo:font-size="8pt" style:font-size-asian="8pt" style:font-size-complex="8pt"/>
    </style:style>
    <style:style style:name="P553" style:parent-style-name="Normal" style:family="paragraph">
      <style:paragraph-properties fo:text-align="center"/>
    </style:style>
    <style:style style:name="P55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55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style:font-style-complex="italic"/>
    </style:style>
    <style:style style:name="T558" style:parent-style-name="DefaultParagraphFont" style:family="text">
      <style:text-properties style:font-style-complex="italic"/>
    </style:style>
    <style:style style:name="T559" style:parent-style-name="DefaultParagraphFont" style:family="text">
      <style:text-properties style:font-style-complex="italic"/>
    </style:style>
    <style:style style:name="T560" style:parent-style-name="DefaultParagraphFont" style:family="text">
      <style:text-properties style:font-style-complex="italic"/>
    </style:style>
    <style:style style:name="T561" style:parent-style-name="DefaultParagraphFont" style:family="text">
      <style:text-properties style:font-style-complex="italic"/>
    </style:style>
    <style:style style:name="P562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fo:font-size="16pt" style:font-size-asian="16pt" style:font-size-complex="16pt"/>
    </style:style>
    <style:style style:name="P563" style:parent-style-name="Normal" style:family="paragraph">
      <style:paragraph-properties fo:text-indent="0.4923in"/>
      <style:text-properties fo:font-style="italic" style:font-style-asian="italic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weight-complex="bold" style:font-style-complex="italic" fo:color="#000000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weight="bold" style:font-weight-asian="bold" fo:font-style="italic" style:font-style-asian="italic"/>
    </style:style>
    <style:style style:name="T573" style:parent-style-name="DefaultParagraphFont" style:family="text">
      <style:text-properties style:font-weight-complex="bold" style:font-style-complex="italic"/>
    </style:style>
    <style:style style:name="P574" style:parent-style-name="Header" style:family="paragraph">
      <style:paragraph-properties fo:text-indent="0.5in">
        <style:tab-stops/>
      </style:paragraph-properties>
    </style:style>
    <style:style style:name="P575" style:parent-style-name="Header" style:family="paragraph">
      <style:paragraph-properties fo:text-indent="0.5in">
        <style:tab-stops/>
      </style:paragraph-properties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P581" style:parent-style-name="Normal" style:family="paragraph">
      <style:paragraph-properties fo:text-indent="0.4923in"/>
      <style:text-properties fo:font-style="italic" style:font-style-asian="italic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weight-complex="bold" style:font-style-complex="italic" fo:color="#000000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weight="bold" style:font-weight-asian="bold" fo:font-style="italic" style:font-style-asian="italic"/>
    </style:style>
    <style:style style:name="T591" style:parent-style-name="DefaultParagraphFont" style:family="text">
      <style:text-properties style:font-weight-complex="bold" style:font-style-complex="italic"/>
    </style:style>
    <style:style style:name="P592" style:parent-style-name="Header" style:family="paragraph">
      <style:paragraph-properties fo:text-indent="0.5in">
        <style:tab-stops/>
      </style:paragraph-properties>
    </style:style>
    <style:style style:name="P593" style:parent-style-name="Normal" style:family="paragraph">
      <style:paragraph-properties fo:text-indent="0.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indent="0.5in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Normal" style:family="paragraph">
      <style:text-properties fo:font-size="8pt" style:font-size-asian="8pt" style:font-size-complex="8pt"/>
    </style:style>
    <style:style style:name="P603" style:parent-style-name="Normal" style:family="paragraph">
      <style:paragraph-properties fo:text-indent="0.4923in"/>
      <style:text-properties fo:font-style="italic" style:font-style-asian="italic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weight-complex="bold" style:font-style-complex="italic" fo:color="#000000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weight="bold" style:font-weight-asian="bold" fo:font-style="italic" style:font-style-asian="italic"/>
    </style:style>
    <style:style style:name="T613" style:parent-style-name="DefaultParagraphFont" style:family="text">
      <style:text-properties style:font-weight-complex="bold" style:font-style-complex="italic"/>
    </style:style>
    <style:style style:name="P614" style:parent-style-name="Header" style:family="paragraph">
      <style:paragraph-properties fo:text-indent="0.5in">
        <style:tab-stops/>
      </style:paragraph-properties>
    </style:style>
    <style:style style:name="P615" style:parent-style-name="Normal" style:family="paragraph">
      <style:paragraph-properties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P621" style:parent-style-name="Normal" style:family="paragraph">
      <style:text-properties fo:font-size="8pt" style:font-size-asian="8pt" style:font-size-complex="8pt"/>
    </style:style>
    <style:style style:name="P622" style:parent-style-name="Normal" style:family="paragraph">
      <style:paragraph-properties fo:text-indent="0.4923in"/>
      <style:text-properties fo:font-style="italic" style:font-style-asian="italic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weight-complex="bold" style:font-style-complex="italic" fo:color="#000000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weight="bold" style:font-weight-asian="bold" fo:font-style="italic" style:font-style-asian="italic"/>
    </style:style>
    <style:style style:name="T634" style:parent-style-name="DefaultParagraphFont" style:family="text">
      <style:text-properties style:font-weight-complex="bold" style:font-style-complex="italic"/>
    </style:style>
    <style:style style:name="P635" style:parent-style-name="Header" style:family="paragraph">
      <style:paragraph-properties fo:text-indent="0.5in">
        <style:tab-stops/>
      </style:paragraph-properties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indent="0.5in"/>
    </style:style>
    <style:style style:name="P640" style:parent-style-name="Normal" style:family="paragraph">
      <style:paragraph-properties fo:text-indent="0.5in"/>
    </style:style>
    <style:style style:name="P641" style:parent-style-name="Normal" style:family="paragraph">
      <style:paragraph-properties fo:text-indent="0.5in"/>
    </style:style>
    <style:style style:name="T64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fo:font-weight="bold" style:font-weight-asian="bold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paragraph-properties fo:text-indent="0.5in"/>
      <style:text-properties style:font-name-asian="Calibri"/>
    </style:style>
    <style:style style:name="P664" style:parent-style-name="Normal" style:family="paragraph">
      <style:paragraph-properties fo:text-indent="0.4923in"/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weight-complex="bold" style:font-style-complex="italic" fo:color="#000000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weight="bold" style:font-weight-asian="bold" fo:font-style="italic" style:font-style-asian="italic"/>
    </style:style>
    <style:style style:name="T676" style:parent-style-name="DefaultParagraphFont" style:family="text">
      <style:text-properties style:font-weight-complex="bold" style:font-style-complex="italic"/>
    </style:style>
    <style:style style:name="P677" style:parent-style-name="Header" style:family="paragraph">
      <style:paragraph-properties fo:text-indent="0.5in">
        <style:tab-stops/>
      </style:paragraph-properties>
    </style:style>
    <style:style style:name="P678" style:parent-style-name="Normal" style:family="paragraph">
      <style:paragraph-properties fo:text-indent="0.5in"/>
    </style:style>
    <style:style style:name="P679" style:parent-style-name="Normal" style:family="paragraph">
      <style:paragraph-properties fo:text-indent="0.5in"/>
    </style:style>
    <style:style style:name="P680" style:parent-style-name="Normal" style:family="paragraph">
      <style:text-properties style:font-size-complex="12pt"/>
    </style:style>
    <style:style style:name="T68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84" style:parent-style-name="Normal" style:family="paragraph">
      <style:paragraph-properties fo:text-align="center"/>
    </style:style>
    <style:style style:name="P685" style:parent-style-name="Normal" style:family="paragraph">
      <style:paragraph-properties fo:text-indent="0.5in"/>
    </style:style>
    <style:style style:name="P686" style:parent-style-name="Normal" style:family="paragraph">
      <style:paragraph-properties fo:text-indent="0.5in"/>
      <style:text-properties style:font-style-complex="italic"/>
    </style:style>
    <style:style style:name="P687" style:parent-style-name="Normal" style:family="paragraph">
      <style:paragraph-properties fo:text-indent="0.5in"/>
    </style:style>
    <style:style style:name="P688" style:parent-style-name="Normal" style:family="paragraph">
      <style:paragraph-properties fo:text-indent="0.5in"/>
    </style:style>
    <style:style style:name="P689" style:parent-style-name="Normal" style:family="paragraph">
      <style:paragraph-properties fo:text-indent="0.5in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P695" style:parent-style-name="Normal" style:family="paragraph">
      <style:paragraph-properties fo:text-indent="0.4923in"/>
      <style:text-properties fo:font-style="italic" style:font-style-asian="italic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weight-complex="bold" style:font-style-complex="italic" fo:color="#000000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weight="bold" style:font-weight-asian="bold" fo:font-style="italic" style:font-style-asian="italic"/>
    </style:style>
    <style:style style:name="P70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weight="bold" style:font-weight-asian="bold"/>
    </style:style>
    <style:style style:name="P728" style:parent-style-name="Normal" style:family="paragraph">
      <style:paragraph-properties fo:text-indent="0.4923in"/>
      <style:text-properties fo:font-style="italic" style:font-style-asian="italic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weight-complex="bold" style:font-style-complex="italic" fo:color="#000000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weight="bold" style:font-weight-asian="bold" fo:font-style="italic" style:font-style-asian="italic"/>
    </style:style>
    <style:style style:name="T738" style:parent-style-name="DefaultParagraphFont" style:family="text">
      <style:text-properties style:font-weight-complex="bold" style:font-style-complex="italic"/>
    </style:style>
    <style:style style:name="P739" style:parent-style-name="Header" style:family="paragraph">
      <style:paragraph-properties fo:text-indent="0.5in">
        <style:tab-stops/>
      </style:paragraph-properties>
    </style:style>
    <style:style style:name="P740" style:parent-style-name="Normal" style:family="paragraph">
      <style:paragraph-properties fo:text-indent="0.5in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P754" style:parent-style-name="Normal" style:family="paragraph">
      <style:text-properties fo:font-size="18pt" style:font-size-asian="18pt" style:font-size-complex="18pt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P762" style:parent-style-name="Normal" style:family="paragraph">
      <style:text-properties fo:font-size="18pt" style:font-size-asian="18pt" style:font-size-complex="18pt"/>
    </style:style>
    <style:style style:name="P763" style:parent-style-name="Normal" style:family="paragraph">
      <style:paragraph-properties fo:text-indent="0.4923in"/>
      <style:text-properties fo:font-style="italic" style:font-style-asian="italic"/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weight-complex="bold" style:font-style-complex="italic" fo:color="#000000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5" style:parent-style-name="DefaultParagraphFont" style:family="text">
      <style:text-properties style:font-weight-complex="bold"/>
    </style:style>
    <style:style style:name="P776" style:parent-style-name="Normal" style:family="paragraph">
      <style:paragraph-properties fo:text-indent="0.5in"/>
    </style:style>
    <style:style style:name="P777" style:parent-style-name="Normal" style:family="paragraph">
      <style:paragraph-properties fo:text-indent="0.5in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P784" style:parent-style-name="Normal" style:family="paragraph">
      <style:paragraph-properties fo:text-indent="0.5in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style:font-weight-complex="bold" style:font-style-complex="italic" fo:color="#000000"/>
    </style:style>
    <style:style style:name="T791" style:parent-style-name="DefaultParagraphFont" style:family="text">
      <style:text-properties style:font-weight-complex="bold" style:font-style-complex="italic" fo:color="#000000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P796" style:parent-style-name="Normal" style:family="paragraph">
      <style:paragraph-properties fo:text-align="center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810" style:parent-style-name="DefaultParagraphFont" style:family="text">
      <style:text-properties style:font-size-complex="9pt"/>
    </style:style>
    <style:style style:name="P8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3" style:parent-style-name="Pareigos" style:family="text">
      <style:text-properties style:font-name="Times New Roman" fo:text-transform="none" style:font-size-complex="12pt"/>
    </style:style>
    <style:style style:name="P8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5" style:parent-style-name="Pareigos" style:family="text">
      <style:text-properties style:font-name="Times New Roman" fo:text-transform="none" style:font-size-complex="12pt"/>
    </style:style>
    <style:style style:name="P8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7" style:parent-style-name="Pareigos" style:family="text">
      <style:text-properties style:font-name="Times New Roman" fo:text-transform="none" style:font-size-complex="12pt"/>
    </style:style>
    <style:style style:name="P82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29" style:parent-style-name="Pareigos" style:family="text">
      <style:text-properties style:font-name="Times New Roman" fo:text-transform="none" style:font-size-complex="12pt"/>
    </style:style>
    <style:style style:name="T830" style:parent-style-name="Pareigos" style:family="text">
      <style:text-properties style:font-name="Times New Roman" fo:text-transform="none" style:font-size-complex="12pt"/>
    </style:style>
    <style:style style:name="P83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10</text:span><text:span text:style-name="T16">-0</text:span><text:span text:style-name="T17">8</text:span><text:span text:style-name="T18"><text:s text:c="2"/></text:span><text:span text:style-name="T19">Nr. SPP-</text:span><text:span text:style-name="T20">332</text:span></text:p>
      <text:p text:style-name="P21"><text:span text:style-name="T22">Vilnius</text:span></text:p>
      <text:p text:style-name="P23"/>
      <text:p text:style-name="P24">Posėdžio pirmininkas –<text:s/>Seimo Pirmininkas V. Pranckietis.</text:p>
      <text:p text:style-name="P25"/>
      <text:p text:style-name="Normal"><text:span text:style-name="T26"><text:tab/>10.0</text:span><text:span text:style-name="T27">1</text:span><text:span text:style-name="T28"><text:s/>val.</text:span></text:p>
      <text:p text:style-name="P29"><text:span text:style-name="T30">Lietuvos Nepriklausomybės Akto signatarų Vladimiro Beriozovo 90-ųjų gimimo metinių ir Alfonso Žalio 90-ųjų gimimo metinių paminėjimas.</text:span></text:p>
      <text:p text:style-name="P31"> </text:p>
      <text:p text:style-name="P32"><text:span text:style-name="T33">Minėjime dalyvavo</text:span><text:span text:style-name="T34">:</text:span><text:span text:style-name="T35"><text:s/></text:span><text:span text:style-name="T36">Seimo nar</text:span><text:span text:style-name="T37">iai,<text:s/></text:span>V. Beriozovo ir A. Žalio<text:s/>giminės ir<text:s/>artimieji,<text:s/><text:span text:style-name="T38">Lietuvos Nepriklausomybės Akto<text:s/></text:span><text:span text:style-name="T39">signatarai, kiti<text:s/></text:span><text:span text:style-name="T40">garbingi<text:s/></text:span><text:span text:style-name="T41">svečiai.</text:span><text:tab/></text:p>
      <text:p text:style-name="P42"><text:s/></text:p>
      <text:p text:style-name="P43">Tylos minute pagerbtas V. Beriozovo ir A. Žalio atminimas.</text:p>
      <text:p text:style-name="P44"/>
      <text:p text:style-name="P45">Kalbas pasakė:</text:p>
      <text:p text:style-name="P46"><text:span text:style-name="T47">Lietuvos Nepriklausomybės Akto signataras</text:span><text:span text:style-name="T48"><text:s/></text:span><text:span text:style-name="T49">J</text:span><text:span text:style-name="T50">. </text:span><text:span text:style-name="T51">V</text:span><text:span text:style-name="T52">. </text:span><text:span text:style-name="T53">Paleckis</text:span><text:span text:style-name="T54">;</text:span></text:p>
      <text:p text:style-name="P55"><text:span text:style-name="T56">Lietuvos Nepriklausomybės Akto signataras<text:s/></text:span><text:span text:style-name="T57">L</text:span><text:span text:style-name="T58">. </text:span><text:span text:style-name="T59">N</text:span><text:span text:style-name="T60">. </text:span><text:span text:style-name="T61">Rasimavičius</text:span><text:span text:style-name="T62">.</text:span></text:p>
      <text:p text:style-name="Normal"/>
      <text:p text:style-name="P63">Signatarų klubo prezidentė B. Valionytė<text:s/>pasakė kalbą ir<text:s/><text:span text:style-name="T64">pasveikino</text:span><text:span text:style-name="T65"><text:s/></text:span>V. Beriozovo<text:s/>žmoną<text:s/><text:span text:style-name="T66">ir įteikė j</text:span><text:span text:style-name="T67">ai</text:span><text:span text:style-name="T68"><text:s/>atminimo ženkl</text:span><text:span text:style-name="T69">ą.</text:span></text:p>
      <text:p text:style-name="P70"/>
      <text:p text:style-name="P71"><text:tab/>Posėdžio pirmininkas paskelbė minėjimą baigtą.</text:p>
      <text:p text:style-name="P72"/>
      <text:p text:style-name="P73">Užsiregistravo 83<text:s/>Seimo nariai<text:s/><text:span text:style-name="T74">(10.25</text:span><text:span text:style-name="T75"><text:s/>val.)</text:span></text:p>
      <text:p text:style-name="P76"/>
      <text:p text:style-name="P77">10.26 val.</text:p>
      <text:p text:style-name="P78"><text:span text:style-name="T79">Informaciniai pranešimai</text:span><text:span text:style-name="T80">.</text:span></text:p>
      <text:p text:style-name="Normal"/>
      <text:p text:style-name="Normal"><text:tab/>Posėdžio pirmininkas paskelbė Seimo narės R. Petrauskienės prašymą priimti ją į<text:s/>Tėvynės sąjungos-Lietuvos<text:s/>krikščionių demokratų<text:s/><text:span text:style-name="T81">frakcij</text:span>ą<text:s/>nuo 2019 m. rugsėjo 26 d.<text:s/>ir šios frakcijos sutikimą.</text:p>
      <text:p text:style-name="P82"/>
      <text:p text:style-name="Normal"><text:tab/>Posėdžio pirmininkas paskelbė Seimo narės P. Kuzmickienės prašymą priimti ją į<text:s/>Tėvynės sąjungos-Lietuvos<text:s/>krikščionių demokratų<text:s/><text:span text:style-name="T83">frakcij</text:span>ą ir šios frakcijos sutikimą.</text:p>
      <text:p text:style-name="P84"/>
      <text:p text:style-name="Normal"><text:tab/>Posėdžio pirmininkas paskelbė Seimo nario L. Jonaičio prašymą priimti jį į<text:s/><text:span text:style-name="T85">Lietuvos so</text:span><text:span text:style-name="T86">cialdemokratų partijos</text:span><text:s/><text:span text:style-name="T87">frakcij</text:span>ą ir šios frakcijos sutikimą.</text:p>
      <text:p text:style-name="P88"/>
      <text:p text:style-name="P89">Posėdžio pirmininkas pasveikino Seimo narį S. Gentvilą jubiliejaus proga.<text:s/></text:p>
      <text:p text:style-name="P90"/>
      <text:p text:style-name="P91"/>
      <text:p text:style-name="P92"/>
      <text:soft-page-break/>
      <text:p text:style-name="P93">10.28<text:s/>val.</text:p>
      <text:p text:style-name="P94"><text:span text:style-name="T95">SVARSTYTA</text:span>.<text:s/>Seniūnų sueigos patikslinta 2019 m. spalio 8 d. (antradienio) posėdžių darbotvarkė.</text:p>
      <text:p text:style-name="Normal"><text:tab/>Pranešėjas –<text:s/>Seimo Pirmininkas V. Pranckietis.<text:s/></text:p>
      <text:p text:style-name="Normal"/>
      <text:p text:style-name="Normal"><text:tab/>Kalbėjo Seimo nariai:<text:s/>E. Gentvilas,<text:s/>V. Ačienė (dėl projekto<text:s/><text:span text:style-name="T96">Nr. XIIIP-</text:span><text:span text:style-name="T97">1991</text:span>), S. Jovaiša (dėl projekto<text:s/><text:span text:style-name="T98">Nr. XIIIP-</text:span><text:span text:style-name="T99">1991</text:span>).</text:p>
      <text:p text:style-name="Normal"/>
      <text:p text:style-name="P100">Balsuota dėl<text:s/>Lietuvos valstiečių ir žaliųjų sąjungos frakcijos<text:s/>pasiūlymo išbraukti iš darbotvarkės projektą<text:s/><text:span text:style-name="T101">Nr. XII</text:span><text:span text:style-name="T102">I</text:span><text:span text:style-name="T103">P-</text:span><text:span text:style-name="T104">1991</text:span>: už –<text:s/>65, prieš –<text:s/>6, susilaikė<text:s/>23.<text:s/><text:span text:style-name="T105">Pritarta</text:span>.<text:s/><text:span text:style-name="T106">(Užsiregistravo<text:s/></text:span><text:span text:style-name="T107">95 Seimo nariai (10.32</text:span><text:span text:style-name="T108"><text:s/>val.)</text:span></text:p>
      <text:p text:style-name="Normal"/>
      <text:p text:style-name="P109"><text:tab/><text:span text:style-name="T110">NUTARTA.</text:span><text:span text:style-name="T111"><text:s/></text:span><text:span text:style-name="T112"><text:tab/>Patvirtinti patikslintą<text:s/></text:span>2019 m. spalio 8 d. (antradienio) posėdžių darbotvarkę.<text:s/><text:span text:style-name="T113">P</text:span><text:span text:style-name="T114">ritarta bendru sutarimu.<text:s/></text:span></text:p>
      <text:p text:style-name="P115"/>
      <text:p text:style-name="P116"/>
      <text:p text:style-name="P117">10.32<text:s/>val.</text:p>
      <text:p text:style-name="Normal"><text:span text:style-name="T118"><text:tab/>SVARSTYTA</text:span>. <text:span text:style-name="T119">Pridėtinės vertės mokesčio įstatymo Nr. IX-751 2, 4, 4</text:span><text:span text:style-name="T120">1</text:span><text:span text:style-name="T121">, 5</text:span><text:span text:style-name="T122">1</text:span><text:span text:style-name="T123">, 12, 12</text:span><text:span text:style-name="T124">2</text:span><text:span text:style-name="T125">, 33</text:span><text:span text:style-name="T126">1</text:span><text:span text:style-name="T127">, 35, 49, 56, 78, 88</text:span><text:span text:style-name="T128">1</text:span><text:span text:style-name="T129"><text:s/>straipsnių, 2 priedo pakeitimo ir Įstatymo papildymo 4</text:span><text:span text:style-name="T130">2</text:span><text:span text:style-name="T131">, 9</text:span><text:span text:style-name="T132">2</text:span><text:span text:style-name="T133"><text:s/>straipsniais įstatymo projektas<text:s/></text:span><text:span text:style-name="T134">Nr. XIIIP-</text:span><text:span text:style-name="T135">3754(2)ES</text:span><text:span text:style-name="T136"><text:s/></text:span><text:span text:style-name="T137">(teikėjai –<text:s/></text:span><text:span text:style-name="T138">Vyriausybė </text:span><text:span text:style-name="T139">/ </text:span><text:span text:style-name="T140">finansų ministras</text:span><text:span text:style-name="T141"><text:s/>V. Šapoka</text:span><text:span text:style-name="T142">)<text:s/></text:span><text:span text:style-name="T143">(svarstymas)</text:span><text:span text:style-name="T144">.</text:span></text:p>
      <text:p text:style-name="Normal"/>
      <text:p text:style-name="P145">Pagrindinio –<text:s/>Biudžeto ir finansų<text:s/>komiteto išvadą pateikė<text:s/>šio komiteto pirmininkas<text:s/>V. Ąžuolas.</text:p>
      <text:p text:style-name="Normal"/>
      <text:p text:style-name="Normal"><text:tab/><text:span text:style-name="T146">NUTARTA.</text:span><text:s/>Pritarti šiam projektui po svarstymo Seimo posėdyje.<text:s/><text:span text:style-name="T147">P</text:span><text:span text:style-name="T148">ritarta bendru sutarimu.<text:s/></text:span></text:p>
      <text:p text:style-name="P149"/>
      <text:p text:style-name="P150"/>
      <text:p text:style-name="P151">10.34<text:s/>val.</text:p>
      <text:p text:style-name="Normal"><text:span text:style-name="T152"><text:tab/>SVARSTYTA</text:span>. <text:span text:style-name="T153">Pridėtinės vertės mokesčio įstatymo Nr. IX-751 40 straipsnio pakeitimo įstatymo projektas<text:s/></text:span><text:span text:style-name="T154">Nr. XIIIP-</text:span><text:span text:style-name="T155">2133</text:span><text:span text:style-name="T156"><text:s/></text:span><text:span text:style-name="T157">(svarstymas)</text:span>.</text:p>
      <text:p text:style-name="P158"/>
      <text:p text:style-name="Normal"><text:tab/>Pagrindinio –<text:s/>Biudžeto ir finansų<text:s/>komiteto išvadą pateikė šio komiteto atstovas V. Rinkevičius (pagrindinis komitetas siūlo atmesti šį projektą).</text:p>
      <text:p text:style-name="Normal"><text:tab/>Dėl balsavimo motyvų kalbėjo Seimo narė V. Aleknaitė-Abramikienė.<text:s/></text:p>
      <text:p text:style-name="Normal"/>
      <text:p text:style-name="Normal"><text:tab/><text:span text:style-name="T159">NUTARTA.</text:span><text:s/><text:span text:style-name="T160">Atmesti</text:span><text:span text:style-name="T161"><text:s/></text:span><text:span text:style-name="T162">projektą Nr. XIIIP-2133.</text:span><text:span text:style-name="T163"><text:s/></text:span><text:span text:style-name="T164">Balsavimo rezultatai: už<text:s/></text:span>–<text:span text:style-name="T165"><text:s/></text:span><text:span text:style-name="T166">55</text:span><text:span text:style-name="T167">, prieš<text:s/></text:span>–<text:span text:style-name="T168"><text:s/></text:span><text:span text:style-name="T169">10</text:span><text:span text:style-name="T170">, susilaikė<text:s/></text:span><text:span text:style-name="T171">36</text:span>.<text:s/><text:span text:style-name="T172">(Užsiregistravo 102</text:span><text:span text:style-name="T173"><text:s/>Seimo nariai (</text:span><text:span text:style-name="T174">10.36</text:span><text:span text:style-name="T175"><text:s/>val.)</text:span></text:p>
      <text:p text:style-name="P176"/>
      <text:p text:style-name="P177"/>
      <text:p text:style-name="P178">10.37<text:s/>val.</text:p>
      <text:p text:style-name="Normal"><text:span text:style-name="T179"><text:tab/>SVARSTYTA</text:span>. <text:span text:style-name="T180">Mokėjimų įstatymo Nr. VIII-1370 pakeitimo įstatymo Nr. XIII-1092 2 straipsnio pakeitimo įstatymo projektas<text:s/></text:span><text:span text:style-name="T181">Nr. XIIIP-</text:span><text:span text:style-name="T182">3531(2)</text:span><text:span text:style-name="T183"><text:s/></text:span><text:span text:style-name="T184">(teikėjai –<text:s/></text:span><text:span text:style-name="T185">A. Palionis,<text:s/></text:span><text:span text:style-name="T186">V. Ąžuolas</text:span><text:span text:style-name="T187">)<text:s/></text:span><text:span text:style-name="T188">(svarstymas)</text:span><text:span text:style-name="T189">.</text:span></text:p>
      <text:p text:style-name="Normal"/>
      <text:p text:style-name="P190">Pagrindinio –<text:s/>Biudžeto ir finansų<text:s/>komiteto išvadą pateikė<text:s/>šio komiteto atstovė V. Ačienė.</text:p>
      <text:p text:style-name="Normal"/>
      <text:h text:style-name="Heading2" text:outline-level="2"><text:span text:style-name="T191">Projekto Nr. XIIIP-</text:span><text:span text:style-name="T192">3531(2)</text:span><text:span text:style-name="T193"><text:s/>pataisų svarstymas</text:span></text:h>
      <text:p text:style-name="P194">Pranešėja – pagrindinio komiteto<text:s/>atstovė V. Ačienė</text:p>
      <text:p text:style-name="Normal"/>
      <text:soft-page-break/>
      <text:p text:style-name="P195">Dėl<text:s/>V. Ąžuolo, A. Palionio ir V. Rinkevičiaus<text:s/>pataisos, kuriai iš dalies pritarė pagrindinis komitetas,<text:s/>kalbėjo Seimo narys<text:s/>V. Ąžuolas<text:s/>(pritarė pagrindinio komiteto nuomonei).<text:s/></text:p>
      <text:p text:style-name="P196">Pagrindinio komiteto nuomonei dėl V. Ąžuolo, A. Palionio ir V. Rinkevičiaus pataisos, kuriai iš dalies pritarė pagrindinis komitetas,<text:s/>pritarta bendru sutarimu.</text:p>
      <text:p text:style-name="Normal"/>
      <text:p text:style-name="Normal"><text:tab/><text:span text:style-name="T197">NUTARTA.</text:span><text:s/>Pritarti šiam projektui po svarstymo Seimo posėdyje.<text:s/><text:span text:style-name="T198">P</text:span><text:span text:style-name="T199">ritarta bendru sutarimu.<text:s/></text:span></text:p>
      <text:p text:style-name="P200"/>
      <text:p text:style-name="P201"/>
      <text:p text:style-name="P202">10.40 val.</text:p>
      <text:p text:style-name="Normal"><text:span text:style-name="T203"><text:tab/>SVARSTYTA</text:span>. <text:span text:style-name="T204">Ligos ir motinystės socialinio draudimo įstatymo Nr. IX-110 2, 5, 9, 10, 11 ir 16 straipsnių pakeitimo įstatymo projektas<text:s/></text:span><text:span text:style-name="T205">Nr. XIIIP-</text:span><text:span text:style-name="T206">3705(2)</text:span><text:span text:style-name="T207"><text:s/></text:span><text:span text:style-name="T208">(teikėjai –<text:s/></text:span><text:span text:style-name="T209">Vyriausybė </text:span><text:span text:style-name="T210">/ </text:span><text:span text:style-name="T211">socialinės apsaugos ir darbo ministras</text:span><text:span text:style-name="T212"><text:s/></text:span><text:span text:style-name="T213">L. Kukuraitis</text:span><text:span text:style-name="T214">)<text:s/></text:span><text:span text:style-name="T215">(svarstymas)</text:span><text:span text:style-name="T216">.</text:span></text:p>
      <text:p text:style-name="Normal"/>
      <text:p text:style-name="P217">Pagrindinio –<text:s/>Socialinių reikalų ir darbo<text:s/>komiteto išvadą pateikė šio komiteto atstovas A. Sysas.</text:p>
      <text:p text:style-name="Normal"/>
      <text:p text:style-name="Normal"><text:tab/><text:span text:style-name="T218">NUTARTA.</text:span><text:s/>Pritarti šiam projektui po svarstymo Seimo posėdyje.<text:s/><text:span text:style-name="T219">Balsavimo rezultatai: už<text:s/></text:span>–<text:span text:style-name="T220"><text:s/>99, prieš<text:s/></text:span>–<text:span text:style-name="T221"><text:s/>0, susilaikė 2</text:span>.<text:s/><text:span text:style-name="T222">(Užsiregistravo 102 Seimo nariai (10.40 val.)</text:span></text:p>
      <text:p text:style-name="P223"/>
      <text:p text:style-name="Normal"/>
      <text:p text:style-name="P224">10.41<text:s/>val.</text:p>
      <text:p text:style-name="Normal"><text:span text:style-name="T225"><text:tab/>SVARSTYTA</text:span>. <text:span text:style-name="T226">Ligos ir motinystės socialinio draudimo įstatymo Nr. IX-110 6 ir 24 straipsni</text:span><text:span text:style-name="T227">ų</text:span><text:span text:style-name="T228"><text:s/>pakeitimo įstatymo projektas</text:span><text:span text:style-name="T229"><text:s/></text:span><text:span text:style-name="T230">Nr. XIIIP-</text:span><text:span text:style-name="T231">2722</text:span><text:s/><text:span text:style-name="T232">(teikėja</text:span><text:span text:style-name="T233">i</text:span><text:span text:style-name="T234"><text:s/>–<text:s/></text:span><text:span text:style-name="T235">Vyriausybė </text:span><text:span text:style-name="T236">/ </text:span><text:span text:style-name="T237">socialinės apsaugos ir darbo ministras</text:span><text:span text:style-name="T238"><text:s/></text:span><text:span text:style-name="T239">L. Kukuraitis</text:span><text:span text:style-name="T240">)</text:span><text:s/><text:span text:style-name="T241">(svarstymas)</text:span>.</text:p>
      <text:p text:style-name="Normal"/>
      <text:p text:style-name="P242">Pagrindinio –<text:s/>Socialinių reikalų ir darbo<text:s/>komiteto išvadą pateikė šio komiteto atstovas A. Sysas.</text:p>
      <text:p text:style-name="Normal"/>
      <text:p text:style-name="Normal"><text:tab/><text:span text:style-name="T243">NUTARTA.</text:span><text:s/><text:span text:style-name="T244">Grąžinti projektą Nr. XII</text:span><text:span text:style-name="T245">I</text:span><text:span text:style-name="T246">P-</text:span><text:span text:style-name="T247">2722</text:span><text:span text:style-name="T248"><text:s/>iniciatoriams tobulinti.<text:s/></text:span><text:span text:style-name="T249">Pr</text:span><text:span text:style-name="T250">itarta bendru sutarimu.</text:span></text:p>
      <text:p text:style-name="Normal"/>
      <text:p text:style-name="Normal"/>
      <text:p text:style-name="P251">10.43<text:s/>val.</text:p>
      <text:p text:style-name="Normal"><text:span text:style-name="T252"><text:tab/>SVARSTYTA</text:span>. <text:span text:style-name="T253">Ligos ir motinystės socialinio draudimo įstatymo Nr. IX-110 18, 22 ir 24 straipsnių pakeitimo įstatymo projektas</text:span><text:span text:style-name="T254"><text:s/></text:span><text:span text:style-name="T255">Nr. XIIIP-</text:span><text:span text:style-name="T256">2177</text:span><text:s/><text:span text:style-name="T257">(teikėjai –<text:s/></text:span><text:span text:style-name="T258">L. Kasčiūnas</text:span><text:span text:style-name="T259">, M. Navickienė / 47<text:s/></text:span><text:span text:style-name="T260">Seimo nar</text:span><text:span text:style-name="T261">iai)<text:s/></text:span><text:span text:style-name="T262">(svarstymas)</text:span>.</text:p>
      <text:p text:style-name="P263"/>
      <text:p text:style-name="Normal"><text:tab/>Pagrindinio –<text:s/>Socialinių reikalų ir darbo<text:s/>komiteto išvadą pateikė šio komiteto atstovas A. Sysas (pagrindinis komitetas siūlo atmesti šį projektą).</text:p>
      <text:p text:style-name="Normal"/>
      <text:p text:style-name="Normal"><text:tab/>Dėl balsavimo motyvų kalbėjo Seimo narys<text:s/>R. J. Dagys.</text:p>
      <text:p text:style-name="Normal"/>
      <text:p text:style-name="P264"><text:span text:style-name="T265">Dėl posėdžio vedimo tvarkos kalbėjo Seimo narė M. Navickienė (prašė tylos salėje).</text:span></text:p>
      <text:p text:style-name="Normal"/>
      <text:p text:style-name="Normal"><text:tab/>Posėdžio pirmininkas paskelbė 2 min. pertrauką.</text:p>
      <text:p text:style-name="P266"/>
      <text:p text:style-name="P267">PERTRAUKA</text:p>
      <text:p text:style-name="P268">(10.48<text:s/>– 10.50 val.)</text:p>
      <text:p text:style-name="P269"/>
      <text:p text:style-name="P270">Dėl balsavimo motyvų kalbėjo Seimo narė<text:s/>M. Navickienė.</text:p>
      <text:p text:style-name="Normal"/>
      <text:soft-page-break/>
      <text:p text:style-name="Normal"><text:tab/><text:span text:style-name="T271">NUTARTA.</text:span><text:s/><text:span text:style-name="T272">Atmesti</text:span><text:span text:style-name="T273"><text:s/></text:span><text:span text:style-name="T274">projektą Nr. XIIIP-2177.</text:span><text:span text:style-name="T275"><text:s/></text:span><text:span text:style-name="T276">Balsavimo rezultatai: už<text:s/></text:span>–<text:span text:style-name="T277"><text:s/></text:span><text:span text:style-name="T278">55</text:span><text:span text:style-name="T279">, prieš<text:s/></text:span>–<text:span text:style-name="T280"><text:s/></text:span><text:span text:style-name="T281">31</text:span><text:span text:style-name="T282">, susilaikė<text:s/></text:span><text:span text:style-name="T283">17</text:span>.<text:s/><text:span text:style-name="T284">(Užsiregistravo 103</text:span><text:span text:style-name="T285"><text:s/>Seimo nariai (</text:span><text:span text:style-name="T286">10.53</text:span><text:span text:style-name="T287"><text:s/>val.)</text:span></text:p>
      <text:p text:style-name="Normal"/>
      <text:p text:style-name="Normal"><text:tab/>Dėl balsavimo rezultatų kalbėjo Seimo narys<text:s/>R. Šarknickas<text:s/>(prašė patikslinti balsavimo rezultatus: jis –<text:s/><text:span text:style-name="T288">prieš).<text:s/></text:span></text:p>
      <text:p text:style-name="Normal"/>
      <text:p text:style-name="P289">Replikavo Seimo nariai:<text:s/>A. Sysas,<text:s/>R. J. Dagys, L. Kasčiūnas,<text:s/>R. J. Dagys,<text:s/>G. Skaistė,<text:s/>M. Navickienė.</text:p>
      <text:p text:style-name="P290"/>
      <text:p text:style-name="Normal"/>
      <text:p text:style-name="P291">10.58<text:s/>val.</text:p>
      <text:p text:style-name="Normal"><text:span text:style-name="T292"><text:tab/>SVARSTYTA</text:span>. <text:span text:style-name="T293">Ligos ir motinystės socialinio draudimo įstatymo Nr. IX-110 10 straipsnio pakeitimo įstatymo projektas</text:span><text:span text:style-name="T294"><text:s/></text:span><text:span text:style-name="T295">Nr. XIIIP-</text:span><text:span text:style-name="T296">3219<text:s/></text:span><text:span text:style-name="T297">(teikėjai – M. Navickienė / 3<text:s/></text:span><text:span text:style-name="T298">Seimo nar</text:span><text:span text:style-name="T299">iai / 47<text:s/></text:span><text:span text:style-name="T300">Seimo nar</text:span><text:span text:style-name="T301">iai)</text:span><text:s/><text:span text:style-name="T302">(svarstymas)</text:span>.</text:p>
      <text:p text:style-name="P303"/>
      <text:p text:style-name="Normal"><text:tab/>Pagrindinio –<text:s/>Socialinių reikalų ir darbo<text:s/>komiteto išvadą pateikė šio komiteto atstovas A. Sysas (pagrindinis komitetas siūlo atmesti šį projektą).</text:p>
      <text:p text:style-name="Normal"/>
      <text:p text:style-name="Normal"><text:tab/>Dėl balsavimo motyvų kalbėjo Seimo nariai:<text:s/>M. Navickienė,<text:s/>R. J. Dagys.</text:p>
      <text:p text:style-name="Normal"/>
      <text:p text:style-name="Normal"><text:tab/><text:span text:style-name="T304">NUTARTA.</text:span><text:s/><text:span text:style-name="T305">Atmesti</text:span><text:span text:style-name="T306"><text:s/></text:span><text:span text:style-name="T307">projektą Nr. XIIIP-3219.</text:span><text:span text:style-name="T308"><text:s/></text:span><text:span text:style-name="T309">Balsavimo rezultatai: už<text:s/></text:span>–<text:span text:style-name="T310"><text:s/></text:span><text:span text:style-name="T311">55</text:span><text:span text:style-name="T312">, prieš<text:s/></text:span>–<text:span text:style-name="T313"><text:s/></text:span><text:span text:style-name="T314">30</text:span><text:span text:style-name="T315">, susilaikė<text:s/></text:span><text:span text:style-name="T316">12</text:span>.<text:s/><text:span text:style-name="T317">(Užsiregistravo 97</text:span><text:span text:style-name="T318"><text:s/>Seimo nariai (1</text:span><text:span text:style-name="T319">1.03</text:span><text:span text:style-name="T320"><text:s/>val.)</text:span></text:p>
      <text:p text:style-name="Normal"/>
      <text:p text:style-name="Normal"/>
      <text:p text:style-name="P321">11.04<text:s/>val.</text:p>
      <text:p text:style-name="Normal"><text:span text:style-name="T322"><text:tab/>SVARSTYTA</text:span>. <text:span text:style-name="T323">Išmokų vaikams įstatymo Nr.</text:span><text:span text:style-name="T324"> </text:span><text:span text:style-name="T325">I-621 9 straipsnio pakeitimo įstatymo projektas</text:span><text:span text:style-name="T326"><text:s/></text:span><text:span text:style-name="T327">Nr. XIIIP-</text:span><text:span text:style-name="T328">2178(2)<text:s/></text:span><text:span text:style-name="T329">(teikėjai –<text:s/></text:span><text:span text:style-name="T330">L. Kasčiūnas</text:span><text:span text:style-name="T331">, M. Navickienė)<text:s/></text:span><text:span text:style-name="T332">(svarstymas)</text:span><text:span text:style-name="T333">.</text:span></text:p>
      <text:p text:style-name="Normal"/>
      <text:p text:style-name="P334">Pagrindinio –<text:s/>Socialinių reikalų ir darbo<text:s/>komiteto išvadą pateikė šio komiteto atstovas R. J. Dagys.</text:p>
      <text:p text:style-name="P335"/>
      <text:p text:style-name="Normal"><text:tab/>Diskusijoje kalbėjo Seimo nariai:<text:s/>A. Vinkus,<text:s/>L. Kasčiūnas.</text:p>
      <text:p text:style-name="Normal"/>
      <text:p text:style-name="Normal"><text:tab/>Dėl balsavimo motyvų dėl viso projekto kalbėjo Seimo narys<text:s/>A. Vinkus.</text:p>
      <text:p text:style-name="Normal"/>
      <text:p text:style-name="Normal"><text:tab/><text:span text:style-name="T336">NUTARTA.</text:span><text:s/>Pritarti šiam projektui po svarstymo Seimo posėdyje.<text:s/><text:span text:style-name="T337">Balsavimo rezultatai: už<text:s/></text:span>–<text:span text:style-name="T338"><text:s/>94, prieš<text:s/></text:span>–<text:span text:style-name="T339"><text:s/>0, susilaikė 1</text:span>.<text:s/><text:span text:style-name="T340">(Užsiregistravo 95 Seimo nariai (11.10 val.)</text:span></text:p>
      <text:p text:style-name="Normal"/>
      <text:p text:style-name="Normal"/>
      <text:p text:style-name="P341">11.10<text:s/>val.</text:p>
      <text:p text:style-name="Normal"><text:span text:style-name="T342"><text:tab/>SVARSTYTA</text:span>. <text:span text:style-name="T343">Šalpos pensijų įstatymo Nr. I-675 2, 5, 8, 9, 13, 15, 16, 20 ir 23 straipsnių pakeitimo įstatymo projektas N</text:span><text:span text:style-name="T344">r. XIIIP-</text:span><text:span text:style-name="T345">3390(2)</text:span><text:s/><text:span text:style-name="T346">(teikėjos – R. Baškienė.<text:s/></text:span><text:span text:style-name="T347">R. Šalaševičiūtė</text:span><text:span text:style-name="T348">)<text:s/></text:span><text:span text:style-name="T349">(svarstymas)</text:span><text:span text:style-name="T350">.</text:span></text:p>
      <text:p text:style-name="Normal"/>
      <text:p text:style-name="P351">Pagrindinio –<text:s/>Socialinių reikalų ir darbo<text:s/>komiteto išvadą pateikė šio komiteto atstovas J. Varkalys.</text:p>
      <text:p text:style-name="Normal"/>
      <text:p text:style-name="Normal"><text:tab/><text:span text:style-name="T352">NUTARTA.</text:span><text:s/>Pritarti šiam projektui po svarstymo Seimo posėdyje.<text:s/><text:span text:style-name="T353">P</text:span><text:span text:style-name="T354">ritarta bendru sutarimu.<text:s/></text:span></text:p>
      <text:p text:style-name="Normal"/>
      <text:p text:style-name="Normal"/>
      <text:p text:style-name="P355"/>
      <text:soft-page-break/>
      <text:p text:style-name="P356">11.12<text:s/>val.</text:p>
      <text:p text:style-name="Normal"><text:span text:style-name="T357"><text:tab/>SVARSTYTA</text:span>. <text:span text:style-name="T358">Valstybinio socialinio draudimo įstatymo Nr. I-1336 10 straipsnio 7 dalies pakeitimo įstatymo projektas</text:span><text:span text:style-name="T359"><text:s/></text:span><text:span text:style-name="T360">Nr. XIIIP-</text:span><text:span text:style-name="T361">1630</text:span><text:s/><text:span text:style-name="T362">(teikėjai – G. Skaistė / 29<text:s/></text:span><text:span text:style-name="T363">Seimo nar</text:span><text:span text:style-name="T364">iai)</text:span><text:s/><text:span text:style-name="T365">(svarstymas)</text:span>.</text:p>
      <text:p text:style-name="P366"/>
      <text:p text:style-name="Normal"><text:tab/>Pagrindinio –<text:s/>Socialinių reikalų ir darbo<text:s/>komiteto išvadą pateikė šio komiteto atstovė R. Baškienė (pagrindinis komitetas siūlo atmesti šį projektą).</text:p>
      <text:p text:style-name="P367"/>
      <text:p text:style-name="Normal"><text:tab/>Dėl balsavimo motyvų kalbėjo Seimo nariai: A. Sysas, G. Skaistė.</text:p>
      <text:p text:style-name="Normal"/>
      <text:p text:style-name="Normal"><text:tab/><text:span text:style-name="T368">NUTARTA.</text:span><text:s/><text:span text:style-name="T369">Atmesti</text:span><text:span text:style-name="T370"><text:s/></text:span><text:span text:style-name="T371">projektą Nr. XIIIP-1630.</text:span><text:span text:style-name="T372"><text:s/></text:span><text:span text:style-name="T373">Balsavimo rezultatai: už<text:s/></text:span>–<text:span text:style-name="T374"><text:s/></text:span><text:span text:style-name="T375">61</text:span><text:span text:style-name="T376">, prieš<text:s/></text:span>–<text:span text:style-name="T377"><text:s/></text:span><text:span text:style-name="T378">19</text:span><text:span text:style-name="T379">, susilaikė<text:s/></text:span><text:span text:style-name="T380">10</text:span>.<text:s/><text:span text:style-name="T381">(Užsiregistravo<text:s/></text:span><text:span text:style-name="T382">9</text:span><text:span text:style-name="T383">0 Seimo nari</text:span><text:span text:style-name="T384">ų</text:span><text:span text:style-name="T385"><text:s/>(1</text:span><text:span text:style-name="T386">1.18</text:span><text:span text:style-name="T387"><text:s/>val.)</text:span></text:p>
      <text:p text:style-name="Normal"/>
      <text:p text:style-name="Normal"/>
      <text:p text:style-name="P388">11.19 val.</text:p>
      <text:p text:style-name="Normal"><text:span text:style-name="T389"><text:tab/>SVARSTYTA</text:span>. Seimo nutarimo „Dėl Lietuvos Respublikos Seimo 2016 m. lapkričio 15 d. nutarimo Nr. XIII-8 „Dėl Lietuvos Respublikos Seimo seniūnų sueigos sudarymo“ pakeitimo“ projektas<text:s/><text:span text:style-name="T390">Nr. XIIIP-</text:span><text:span text:style-name="T391">3906<text:s/></text:span><text:span text:style-name="T392">(pateikimas, svarstymas ir priėmimas)</text:span>.</text:p>
      <text:p text:style-name="Normal"><text:tab/>Pranešėja – Seimo Pirmininko pirmoji pavaduotoja R. Baškienė.</text:p>
      <text:p text:style-name="Normal"/>
      <text:p text:style-name="P393">NUTARTA.<text:s/><text:span text:style-name="T394">Pritarti šiam projektui po pateikimo.<text:s/></text:span><text:span text:style-name="T395">Pritarta bendru sutarimu.</text:span></text:p>
      <text:p text:style-name="P396"/>
      <text:p text:style-name="Normal"><text:tab/>NUTARTA.<text:s/><text:span text:style-name="T397">Pritarti šiam projektui po svarstymo Seimo posėdyje.<text:s/></text:span><text:span text:style-name="T398">Pritarta bendru sutarimu.</text:span></text:p>
      <text:p text:style-name="P399"/>
      <text:p text:style-name="P400"><text:tab/><text:span text:style-name="T401">NUTARTA.<text:s/></text:span><text:span text:style-name="T402">Priimti<text:s/></text:span>Seimo nutarimą<text:s/>„Dėl Lietuvos Respublikos Seimo 2016 m. lapkričio 15 d. nutarimo Nr. XIII-8 „Dėl Lietuvos Respublikos Seimo seniūnų sueigos<text:s/>sudarymo“ pakeitimo“.<text:s/><text:span text:style-name="T403">Balsavimo rezultatai: už<text:s/></text:span>–<text:span text:style-name="T404"><text:s/></text:span><text:span text:style-name="T405">93</text:span><text:span text:style-name="T406">, prieš<text:s/></text:span>–<text:span text:style-name="T407"><text:s/></text:span><text:span text:style-name="T408">0</text:span><text:span text:style-name="T409">, susilaikė<text:s/></text:span><text:span text:style-name="T410">0</text:span>.<text:s/><text:span text:style-name="T411">(Užsiregistravo 94</text:span><text:span text:style-name="T412"><text:s/>Seimo nariai (1</text:span><text:span text:style-name="T413">1.20</text:span><text:span text:style-name="T414"><text:s/>val.)</text:span></text:p>
      <text:p text:style-name="Normal"/>
      <text:p text:style-name="Normal"/>
      <text:p text:style-name="P415">11.21<text:s/>val.</text:p>
      <text:p text:style-name="Normal"><text:span text:style-name="T416"><text:tab/>SVARSTYTA</text:span>. Seimo nutarimo „Dėl Lietuvos Respublikos Seimo 2016<text:s/>m. lapkričio 22 d. nutarimo Nr. XIII-26 „Dėl Lietuvos Respublikos Seimo Antikorupcijos komisijos sudarymo“ pakeitimo“ projektas<text:s/><text:span text:style-name="T417">Nr. XIIIP-</text:span>3907<text:s/><text:span text:style-name="T418">(pateikimas, svarstymas ir priėmimas)</text:span>.</text:p>
      <text:p text:style-name="Normal"><text:tab/>Pranešėja –<text:s/>Seimo Pirmininko pirmoji pavaduotoja R. Baškienė.</text:p>
      <text:p text:style-name="Normal"/>
      <text:p text:style-name="P419">NUTARTA.<text:s/><text:span text:style-name="T420">Pritarti šiam projektui po pateikimo.<text:s/></text:span><text:span text:style-name="T421">Pritarta bendru sutarimu.</text:span></text:p>
      <text:p text:style-name="P422"/>
      <text:p text:style-name="Normal"><text:tab/>NUTARTA.<text:s/><text:span text:style-name="T423">Pritarti šiam projektui po svarstymo Seimo posėdyje.<text:s/></text:span><text:span text:style-name="T424">Pritarta bendru sutarimu.</text:span></text:p>
      <text:p text:style-name="Normal"/>
      <text:p text:style-name="Normal"><text:tab/>1, 2 straipsniai priimti bendru sutarimu.</text:p>
      <text:p text:style-name="P425"/>
      <text:p text:style-name="P426"><text:tab/><text:span text:style-name="T427">NUTARTA.<text:s/></text:span><text:span text:style-name="T428">Priimti<text:s/></text:span><text:span text:style-name="T429">Seimo nutarimą</text:span><text:span text:style-name="T430"><text:s/>„Dėl Lietuvos Respublikos Seimo 2016 m. lapkričio 22 d. nutarimo Nr. XIII-26 „Dėl Lietuvos Respublikos Seimo Antikorupcijos komisijos<text:s/></text:span><text:span text:style-name="T431">sudarymo“ pakeitimo“</text:span>.<text:s/><text:span text:style-name="T432">Balsavimo rezultatai: už<text:s/></text:span>–<text:span text:style-name="T433"><text:s/></text:span><text:span text:style-name="T434">90</text:span><text:span text:style-name="T435">, prieš<text:s/></text:span>–<text:span text:style-name="T436"><text:s/></text:span><text:span text:style-name="T437">0</text:span><text:span text:style-name="T438">, susilaikė<text:s/></text:span><text:span text:style-name="T439">0</text:span>.<text:s/><text:span text:style-name="T440">(Užsiregistravo 9</text:span><text:span text:style-name="T441">0 Seimo nari</text:span><text:span text:style-name="T442">ų</text:span><text:span text:style-name="T443"><text:s/>(1</text:span><text:span text:style-name="T444">1.22</text:span><text:span text:style-name="T445"><text:s/>val.)</text:span></text:p>
      <text:p text:style-name="Normal"/>
      <text:p text:style-name="Normal"/>
      <text:p text:style-name="P446"/>
      <text:p text:style-name="P447"/>
      <text:soft-page-break/>
      <text:p text:style-name="P448">11.23<text:s/>val.</text:p>
      <text:p text:style-name="Normal"><text:span text:style-name="T449"><text:tab/>SVARSTYTA</text:span>. Seimo nutarimo „Dėl Lietuvos Respublikos Seimo 2018 m. lapkričio 15 d. nutarimo Nr. XIII-1648 „Dėl<text:s/>Lietuvos Respublikos Seimo<text:s/>Laisvės kovų ir valstybės istorinės atminties komisijos sudarymo“ pakeitimo“ projektas<text:s/><text:span text:style-name="T450">Nr. XIIIP-</text:span>3910<text:s/><text:span text:style-name="T451">(pateikimas, svarstymas ir priėmimas)</text:span>.</text:p>
      <text:p text:style-name="Normal"><text:tab/>Pranešėja – Seimo Pirmininko pirmoji pavaduotoja R. Baškienė.</text:p>
      <text:p text:style-name="Normal"/>
      <text:p text:style-name="P452">NUTARTA.<text:s/><text:span text:style-name="T453">Pritarti šiam projektui po pateikimo.<text:s/></text:span><text:span text:style-name="T454">Pritarta bendru sutarimu.</text:span></text:p>
      <text:p text:style-name="P455"/>
      <text:p text:style-name="Normal"><text:tab/>NUTARTA.<text:s/><text:span text:style-name="T456">Pritarti šiam projektui po svarstymo Seimo posėdyje.<text:s/></text:span><text:span text:style-name="T457">Pritarta bendru sutarimu.</text:span></text:p>
      <text:p text:style-name="P458"/>
      <text:p text:style-name="Normal"><text:tab/>1, 2 straipsniai priimti bendru sutarimu.</text:p>
      <text:p text:style-name="P459"/>
      <text:p text:style-name="P460"><text:tab/><text:span text:style-name="T461">NUTARTA.<text:s/></text:span><text:span text:style-name="T462">Priimti<text:s/></text:span><text:span text:style-name="T463">Seimo nutarimą</text:span><text:span text:style-name="T464"><text:s/>„Dėl Lietuvos Respublikos Seimo 2018 m. lapkričio 15 d. nutarimo Nr. XIII-1648 „Dėl<text:s/></text:span>Lietuvos Respublikos Seimo<text:s/><text:span text:style-name="T465">Laisvės kovų ir valstybės istorinės atminties komisijo</text:span><text:span text:style-name="T466">s sudarymo“ pakeitimo“</text:span>.<text:s/><text:span text:style-name="T467">Balsavimo rezultatai: už<text:s/></text:span>–<text:span text:style-name="T468"><text:s/></text:span><text:span text:style-name="T469">90</text:span><text:span text:style-name="T470">, prieš<text:s/></text:span>–<text:span text:style-name="T471"><text:s/></text:span><text:span text:style-name="T472">0</text:span><text:span text:style-name="T473">, susilaikė<text:s/></text:span><text:span text:style-name="T474">0</text:span>.<text:s/><text:span text:style-name="T475">(Užsiregistravo 9</text:span><text:span text:style-name="T476">0 Seimo nari</text:span><text:span text:style-name="T477">ų</text:span><text:span text:style-name="T478"><text:s/>(1</text:span><text:span text:style-name="T479">1.24</text:span><text:span text:style-name="T480"><text:s/>val.)</text:span></text:p>
      <text:p text:style-name="Normal"/>
      <text:p text:style-name="Normal"/>
      <text:p text:style-name="P481">11.25<text:s/>val.</text:p>
      <text:p text:style-name="Normal"><text:span text:style-name="T482"><text:tab/>SVARSTYTA</text:span>. Seimo nutarimo „Dėl Lietuvos Respublikos Seimo 2016<text:s/>m. lapkričio 24 d. nutarimo Nr. XIII-40 „Dėl<text:s/>Laisvės premijų komisijos sudarymo“ pakeitimo“ projektas<text:s/><text:span text:style-name="T483">Nr. XIIIP-</text:span>3909<text:s/><text:span text:style-name="T484">(pateikimas, svarstymas ir priėmimas)</text:span>.</text:p>
      <text:p text:style-name="Normal"><text:tab/>Pranešėja –<text:s/>Seimo Pirmininko pirmoji pavaduotoja R. Baškienė.</text:p>
      <text:p text:style-name="Normal"/>
      <text:p text:style-name="P485">NUTARTA.<text:s/><text:span text:style-name="T486">Pritarti šiam projektui po pateikimo.<text:s/></text:span><text:span text:style-name="T487">Pritarta bendru sutarimu.</text:span></text:p>
      <text:p text:style-name="P488"/>
      <text:p text:style-name="Normal"><text:tab/>NUTARTA.<text:s/><text:span text:style-name="T489">Pritarti šiam projektui po svarstymo Seimo posėdyje.<text:s/></text:span><text:span text:style-name="T490">Pritarta bendru sutarimu.</text:span></text:p>
      <text:p text:style-name="P491"/>
      <text:p text:style-name="P492"><text:tab/><text:span text:style-name="T493">NUTARTA.<text:s/></text:span><text:span text:style-name="T494">Priimti<text:s/></text:span><text:span text:style-name="T495">Seimo nutarimą</text:span><text:span text:style-name="T496"><text:s/>„Dėl Lietuvos Respublikos Seimo 2016 m. lapkričio 24 d. nutarimo Nr. XIII-40 „Dėl Laisvės premijų komisijo</text:span><text:span text:style-name="T497">s sudarymo“ pakeitimo“</text:span>.<text:s/><text:span text:style-name="T498">Balsavimo rezultatai: už<text:s/></text:span>–<text:span text:style-name="T499"><text:s/></text:span><text:span text:style-name="T500">88</text:span><text:span text:style-name="T501">, prieš<text:s/></text:span>–<text:span text:style-name="T502"><text:s/></text:span><text:span text:style-name="T503">0</text:span><text:span text:style-name="T504">, susilaikė<text:s/></text:span><text:span text:style-name="T505">0</text:span>.<text:s/><text:span text:style-name="T506">(Užsiregistravo 88</text:span><text:span text:style-name="T507"><text:s/>Seimo nariai (1</text:span><text:span text:style-name="T508">1.26</text:span><text:span text:style-name="T509"><text:s/>val.)</text:span></text:p>
      <text:p text:style-name="Normal"/>
      <text:p text:style-name="Normal"/>
      <text:p text:style-name="P510">11.27 val.</text:p>
      <text:p text:style-name="Normal"><text:span text:style-name="T511"><text:tab/>SVARSTYTA</text:span>. Seimo nutarimo „Dėl Lietuvos Respublikos Seimo 2016 m. lapkričio 22 d. nutarimo Nr. XIII-24 „Dėl Lietuvos Respublikos Seimo delegacijos Europos saugumo ir bendradarbiavimo organizacijos Parlamentinėje Asamblėjoje“ pakeitimo“ projektas<text:s/><text:span text:style-name="T512">Nr. XIIIP-</text:span>3908<text:s/><text:span text:style-name="T513">(pateikimas, svarstymas ir priėmimas)</text:span>.</text:p>
      <text:p text:style-name="Normal"><text:tab/>Pranešėja – Seimo Pirmininko pirmoji pavaduotoja R. Baškienė.</text:p>
      <text:p text:style-name="Normal"/>
      <text:p text:style-name="Normal"><text:tab/>Klausė Seimo narys J. Razma.</text:p>
      <text:p text:style-name="Normal"/>
      <text:p text:style-name="P514">NUTARTA.<text:s/><text:span text:style-name="T515">Pritarti šiam projektui po pateikimo.<text:s/></text:span><text:span text:style-name="T516">Pritarta bendru sutarimu.</text:span></text:p>
      <text:p text:style-name="P517"/>
      <text:p text:style-name="Normal"><text:tab/>NUTARTA.<text:s/><text:span text:style-name="T518">Pritarti šiam projektui po svarstymo Seimo posėdyje.<text:s/></text:span><text:span text:style-name="T519">Pritarta bendru sutarimu.</text:span></text:p>
      <text:p text:style-name="P520"/>
      <text:p text:style-name="Normal"><text:tab/>Dėl balsavimo motyvų dėl viso nutarimo kalbėjo Seimo narys A. Sysas.</text:p>
      <text:p text:style-name="P521"/>
      <text:soft-page-break/>
      <text:p text:style-name="P522"><text:tab/><text:span text:style-name="T523">NUTARTA.<text:s/></text:span><text:span text:style-name="T524">Priimti Seimo nutarimą</text:span><text:span text:style-name="T525"><text:s/>„Dėl Lietuvos Respublikos Seimo 2016 m. lapkričio 22 d. nutarimo Nr. XIII-24 „Dėl Lietuvos Respublikos Seimo delegacijos Europos saugumo ir bendradarbiavimo organizacijos Parlamentinėje As</text:span><text:span text:style-name="T526">amblėjoje“ pakeitimo“</text:span>.<text:s/><text:span text:style-name="T527">Balsavimo rezultatai: už<text:s/></text:span>–<text:span text:style-name="T528"><text:s/>77, prieš<text:s/></text:span>–<text:span text:style-name="T529"><text:s/>1, susilaikė 9</text:span>.<text:s/><text:span text:style-name="T530">(Užsiregistravo 88 Seimo nariai (11.30 val.)</text:span></text:p>
      <text:p text:style-name="P531"/>
      <text:p text:style-name="P532"/>
      <text:p text:style-name="P533">11.31 val.</text:p>
      <text:p text:style-name="Normal"><text:span text:style-name="T534"><text:tab/>SVARSTYTA</text:span>. Seimo nutarimo „Dėl Lietuvos Respublikos Seimo 2016 m. lapkričio 29 d. nutarimo Nr. XIII-59 „Dėl Lietuvos Respublikos Seimo komitetų narių pavaduotojų patvirtinimo“ pakeitimo“ projektas Nr. XIIIP-3911<text:s/><text:span text:style-name="T535">(pateikimas, svarstymas ir priėmimas)</text:span>.</text:p>
      <text:p text:style-name="Normal"><text:tab/>Pranešėja – Seimo Pirmininko pirmoji pavaduotoja R. Baškienė.</text:p>
      <text:p text:style-name="Normal"/>
      <text:p text:style-name="P536">NUTARTA.<text:s/><text:span text:style-name="T537">Pritarti šiam projektui po pateikimo.<text:s/></text:span><text:span text:style-name="T538">Pritarta bendru sutarimu.</text:span></text:p>
      <text:p text:style-name="P539"/>
      <text:p text:style-name="Normal"><text:tab/>NUTARTA.<text:s/><text:span text:style-name="T540">Pritarti šiam projektui po svarstymo Seimo posėdyje.<text:s/></text:span><text:span text:style-name="T541">Pritarta bendru sutarimu.</text:span></text:p>
      <text:p text:style-name="P542"/>
      <text:p text:style-name="Normal"><text:tab/>1, 2 straipsniai priimti bendru sutarimu.</text:p>
      <text:p text:style-name="Normal"/>
      <text:p text:style-name="P543"><text:tab/><text:span text:style-name="T544">NUTARTA.<text:s/></text:span><text:span text:style-name="T545">Priimti Seimo nutarimą</text:span><text:span text:style-name="T546"><text:s/>„Dėl Lietuvos Respublikos Seimo 2016 m. lapkričio 29 d. nutarimo Nr. XIII-59 „Dėl Lietuvos Respublikos Seimo komitetų narių pavaduotojų patvirtinimo“ pakeitim</text:span><text:span text:style-name="T547">o“</text:span>.<text:s/><text:span text:style-name="T548">Balsavimo rezultatai: už<text:s/></text:span>–<text:span text:style-name="T549"><text:s/>91, prieš<text:s/></text:span>–<text:span text:style-name="T550"><text:s/>0, susilaikė 0</text:span>.<text:s/><text:span text:style-name="T551">(Užsiregistravo 91 Seimo narys (11.32 val.)</text:span></text:p>
      <text:p text:style-name="P552"/>
      <text:p text:style-name="Normal"/>
      <text:p text:style-name="P553">PERTRAUKA</text:p>
      <text:p text:style-name="P554">(11.33<text:s/>– 12.00 val.)</text:p>
      <text:p text:style-name="P555"/>
      <text:p text:style-name="P556"><text:span text:style-name="T557">Posėdžio pirminink</text:span><text:span text:style-name="T558">ė</text:span><text:span text:style-name="T559"><text:s/>–<text:s/></text:span><text:span text:style-name="T560">Seimo Pirmininko pirmoji pavaduotoja R. Baškienė</text:span><text:span text:style-name="T561">.</text:span></text:p>
      <text:p text:style-name="P562"/>
      <text:p text:style-name="P563">12.00<text:s/>val.</text:p>
      <text:p text:style-name="Normal"><text:span text:style-name="T564"><text:tab/>SVARSTYTA</text:span>. <text:span text:style-name="T565">Seimo nutarimo „Dėl Valstybinės kultūros paveldo komisijos narių“ projektas</text:span><text:span text:style-name="T566"><text:s/></text:span><text:span text:style-name="T567">Nr. XIIIP-</text:span><text:span text:style-name="T568">3860(2)</text:span><text:s/><text:span text:style-name="T569">(teikėjai –<text:s/></text:span><text:span text:style-name="T570">R. Karbauskis</text:span><text:span text:style-name="T571"><text:s/>/ Kultūros komitetas)<text:s/></text:span><text:span text:style-name="T572">(svarstymas)</text:span><text:span text:style-name="T573">.</text:span></text:p>
      <text:p text:style-name="Normal"/>
      <text:p text:style-name="P574">Pagrindinio – Kultūros komiteto išvadą pateikė šio komiteto<text:s/>atstovas S. Tumėnas.</text:p>
      <text:p text:style-name="P575"/>
      <text:p text:style-name="Normal"><text:tab/><text:span text:style-name="T576">NUTARTA.</text:span><text:s/>Pritarti šiam projektui po svarstymo Seimo posėdyje.<text:s/><text:span text:style-name="T577">Balsavimo rezultatai: už<text:s/></text:span>–<text:span text:style-name="T578"><text:s/>59, prieš<text:s/></text:span>–<text:span text:style-name="T579"><text:s/>0, susilaikė 1</text:span>.<text:s/><text:span text:style-name="T580">(Užsiregistravo 60 Seimo narių (12.02 val.)</text:span></text:p>
      <text:p text:style-name="Normal"/>
      <text:p text:style-name="Normal"/>
      <text:p text:style-name="P581">12.02<text:s/>val.</text:p>
      <text:p text:style-name="Normal"><text:span text:style-name="T582"><text:tab/>SVARSTYTA</text:span>. <text:span text:style-name="T583">Seimo nutarimo „Dėl 2020 metų paskelbimo Chiune Sugihara (Čiunės Sugiharos) metais“ projektas</text:span><text:span text:style-name="T584"><text:s/></text:span><text:span text:style-name="T585">Nr. XIIIP-</text:span><text:span text:style-name="T586">3793(2)<text:s/></text:span><text:span text:style-name="T587">(teikėjai – I. Šiaulienė / 35<text:s/></text:span><text:span text:style-name="T588">Seimo nar</text:span><text:span text:style-name="T589">iai)<text:s/></text:span><text:span text:style-name="T590">(svarstymas)</text:span><text:span text:style-name="T591">.</text:span></text:p>
      <text:p text:style-name="Normal"/>
      <text:p text:style-name="P592">Pagrindinio – Švietimo ir mokslo komiteto išvadą pateikė šio komiteto<text:s/>pirmininko pavaduotojas<text:s/>V. Juozapaitis.</text:p>
      <text:p text:style-name="P593"><text:span text:style-name="T594">Laisvės kovų ir valstybės istorinės atminties<text:s/></text:span><text:span text:style-name="T595">komisijos<text:s/></text:span>išvadą pateikė<text:s/>šio komisijos pirmininkas A. Gumuliauskas.</text:p>
      <text:p text:style-name="P596"/>
      <text:p text:style-name="Normal"><text:tab/>Dėl balsavimo motyvų dėl<text:s/>viso projekto kalbėjo Seimo narė<text:s/>V. Čmilytė-Nielsen.</text:p>
      <text:p text:style-name="Normal"/>
      <text:soft-page-break/>
      <text:p text:style-name="Normal"><text:tab/><text:span text:style-name="T597">NUTARTA.</text:span><text:s/>Pritarti šiam projektui po svarstymo Seimo posėdyje.<text:s/><text:span text:style-name="T598">Balsavimo rezultatai: už<text:s/></text:span>–<text:span text:style-name="T599"><text:s/>67, prieš<text:s/></text:span>–<text:span text:style-name="T600"><text:s/>0, susilaikė 0</text:span>.<text:s/><text:span text:style-name="T601">(Užsiregistravo 67 Seimo nariai (12.05 val.)</text:span></text:p>
      <text:p text:style-name="P602"/>
      <text:p text:style-name="Normal"/>
      <text:p text:style-name="P603">12.06<text:s/>val.</text:p>
      <text:p text:style-name="Normal"><text:span text:style-name="T604"><text:tab/>SVARSTYTA</text:span>. <text:span text:style-name="T605">Seimo nutarimo „Dėl 2021 metų paskelbimo Lietuvos totorių istorijos ir kultūros metais“ projektas</text:span><text:span text:style-name="T606"><text:s/></text:span><text:span text:style-name="T607">Nr. XIIIP-</text:span><text:span text:style-name="T608">3503(3)</text:span><text:s/><text:span text:style-name="T609">(teikėjas –<text:s/></text:span><text:span text:style-name="T610">A. Gumuliauskas</text:span><text:span text:style-name="T611">)<text:s/></text:span><text:span text:style-name="T612">(svarstymas)</text:span><text:span text:style-name="T613">.</text:span></text:p>
      <text:p text:style-name="Normal"/>
      <text:p text:style-name="P614">Pagrindinio – Švietimo ir mokslo komiteto išvadą pateikė šio komiteto<text:s/>pirmininko pavaduotojas<text:s/>V. Juozapaitis.</text:p>
      <text:p text:style-name="P615"><text:span text:style-name="T616">Laisvės kovų ir valstybės istorinės atminties<text:s/></text:span><text:span text:style-name="T617">komisijos<text:s/></text:span>išvadą pateikė šio komisijos pirmininkas A. Gumuliauskas.</text:p>
      <text:p text:style-name="Normal"/>
      <text:p text:style-name="Normal"><text:tab/><text:span text:style-name="T618">NUTARTA.</text:span><text:s/>Pritarti šiam projektui po svarstymo Seimo posėdyje.<text:s/><text:span text:style-name="T619">P</text:span><text:span text:style-name="T620">ritarta bendru sutarimu.<text:s/></text:span></text:p>
      <text:p text:style-name="P621"/>
      <text:p text:style-name="Normal"/>
      <text:p text:style-name="P622">12.07<text:s/>val.</text:p>
      <text:p text:style-name="Normal"><text:span text:style-name="T623"><text:tab/>SVARSTYTA</text:span>. <text:span text:style-name="T624">Seimo nutarimo „Dėl 2021 metų paskelbimo Archyvų metais“ projektas</text:span><text:span text:style-name="T625"><text:s/></text:span><text:span text:style-name="T626">Nr. XIIIP-</text:span><text:span text:style-name="T627">3427(2)</text:span><text:s/><text:span text:style-name="T628">(teikėjai –<text:s/></text:span><text:span text:style-name="T629">A. Gumuliauskas</text:span><text:span text:style-name="T630"><text:s/>/ 9<text:s/></text:span><text:span text:style-name="T631">Seimo nar</text:span><text:span text:style-name="T632">iai)<text:s/></text:span><text:span text:style-name="T633">(svarstymas)</text:span><text:span text:style-name="T634">.</text:span></text:p>
      <text:p text:style-name="Normal"/>
      <text:p text:style-name="P635">Pagrindinio – Švietimo ir mokslo komiteto išvadą pateikė šio komiteto pirmininkas E. Jovaiša.</text:p>
      <text:p text:style-name="P636"><text:span text:style-name="T637">Laisvės kovų ir valstybės istorinės atminties<text:s/></text:span><text:span text:style-name="T638">komisijos<text:s/></text:span>išvadą pateikė šio komisijos pirmininkas A. Gumuliauskas.</text:p>
      <text:p text:style-name="P639"/>
      <text:p text:style-name="P640">Diskusijoje kalbėjo Seimo narys<text:s/>S. Tumėnas.</text:p>
      <text:p text:style-name="P641"/>
      <text:h text:style-name="Heading2" text:outline-level="2"><text:span text:style-name="T642">Projekto Nr. XIIIP-</text:span><text:span text:style-name="T643">3427(2)</text:span><text:span text:style-name="T644"><text:s/>pataisų svarstymas</text:span></text:h>
      <text:p text:style-name="Normal"/>
      <text:p text:style-name="P645">2<text:s/>straipsnio<text:s/>A. Gumuliausko<text:s/>pataisa, kuriai pritarė pagrindinis komitetas,<text:s/><text:span text:style-name="T646">priimta</text:span><text:s/>bendru sutarimu.<text:s/></text:p>
      <text:p text:style-name="P647"/>
      <text:p text:style-name="Normal"><text:tab/>Dėl balsavimo motyvų dėl viso projekto kalbėjo Seimo nariai: S. Tumėnas, K. Masiulis.</text:p>
      <text:p text:style-name="P648"/>
      <text:p text:style-name="Normal"><text:tab/><text:span text:style-name="T649">NUTARTA.</text:span><text:s/>Pritarti šiam projektui po svarstymo Seimo posėdyje.<text:s/><text:span text:style-name="T650">Balsavimo rezultatai: už<text:s/></text:span>–<text:span text:style-name="T651"><text:s/></text:span><text:span text:style-name="T652">75</text:span><text:span text:style-name="T653">, prieš<text:s/></text:span>–<text:span text:style-name="T654"><text:s/></text:span><text:span text:style-name="T655">1</text:span><text:span text:style-name="T656">, susilaikė<text:s/></text:span><text:span text:style-name="T657">4</text:span>.<text:s/><text:span text:style-name="T658">(Užsiregistravo 82</text:span><text:span text:style-name="T659"><text:s/>Seimo nariai (1</text:span><text:span text:style-name="T660">2.1</text:span><text:span text:style-name="T661">6</text:span><text:span text:style-name="T662"><text:s/>val.)</text:span></text:p>
      <text:p text:style-name="Normal"/>
      <text:p text:style-name="P663">Replikavo Seimo narys<text:s/>A. Gumuliauskas.</text:p>
      <text:p text:style-name="Normal"/>
      <text:p text:style-name="Normal"/>
      <text:p text:style-name="P664">12.16<text:s/>val.</text:p>
      <text:p text:style-name="Normal"><text:span text:style-name="T665"><text:tab/>SVARSTYTA</text:span>. <text:span text:style-name="T666">Sveikatos draudimo įstatymo Nr. I-1343 2, 10, 11 ir 15 straipsnių pakeitimo įstatymo projektas</text:span><text:span text:style-name="T667"><text:s/></text:span><text:span text:style-name="T668">Nr. XIIIP-</text:span><text:span text:style-name="T669">3254(3)<text:s/></text:span><text:span text:style-name="T670">(sujungti<text:s/></text:span><text:span text:style-name="T671">Nr. XIIIP-</text:span><text:span text:style-name="T672">987 ir<text:s/></text:span><text:span text:style-name="T673">Nr. XIIIP-</text:span><text:span text:style-name="T674">3254(2)</text:span><text:s/><text:span text:style-name="T675">(svarstymas)</text:span><text:span text:style-name="T676">.</text:span></text:p>
      <text:p text:style-name="Normal"/>
      <text:p text:style-name="P677">Pagrindinio –<text:s/>Sveikatos reikalų<text:s/>komiteto išvadą pateikė šio komiteto pirmininkė A. Kubilienė.</text:p>
      <text:p text:style-name="P678">Papildomo –<text:s/>Biudžeto ir finansų<text:s/>komiteto išvadą pateikė šio komiteto atstovas J. Varžgalys.</text:p>
      <text:p text:style-name="P679"/>
      <text:p text:style-name="Normal"><text:tab/>Diskusijoje kalbėjo Seimo nariai:<text:s/>A. Vinkus, A. Matulas.</text:p>
      <text:p text:style-name="P680"/>
      <text:soft-page-break/>
      <text:h text:style-name="Heading2" text:outline-level="2"><text:span text:style-name="T681">Projekto Nr. XIIIP-</text:span><text:span text:style-name="T682">3254(3)</text:span><text:span text:style-name="T683"><text:s/>pataisų svarstymas</text:span></text:h>
      <text:p text:style-name="P684">Pranešėja – pagrindinio komiteto<text:s/>pirmininkė A. Kubilienė</text:p>
      <text:p text:style-name="Normal"/>
      <text:p text:style-name="P685">Dėl<text:s/>A. Matulo<text:s/>pataisų, kurioms<text:s/>nepritarė pagrindinis komitetas,<text:s/>kalbėjo Seimo narys<text:s/>A. Matulas<text:s/>(pritarė<text:s/>pagrindinio komiteto nuomonei ir nereikalavo balsuoti dėl šių pataisų).</text:p>
      <text:p text:style-name="P686"/>
      <text:p text:style-name="P687">Pagrindinio komiteto nuomonei dėl<text:s/>visų<text:s/>A. Matulo<text:s/>pataisų, kurioms<text:s/>nepritarė pagrindinis komitetas, pritarta bendru sutarimu.</text:p>
      <text:p text:style-name="P688"/>
      <text:p text:style-name="Normal"><text:tab/>Dėl balsavimo motyvų dėl viso projekto kalbėjo Seimo nariai:<text:s/>A. Vinkus, I. Šimonytė.</text:p>
      <text:p text:style-name="P689"/>
      <text:p text:style-name="Normal"><text:tab/><text:span text:style-name="T690">NUTARTA.</text:span><text:s/>Pritarti šiam projektui po svarstymo Seimo posėdyje.<text:s/><text:span text:style-name="T691">Balsavimo rezultatai: už<text:s/></text:span>–<text:span text:style-name="T692"><text:s/>68, prieš<text:s/></text:span>–<text:span text:style-name="T693"><text:s/>0, susilaikė 13</text:span>.<text:s/><text:span text:style-name="T694">(Užsiregistravo 85 Seimo nariai (12.31 val.)</text:span></text:p>
      <text:p text:style-name="Normal"/>
      <text:p text:style-name="Normal"/>
      <text:p text:style-name="P695">12.32<text:s/>val.</text:p>
      <text:p text:style-name="Normal"><text:span text:style-name="T696"><text:tab/>SVARSTYTA</text:span>. <text:span text:style-name="T697">Sveikatos draudimo įstatymo<text:s/></text:span><text:span text:style-name="T698">N</text:span><text:span text:style-name="T699">r. I-1343 10 straipsnio pakeitimo įstatymo projektas</text:span><text:span text:style-name="T700"><text:s/></text:span><text:span text:style-name="T701">Nr. XIIIP-</text:span><text:span text:style-name="T702">692(3)</text:span><text:s/><text:span text:style-name="T703">(teikėjas – A. Vinkus / 4<text:s/></text:span><text:span text:style-name="T704">Seimo nar</text:span><text:span text:style-name="T705">iai / 30<text:s/></text:span><text:span text:style-name="T706">Seimo nar</text:span><text:span text:style-name="T707">ių)</text:span><text:s/><text:span text:style-name="T708">(svarstymas)</text:span>.</text:p>
      <text:p text:style-name="P709"/>
      <text:p text:style-name="Normal"><text:tab/>Pagrindinio –<text:s/>Sveikatos reikalų<text:s/>komiteto išvadą pateikė šio komiteto pirmininkė A. Kubilienė (pagrindinis komitetas siūlo atmesti šį projektą).</text:p>
      <text:p text:style-name="Normal"/>
      <text:p text:style-name="Normal"><text:tab/>Dėl balsavimo motyvų kalbėjo Seimo narys A. Vinkus.</text:p>
      <text:p text:style-name="Normal"/>
      <text:p text:style-name="Normal"><text:tab/><text:span text:style-name="T710">NUTARTA.</text:span><text:s/><text:span text:style-name="T711">Atmesti</text:span><text:span text:style-name="T712"><text:s/></text:span><text:span text:style-name="T713">projektą Nr. XIIIP-692(3).</text:span><text:span text:style-name="T714"><text:s/></text:span><text:span text:style-name="T715">Balsavimo rezultatai: už<text:s/></text:span>–<text:span text:style-name="T716"><text:s/></text:span><text:span text:style-name="T717">55</text:span><text:span text:style-name="T718">, prieš<text:s/></text:span>–<text:span text:style-name="T719"><text:s/></text:span><text:span text:style-name="T720">12</text:span><text:span text:style-name="T721">, susilaikė<text:s/></text:span><text:span text:style-name="T722">20</text:span>.<text:s/><text:span text:style-name="T723">(Užsiregistravo 89</text:span><text:span text:style-name="T724"><text:s/>Seimo nariai (1</text:span><text:span text:style-name="T725">2.35</text:span><text:span text:style-name="T726"><text:s/>val.)</text:span></text:p>
      <text:p text:style-name="Normal"><text:span text:style-name="T727"><text:s/></text:span></text:p>
      <text:p text:style-name="Normal"/>
      <text:p text:style-name="P728">12.36<text:s/>val.</text:p>
      <text:p text:style-name="Normal"><text:span text:style-name="T729"><text:tab/>SVARSTYTA</text:span>. <text:span text:style-name="T730">Nacionaliniam saugumui užtikrinti svarbių objektų apsaugos įstatymo Nr. XIII-992 2 priedo pakeitimo įstatymo projektas</text:span><text:span text:style-name="T731"><text:s/></text:span><text:span text:style-name="T732">Nr. XIIIP-</text:span><text:span text:style-name="T733">3277(2)</text:span><text:s/><text:span text:style-name="T734">(teikėjai – V. Rinkevičius / 4<text:s/></text:span><text:span text:style-name="T735">Seimo nar</text:span><text:span text:style-name="T736">iai)<text:s/></text:span><text:span text:style-name="T737">(svarstymas)</text:span><text:span text:style-name="T738">.</text:span></text:p>
      <text:p text:style-name="Normal"/>
      <text:p text:style-name="P739">Pagrindinio – Ekonomikos komiteto išvadą pateikė šio komiteto atstovas A. Baura.</text:p>
      <text:p text:style-name="Normal"/>
      <text:p text:style-name="Normal"><text:tab/>Diskusijoje kalbėjo Seimo nariai:<text:s/>E. Gentvilas,<text:s/>V. Rinkevičius.</text:p>
      <text:p text:style-name="Normal"/>
      <text:p text:style-name="Normal"><text:tab/>Dėl balsavimo motyvų dėl viso projekto kalbėjo Seimo nariai:<text:s/>J. Razma,<text:s/>M. Majauskas.</text:p>
      <text:p text:style-name="P740"/>
      <text:p text:style-name="Normal"><text:tab/><text:span text:style-name="T741">NUTARTA.</text:span><text:s/>Pritarti šiam projektui po svarstymo Seimo posėdyje.<text:s/><text:span text:style-name="T742">Balsavimo rezultatai: už<text:s/></text:span>–<text:span text:style-name="T743"><text:s/></text:span><text:span text:style-name="T744">62</text:span><text:span text:style-name="T745">, prieš<text:s/></text:span>–<text:span text:style-name="T746"><text:s/></text:span><text:span text:style-name="T747">11</text:span><text:span text:style-name="T748">, susilaikė<text:s/></text:span><text:span text:style-name="T749">19</text:span>.<text:s/><text:span text:style-name="T750">(Užsiregistravo 92</text:span><text:span text:style-name="T751"><text:s/>Seimo nariai (1</text:span><text:span text:style-name="T752">2.50</text:span><text:span text:style-name="T753"><text:s/>val.)</text:span></text:p>
      <text:p text:style-name="P754"/>
      <text:p text:style-name="Normal"><text:span text:style-name="T755"><text:tab/>Pasiūlymui leisti dabar pateikti vakarinio posėdžio<text:s/></text:span><text:span text:style-name="T756">darbotvarkės<text:s/></text:span><text:span text:style-name="T757">paskutinį klausimą<text:s/></text:span><text:span text:style-name="T758">(projektą<text:s/></text:span><text:span text:style-name="T759">Nr. XIIIP-</text:span><text:span text:style-name="T760">3243)<text:s/></text:span><text:span text:style-name="T761">pritarta bendru sutarimu.</text:span></text:p>
      <text:p text:style-name="P762"/>
      <text:p text:style-name="P763">12.51 val.</text:p>
      <text:p text:style-name="Normal"><text:span text:style-name="T764"><text:tab/>SVARSTYTA</text:span>. <text:span text:style-name="T765">Valstybinio socialinio draudimo įstatymo Nr. I-1336 10 straipsnio 7 dalies papildymo įstatymo projektas</text:span><text:span text:style-name="T766"><text:s/></text:span><text:span text:style-name="T767">Nr. XIIIP-</text:span><text:span text:style-name="T768">3243</text:span><text:s/><text:span text:style-name="T769">(teikėja</text:span><text:span text:style-name="T770">s</text:span><text:span text:style-name="T771"><text:s/>–<text:s/></text:span><text:span text:style-name="T772">V. Simulikas</text:span><text:span text:style-name="T773">)</text:span><text:s/><text:span text:style-name="T774">(pateikimas)</text:span><text:span text:style-name="T775">.</text:span></text:p>
      <text:p text:style-name="Normal"><text:s/><text:tab/>Pranešėjas –<text:s/>Seimo narys V. Simulikas.<text:s/><text:s/></text:p>
      <text:p text:style-name="Normal"><text:s/></text:p>
      <text:soft-page-break/>
      <text:p text:style-name="P776">Klausė Seimo nariai:<text:s/>A. Sysas, E. Pupinis.</text:p>
      <text:p text:style-name="Normal"><text:tab/>Dėl balsavimo motyvų kalbėjo Seimo narys<text:s/>A. Sysas.</text:p>
      <text:p text:style-name="Normal"/>
      <text:p text:style-name="P777">Balsuota, ar pritarti šiam projektui po pateikimo: už –<text:s/>35, prieš –<text:s/>5, susilaikė<text:s/>41.<text:span text:style-name="T778"><text:s/></text:span><text:span text:style-name="T779">Nepritarta</text:span>.<text:s/><text:span text:style-name="T780">(Užsiregistravo 82</text:span><text:span text:style-name="T781"><text:s/>Seimo nariai (1</text:span><text:span text:style-name="T782">2.59</text:span><text:span text:style-name="T783"><text:s/>val.)</text:span></text:p>
      <text:p text:style-name="Normal"/>
      <text:p text:style-name="P784">Alternatyvus balsavimas: už pasiūlymą grąžinti šį projektą iniciatoriams tobulinti balsavo<text:s/>53, už pasiūlymą jį atmesti –<text:s/>20. Pritarta pirmam pasiūlymui.<text:s/><text:span text:style-name="T785">(Užsiregistravo 74</text:span><text:span text:style-name="T786"><text:s/>Seimo nariai (1</text:span><text:span text:style-name="T787">3</text:span><text:span text:style-name="T788">.00 val.)</text:span></text:p>
      <text:p text:style-name="Normal"/>
      <text:p text:style-name="Normal"><text:s text:c="11"/><text:span text:style-name="T789">NUTARTA.<text:s/></text:span>Grąžinti projektą<text:s/><text:span text:style-name="T790">Nr. XIIIP</text:span><text:span text:style-name="T791">-3243</text:span><text:s/>iniciatoriams<text:s/>tobulinti.</text:p>
      <text:p text:style-name="Normal"/>
      <text:p text:style-name="Normal"/>
      <text:p text:style-name="P792">Užsiregistravo 68<text:s/>Seimo nariai<text:s/><text:span text:style-name="T793">(1</text:span><text:span text:style-name="T794">3.01</text:span><text:span text:style-name="T795"><text:s/>val.)</text:span></text:p>
      <text:p text:style-name="Normal"/>
      <text:p text:style-name="Normal"/>
      <text:p text:style-name="P796">Posėdis baigtas</text:p>
      <text:p text:style-name="P797"><text:s/><text:span text:style-name="T798">(1</text:span><text:span text:style-name="T799">3.01</text:span><text:span text:style-name="T800"><text:s/>val.)</text:span></text:p>
      <text:p text:style-name="Normal"/>
      <text:p text:style-name="Normal"/>
      <text:p text:style-name="P801"/>
      <text:p text:style-name="P802"/>
      <text:p text:style-name="P803">Seimo Pirmininkas<text:tab/>Viktoras Pranckietis<text:s/></text:p>
      <text:p text:style-name="P804"/>
      <text:p text:style-name="P805"/>
      <text:p text:style-name="P806"/>
      <text:p text:style-name="P807"/>
      <text:p text:style-name="P808"><text:tab/></text:p>
      <text:p text:style-name="P809">Seimo Pirmininko pirmoji pavaduotoja<text:tab/><text:span text:style-name="T810">Rima Baškienė</text:span><text:s/></text:p>
      <text:p text:style-name="P811"/>
      <text:p text:style-name="Normal"/>
      <text:p text:style-name="Normal"/>
      <text:p text:style-name="Normal"/>
      <text:p text:style-name="Normal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><text:span text:style-name="T823">Protokolą rašė</text:span></text:p>
      <text:p text:style-name="P824"><text:span text:style-name="T825">Dokumentų departamento</text:span></text:p>
      <text:p text:style-name="P826"><text:span text:style-name="T827">Stenogramų skyriaus</text:span></text:p>
      <text:p text:style-name="P828"><text:span text:style-name="T829">vyriausioji specialistė</text:span><text:span text:style-name="T830"><text:tab/>Tatjana Juršėnienė</text:span></text:p>
      <text:p text:style-name="P831"/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10-09T05:42:00Z</meta:creation-date>
    <dc:date>2019-10-09T05:42:00Z</dc:date>
    <meta:print-date>2019-10-08T10:43:00Z</meta:print-date>
    <meta:template xlink:href="PROTOKOL.DOT" xlink:type="simple"/>
    <meta:editing-cycles>2</meta:editing-cycles>
    <meta:editing-duration>PT0S</meta:editing-duration>
    <meta:document-statistic meta:page-count="10" meta:paragraph-count="422" meta:word-count="2327" meta:character-count="18597" meta:row-count="1112" meta:non-whitespace-character-count="16692"/>
  </office:meta>
</office:document-meta>
</file>