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fo:font-size="5pt" style:font-size-asian="5pt" style:font-size-complex="5pt"/>
    </style:style>
    <style:style style:name="TableColumn21" style:family="table-column">
      <style:table-column-properties style:column-width="0.403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5.1256in" style:use-optimal-column-width="false"/>
    </style:style>
    <style:style style:name="Table20" style:family="table">
      <style:table-properties style:width="6.7104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fo:background-color="#FFFFFF"/>
      <style:text-properties fo:color="#000000" style:font-size-complex="12pt" style:language-asian="lt" style:country-asian="LT"/>
    </style:style>
    <style:style style:name="P91" style:parent-style-name="Normal" style:family="paragraph">
      <style:paragraph-properties fo:text-align="justify" fo:text-indent="0.689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fo:language="en" fo:country="US" style:language-asian="lt" style:country-asian="LT"/>
    </style:style>
    <style:style style:name="P97" style:parent-style-name="Normal" style:family="paragraph">
      <style:paragraph-properties fo:text-align="justify"/>
      <style:text-properties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P116" style:parent-style-name="Normal" style:family="paragraph">
      <style:text-properties fo:color="#FFFFFF"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120"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DĖL<text:s/></text:span><text:span text:style-name="T5">VIDAUS TARNYBOS STATUTO</text:span><text:span text:style-name="T6"><text:s/>ĮSTATYMO NR.<text:s/></text:span><text:span text:style-name="T7">XIVP-3172</text:span></text:p>
      <text:p text:style-name="P8"/>
      <text:p text:style-name="P9"><text:span text:style-name="T10">202</text:span><text:span text:style-name="T11">3</text:span><text:span text:style-name="T12">-</text:span><text:span text:style-name="T13">11</text:span><text:span text:style-name="T14">-</text:span><text:span text:style-name="T15">1</text:span><text:span text:style-name="T16">4</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56</text:p>
          </table:table-cell>
          <table:table-cell table:style-name="TableCell47">
            <text:p text:style-name="P48">1</text:p>
          </table:table-cell>
          <table:table-cell table:style-name="TableCell49">
            <text:p text:style-name="P50">5 ir 6</text:p>
          </table:table-cell>
          <table:table-cell table:style-name="TableCell51">
            <text:p text:style-name="P52"><text:span text:style-name="T53">Argumentai:<text:s/></text:span><text:span text:style-name="T54">į mane kreipėsi<text:s/></text:span><text:span text:style-name="T55">Marijampolės ugniagesiai, kurie priklauso</text:span><text:span text:style-name="T56"><text:s/></text:span><text:span text:style-name="T57">Nacionaliniam pareigūnų</text:span><text:span text:style-name="T58"><text:s/>profesinių sąjungų susivienijimui</text:span><text:span text:style-name="T59">,</text:span><text:span text:style-name="T60"><text:s/>dėl problemos apskaičiuoj</text:span><text:span text:style-name="T61">ant</text:span><text:span text:style-name="T62"><text:s/>dalies pareigūnų darbo stažą. Pasak pareigūnų</text:span><text:span text:style-name="T63">,</text:span><text:span text:style-name="T64"><text:s/></text:span><text:span text:style-name="T65">d</text:span><text:span text:style-name="T66">abartinis</text:span><text:span text:style-name="T67"><text:s/>(taip pat ir taisomas)</text:span><text:span text:style-name="T68"><text:s/>Vidaus tarnybos statuto reglamentavimas nustato, kad priėmus</text:span><text:span text:style-name="T69"><text:s/>asmenį</text:span><text:span text:style-name="T70"><text:s/>į vidaus tarnybą</text:span><text:span text:style-name="T71">,</text:span><text:span text:style-name="T72"><text:s/>pareigūnui į vidaus tarnybos stažą papildomai įskaitomi laikotarpiai, kai jis dirbo panašaus pobū</text:span><text:span text:style-name="T73">džio darbą pagal darbo sutartį.<text:s/></text:span><text:span text:style-name="T74">Tačiau<text:s/></text:span><text:span text:style-name="T75">Vidaus tarnybos statute numatytas laikotarpis apima tik laiką dirbtą pagal šiuo metu negaliojantį Darbo sutarties įstatymą, kuris neteko galios 2003 m. sausio 1 d., kai 2003 m. sausio 1 d. įsigaliojo Lietuvos Respublikos darbo kodeksas.<text:s/></text:span></text:p>
            <text:p text:style-name="P76">Visgi,<text:s/>ši situacija nėra teisinga, nes yra nedidelė grupė<text:s/>statutinių pareigūnų, kurių<text:s/>darbo santykiai, atsiradę<text:s/>iki Darbo kodekso įsigaliojimo, tęsėsi<text:s/>toliau ir jiems taikomos Darbo kodekso nuostatos, vykdomos funkcijos bei pareigos nesikeitė. Tobulinant darbų saugos reikalavimus ir atnaujinant saugos priemones, įrangą, techniką, darbas tampa daugiau artimesnis vidaus tarnyboje atliekamoms funkcijoms, negu darbas, kurį atliko dar iki Darbo kodekso įsigaliojimo. Todėl, pasak pareigūnų,<text:s/>tikslinga nustatyti, kad visas laikas, dirbtas darbo sutarties pagrindais tiek pradėjus dirbti pagal Darbo sutarties įstatymą, tiek pagal Darbo kodeksą, jeigu vėliau šis darbuotojas buvo paskirtas statutiniu pareigūnu, būtų įskaitytas į vidaus tarnybos stažą. <text:s/></text:p>
            <text:p text:style-name="P77"><text:span text:style-name="T78">Neįskaičiuojant pilnai išdirbto<text:s/></text:span><text:span text:style-name="T79">laiko pagal skirtingus įstatymus, dalis pareigūnų gerokai nukenčia, nes nors didelę savo darbo dalį dirbo statutiniais pareigūnais, tačiau<text:s/></text:span><text:span text:style-name="T80">nesukaupia reikiamo stažo</text:span><text:span text:style-name="T81"><text:s/>pareigūno<text:s/></text:span><text:soft-page-break/><text:span text:style-name="T82">pensijai gauti. Visoje Lietuvoje, Vidaus reikalų ministerijos teigi</text:span><text:span text:style-name="T83">mu, ši neteisinga situacija liečia vos<text:s/></text:span><text:span text:style-name="T84">15 žmonių ir<text:s/></text:span><text:span text:style-name="T85">kainuotų<text:s/></text:span><text:span text:style-name="T86">tik 35 tūkst. eurų</text:span><text:span text:style-name="T87">, tačiau</text:span><text:span text:style-name="T88"><text:s/>pareigūnų pensijų skaičiavimas būtų gerokai teisingesnis.</text:span><text:span text:style-name="T89"><text:s/></text:span></text:p>
            <text:p text:style-name="P90"/>
            <text:p text:style-name="P91"><text:span text:style-name="T92">Pasiūlymas:</text:span><text:span text:style-name="T93"> </text:span></text:p>
            <text:p text:style-name="P94"><text:span text:style-name="T95">Pakeisti projekto<text:s/></text:span><text:span text:style-name="T96">56 straipsnio 1 dalies 5 ir 6 punktus ir juos išdėstyti taip:</text:span></text:p>
            <text:p text:style-name="P97"><text:s/></text:p>
            <text:p text:style-name="P98"><text:span text:style-name="T99">„</text:span><text:span text:style-name="T100">56 straipsnis. Vidaus tarnybos stažas ir priedas už tarnybos Lietuvos valstybei stažą</text:span></text:p>
            <text:p text:style-name="P101"><text:span text:style-name="T102"><text:s/></text:span><text:span text:style-name="T103">„5) darbo policijoje (milicijoje), Valstybės sienos apsaugos tarnyboje, vidaus tarnybos, valstybės saugumo, krašto apsaugos ir prokuratūros sistemose, Kalėjimų departamente ir jam pavaldžiose įstaigose ir valstybės įmonėse laiką<text:s/></text:span><text:span text:style-name="T104">D</text:span><text:span text:style-name="T105">d</text:span><text:span text:style-name="T106">arbo sutarties<text:s/></text:span><text:span text:style-name="T107">įstatymo</text:span><text:span text:style-name="T108"><text:s/>pagrindais, jeigu vėliau tos pareigos priskirtos pareigūno pareigoms;</text:span></text:p>
            <text:p text:style-name="P109"><text:span text:style-name="T110">6)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text:s/></text:span><text:span text:style-name="T111">D</text:span><text:span text:style-name="T112">d</text:span><text:span text:style-name="T113">arbo sutarties</text:span><text:span text:style-name="T114"><text:s/>įstatymo</text:span><text:span text:style-name="T115"><text:s/>pagrindais, jeigu vėliau šis darbuotojas buvo paskirtas statutiniu priešgaisrinės apsaugos pareigūnu;“.</text:span><text:bookmark-start text:name="part_85c7d804b7b84fe6916f92eb86ab1678"/><text:bookmark-start text:name="part_e0554de273c24735af36df8f0f99b2ab"/><text:bookmark-end text:name="part_85c7d804b7b84fe6916f92eb86ab1678"/><text:bookmark-end text:name="part_e0554de273c24735af36df8f0f99b2ab"/></text:p>
          </table:table-cell>
        </table:table-row>
      </table:table>
      <text:p text:style-name="P116"/>
      <text:p text:style-name="P117"/>
      <text:p text:style-name="P118">Teikia:</text:p>
      <text:p text:style-name="P119">Seimo narys</text:p>
      <text:p text:style-name="Normal"><text:span text:style-name="T120">Andrius Vyš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ta</meta:initial-creator>
    <dc:creator>adlibuser</dc:creator>
    <meta:creation-date>2023-11-15T07:57:00Z</meta:creation-date>
    <dc:date>2023-11-15T07:57:00Z</dc:date>
    <meta:template xlink:href="Normal.dotm" xlink:type="simple"/>
    <meta:editing-cycles>2</meta:editing-cycles>
    <meta:editing-duration>PT0S</meta:editing-duration>
    <meta:user-defined meta:name="_NewReviewCycle"/>
    <meta:document-statistic meta:page-count="2" meta:paragraph-count="58" meta:word-count="358" meta:character-count="2965" meta:row-count="121" meta:non-whitespace-character-count="2665"/>
  </office:meta>
</office:document-meta>
</file>