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6458in" style:use-optimal-column-width="false"/>
    </style:style>
    <style:style style:name="Table10" style:family="table">
      <style:table-properties style:width="6.6305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6979in"/>
          <style:tab-stop style:type="left" style:position="0.7875in"/>
          <style:tab-stop style:type="left" style:position="1.181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9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70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71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2021-12-09 </text:p>
      <text:p text:style-name="P3"/>
      <text:p text:style-name="P4">PASIŪLYMAS</text:p>
      <text:p text:style-name="P5"/>
      <text:p text:style-name="P6">LIETUVOS RESPUBLIKOS</text:p>
      <text:p text:style-name="P7">KELIŲ PRIEŽIŪROS IR PLĖTROS PROGRAMOS FINANSAVIMO ĮSTATYMO <text:s text:c="10"/>NR. VIII-2032 2, 8, 9 STRAIPSNIŲ IR 3 PRIEDO PAKEITIMO IR 3, 4 STRAIPSNIŲ PRIPAŽINIMO NETEKUSIAIS GALIOS ĮSTATYMO PROJEKTUI XIVP-895(2)</text:p>
      <text:p text:style-name="P8"><text:span text:style-name="T9">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 d.</text:p>
          </table:table-cell>
          <table:table-cell table:style-name="TableCell29">
            <text:p text:style-name="P30">p.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5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text:s/></text:p>
            <text:p text:style-name="P44"><text:span text:style-name="T45">Siūloma patikslinti, kad<text:s/></text:span><text:span text:style-name="T46"><text:s/></text:span><text:span text:style-name="T47">žiedinėse Alytaus rajono, Kauno rajono, Klaipėdos rajono, Panevėžio rajono, Šiaulių rajono ir Vilniaus rajono savivaldybėse 1 procent</text:span><text:span text:style-name="T48">as</text:span><text:span text:style-name="T49"><text:s/></text:span><text:span text:style-name="T50">kelių priežiūrai būtų skirtas tais atvejais, kai atitinkama savivaldybė yra nustačiusi infrastruktūros išlaikymo mokestį</text:span><text:span text:style-name="T51"><text:s/>ir tvarką</text:span><text:span text:style-name="T52">.</text:span></text:p>
            <text:p text:style-name="P53">Pasiūlymas:</text:p>
            <text:p text:style-name="P54">Pakeisti įstatymo projektu keičiamo įstatymo 9<text:s/>straipsnio 6 dalies 2 punktą<text:s/>ir jį išdėstyti taip:</text:p>
            <text:p text:style-name="P55"><text:span text:style-name="T56">„</text:span><text:span text:style-name="T57">2) vietinės reikšmės keliams žiedinėse Alytaus rajono, Kauno rajono, Klaipėdos rajono, Panevėžio rajono, Šiaulių rajono ir Vilniaus rajono savivaldybėse – 1 procent</text:span><text:span text:style-name="T58">as</text:span><text:span text:style-name="T59">;</text:span><text:span text:style-name="T60"><text:s/></text:span><text:span text:style-name="T61">šios lėšos šiame punkte nurodytoms savivaldybėms paskirstomos pagal nuolatinių gyventojų skaičių (vadovaujamasi Lietuvos statistikos departamento duomenimis, skelbiamais einamųjų biudžetinių metų vasario 1 d.) – 50 procentų ir pagal motorizuoto eismo kelių ilgį, nurodytą savivaldybių tarybų iki einamųjų biudžetinių metų sausio<text:s/></text:span><text:soft-page-break/><text:span text:style-name="T62">1 d. patvirtintuose kelių sąrašuose, kuriuose taip pat nurodomas kelio numeris ir kelio pavadinimas, – 50 procentų; nuo 2025 metų Programos finansavimo lėšos šioms savivaldybėms paskirstomos pagal nuolatinių gyventojų skaičių (vadovaujamasi Lietuvos statistikos departamento duomenimis, skelbiamais einamųjų biudžetinių metų vasario 1 d.) – 50 procentų ir pagal Nekilnojamojo turto registre iki einamųjų biudžetinių metų sausio 1 d. įregistruotų motorizuoto eismo kelių ilgį – 50 procentų</text:span><text:span text:style-name="T63">.<text:s/></text:span><text:span text:style-name="T64">L</text:span><text:span text:style-name="T65">ėšos paskirstomos toms savivaldybėms, kurių savivaldybių tarybos, vadovaujantis Lietuvos Respublikos savivaldybių infrastruktūros plėtros įstatymu, patvirtino savivaldybės infrastruktūros<text:s/></text:span><text:span text:style-name="T66">plėtros įmokos tarifą (tarifus).“</text:span></text:p>
          </table:table-cell>
        </table:table-row>
      </table:table>
      <text:p text:style-name="P67"/>
      <text:p text:style-name="P68"/>
      <text:p text:style-name="P69">Teikia:</text:p>
      <text:p text:style-name="P70"/>
      <text:p text:style-name="P71"/>
      <text:p text:style-name="P72"/>
      <text:p text:style-name="Normal"><text:span text:style-name="T73">Seimo nar</text:span><text:span text:style-name="T74">ys</text:span><text:span text:style-name="T75"><text:s/></text:span><text:span text:style-name="T76">                                                                                                  <text:s/></text:span><text:span text:style-name="T77">Kazys Starkevičius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complex="Times New Roman" fo:font-size="10pt" style:font-size-asian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1-12-17T15:05:00Z</meta:creation-date>
    <dc:date>2021-12-17T15:05:00Z</dc:date>
    <meta:print-date>2020-05-19T11:05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266" meta:character-count="2087" meta:row-count="27" meta:non-whitespace-character-count="1832"/>
  </office:meta>
</office:document-meta>
</file>