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4.5in">
        <style:tab-stops/>
      </style:paragraph-properties>
      <style:text-properties fo:font-weight="bold" style:font-weight-asian="bold" style:font-size-complex="12pt"/>
    </style:style>
    <style:style style:name="P2" style:parent-style-name="Normal" style:family="paragraph">
      <style:paragraph-properties fo:margin-left="4.5in">
        <style:tab-stops/>
      </style:paragraph-properties>
      <style:text-properties fo:font-weight="bold" style:font-weight-asian="bold" style:font-size-complex="12pt"/>
    </style:style>
    <style:style style:name="P3" style:parent-style-name="Normal" style:family="paragraph">
      <style:paragraph-properties fo:text-align="end" fo:margin-left="5in" fo:text-indent="0.5208in">
        <style:tab-stops/>
      </style:paragraph-properties>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text-position="super 66.6%"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justify"/>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justify" fo:text-indent="0.4923in"/>
      <style:text-properties fo:font-weight="bold" style:font-weight-asian="bold" style:font-weight-complex="bold" style:font-size-complex="12pt"/>
    </style:style>
    <style:style style:name="P26" style:parent-style-name="Normal" style:family="paragraph">
      <style:paragraph-properties fo:text-align="justify" fo:text-indent="0.4923in"/>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tyle-complex="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4923in"/>
      <style:text-properties fo:font-weight="bold" style:font-weight-asian="bold" style:font-weight-complex="bold" style:font-size-complex="12pt"/>
    </style:style>
    <style:style style:name="P39" style:parent-style-name="Normal" style:family="paragraph">
      <style:paragraph-properties fo:text-indent="0.4923in"/>
      <style:text-properties fo:font-weight="bold" style:font-weight-asian="bold" style:font-weight-complex="bold" style:font-size-complex="12pt"/>
    </style:style>
    <style:style style:name="P40" style:parent-style-name="Normal" style:family="paragraph">
      <style:paragraph-properties fo:text-indent="0.4923in"/>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text-position="super 66.6%"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text-position="super 66.6%"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fo:font-weight="bold" style:font-weight-asian="bold" style:font-weight-complex="bold" style:font-size-complex="12pt"/>
    </style:style>
    <style:style style:name="P88" style:parent-style-name="Normal" style:family="paragraph">
      <style:paragraph-properties fo:text-align="justify" fo:text-indent="0.4923in"/>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4in"/>
      <style:text-properties fo:color="#000000" style:font-size-complex="12pt" style:language-asian="lt" style:country-asian="LT"/>
    </style:style>
    <style:style style:name="P91" style:parent-style-name="Normal" style:family="paragraph">
      <style:paragraph-properties fo:text-align="justify" fo:text-indent="4in"/>
      <style:text-properties fo:color="#000000" style:font-size-complex="12pt" style:language-asian="lt" style:country-asian="LT"/>
    </style:style>
    <style:style style:name="P92" style:parent-style-name="Normal" style:family="paragraph">
      <style:paragraph-properties fo:text-align="justify" fo:text-indent="4in"/>
      <style:text-properties fo:color="#000000" style:font-size-complex="12pt" style:language-asian="lt" style:country-asian="LT"/>
    </style:style>
    <style:style style:name="P93" style:parent-style-name="Normal" style:family="paragraph">
      <style:paragraph-properties fo:text-align="justify" fo:text-indent="4in"/>
      <style:text-properties fo:color="#000000" style:font-size-complex="12pt" style:language-asian="lt" style:country-asian="LT"/>
    </style:style>
    <style:style style:name="P94" style:parent-style-name="Normal" style:family="paragraph">
      <style:paragraph-properties fo:text-align="justify" style:line-height-at-least="0.25in" fo:text-indent="0.5in"/>
      <style:text-properties fo:color="#000000" style:font-size-complex="12pt" style:language-asian="lt" style:country-asian="LT"/>
    </style:style>
    <style:style style:name="P95" style:parent-style-name="Normal" style:family="paragraph">
      <style:paragraph-properties fo:text-align="center" style:line-height-at-least="0.25in"/>
      <style:text-properties fo:font-weight="bold" style:font-weight-asian="bold" fo:color="#000000" style:font-size-complex="12pt" style:language-asian="lt" style:country-asian="LT"/>
    </style:style>
    <style:style style:name="P96" style:parent-style-name="Normal" style:family="paragraph">
      <style:paragraph-properties fo:text-align="center" style:line-height-at-least="0.25in" fo:text-indent="0.5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5in"/>
      <style:text-properties style:font-size-complex="12pt"/>
    </style:style>
    <style:style style:name="P110" style:parent-style-name="Normal" style:family="paragraph">
      <style:paragraph-properties fo:text-align="center"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ext-properties fo:font-weight="bold" style:font-weight-asian="bold"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widows="0" fo:orphans="0" fo:text-align="justify" fo:text-indent="0.4923in"/>
      <style:text-properties style:font-size-complex="12pt" fo:hyphenate="false"/>
    </style:style>
    <style:style style:name="P122" style:parent-style-name="Normal" style:family="paragraph">
      <style:paragraph-properties fo:widows="0" fo:orphans="0" fo:text-align="justify" fo:text-indent="0.4923in"/>
      <style:text-properties style:font-size-complex="12pt" fo:hyphenate="false"/>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4923in"/>
      <style:text-properties fo:hyphenate="false"/>
    </style:style>
    <style:style style:name="P142" style:parent-style-name="Normal" style:family="paragraph">
      <style:paragraph-properties fo:text-align="justify" fo:text-indent="0.5in"/>
      <style:text-properties style:font-name-asian="Calibri" fo:font-style="italic" style:font-style-asian="italic" style:font-size-complex="12pt"/>
    </style:style>
    <style:style style:name="P143" style:parent-style-name="Normal" style:family="paragraph">
      <style:paragraph-properties fo:text-align="justify" fo:text-indent="0.5in"/>
      <style:text-properties style:font-name-asian="Calibri" style:font-size-complex="12pt"/>
    </style:style>
    <style:style style:name="P144" style:parent-style-name="Normal" style:family="paragraph">
      <style:paragraph-properties fo:text-align="justify" fo:text-indent="0.5in"/>
      <style:text-properties style:font-name-asian="Calibri" style:font-size-complex="12pt"/>
    </style:style>
    <style:style style:name="P145" style:parent-style-name="Normal" style:family="paragraph">
      <style:paragraph-properties fo:text-align="justify" fo:text-indent="0.5in"/>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style:text-properties fo:hyphenate="false"/>
    </style:style>
  </office:automatic-styles>
  <office:body>
    <office:text text:use-soft-page-breaks="true">
      <text:p text:style-name="P1">Projekto<text:s/>Nr. XIVP-4174(2)</text:p>
      <text:p text:style-name="P2">lyginamasis variantas</text:p>
      <text:p text:style-name="P3"/>
      <text:p text:style-name="P4">LIETUVOS RESPUBLIKOS<text:s/></text:p>
      <text:p text:style-name="P5"><text:span text:style-name="T6">ELEKTRONINIŲ PINIGŲ IR ELEKTRONINIŲ PINIGŲ ĮSTAIGŲ ĮSTATYMO</text:span><text:span text:style-name="T7"><text:line-break/>NR. XI-1868</text:span><text:span text:style-name="T8"><text:s/></text:span><text:span text:style-name="T9">11,<text:s/></text:span><text:span text:style-name="T10">25</text:span><text:span text:style-name="T11"><text:s/>STRAIPSNI</text:span><text:span text:style-name="T12">Ų</text:span><text:span text:style-name="T13"><text:s/></text:span><text:span text:style-name="T14">IR PRIEDO<text:s/></text:span><text:span text:style-name="T15">PAKEITIMO</text:span><text:span text:style-name="T16"><text:s/>IR ĮSTATYMO PAPILDYMO 27</text:span><text:span text:style-name="T17">1</text:span><text:span text:style-name="T18"><text:s/>STRAIPSNIU</text:span><text:span text:style-name="T19"><text:s/></text:span></text:p>
      <text:p text:style-name="P20">ĮSTATYMAS</text:p>
      <text:p text:style-name="P21"/>
      <text:p text:style-name="P22">2024 m. <text:s text:c="15"/>d. Nr.</text:p>
      <text:p text:style-name="P23">Vilnius</text:p>
      <text:p text:style-name="P24"/>
      <text:p text:style-name="P25"><text:bookmark-start text:name="_Hlk173748646"/>1<text:s/>straipsnis. 11 straipsnio pakeitimas</text:p>
      <text:p text:style-name="P26">Pakeisti 11 straipsnio 5 dalį ir ją išdėstyti taip:</text:p>
      <text:p text:style-name="P27"><text:span text:style-name="T28">„5. Elektroninių pinigų įstaigai, kuri teikia mokėjimo paslaugas, </text:span><text:span text:style-name="T29">mutatis mutandis</text:span><text:span text:style-name="T30"> taikomi Mokėjimo įstaigų įstatymo 9 straipsnio 2 dalies 4 punkto, 11, 17, 18, 19, 20, 21,<text:s/></text:span><text:span text:style-name="T31">21</text:span><text:span text:style-name="T32">1</text:span><text:span text:style-name="T33">,</text:span><text:span text:style-name="T34"><text:s/></text:span><text:span text:style-name="T35">23 ir 40 straipsnių reikalavimai, o priežiūros institucija </text:span><text:span text:style-name="T36">mutatis mutandis</text:span><text:span text:style-name="T37"> turi Mokėjimo įstaigų įstatymo 11, 18, 19, 20, 23 ir 40 straipsniuose priežiūros institucijai nustatytas teises ir pareigas.“</text:span><text:bookmark-end text:name="_Hlk173748646"/></text:p>
      <text:p text:style-name="P38"/>
      <text:p text:style-name="P39">2<text:s/>straipsnis.<text:s/>25<text:s/>straipsnio pakeitimas</text:p>
      <text:p text:style-name="P40">Pakeisti<text:s/>25 straipsnio 1 dalies 1 punktą ir jį išdėstyti taip:</text:p>
      <text:p text:style-name="P41"><text:span text:style-name="T42">„1) atskirdama šias lėšas nuo kitų fizinių arba juridinių asmenų, kurie nėra elektroninių pinigų turėtojai, lėšų. Jeigu gautas lėšas kitos darbo dienos pabaigoje vis dar turi elektroninių pinigų įstaiga, šios lėšos turi būti laikomos atskiroje sąskaitoje, atidarytoje Lietuvos Respublikos arba kitos valstybės narės kredito įstaigoje (įskaitant užsienio valstybės kredito įstaigos filialą, įsteigtą Lietuvos Respublikoje arba kitoje valstybėje narėje), Lietuvos banke arba kitos valstybės narės centriniame banke</text:span><text:span text:style-name="T43"><text:s/></text:span><text:span text:style-name="T44">(</text:span><text:span text:style-name="T45">jeigu<text:s/></text:span><text:span text:style-name="T46">centrinis bankas<text:s/></text:span><text:span text:style-name="T47">sudaro toki</text:span><text:span text:style-name="T48">ą</text:span><text:span text:style-name="T49"><text:s/>galimyb</text:span><text:span text:style-name="T50">ę)</text:span><text:span text:style-name="T51">,</text:span><text:span text:style-name="T52"><text:s/></text:span><text:span text:style-name="T53">ar</text:span><text:span text:style-name="T54"><text:s/></text:span><text:span text:style-name="T55">arba</text:span><text:span text:style-name="T56"><text:s/></text:span><text:span text:style-name="T57">investuojamos į saugų, likvidų ir mažos rizikos turtą priežiūros institucijos teisės aktų nustatyta tvarka. Elektroninių pinigų įstaiga, šiame punkte nustatytu būdu saugodama iš elektroninių pinigų turėtojų gautas lėšas, privalo imtis priemonių, užtikrinančių elektroninių pinigų<text:s/></text:span><text:soft-page-break/><text:span text:style-name="T58">turėtojų nuosavybės teisių apsaugą, ypač jeigu ji yra nemoki. Elektroninių pinigų turėtojų lėšos, perduotos elektroninių pinigų įstaigai, yra jų nuosavybė ir į jas negali būti nukreiptas išieškojimas pagal elektroninių pinigų įstaigos skolas;“</text:span><text:span text:style-name="T59">.</text:span></text:p>
      <text:p text:style-name="P60"/>
      <text:p text:style-name="P61"><text:bookmark-start text:name="_Hlk173748683"/><text:span text:style-name="T62">3 straipsnis. Įstatymo papildymas 27</text:span><text:span text:style-name="T63">1</text:span><text:span text:style-name="T64"><text:s/>straipsniu</text:span></text:p>
      <text:p text:style-name="P65"><text:span text:style-name="T66">Papildyti Įstatymą 27</text:span><text:span text:style-name="T67">1<text:s/></text:span><text:span text:style-name="T68">straipsniu:</text:span></text:p>
      <text:p text:style-name="P69"><text:span text:style-name="T70">„</text:span><text:span text:style-name="T71">27</text:span><text:span text:style-name="T72">1</text:span><text:span text:style-name="T73"><text:s/>straipsnis. Elektroninių pinigų leidimo veiklos nutraukimo planas</text:span></text:p>
      <text:p text:style-name="P74">1. Elektroninių pinigų įstaiga turi turėti elektroninių pinigų leidimo veiklos nutraukimo planą, atitinkantį šio straipsnio 2 dalyje<text:s/>nustatytus reikalavimus.</text:p>
      <text:p text:style-name="P75">2. Elektroninių pinigų leidimo veiklos nutraukimo plane nustatomos priemonės sklandžiam elektroninių pinigų leidimo veiklos nutraukimui užtikrinti. Priežiūros institucija nustato<text:s/>išsamius elektroninių pinigų leidimo veiklos nutraukimo plano reikalavimus.</text:p>
      <text:p text:style-name="P76"><text:span text:style-name="T77">3. Elektroninių pinigų įstaiga elektroninių pinigų leidimo veiklos nutraukimo planą turi parengti per 6 mėnesius</text:span><text:span text:style-name="T78"><text:s/></text:span><text:span text:style-name="T79">nuo elektroninių pinigų leidimo veiklos vykdymo pradžios.</text:span></text:p>
      <text:p text:style-name="P80">4. Elektroninių pinigų įstaiga elektroninių pinigų leidimo veiklos nutraukimo planą turi peržiūrėti bent kartą per metus ir prireikus jį atnaujinti. Elektroninių pinigų įstaiga taip pat turi nedelsdama šį planą peržiūrėti ir prireikus atnaujinti, keisdama elektroninių pinigų įstaigos organizacinę struktūrą, veiklą, pasikeitus elektroninių pinigų įstaigos finansinei būklei ar kitoms aplinkybėms, galinčioms turėti reikšmingą poveikį elektroninių pinigų leidimo veiklos nutraukimui.</text:p>
      <text:p text:style-name="P81"><text:span text:style-name="T82">5</text:span><text:span text:style-name="T83">. Šio straipsnio nuostatos<text:s/></text:span><text:span text:style-name="T84">mutatis mutandis</text:span><text:span text:style-name="T85"><text:s/>taikomos užsienio valstybės elektroninių pinigų įstaigos filialui.</text:span><text:span text:style-name="T86">“</text:span><text:bookmark-end text:name="_Hlk173748683"/></text:p>
      <text:p text:style-name="P87"/>
      <text:p text:style-name="P88">4<text:s/>straipsnis.<text:s/>Įstatymo priedo pakeitimas</text:p>
      <text:p text:style-name="P89">Pakeisti Įstatymo priedą ir jį išdėstyti taip:<text:s/></text:p>
      <text:p text:style-name="P90">„Lietuvos Respublikos</text:p>
      <text:p text:style-name="P91">elektroninių pinigų ir elektroninių</text:p>
      <text:p text:style-name="P92">pinigų įstaigų įstatymo</text:p>
      <text:p text:style-name="P93">priedas</text:p>
      <text:p text:style-name="P94"> </text:p>
      <text:p text:style-name="P95">ĮGYVENDINAMI EUROPOS SĄJUNGOS TEISĖS AKTAI</text:p>
      <text:soft-page-break/>
      <text:p text:style-name="P96"><text:span text:style-name="T97"> </text:span></text:p>
      <text:p text:style-name="P98"><text:bookmark-start text:name="part_af4ca00b53904ee58a22149837250d48"/><text:bookmark-end text:name="part_af4ca00b53904ee58a22149837250d48"/><text:span text:style-name="T99">1. 2009 m. rugsėjo 16 d. Europos Parlamento ir Tarybos direktyva 2009/110/EB dėl elektroninių pinigų įstaigų steigimosi, veiklos ir riziką ribojančios priežiūros, iš dalies keičianti Direktyvas 2005/60/EB ir 2006/48/EB ir panaikinanti Direktyvą 2000/46/EB<text:s/></text:span><text:span text:style-name="T100">(OL 2009 L 267, p. 7)</text:span><text:span text:style-name="T101">, su paskutiniais pakeitimais, padarytais 2015 m. lapkričio 25 d. Europos Parlamento ir Tarybos direktyva (ES) 2015/2366<text:s/></text:span><text:span text:style-name="T102">(OL 2015 L 337, p. 35)</text:span><text:span text:style-name="T103">.</text:span></text:p>
      <text:p text:style-name="P104"><text:span text:style-name="T105">2. 2015 m. lapkričio 25 d. Europos Parlamento ir Tarybos direktyva (ES) 2015/2366 dėl mokėjimo paslaugų vidaus rinkoje, kuria iš dalies keičiamos direktyvos</text:span><text:span text:style-name="T106"><text:s/>2002/65/EB, 2009/110/EB ir 2013/36/ES bei Reglamentas (ES) Nr. 1093/2010 ir panaikinama Direktyva 2007/64/EB,<text:s/></text:span><text:span text:style-name="T107">su paskutiniais pakeitimais, padarytais 2024 m. kovo 13 d. Europos Parlamento ir Tarybos reglamentu (ES) 2024/886</text:span><text:span text:style-name="T108">.</text:span></text:p>
      <text:p text:style-name="P109"/>
      <text:p text:style-name="P110"><text:span text:style-name="T111">________________________</text:span><text:span text:style-name="T112">“</text:span><text:span text:style-name="T113">.</text:span></text:p>
      <text:p text:style-name="P114"/>
      <text:p text:style-name="P115"><text:span text:style-name="T116">5</text:span><text:span text:style-name="T117"><text:s/>straipsnis.<text:s/></text:span><text:span text:style-name="T118">Įstatymo</text:span><text:span text:style-name="T119"><text:s/>įsigaliojimas</text:span><text:span text:style-name="T120">, įgyvendinimas ir taikymas</text:span></text:p>
      <text:p text:style-name="P121"><text:bookmark-start text:name="_Hlk173748722"/>1. Šis įstatymas, išskyrus šio straipsnio 2 dalį, įsigalioja 2025 m. balandžio 9 d.</text:p>
      <text:p text:style-name="P122">2. Lietuvos bankas iki 2025 m.<text:s/>kovo<text:s/>8<text:s/>d. priima šio įstatymo įgyvendinamuosius teisės aktus.</text:p>
      <text:p text:style-name="P123"><text:span text:style-name="T124">3. Elektroninių pinigų įstaigos ir užsienio valstybių elektroninių pinigų įstaigų filialai, iki šio įstatymo įsigaliojimo dienos pradėję vykdyti elektroninių pinigų leidimo veiklą, privalo per 6</text:span><text:span text:style-name="T125"> </text:span><text:span text:style-name="T126">mėnesius nuo šio įstatymo įsigaliojimo dienos parengti šio įstatymo<text:s/></text:span><text:span text:style-name="T127">3</text:span><text:span text:style-name="T128"><text:s/>straipsnyje išdėstyto Lietuvos Respublikos elektroninių pinigų ir elektroninių pinigų įstaigų įstatymo 27</text:span><text:span text:style-name="T129">1</text:span><text:span text:style-name="T130"><text:s/>straipsnio<text:s/></text:span><text:span text:style-name="T131">1</text:span><text:span text:style-name="T132"> </text:span><text:span text:style-name="T133">dalyje<text:s/></text:span><text:span text:style-name="T134">nurodytą elektroninių pinigų veiklos nutraukimo planą.</text:span></text:p>
      <text:p text:style-name="P135">4.<text:s/><text:bookmark-start text:name="_Hlk179803484"/>Elektroninių pinigų įstaigos ir užsienio valstybių elektroninių pinigų įstaigų filialai, iki šio įstatymo įsigaliojimo dienos pradėję<text:s/>vykdyti<text:s/>mokėjimo paslaugų teikimo veiklą, privalo per 6<text:span text:style-name="T136"> </text:span>mėnesius nuo šio įstatymo įsigaliojimo dienos parengti<text:s/>Lietuvos Respublikos mokėjimo įstaigų įstatymo<text:s/>Nr. XI-549 17 straipsnio ir priedo pakeitimo ir Įstatymo papildymo 21<text:span text:style-name="T137">1</text:span><text:s/>straipsniu įstatymo 2 straipsnyje išdėstyto<text:s/><text:span text:style-name="T138">Lietuvos Respublikos mokėjimo įstaigų įstatymo 21</text:span><text:span text:style-name="T139">1</text:span><text:span text:style-name="T140"><text:s/>straipsnio 1 dalyje</text:span><text:s/>nurodytą mokėjimų paslaugų teikimo veiklos nutraukimo planą.<text:bookmark-end text:name="_Hlk179803484"/></text:p>
      <text:p text:style-name="P141"><text:bookmark-end text:name="_Hlk173748722"/></text:p>
      <text:p text:style-name="P142">Skelbiu šį Lietuvos Respublikos Seimo priimtą įstatymą.</text:p>
      <text:p text:style-name="P143"/>
      <text:p text:style-name="P144"/>
      <text:p text:style-name="P145"/>
      <text:p text:style-name="Normal"><text:span text:style-name="T146">Respublikos Prezidentas</text:span><text:span text:style-name="T147"><text:tab/></text:span></text:p>
      <text:p text:style-name="P1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20%" fo:background-color="transparent" style:tab-stop-distance="0.9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0pt" fo:hyphenate="false"/>
    </style:style>
    <style:style style:name="DefaultParagraphFont" style:display-name="Default Paragraph Font" style:family="text"/>
    <style:style style:name="Revision" style:display-name="Revision"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Butkutė</meta:initial-creator>
    <dc:creator>adlibuser</dc:creator>
    <meta:creation-date>2024-10-31T13:10:00Z</meta:creation-date>
    <dc:date>2024-10-31T13:10:00Z</dc:date>
    <meta:template xlink:href="Normal.dotm" xlink:type="simple"/>
    <meta:editing-cycles>2</meta:editing-cycles>
    <meta:editing-duration>PT0S</meta:editing-duration>
    <meta:user-defined meta:name="ContentTypeId">0x0101004C4F56727ABC9F4AB0DED05A061C6CE0</meta:user-defined>
    <meta:user-defined meta:name="MSIP_Label_e2a09b59-4bfd-43f2-a2c2-5b6d8700d3c9_Enabled">true</meta:user-defined>
    <meta:user-defined meta:name="MSIP_Label_e2a09b59-4bfd-43f2-a2c2-5b6d8700d3c9_SetDate">2024-04-03T14:42:54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de78487f-1df7-441b-a659-4600d5d38348</meta:user-defined>
    <meta:user-defined meta:name="MSIP_Label_e2a09b59-4bfd-43f2-a2c2-5b6d8700d3c9_ContentBits">0</meta:user-defined>
    <meta:document-statistic meta:page-count="3" meta:paragraph-count="33" meta:word-count="702" meta:character-count="5618" meta:row-count="115" meta:non-whitespace-character-count="4949"/>
  </office:meta>
</office:document-meta>
</file>