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style:text-position="super 66.6%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Hyperlink" style:family="text">
      <style:text-properties style:use-window-font-color="true" style:font-size-complex="12pt" style:text-underline-type="none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margin-bottom="0.1111in" fo:line-height="150%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LABDAROS IR PARAMOS FONDŲ ĮSTATYMO NR. I-1232 1, 8, 9, 11, 12 IR 25 STRAIPSNIŲ PAKEITIMO I</text:span><text:span text:style-name="T12">R ĮSTATYMO PAPILDYMO</text:span><text:span text:style-name="T13"><text:s/></text:span><text:span text:style-name="T14"> </text:span><text:span text:style-name="T15">12</text:span><text:span text:style-name="T16">1 </text:span><text:span text:style-name="T17">STRAIPSNIU</text:span></text:p>
      <text:p text:style-name="P18"><text:span text:style-name="T19">ĮSTATYMO<text:s/></text:span><text:span text:style-name="T20">PROJEKTO</text:span></text:p>
      <text:p text:style-name="P21"/>
      <text:p text:style-name="P22">2024-05-09<text:s/>Nr. XIVP-3683</text:p>
      <text:p text:style-name="P23">Vilnius</text:p>
      <text:p text:style-name="P24"/>
      <text:p text:style-name="P25"><text:span text:style-name="T26">Įvertinę projekto atitiktį Konstitucijai, įstatymams, teisėkūros principams ir teisės technikos taisyklėms,</text:span><text:span text:style-name="T27"><text:s/>atkreipiame dėmesį,<text:s/></text:span><text:span text:style-name="T28">jog</text:span><text:span text:style-name="T29"><text:s/>projekto 2 straipsnio 1 dalimi keičiamo Labdaros ir paramos fondų įstatymo (toliau – keičiamas įstatymas) 8 straipsnio 2 dalies 5 punkte nurodyta, kad „</text:span>Jeigu<text:s/><text:soft-page-break/>fondo metinių finansinių ataskaitų auditas privalomas pagal Lietuvos Respublikos finansinių ataskaitų audito ir kitų užtikrinimo paslaugų įstatymą<text:s/><text:span text:style-name="T30">ir šį įstatymą</text:span>, tvirtinamas tik audituotas metinių finansinių ataskaitų rinkinys“. Tuo tarpu projekto 6 straipsniu keičiamo įstatymo 12 straipsnio 4 dalyje nurodoma, kad „Juridinių asmenų registro tvarkytojas nepriima fondo pateikto metinių finansinių ataskaitų rinkinio be auditoriaus išvados, jeigu auditas privalomas pagal Finansinių ataskaitų audito ir kitų užtikrinimo paslaugų įstatymą &lt;...&gt;“. Svarstytina, ar šios nuostatos nereikėtų papildyti, nurodant, kad auditas privalomas ir pagal šį įstatymą.<text:s/></text:p>
      <text:p text:style-name="P31"/>
      <text:p text:style-name="P32"/>
      <text:p text:style-name="P33">Departamento direktorius<text:tab/><text:tab/><text:tab/><text:tab/><text:tab/><text:tab/><text:tab/><text:s text:c="7"/>Dainius Zebleckis</text:p>
      <text:p text:style-name="P34"/>
      <text:p text:style-name="P35"/>
      <text:p text:style-name="P36"/>
      <text:p text:style-name="P37"><text:span text:style-name="T38">R. Dirgėlienė, tel. (0 5) 209 6350, el.<text:s/></text:span><text:a xlink:href="mailto:p.%20renata.dirgeliene@lrs.lt" office:target-frame-name="_top" xlink:show="replace"><text:span text:style-name="T39">p. renata.dirgeliene@lrs.lt</text:span></text:a></text:p>
      <text:p text:style-name="P40">A. Dulevičiūtė-Akimovienė, tel. (0 5) 209 6164, el. p. akvile.duleviciute@lrs.lt</text:p>
      <text:p text:style-name="P41"><text:span text:style-name="T42">M. Masteikienė, tel. (0 5) 209 6843, el. p.<text:s/></text:span><text:a xlink:href="mailto:milda.masteikiene@lrs.lt" office:target-frame-name="_top" xlink:show="replace"><text:span text:style-name="T43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5-09T06:01:00Z</meta:creation-date>
    <dc:date>2024-05-09T06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08" meta:character-count="1572" meta:row-count="82" meta:non-whitespace-character-count="1394"/>
  </office:meta>
</office:document-meta>
</file>