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style:text-autospace="none" fo:text-align="justify" fo:text-indent="0.5in"/>
      <style:text-properties fo:hyphenate="false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P63" style:parent-style-name="Normal" style:family="paragraph">
      <style:paragraph-properties style:text-autospace="none" fo:text-align="justify"/>
      <style:text-properties fo:hyphenate="false"/>
    </style:style>
    <style:style style:name="P64" style:parent-style-name="Normal" style:family="paragraph">
      <style:paragraph-properties style:text-autospace="none" fo:text-align="justify"/>
      <style:text-properties fo:hyphenate="false"/>
    </style:style>
    <style:style style:name="TableColumn66" style:family="table-column">
      <style:table-column-properties style:column-width="3.7375in"/>
    </style:style>
    <style:style style:name="TableColumn67" style:family="table-column">
      <style:table-column-properties style:column-width="2.8298in"/>
    </style:style>
    <style:style style:name="Table65" style:family="table">
      <style:table-properties style:width="6.567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3" style:parent-style-name="DefaultParagraphFont" style:family="text">
      <style:text-properties fo:color="#000000" fo:font-size="8pt" style:font-size-asian="8pt" style:font-size-complex="8pt"/>
    </style:style>
    <style:style style:name="T94" style:parent-style-name="Hyperlink" style:family="text">
      <style:text-properties fo:font-size="8pt" style:font-size-asian="8pt" style:font-size-complex="8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<text:s/>Seimui</text:p>
          </table:table-cell>
          <table:table-cell table:style-name="TableCell6">
            <text:p text:style-name="P7"><text:s text:c="2"/>2023-07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6-26<text:s text:c="4"/>Nr.<text:s/><text:s/><text:s/>S-2023-3067-XIVP-2919</text:p>
          </table:table-cell>
        </table:table-row>
      </table:table>
      <text:p text:style-name="P13"/>
      <text:p text:style-name="P42"/>
      <text:p text:style-name="P43">DĖL<text:s/>LIETUVOS RESPUBLIKOS JAUNIMO POLITIKOS PAGRINDŲ ĮSTATYMO NR. IX-1871 2, 3, 4 STRAIPSNIŲ PAKEITIMO ĮSTATYMO PROJEKTO NR. XVIP-2919 atitikties europos sąjungos teisei</text:p>
      <text:p text:style-name="P44"/>
      <text:p text:style-name="P45"><text:span text:style-name="T46">Įvertinę Lietuvos Respublikos<text:s/></text:span><text:span text:style-name="T47">Seimo</text:span><text:span text:style-name="T48"><text:s/>pateikto derinti</text:span><text:span text:style-name="T49"><text:s/></text:span><text:a xlink:href="https://e-seimas.lrs.lt/portal/legalAct/lt/TAP/4b3134400e5c11ee9ac6bb8cb9c06455?positionInSearchResults=0&amp;searchModelUUID=5004d747-1eb7-426d-a319-58e5f65dd26d" office:target-frame-name="_top" xlink:show="replace"><text:span text:style-name="T50">Lietuvos Respublikos<text:s/></text:span><text:span text:style-name="T51">j</text:span><text:span text:style-name="T52">aunimo politikos pagrindų įstatymo Nr. IX-1871 2, 3, 4 straipsnių pakeitimo įstatymo projekto Nr.XIVP-2919</text:span></text:a><text:span text:style-name="T53"><text:s/></text:span><text:span text:style-name="T54">atitiktį</text:span><text:span text:style-name="T55"><text:s/>Europos</text:span><text:span text:style-name="T56"><text:s/>Sąjungo</text:span><text:span text:style-name="T57">s</text:span><text:span text:style-name="T58"><text:s/>teisei</text:span><text:span text:style-name="T59">,</text:span><text:span text:style-name="T60"><text:s/></text:span><text:span text:style-name="T61">pažymime, kad pastabų ir pasiūlymų neturime</text:span><text:span text:style-name="T62">.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 </text:p>
            <text:p text:style-name="P71">Teisingumo ministerijos kancleris</text:p>
          </table:table-cell>
          <table:table-cell table:style-name="TableCell72">
            <text:p text:style-name="P73"> </text:p>
            <text:p text:style-name="P74">Augustas Ručinskas</text:p>
            <text:p text:style-name="P75"> </text:p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Livija Gedrimaitė, tel. 8 671 85510, el. p.<text:s/></text:span><text:a xlink:href="mailto:livija.gedrimaite@tm.lt" office:target-frame-name="_top" xlink:show="replace"><text:span text:style-name="T94">livija.gedrimaite@tm.lt</text:span></text:a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11T06:31:00Z</meta:creation-date>
    <dc:date>2023-07-11T06:31:00Z</dc:date>
    <meta:template xlink:href="Normal.dotm" xlink:type="simple"/>
    <meta:editing-cycles>1</meta:editing-cycles>
    <meta:editing-duration>PT0S</meta:editing-duration>
    <meta:document-statistic meta:page-count="2" meta:paragraph-count="12" meta:word-count="110" meta:character-count="894" meta:row-count="56" meta:non-whitespace-character-count="796"/>
  </office:meta>
</office:document-meta>
</file>