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style:font-style-complex="italic" style:language-asian="ru" style:country-asian="RU"/>
    </style:style>
    <style:style style:name="T21" style:parent-style-name="DefaultParagraphFont" style:family="text">
      <style:text-properties fo:font-weight="bold" style:font-weight-asian="bold" style:font-weight-complex="bold" style:language-asian="ru" style:country-asian="RU"/>
    </style:style>
    <style:style style:name="T22" style:parent-style-name="DefaultParagraphFont" style:family="text">
      <style:text-properties fo:font-weight="bold" style:font-weight-asian="bold" style:font-weight-complex="bold" style:language-asian="ru" style:country-asian="RU"/>
    </style:style>
    <style:style style:name="P23" style:parent-style-name="Normal" style:family="paragraph">
      <style:paragraph-properties fo:keep-with-next="alway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weight-complex="bold" fo:color="#000000"/>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Dalyviai" style:family="paragraph">
      <style:paragraph-properties fo:line-height="1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Dalyviai" style:family="paragraph">
      <style:paragraph-properties fo:line-height="100%"/>
      <style:text-properties fo:font-weight="bold" style:font-weight-asian="bold" style:font-weight-complex="bold" fo:color="#000000"/>
    </style:style>
    <style:style style:name="TableColumn56" style:family="table-column">
      <style:table-column-properties style:column-width="0.390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3.5437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3.1576in" style:use-optimal-column-width="false"/>
    </style:style>
    <style:style style:name="Table55" style:family="table">
      <style:table-properties style:width="10.5375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TableRow81" style:family="table-row">
      <style:table-row-properties style:min-row-height="0.2631in" style:use-optimal-row-height="false"/>
    </style:style>
    <style:style style:name="P82" style:parent-style-name="Normal" style:family="paragraph">
      <style:text-properties fo:color="#000000"/>
    </style:style>
    <style:style style:name="P83" style:parent-style-name="Normal" style:family="paragraph">
      <style:text-properties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1576in"/>
      <style:text-properties fo:font-weight="bold" style:font-weight-asian="bold" fo:color="#000000" style:language-asian="lt" style:country-asian="LT"/>
    </style:style>
    <style:style style:name="P112" style:parent-style-name="Normal" style:family="paragraph">
      <style:paragraph-properties fo:text-align="justify" fo:text-indent="0.1576in"/>
      <style:text-properties fo:color="#000000" style:language-asian="lt" style:country-asian="LT"/>
    </style:style>
    <style:style style:name="P113" style:parent-style-name="Normal" style:family="paragraph">
      <style:paragraph-properties fo:text-align="justify" fo:margin-left="0.5in" fo:text-indent="0.1576in">
        <style:tab-stops/>
      </style:paragraph-properties>
      <style:text-properties fo:color="#000000" style:language-asian="lt" style:country-asian="LT"/>
    </style:style>
    <style:style style:name="P114" style:parent-style-name="Normal" style:family="paragraph">
      <style:paragraph-properties fo:text-align="justify" fo:margin-left="0.5in" fo:text-indent="0.1576in">
        <style:tab-stops/>
      </style:paragraph-properties>
      <style:text-properties fo:color="#000000" style:language-asian="lt" style:country-asian="LT"/>
    </style:style>
    <style:style style:name="P115" style:parent-style-name="Normal" style:family="paragraph">
      <style:paragraph-properties fo:text-align="justify" fo:margin-left="0.5in" fo:text-indent="0.1576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P120" style:parent-style-name="Normal" style:family="paragraph">
      <style:paragraph-properties fo:text-align="justify" fo:text-indent="0.1576in"/>
      <style:text-properties fo:color="#000000" style:language-asian="lt" style:country-asian="LT"/>
    </style:style>
    <style:style style:name="P121" style:parent-style-name="Normal" style:family="paragraph">
      <style:paragraph-properties fo:text-align="justify" fo:text-indent="0.1576in"/>
      <style:text-properties fo:color="#000000" style:language-asian="lt" style:country-asian="LT"/>
    </style:style>
    <style:style style:name="P122" style:parent-style-name="Normal" style:family="paragraph">
      <style:paragraph-properties fo:text-align="justify" fo:text-indent="0.1576in"/>
      <style:text-properties fo:font-weight="bold" style:font-weight-asian="bold" fo:color="#000000" style:language-asian="lt" style:country-asian="LT"/>
    </style:style>
    <style:style style:name="P123" style:parent-style-name="Normal" style:family="paragraph">
      <style:paragraph-properties fo:text-align="justify" fo:text-indent="0.1576in"/>
      <style:text-properties fo:color="#000000" style:language-asian="lt" style:country-asian="LT"/>
    </style:style>
    <style:style style:name="P124" style:parent-style-name="Normal" style:family="paragraph">
      <style:paragraph-properties fo:text-align="justify" fo:text-indent="0.1576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354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color="#000000"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right="-0.0145in"/>
      <style:text-properties fo:font-weight="bold" style:font-weight-asian="bold" style:font-weight-complex="bold" fo:color="#000000" style:language-asian="lt" style:country-asian="LT"/>
    </style:style>
    <style:style style:name="P133" style:parent-style-name="Normal" style:family="paragraph">
      <style:paragraph-properties fo:text-align="justify" fo:margin-right="-0.014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145in"/>
    </style:style>
    <style:style style:name="T141" style:parent-style-name="DefaultParagraphFont" style:family="text">
      <style:text-properties style:font-weight-complex="bold" fo:font-style="italic" style:font-style-asian="italic"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font-style="italic" style:font-style-asian="italic" fo:color="#000000" style:language-asian="lt" style:country-asian="LT"/>
    </style:style>
    <style:style style:name="P144" style:parent-style-name="Normal" style:family="paragraph">
      <style:paragraph-properties fo:text-align="justify" fo:margin-right="-0.0145in"/>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color="#000000"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1576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1576in"/>
    </style:style>
    <style:style style:name="P179" style:parent-style-name="Normal" style:family="paragraph">
      <style:paragraph-properties fo:text-align="justify" fo:text-indent="0.1576in"/>
      <style:text-properties fo:font-weight="bold" style:font-weight-asian="bold"/>
    </style:style>
    <style:style style:name="P180" style:parent-style-name="Normal" style:family="paragraph">
      <style:paragraph-properties fo:text-align="justify" fo:text-indent="0.1576in"/>
    </style:style>
    <style:style style:name="P181" style:parent-style-name="Normal" style:family="paragraph">
      <style:paragraph-properties fo:text-align="justify" fo:text-indent="0.1576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color="#000000"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P188" style:parent-style-name="Normal" style:family="paragraph">
      <style:paragraph-properties fo:text-align="justify" fo:margin-right="-0.014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145in"/>
    </style:style>
    <style:style style:name="T195" style:parent-style-name="DefaultParagraphFont" style:family="text">
      <style:text-properties style:font-weight-complex="bold" fo:font-style="italic" style:font-style-asian="italic"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fo:font-style="italic" style:font-style-asian="italic" fo:color="#000000" style:language-asian="lt" style:country-asian="LT"/>
    </style:style>
    <style:style style:name="P198" style:parent-style-name="Normal" style:family="paragraph">
      <style:paragraph-properties fo:text-align="justify" fo:margin-right="-0.0145in"/>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ext-properties fo:color="#000000"/>
    </style:style>
    <style:style style:name="P209" style:parent-style-name="ListParagraph" style:family="paragraph">
      <style:paragraph-properties fo:text-align="justify"/>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ListParagraph" style:family="paragraph">
      <style:paragraph-properties fo:text-align="justify" fo:margin-left="0.5458in">
        <style:tab-stops/>
      </style:paragraph-properties>
      <style:text-properties fo:color="#000000"/>
    </style:style>
    <style:style style:name="P214" style:parent-style-name="ListParagraph" style:family="paragraph">
      <style:paragraph-properties fo:text-align="justify" fo:margin-left="0.5458in">
        <style:tab-stops/>
      </style:paragraph-properties>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text-properties fo:color="#000000"/>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text-properties fo:color="#000000"/>
    </style:style>
    <style:style style:name="P223" style:parent-style-name="Normal" style:family="paragraph">
      <style:text-properties fo:color="#000000"/>
    </style:style>
    <style:style style:name="T224"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PAGRINDINIO<text:s/>KOMITETO<text:s/>PAPILDOMA<text:s/>IŠVADA(1)</text:p>
      <text:p text:style-name="P13"><text:span text:style-name="T14">DĖL </text:span><text:span text:style-name="T15">DARBO KODEKSO 108, 109, 139, 213 STRAIPSNIŲ IR PRIEDO PAKEITIMO</text:span></text:p>
      <text:p text:style-name="P16"><text:span text:style-name="T17">ĮSTATYMO</text:span><text:span text:style-name="T18"><text:s/>PROJEKTO</text:span></text:p>
      <text:p text:style-name="P19"><text:span text:style-name="T20">NR.<text:s/></text:span><text:span text:style-name="T21">XIVP-489</text:span><text:span text:style-name="T22">(2)</text:span></text:p>
      <text:p text:style-name="P23"/>
      <text:p text:style-name="P24"><text:span text:style-name="T25">2021-06-29</text:span><text:span text:style-name="T26"><text:s/>Nr. 103-P-</text:span><text:span text:style-name="T27">32</text:span></text:p>
      <text:p text:style-name="P28">Vilnius</text:p>
      <text:p text:style-name="P29"/>
      <text:list text:style-name="LFO11" text:continue-numbering="true">
        <text:list-item>
          <text:p text:style-name="P30"><text:span text:style-name="T31">Komiteto posėdyje dalyvavo:<text:s/></text:span><text:span text:style-name="T32">M. Lingė – Komiteto pirmininkas, V. Aleknaitė-Abramikienė, R. Baškienė, D. Griškevičius, L. Kukuraitis,<text:s/></text:span><text:span text:style-name="T33">A. </text:span><text:span text:style-name="T34">Petrošius, M. Puidokas, A. Sysas, G. Skaistė, T. Tomilinas, J. Varkalys; komiteto biuras: E. Bulotaitė – biuro vedėja, patarėjos: D. Aleksejūnienė, D. Jonėnienė,</text:span><text:span text:style-name="T35"><text:s/>A. Kazlauskienė,</text:span><text:span text:style-name="T36"><text:s/>I. Kuodienė, padėjėjos: R. Liekienė, I. Žukauskaitė; kviestieji asmenys: V. Šilinskas –socialinės apsaugos ir darbo viceministras</text:span><text:span text:style-name="T37">, R. Juršaitė – Socialinės apsaugos ir darbo ministerijos<text:s/></text:span><text:span text:style-name="T38">Darbo teisės skyriaus patarėja</text:span><text:span text:style-name="T39">, R. Sartatavičius – Lietuvos pramoninkų konfederacijos<text:s/></text:span><text:span text:style-name="T40">generalinis direktorius</text:span><text:span text:style-name="T41">, T. Garuolis – Lietuvos verslo konfederacijos</text:span><text:s/><text:span text:style-name="T42">Verslo aplinkos ir ekonomikos departamento direktorius <text:s/></text:span><text:span text:style-name="T43"><text:s/></text:span><text:span text:style-name="T44">D</text:span><text:span text:style-name="T45">. Gedvilas –<text:s/></text:span><text:span text:style-name="T46">Lietuvos statybininkų asociacijos prezidentas</text:span><text:span text:style-name="T47">, A. Raščius –<text:s/></text:span><text:span text:style-name="T48">Lietuvos statybininkų asociacijos juristas</text:span><text:span text:style-name="T49">.<text:s/></text:span></text:p>
        </text:list-item>
        <text:list-item>
          <text:p text:style-name="P50"><text:span text:style-name="T51">Ekspertų, konsultantų, specialistų išvados, pasiūlymai, pataisos, pastabos<text:s/></text:span><text:span text:style-name="T52">(toliau – pasiūlymai):</text:span><text:span text:style-name="T53"><text:s/>negauta.</text:span></text:p>
        </text:list-item>
        <text:list-item>
          <text:p text:style-name="P54">Subjektų, turinčių įstatymų leidybos iniciatyvos teisę, pasiūlymai:</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97">Seimo narys</text:p>
            <text:p text:style-name="P98">E. Gentvilas</text:p>
            <text:p text:style-name="P99">2021-06-22</text:p>
          </table:table-cell>
          <table:table-cell table:style-name="TableCell100">
            <text:p text:style-name="P101"><text:span text:style-name="T102">3 (139)</text:span></text:p>
          </table:table-cell>
          <table:table-cell table:style-name="TableCell103">
            <text:p text:style-name="P104"><text:span text:style-name="T105">1</text:span></text:p>
            <text:p text:style-name="P106"><text:span text:style-name="T107">(5)</text:span></text:p>
          </table:table-cell>
          <table:table-cell table:style-name="TableCell108">
            <text:p text:style-name="P109"/>
          </table:table-cell>
          <table:table-cell table:style-name="TableCell110">
            <text:p text:style-name="P111">Argumentai:</text:p>
            <text:p text:style-name="P112">2014 m. gegužės 15 d. Europos Parlamento ir Tarybos direktyva 2014/67/ES dėl Direktyvos 96/71/EB dėl darbuotojų komandiravimo paslaugų teikimo sistemoje vykdymo užtikrinimo ir kuria iš<text:s/><text:soft-page-break/>dalies keičiamas Reglamentas (ES) Nr. 1024/2012 dėl administracinio bendradarbiavimo per Vidaus rinkos informacinę sistemą  (toliau – Direktyva 2014/67/ES) iš esmės siekiama užtikrinti komandiruojamų darbuotojų apsauga Europos Sąjungoje, tai galime suprasti ir iš Direktyvos 2014/67/ES preambulėje išdėstytu minčių:</text:p>
            <text:p text:style-name="P113">1.           (2) laisvė teikti paslaugas apima įmonių teisę teikti paslaugas kitoje valstybėje narėje, į kurią jos gali laikinai komandiruoti savo darbuotojus, kad jie ten teiktų tas paslaugas.</text:p>
            <text:p text:style-name="P114">2.           (3) dėl darbuotojų, kurie paslaugų teikimo tikslu laikinai komandiruojami į kitą valstybę narę nei ta, kurioje jie paprastai dirba, Europos Parlamento ir Tarybos direktyvoje 96/71/EB (4) nustatytos pagrindinės aiškiai apibrėžtos darbo sutarties sąlygos siekiant užtikrinti minimalią atitinkamų komandiruotų darbuotojų apsaugą, kurią turi vykdyti tos valstybės narės, į kurią darbuotojas komandiruojamas, paslaugų teikėjas;</text:p>
            <text:p text:style-name="P115"><text:span text:style-name="T116">3.           (4) visos šia direktyva įvestos priemonės turėtų būti pagrįstos ir proporcingos, kad jos neužkrautų administracinės naštos ir neapribotų įmonių, ypač mažųjų ir vidutinių (toliau –<text:s/></text:span><text:soft-page-break/><text:span text:style-name="T117">MVĮ), galimybių kurti naujas darbo vietas</text:span><text:span text:style-name="T118">,<text:s/></text:span><text:span text:style-name="T119">apsaugant komandiruotus darbuotojus</text:span></text:p>
            <text:p text:style-name="P120">Taigi direktyva yra skirta išimtinai komandiruotų darbuotojų apsaugai, o šiuo metų įstatymo projekte Dėl darbo kodekso 108, 109, 139, 213 straipsnių ir priedo pakeitimo Nr. XIVP-489 (2) 3 straipsnyje dėl 139 straipsnio papildymo nauja 5 ir 6 dalimi nėra išskirti komandiruojami darbuotojai, kas lems kad taikomas subsidiarumo principas tarp rangovo ir subrangovo bus taikomas ne tik komandiruotiems darbuotojams. Verta būtų dar pažymėti, kad subsidiarios atsakomybė principas, dėl komandiruotų darbuotojų darbo užmokesčio su tam tikromis išimtimis  galiojo ir anksčiau. </text:p>
            <text:p text:style-name="P121"> </text:p>
            <text:p text:style-name="P122">Pasiūlymas:</text:p>
            <text:p text:style-name="P123">1. Pakeisti 139 straipsnio 5 dalį ir ją išdėstyti taip:</text:p>
            <text:p text:style-name="P124"><text:span text:style-name="T125">„5. Jeigu darbdavys yra subrangovas, rangovas subsidiariai atsako už darbo užmokesčio, įskaitant padidintą apmokėjimą už viršvalandinį darbą, darbą naktį, darbą poilsio ir švenčių dienomis, mokėjimą </text:span><text:span text:style-name="T126">šio kodekso 108 ir 109 straipsniuose numatytam </text:span><text:span text:style-name="T127">darbuotojui, dirbančiam darbus, nustatytus Lietuvos Respublikos statybos įstatyme.“</text:span></text:p>
            <text:p text:style-name="P128"/>
          </table:table-cell>
          <table:table-cell table:style-name="TableCell129">
            <text:p text:style-name="P130">Nepritarti</text:p>
          </table:table-cell>
          <table:table-cell table:style-name="TableCell131">
            <text:p text:style-name="P132">Argumentai:</text:p>
            <text:p text:style-name="P133"><text:span text:style-name="T134">Pritarus Seimo nario pasiūlymui būtų neatsižvelgta į Europos Komisijos pateiktą Vertinimą ir Lietuvai būtų pradėta pažeidimo procedūra</text:span><text:span text:style-name="T135"><text:s/>(</text:span><text:span text:style-name="T136">2020 m. lapkričio 6 d. Europos<text:s/></text:span><text:soft-page-break/><text:span text:style-name="T137">Komisijos Užimtumo, socialinių reikalų ir įtraukties generalinis direktoratas pateikė preliminarų Lietuvos nacionalinių priemonių, kuriomis į nacionalinę teisę perkeliama Direktyva 2014/67/ES, vertinimą Nr. Ares (2020) 6411384 (toliau – vertinimas)</text:span><text:span text:style-name="T138">)</text:span><text:span text:style-name="T139">.<text:s/></text:span></text:p>
            <text:p text:style-name="P140"><text:span text:style-name="T141">Poreikis keisti</text:span><text:span text:style-name="T142"><text:s/>teisinį reglamentavimą dėl rangovo subsidiarios atsakomybės, kuri šiuo metu galioja tik tuo atveju, kai dirba komandiruotas darbuotojas,<text:s/></text:span><text:span text:style-name="T143">kyla iš Europos Komisijos atlikto vertinimo.<text:s/></text:span></text:p>
            <text:p text:style-name="P144"><text:span text:style-name="T145">Europos Komisijos vertinimas aiškiai nurodo, kad<text:s/></text:span><text:span text:style-name="T146">Lietuva nėra tinkamai perkėlusi Direktyvos 12 straipsnio</text:span><text:span text:style-name="T147">. Kalbant apie subsidiarią rangovo atsakomybę už darbo užmokesčio sumokėjimą subrangovo, kai jis yra darbdavys, svarbu, kad teise reikalauti nesumokėto viso ar dalies darbo užmokesčio ne tik iš darbdavio, bet ir iš rangovo kreipdamasis į darbo ginčo komisiją<text:s/></text:span><text:span text:style-name="T148">galėtų pasinaudoti tiek komandiruotas darbuotojas, tiek vietos darbuotojas.</text:span></text:p>
            <text:p text:style-name="P149"><text:span text:style-name="T150">Vertinime Europos Komisija atkreipė dėmesį į tai, kad Lietuvoje subrangovo atsakomybę reglamentuojančios nuostatos taikomos tik užsienio paslaugų teikėjams, bet netaikomos nacionaliniams paslaugų<text:s/></text:span><text:soft-page-break/><text:span text:style-name="T151">teikėjams, taigi<text:s/></text:span><text:span text:style-name="T152">nesilaikoma nediskriminavimo principo</text:span><text:span text:style-name="T153">, kaip reikalauja Direktyvos 2014/67 12 straipsnio nuostatos.</text:span></text:p>
            <text:p text:style-name="P154">Siekiant į nacionalinę teisę tinkamai perkelti Direktyvos 2014/67/ES 12 straipsnį, nesiūloma perkelti kitų, neprivalomų, Direktyvos 2014/67/ES nuostatų. Įstatymo projektu siūlomi pakeitimai susiję tik su Europos Komisijos vertinime pateiktomis išvadomis ir tik su tomis Direktyvos 2014/67/ES nuostatomis, kurios nėra tinkamai perkeltos į nacionalinę teisę.<text:s/></text:p>
            <text:p text:style-name="P155"/>
          </table:table-cell>
        </table:table-row>
        <text:soft-page-break/>
        <table:table-row table:style-name="TableRow156">
          <table:table-cell table:style-name="TableCell157">
            <text:p text:style-name="P158">2.</text:p>
          </table:table-cell>
          <table:table-cell table:style-name="TableCell159">
            <text:p text:style-name="P160">Seimo narys</text:p>
            <text:p text:style-name="P161">E. Gentvilas</text:p>
            <text:p text:style-name="P162">2021-06-22</text:p>
          </table:table-cell>
          <table:table-cell table:style-name="TableCell163">
            <text:p text:style-name="P164"><text:span text:style-name="T165">3 (139)        </text:span></text:p>
            <text:p text:style-name="P166"><text:span text:style-name="T167"> </text:span></text:p>
          </table:table-cell>
          <table:table-cell table:style-name="TableCell168">
            <text:p text:style-name="P169"><text:span text:style-name="T170">2</text:span></text:p>
            <text:p text:style-name="P171"><text:span text:style-name="T172">(6)</text:span></text:p>
          </table:table-cell>
          <table:table-cell table:style-name="TableCell173">
            <text:p text:style-name="P174"/>
          </table:table-cell>
          <table:table-cell table:style-name="TableCell175">
            <text:p text:style-name="P176"><text:span text:style-name="T177">Argumentai:</text:span><text:s/>Išdėstyti prie pirmo pasiūlymo.</text:p>
            <text:p text:style-name="P178"> </text:p>
            <text:p text:style-name="P179">Pasiūlymas:</text:p>
            <text:p text:style-name="P180">2. Pakeisti 139 straipsnio 6 dalį ir ją išdėstyti taip:</text:p>
            <text:p text:style-name="P181">„6. Šio straipsnio 5 dalyje nustatyta subsidiarioji rangovo, jeigu darbdavys yra subrangovas, atsakomybė apsiriboja <text:span text:style-name="T182">šio kodekso 108 ir 109 straipsniuose numatyto</text:span> darbuotojo teisėmis į darbo užmokestį, įskaitant padidintą apmokėjimą už viršvalandinį darbą, darbą naktį, darbą poilsio ir švenčių dienomis, įgytomis atliekant darbo funkcijas, kai vykdoma statybos rangos sutartis, sudaryta tarp rangovo ir subrangovo.“</text:p>
            <text:p text:style-name="P183"> </text:p>
          </table:table-cell>
          <table:table-cell table:style-name="TableCell184">
            <text:p text:style-name="P185">Nepritarti</text:p>
          </table:table-cell>
          <table:table-cell table:style-name="TableCell186">
            <text:p text:style-name="P187">Argumentai:</text:p>
            <text:p text:style-name="P188"><text:span text:style-name="T189">Pritarus Seimo nario pasiūlymui būtų neatsižvelgta į Europos Komisijos pateiktą Vertinimą ir Lietuvai būtų pradėta pažeidimo procedūra</text:span><text:span text:style-name="T190"><text:s/>(</text:span><text:span text:style-name="T191">2020 m. lapkričio 6 d. Europos Komisijos Užimtumo, socialinių reikalų ir įtraukties generalinis direktoratas pateikė preliminarų Lietuvos nacionalinių priemonių, kuriomis į nacionalinę teisę perkeliama Direktyva 2014/67/ES, vertinimą Nr. Ares (2020) 6411384 (toliau – vertinimas)</text:span><text:span text:style-name="T192">)</text:span><text:span text:style-name="T193">.<text:s/></text:span></text:p>
            <text:p text:style-name="P194"><text:span text:style-name="T195">Poreikis keisti</text:span><text:span text:style-name="T196"><text:s/>teisinį reglamentavimą dėl rangovo subsidiarios atsakomybės, kuri šiuo metu galioja tik tuo atveju, kai dirba komandiruotas darbuotojas,<text:s/></text:span><text:span text:style-name="T197">kyla iš Europos Komisijos atlikto vertinimo.<text:s/></text:span></text:p>
            <text:p text:style-name="P198"><text:span text:style-name="T199">Europos Komisijos vertinimas aiškiai nurodo, kad<text:s/></text:span><text:span text:style-name="T200">Lietuva nėra tinkamai perkėlusi Direktyvos 12 straipsnio</text:span><text:span text:style-name="T201">. Kalbant apie subsidiarią rangovo atsakomybę už darbo užmokesčio sumokėjimą subrangovo, kai jis yra darbdavys, svarbu, kad teise reikalauti nesumokėto viso ar dalies darbo užmokesčio ne tik iš darbdavio, bet ir iš rangovo kreipdamasis į darbo ginčo komisiją<text:s/></text:span><text:span text:style-name="T202">galėtų pasinaudoti tiek komandiruotas darbuotojas, tiek vietos darbuotojas.</text:span></text:p>
            <text:soft-page-break/>
            <text:p text:style-name="P203"><text:span text:style-name="T204">Vertinime Europos Komisija atkreipė dėmesį į tai, kad Lietuvoje subrangovo atsakomybę reglamentuojančios nuostatos taikomos tik užsienio paslaugų teikėjams, bet netaikomos nacionaliniams paslaugų teikėjams, taigi<text:s/></text:span><text:span text:style-name="T205">nesilaikoma nediskriminavimo principo</text:span><text:span text:style-name="T206">, kaip reikalauja Direktyvos 2014/67 12 straipsnio nuostatos.</text:span></text:p>
            <text:p text:style-name="P207">Siekiant į nacionalinę teisę tinkamai perkelti Direktyvos 2014/67/ES 12 straipsnį, nesiūloma perkelti kitų, neprivalomų, Direktyvos 2014/67/ES nuostatų. Įstatymo projektu siūlomi pakeitimai susiję tik su Europos Komisijos vertinime pateiktomis išvadomis ir tik su tomis Direktyvos 2014/67/ES nuostatomis, kurios nėra tinkamai perkeltos į nacionalinę teisę.<text:s/></text:p>
            <text:p text:style-name="P208"/>
          </table:table-cell>
        </table:table-row>
      </table:table>
      <text:soft-page-break/>
      <text:list text:style-name="LFO11" text:continue-numbering="true">
        <text:list-item>
          <text:p text:style-name="P209"><text:span text:style-name="T210">Balsavimo rezultatai:</text:span><text:span text:style-name="T211"><text:s/></text:span><text:span text:style-name="T212">už – 1, prieš – 7, susilaikė – 3.<text:s/></text:span></text:p>
        </text:list-item>
      </text:list>
      <text:p text:style-name="P213"/>
      <text:p text:style-name="P214"/>
      <text:p text:style-name="P215">Komiteto<text:s/>pirmininkas<text:s/><text:tab/><text:tab/><text:tab/><text:tab/><text:tab/><text:tab/><text:tab/><text:tab/><text:tab/><text:tab/><text:tab/><text:tab/><text:tab/><text:tab/><text:tab/>Mindaugas Lingė</text:p>
      <text:p text:style-name="P216"/>
      <text:p text:style-name="P217"/>
      <text:p text:style-name="P218"/>
      <text:p text:style-name="P219"/>
      <text:p text:style-name="P220"/>
      <text:p text:style-name="P221"/>
      <text:p text:style-name="P222"/>
      <text:p text:style-name="P223"/>
      <text:p text:style-name="Normal"><text:span text:style-name="T224">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21-06-29T06:30:00Z</meta:creation-date>
    <dc:date>2021-06-29T06:30:00Z</dc:date>
    <meta:print-date>2020-12-22T07:4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8e003017-600c-4fc2-8195-3c271bce696c</meta:user-defined>
    <meta:document-statistic meta:page-count="6" meta:paragraph-count="88" meta:word-count="1084" meta:character-count="8011" meta:row-count="334" meta:non-whitespace-character-count="7015"/>
  </office:meta>
</office:document-meta>
</file>