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text:style-name="WW_CharLFO1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6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6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6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6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6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6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tab-stops>
          <style:tab-stop style:type="left" style:position="0.7875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4923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9" style:parent-style-name="DefaultParagraphFont" style:family="text">
      <style:text-properties fo:color="#000000"/>
    </style:style>
    <style:style style:name="P8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81"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8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131"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132"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1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40"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justify" fo:line-height="150%"/>
      <style:text-properties style:font-size-complex="12pt" style:language-asian="lt" style:country-asian="LT"/>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fo:text-align="justify" fo:line-height="150%"/>
      <style:text-properties style:font-size-complex="12pt" style:language-asian="lt" style:country-asian="LT"/>
    </style:style>
    <style:style style:name="P153" style:parent-style-name="Normal" style:family="paragraph">
      <style:paragraph-properties fo:text-align="justify" fo:line-height="150%"/>
      <style:text-properties style:font-size-complex="12pt" style:language-asian="lt" style:country-asian="LT"/>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text-align="justify" fo:line-height="150%"/>
      <style:text-properties style:font-size-complex="12pt" style:language-asian="lt" style:country-asian="LT"/>
    </style:style>
    <style:style style:name="P156" style:parent-style-name="Normal" style:family="paragraph">
      <style:paragraph-properties fo:text-align="justify" fo:line-height="150%"/>
      <style:text-properties style:font-size-complex="12pt" style:language-asian="lt" style:country-asian="LT"/>
    </style:style>
    <style:style style:name="P157" style:parent-style-name="Normal" style:family="paragraph">
      <style:paragraph-properties fo:text-align="justify" fo:line-height="115%"/>
    </style:style>
    <style:style style:name="T158" style:parent-style-name="Hyperlink" style:family="text">
      <style:text-properties style:font-weight-complex="bold" style:font-size-complex="12pt" style:text-underline-type="none" style:language-asian="lt" style:country-asian="LT"/>
    </style:style>
    <style:style style:name="T159" style:parent-style-name="Hyperlink" style:family="text">
      <style:text-properties style:font-weight-complex="bold" style:font-size-complex="12pt" style:text-underline-type="none" fo:language="en" fo:country="US" style:language-asian="lt" style:country-asian="LT"/>
    </style:style>
    <style:style style:name="T160" style:parent-style-name="DefaultParagraphFont" style:family="text">
      <style:text-properties style:font-weight-complex="bold" style:font-size-complex="12pt" fo:language="en" fo:country="US" style:language-asian="lt" style:country-asian="LT"/>
    </style:style>
    <style:style style:name="P161" style:parent-style-name="Normal" style:family="paragraph">
      <style:paragraph-properties fo:text-align="justify" fo:margin-top="0.0694in" fo:line-height="115%"/>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top="0.0694in" fo:margin-bottom="0.0694in" fo:line-height="115%"/>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VALSTYBĖS TARNYBOS ĮSTATYMO<text:s/></text:span><text:span text:style-name="T12"><text:line-break/></text:span><text:span text:style-name="T13">NR. VIII-1316 9 STRAIPSNIO PAKEITIMO</text:span><text:span text:style-name="T14"><text:s/></text:span><text:span text:style-name="T15"><text:line-break/></text:span><text:span text:style-name="T16">ĮSTATYMO<text:s/></text:span><text:span text:style-name="T17">PROJEKTO</text:span></text:p>
      <text:p text:style-name="P18"/>
      <text:p text:style-name="P19">2024-10-02<text:s/>Nr.<text:s/>XIVP-4161</text:p>
      <text:p text:style-name="P20">Vilnius</text:p>
      <text:p text:style-name="P21"/>
      <text:p text:style-name="P22">Įvertinę projekto atitiktį Konstitucijai, įstatymams, teisėkūros principams ir teisės technikos taisyklėms,<text:s/>teikiame šias pastabas<text:span text:style-name="T23">.</text:span></text:p>
      <text:p text:style-name="P24"><text:span text:style-name="T25">1.<text:s/></text:span><text:span text:style-name="T26">Projekt</text:span><text:span text:style-name="T27">u siūloma<text:s/></text:span><text:span text:style-name="T28">Valstybės tarnybos įstatym</text:span><text:span text:style-name="T29">o</text:span><text:s/>9 straipsnį<text:s/>papildyti nauja 5 dalimi ir joje nustatyti, kad asmenys, ėję šioje dalyje išvardytas pareigas Lietuvos komunistų partijoje (LKP),<text:s/><text:span text:style-name="T30">dalyvaudami konkursuose ar atrankose į valstybės tarnybą ar</text:span><text:span text:style-name="T31">ba</text:span><text:span text:style-name="T32"><text:s/></text:span><text:span text:style-name="T33">„</text:span><text:span text:style-name="T34">skiriami</text:span><text:span text:style-name="T35"><text:s/>į pareigas valstybės tarnyboje</text:span><text:span text:style-name="T36">“</text:span><text:span text:style-name="T37"><text:s/></text:span><text:span text:style-name="T38">gyvenimo aprašyme turėtų nurodyti savo „priklausomybę nurodytoms struktūroms“; konkursą organizuojančios įstaigos struktūrinis padalinys arba valstybės tarnautojas,<text:s/></text:span><text:soft-page-break/><text:span text:style-name="T39">atliekantis personalo administravimo funkcijas, turėtų patikrinti, ar pretendento į<text:s/></text:span><text:span text:style-name="T40">valstybės tarnybą gyvenimo aprašyme nurodyti duomenys apie<text:s/></text:span><text:span text:style-name="T41">„</text:span><text:span text:style-name="T42">priklausomybę nurodytoms struktūroms</text:span><text:span text:style-name="T43">“ yra teisingi,</text:span><text:span text:style-name="T44"><text:s/></text:span><text:span text:style-name="T45">o nustačius, kad<text:s/></text:span><text:span text:style-name="T46">jie</text:span><text:span text:style-name="T47"><text:s/>yra neteisingi ar nuslėpti, taip pat kad pretendentas į<text:s/></text:span><text:span text:style-name="T48">valstybės tarnybą<text:s/></text:span><text:span text:style-name="T49">„</text:span><text:span text:style-name="T50">priklausė nurodytoms struktūroms</text:span><text:span text:style-name="T51">“</text:span><text:span text:style-name="T52">,<text:s/></text:span><text:span text:style-name="T53">bet to nenurodė gyvenimo aprašyme, jam nebūtų leidžiama dalyvauti<text:s/></text:span><text:span text:style-name="T54">konkurse ar atrankoje į valstybės tarnybą ar</text:span><text:span text:style-name="T55">ba</text:span><text:span text:style-name="T56"><text:s/></text:span><text:span text:style-name="T57">„</text:span><text:span text:style-name="T58">būti skiriamam į valstybės tarnautojo pareigas</text:span><text:span text:style-name="T59">“</text:span><text:span text:style-name="T60">.</text:span><text:span text:style-name="T61"><text:s/></text:span><text:span text:style-name="T62">Vertindami siūlomą teisinį reguliavimą, atkreipiame dėmesį į šiuos probleminius aspektus</text:span><text:span text:style-name="T63">.</text:span></text:p>
      <text:list text:style-name="LFO16" text:continue-numbering="true">
        <text:list-item>
          <text:list>
            <text:list-item>
              <text:p text:style-name="P64"><text:span text:style-name="T65">Valstybės tarnybos</text:span><text:span text:style-name="T66"><text:s/>įstatymo</text:span><text:s/>9 straipsnyje „<text:span text:style-name="T67">Priėmimo į valstybės tarnautojų pareigas reikalavimai</text:span>“<text:s/>nustatyti<text:s/>bendrieji ir specialieji reikalavimai, kuriuos turi atitikti<text:s/>į valstybės tarnautojų pareigas priimami<text:s/>asmenys, taip pat aplinkybės, dėl kurių<text:s/>asmuo į šias pareigas<text:s/>negali būti priimtas.<text:s/>Pažymėtina, kad asmens,<text:s/>pretenduojančio<text:s/>tapti valstybės tarnautoju,<text:s/>atitiktis šiems jam keliamiems reikalavimams ir aplinkybės, dėl kurių jis negalėtų būti priimtas į<text:s/>valstybės tarnautojo pareigas, yra objektyvaus pobūdžio<text:s/>faktai, nepriklausantys<text:s/>nuo paties asmens valios<text:s/>jo pretendavimo į šias pareigas metu. Jeigu asmuo neatitinka bent vieno iš šių reikalavimų arba yra bent viena iš nurodytų aplinkybių, jis negali būti priimtas į<text:s/>valstybės tarnautojo pareigas. Tuo tarpu projektu siūloma nustatyti ne dar vieną reikalavimą, kurį turėtų atitikti<text:s/>į valstybės tarnautojo<text:s/>pareigas<text:s/>priimamas<text:s/>asmuo, ar objektyvaus pobūdžio aplinkybę, dėl kurios jis<text:s/>į šias pareigas<text:s/>negalėtų būti priimtas, o įpareigojimą nurodyti duomenis apie aplinkybes (eitas pareigas LKP), neturinčias jokios įtakos galimybei būti priimtam į<text:s/>valstybės<text:s/>tarnybą: asmuo, gyvenimo aprašyme nurodęs, kad yra ėjęs tam tikras pareigas LKP, dėl to nepatirtų jokių teisinių padarinių (ši informacija neturėtų įtakos asmens dalyvavimo konkurse<text:s/>ar atrankoje<text:s/>rezultatams ir galimybei tapti<text:s/>valstybės tarnautoju), o<text:s/>į valstybės tarnautojo pareigas asmuo negalėtų būti priimtas<text:span text:style-name="T68"><text:s/></text:span><text:span text:style-name="T69">tik tuo atveju, jeigu jis neįvykdytų šio įpareigojimo (nenurodytų LKP eitų pareigų) arba įvykdytų jį netinkamai (nurodytų neteisingus duomenis).</text:span></text:p>
            </text:list-item>
          </text:list>
        </text:list-item>
      </text:list>
      <text:soft-page-break/>
      <text:p text:style-name="P70">Atsižvelgiant į tai,<text:s/>kad informacija, kurią<text:s/>pagal projektu teikiamą siūlymą<text:s/>į valstybės tarnautojo pareigas pretenduojantis asmuo būtų įpareigotas pateikti gyvenimo aprašyme, neturėtų jokios įtakos (teisinės reikšmės) to asmens galimybei būti priimtam į valstybės tarnybą<text:s/>(taigi<text:s/>šios informacijos<text:s/>pateikimas būtų savitikslis), visiškai<text:s/>neaišku, kokia būtų šio įpareigojimo<text:s/>teisinė<text:s/>prasmė ir kokio tikslo siekiama siūlomu teisiniu reguliavimu. Pabrėžtina, kad projektu siūlomas nustatyti įpareigojimas šiuo atžvilgiu negali būti vertinamas taip pat kaip<text:s/>Rinkimų kodekso<text:s/>76 straipsnio 1 dalies 7 punkte nustatyta kandidato pareiga kandidato anketoje<text:s/>nurodyti, be kita ko,<text:s/>buvusią narystę politinėse organizacijose, nes tokia informacija apie rinkimuose dalyvaujančius kandidatus<text:s/>gali turėti<text:s/>reikšmės rinkėjams<text:s/><text:span text:style-name="T71">susidar</text:span><text:span text:style-name="T72">ant</text:span><text:span text:style-name="T73"><text:s/>nuomonę</text:span><text:s/>apie<text:s/>kandidato tinkamumą<text:s/>eiti atitinkamas pareigas ir apsisprendžiant,<text:s/><text:span text:style-name="T74">ar balsuoti už jį ar kandidatų sąrašą, į kurį jis įrašytas</text:span>.</text:p>
      <text:p text:style-name="P75">Kadangi projektu siūlomas nustatyti įpareigojimas g<text:span text:style-name="T76">yvenimo aprašyme nurodyti<text:s/></text:span><text:span text:style-name="T77">eitas pareigas LKP</text:span><text:s/>nėra nei reikalavimas,<text:s/>kurį turėtų atitikti į valstybės tarnautojo pareigas priimamas asmuo, nei aplinkybė, dėl kurios jis<text:s/>į šias pareigas<text:s/>negalėtų būti priimtas, kartu pažymėtina ir tai, kad siūlomas teisinis reguliavimas nėra<text:s/>Valstybės<text:s/>tarnybos įstatymo<text:s/>9<text:s/>straipsnio<text:s/>reguliavimo dalykas.</text:p>
      <text:list text:style-name="LFO16" text:continue-numbering="true">
        <text:list-item>
          <text:list>
            <text:list-item>
              <text:p text:style-name="P78">Atsižvelgdami į tai, kad pats faktas, jog į valstybės<text:s/>tarnautojo pareigas pretenduojantis asmuo<text:s/>yra ėjęs tam tikras pareigas LKP (jeigu tai būtų nurodyta jo gyvenimo aprašyme), neturėtų jokios įtakos (teisinės reikšmės) to asmens galimybei būti priimtam į<text:s/>valstybės<text:s/>tarnybą, ir turėdami mintyje patikrinimų, kuriuos reikėtų atlikti, kiekį (turėtų būti tikrinami visi į<text:s/>valstybės tarnautojų pareigas<text:s/>pretenduojantys asmenys, nors jų dauguma dėl savo amžiaus negalėjo eiti pareigų LKP), manome, kad<text:s/>siūlomas teisinis<text:s/>reguliavimas<text:s/>lemtų<text:s/>neproporcingai didelę<text:s/>administracinę naštą institucijoms, priimančioms<text:s/>asmenis į valstybės tarnybą,<text:s/>taip pat tai<text:s/>institucijai, kuri turėtų teikti joms<text:s/>atitinkamą informaciją. Taigi, mūsų vertinimu, siūlomas teisinis reguliavimas nedera<text:s/>su<text:s/>Teisėkūros pagrindų įstatymo 3<text:s/>straipsnio<text:s/>2 dalies<text:s/>2<text:s/>punkte įtvirtintu<text:s/>proporcingumo principu, reiškiančiu, kad<text:s/><text:span text:style-name="T79">pasirinktos teisinio reguliavimo priemonės turi sudaryti kuo mažesnę administracinę ir kitokią naštą, nevaržyti teisinių santykių subjektų daugiau, negu to reikia teisinio reguliavimo tikslams pasiekti.</text:span></text:p>
            </text:list-item>
          </text:list>
        </text:list-item>
        <text:list-item>
          <text:p text:style-name="P80">Jeigu šios išvados 1.1–1.2 papunkčiuose išdėstytoms pastaboms nebūtų pritarta, projektas taisytinas šiais atžvilgiais.</text:p>
          <text:list text:continue-numbering="true">
            <text:list-item>
              <text:p text:style-name="P81">Pirmą kartą minint Lietuvos komunistų partiją reikėtų nurodyti pilną jos pavadinimą ir įvesti toliau vartotiną jo trumpinį<text:s/>„LKP“. Projekte vartojamų teisiškai netikslių formuluočių „nurodyti savo priklausomybę struktūroms“, „duomenys apie priklausomybę struktūroms“, „priklausė struktūroms“ atsisakytina, vietoj jų siūlytume vartoti formuluotes „nurodyti eitas pareigas LKP“, „duomenys apie LKP eitas pareigas“, „ėjo pareigas šioje partijoje“ ir pan.</text:p>
            </text:list-item>
            <text:list-item>
              <text:p text:style-name="P82"><text:span text:style-name="T83">Pagal projektu teikiamą siūlymą pareiga gyvenimo aprašyme pateikti duomenis apie LKP eitas pareigas būtų nustatyta ne tik asmenims, dalyvaujantiems konkursuose ar atrankose į valstybės tarnybą, bet ir asmenims, „skiriamiems į pareigas valstybės tarnyboje“. Atkreiptinas dėmesys į tai, kad</text:span><text:span text:style-name="T84"><text:s/>pagal Valstybės tarnybos įstatymą asmenys į valstybės tarnybą yra<text:s/></text:span><text:span text:style-name="T85">priimami</text:span><text:span text:style-name="T86">, o skiriami gali būti tik įstaigų vadovai be konkurso antrai kadencijai.<text:s/></text:span><text:span text:style-name="T87">Be to,<text:s/></text:span><text:span text:style-name="T88">į<text:s/></text:span><text:span text:style-name="T89">politinio (asmeninio) pasitikėjimo valstybės tarnautoj</text:span><text:span text:style-name="T90">ų pareigas</text:span><text:span text:style-name="T91"><text:s/>paprastai<text:s/></text:span><text:span text:style-name="T92">priimama nerengiant<text:s/></text:span><text:span text:style-name="T93">konkurs</text:span><text:span text:style-name="T94">ų</text:span><text:span text:style-name="T95"><text:s/>ar atrank</text:span><text:span text:style-name="T96">ų; į šias pareigas asmenys</text:span><text:span text:style-name="T97"><text:s/></text:span><text:span text:style-name="T98">priimam</text:span><text:span text:style-name="T99">i</text:span><text:span text:style-name="T100"><text:s/>juos pasirinkusio valstybės politiko ar kolegialios valstybės institucijos įgaliojimų laikui arba kituose įstatymuose nustatytam laikui</text:span><text:span text:style-name="T101">.<text:s/></text:span><text:span text:style-name="T102">Taigi aptariama projekto nuostata turėtų būti patikslinta, kad būtų aišku, kokie asmenys turimi omenyje</text:span><text:span text:style-name="T103"><text:s/>ir ar<text:s/></text:span><text:span text:style-name="T104">projektu siūlomas įpareigojimas turėtų būti taikomas ir į<text:s/></text:span><text:span text:style-name="T105">politinio (asmeninio) pasitikėjimo valstybės tarnautoj</text:span><text:span text:style-name="T106">ų pareigas pretenduojantiems asmenims.</text:span></text:p>
            </text:list-item>
            <text:list-item>
              <text:p text:style-name="P107"><text:span text:style-name="T108">P</text:span><text:span text:style-name="T109">rojekto nuostatą „Personalo administravimo tarnybai nustačius, kad pretendento į<text:s/></text:span><text:span text:style-name="T110">valstybės</text:span><text:span text:style-name="T111"><text:s/>tarnybą gyvenimo aprašyme nurodyti duomenys apie priklausomybę šioje dalyje nurodytoms struktūroms yra neteisingi ar<text:s/></text:span><text:span text:style-name="T112">nuslėpti</text:span><text:span text:style-name="T113">, taip pat</text:span><text:span text:style-name="T114"><text:s/>kad pretendentas į<text:s/></text:span><text:span text:style-name="T115">valstybės</text:span><text:span text:style-name="T116"><text:s/>tarnybą priklausė šioje dalyje nurodytoms struktūroms, bet tai<text:s/></text:span><text:span text:style-name="T117">nėra nurodyta</text:span><text:span text:style-name="T118"><text:s/>jo gyvenimo aprašyme &lt;...&gt;“ reikėtų<text:s/></text:span><text:span text:style-name="T119">pa</text:span><text:span text:style-name="T120">tikslinti</text:span><text:span text:style-name="T121"><text:s/>ne tik atsisakant formuluočių apie „priklausomybę struktūroms“, bet ir tuo atžvilgiu, jog yra neaišku, kuo duomenų apie LKP eitas pareigas<text:s/></text:span><text:span text:style-name="T122">nuslėpimas</text:span><text:span text:style-name="T123"><text:s/>skirtųsi nuo<text:s/></text:span><text:span text:style-name="T124">nenurodymo</text:span><text:span text:style-name="T125">, kad asmuo yra ėjęs pareigas šioje partijoje</text:span><text:span text:style-name="T126">. Jeigu tarp šių aplinkybių yra<text:s/></text:span><text:span text:style-name="T127">kažkoks<text:s/></text:span><text:span text:style-name="T128">skirtumas, šią nuostatą reikėtų suformuluoti aiškiau</text:span><text:span text:style-name="T129">; jeigu esminio skirtumo nėra, vienos iš šių aplinkybių atsisakytina.</text:span></text:p>
            </text:list-item>
            <text:list-item>
              <text:p text:style-name="P130">Asmenų, atliekančių personalo administravimo funkcijas, teisė kreiptis į atitinkamas institucijas su prašymu pateikti informaciją apie asmenis,<text:s/>pretenduojančius į<text:s/>valstybės tarnautojų<text:s/>pareigas, turėtų būti<text:s/>nustatyta<text:s/>įstatyme;<text:s/>be to, įstatyme<text:s/>reikėtų nurodyti, į kurią instituciją turėtų būti kreipiamasi<text:s/>dėl šios informacijos gavimo,<text:s/>ir nustatyti terminą<text:s/>šiai informacijai<text:s/>pateikti.</text:p>
            </text:list-item>
            <text:list-item>
              <text:p text:style-name="P131">Netikslaus trumpinio<text:s/>„Personalo administravimo tarnyba“<text:s/>siūlytume<text:s/>atsisakyti, juolab kad<text:s/>toliau<text:s/>tekste jis pavartotas<text:s/>tik vieną kartą.</text:p>
            </text:list-item>
            <text:list-item>
              <text:p text:style-name="P132">Projekte<text:s/>vartojamą terminą „pretendentas į valstybės tarnybą“ siūlytume pakeisti terminu „asmuo,<text:s/>pretenduojantis<text:s/>į<text:s/>valstybės<text:s/>tarnybą“<text:s/>arba „asmuo,<text:s/>pretenduojantis<text:s/>tapti valstybės tarnautoju“, o vietoj<text:s/>terminų<text:s/>„kandidato<text:s/>anketa“ ir „biografija“<text:s/>siūlytume vartoti terminą<text:s/>„gyvenimo aprašymas“.</text:p>
            </text:list-item>
            <text:list-item>
              <text:p text:style-name="P133"><text:span text:style-name="T134">Atsižvelgiant į tai, kad įstatymui, kurio projektas teikiamas, įgyvendinti reikėtų priimti įgyvendinamuosius teisės aktus, projektą reikėtų papildyti 2 straipsniu, jo<text:s/></text:span>1 dalyje nustatyti<text:s/>įstatymo įsigaliojimo datą ir<text:s/>išimtį dėl šio<text:s/>straipsnio 2 dalies įsigaliojimo<text:span text:style-name="T135">, o<text:s/></text:span>2 dalyje nurodyti,<text:s/>kuri valstybės institucija<text:s/>ir iki kada<text:s/>turėtų<text:s/>priimti<text:s/>šio įstatymo įgyvendinamuosius teisės aktus<text:span text:style-name="T136">.</text:span></text:p>
            </text:list-item>
            <text:list-item>
              <text:p text:style-name="P137">Atsižvelgiant į teisingumo ministro 2013 m. gruodžio 23 d. įsakymu Nr. 1R-298 patvirtintas<text:s/>Teisės aktų projektų rengimo rekomendacijas, projekto 1 straipsnio 1 dalyje nurodytoje siūlomo pakeitimo esmėje išbrauktini pertekliniai žodžiai „ir ją išdėstyti taip“.</text:p>
            </text:list-item>
          </text:list>
        </text:list-item>
      </text:list>
      <text:p text:style-name="P138"/>
      <text:p text:style-name="P139"/>
      <text:p text:style-name="P140"/>
      <text:p text:style-name="P141">Departamento direktorius<text:tab/><text:tab/><text:tab/><text:tab/><text:tab/><text:tab/><text:tab/><text:s/><text:s text:c="6"/>Dainius Zebleckis</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J. Raškauskaitė, tel. (</text:span><text:span text:style-name="T159">0 5) <text:s/>209 6842, el. p.<text:s/></text:span><text:span text:style-name="T160">jurgita.raskauskaite@lrs.lt</text:span></text:p>
      <text:p text:style-name="P161"><text:span text:style-name="T162">L. Schulte-Ebbert, tel. (0 5) <text:s/></text:span><text:span text:style-name="T163">209 6055, el. p. liucija.schulteebbert@lrs.lt</text:span></text:p>
      <text:p text:style-name="P164"><text:span text:style-name="T165">V. Staugaitytė, tel. (0 5) <text:s/></text:span><text:span text:style-name="T166">209 6898, el. p.</text:span><text:span text:style-name="T167"><text:s/>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5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4LVL1" style:family="text">
      <style:text-properties style:use-window-font-color="true"/>
    </style: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text:style-name="WW_CharLFO1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6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6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6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6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6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6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0-02T14:13:00Z</meta:creation-date>
    <dc:date>2024-10-02T14:13:00Z</dc:date>
    <meta:print-date>2024-07-09T16:59:00Z</meta:print-date>
    <meta:template xlink:href="Normal.dotm" xlink:type="simple"/>
    <meta:editing-cycles>2</meta:editing-cycles>
    <meta:editing-duration>PT0S</meta:editing-duration>
    <meta:document-statistic meta:page-count="3" meta:paragraph-count="150" meta:word-count="1279" meta:character-count="9321" meta:row-count="256" meta:non-whitespace-character-count="8192"/>
  </office:meta>
</office:document-meta>
</file>