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ext-properties style:font-weight-complex="bold" fo:font-size="11pt" style:font-size-asian="11pt" style:font-size-complex="11pt"/>
    </style:style>
    <style:style style:name="P58" style:parent-style-name="Normal" style:family="paragraph">
      <style:paragraph-properties fo:text-align="justify" fo:text-indent="0.15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57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5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text-indent="0.1576in"/>
      <style:text-properties style:font-weight-complex="bold" style:font-size-complex="12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fo:text-indent="0.1576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style>
    <style:style style:name="S1" style:family="section">
      <style:section-properties fo:margin-left="0in" fo:margin-right="0in" style:writing-mode="lr-tb"/>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text:span><text:bookmark-start text:name="n1_2"/><text:span text:style-name="T7"><text:s/></text:span><text:span text:style-name="T8">ŽMONIŲ UŽKREČIAMŲJŲ LIGŲ PROF</text:span><text:span text:style-name="T9">ILAKTIKOS IR KONTROLĖS ĮSTATYMO<text:s/></text:span><text:span text:style-name="T10">NR. I-1553 8, 9, 18, 21 IR 36 STRAIPSNIŲ PAKEITIMO</text:span><text:bookmark-end text:name="n1_2"/><text:span text:style-name="T11"><text:s/></text:span><text:span text:style-name="T12">ĮSTATYMO<text:s/></text:span><text:span text:style-name="T13">PROJEKTO</text:span></text:p>
      <text:p text:style-name="P14"><text:span text:style-name="T15">NR.<text:s/></text:span><text:span text:style-name="T16">XIIIP-</text:span><text:span text:style-name="T17">4678</text:span></text:p>
      <text:p text:style-name="P18"/>
      <text:p text:style-name="P19">2020-03-30</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7</text:p>
          </table:table-cell>
          <table:table-cell table:style-name="TableCell53">
            <text:p text:style-name="P54"/>
          </table:table-cell>
          <table:table-cell table:style-name="TableCell55">
            <text:p text:style-name="P56">Argumentai:</text:p>
            <text:p text:style-name="P57"/>
            <text:p text:style-name="P58"><text:span text:style-name="T59">K</text:span><text:span text:style-name="T60">eisti</text:span><text:span text:style-name="T61"><text:s/></text:span><text:span text:style-name="T62">L</text:span><text:span text:style-name="T63">ietuvos<text:s/></text:span><text:span text:style-name="T64">R</text:span><text:span text:style-name="T65">espublikos<text:s/></text:span><text:span text:style-name="T66">žmonių užkrečiamųjų ligų profilaktikos ir kontrolės įstatymo<text:s/></text:span><text:span text:style-name="T67">N</text:span><text:span text:style-name="T68">r. I-1553 8, 9, 1</text:span><text:span text:style-name="T69">8, 21 ir 36 straipsnius<text:s/></text:span><text:span text:style-name="T70">(toliau – Įstatymo Projektas)<text:s/></text:span><text:span text:style-name="T71">siūloma atsižvelgiant į<text:s/></text:span><text:span text:style-name="T72"><text:s/>COVID-19 ligos (koronaviruso infekcijos) (toliau</text:span><text:span text:style-name="T73"><text:s/></text:span><text:span text:style-name="T74">–</text:span><text:span text:style-name="T75"><text:s/></text:span><text:span text:style-name="T76">COVID-19) plitim</text:span><text:span text:style-name="T77">ą</text:span><text:span text:style-name="T78"><text:s/>ir su tuo susietos grėsmės</text:span><text:span text:style-name="T79">.</text:span></text:p>
            <text:p text:style-name="P80"><text:span text:style-name="T81">Pažymėtina, kad</text:span><text:span text:style-name="T82"><text:s/></text:span><text:span text:style-name="T83">šiuo metu<text:s/></text:span>nenumatytas priemonių taikymas asmenims, kuriems užkrečiamųjų ligų simptomai nepasireiškė iki jiems atliekamos medicininės apžiūros, tačiau toks asmuo galimai turėjo sąlytį su užkrečiamąja liga sergančiu asmeniu, užkrečiamųjų ligų sukėlėjo nešiotoju ar užkrečiamųjų ligų sukėlėjus perduodančiais veiksniais,<text:s/><text:span text:style-name="T84">šiuo metu<text:s/></text:span><text:span text:style-name="T85">nenumatytas specialiųjų priemonių ar izoliacijos taikymas asmenims, atvykusiems iš užsienio šalių, kuriose nustatyti užkrečiamųjų ligų židiniai.</text:span></text:p>
            <text:p text:style-name="P86"><text:span text:style-name="T87">Todėl tikslinga keisti<text:s/></text:span><text:span text:style-name="T88">Įstatymo Projekto<text:s/></text:span><text:span text:style-name="T89">2 straipsnio 7 dalį, kad būtų<text:s/></text:span><text:span text:style-name="T90">sudarytos galimybės imtis efektyvesnių <text:s/>priemonių užkrečiamųjų ligų keliamo pavojaus operatyviam sumažinimui</text:span><text:span text:style-name="T91"><text:s/></text:span></text:p>
            <text:p text:style-name="P92"/>
            <text:p text:style-name="P93">Pasiūlymas:</text:p>
            <text:p text:style-name="P94"/>
            <text:p text:style-name="P95">Pakeisti Projekto 2<text:s/>straipsnį<text:s/>ir<text:s/>7 dalį ir ją<text:s/>išdėstyti taip:</text:p>
            <text:p text:style-name="P96"/>
            <text:p text:style-name="P97"><text:span text:style-name="T98">„</text:span>7.<text:s/><text:bookmark-start text:name="_Hlk35529534"/>Ligonių, asmenų, įtariamų, kad serga, turėjusių sąlytį, ir sukėlėjų nešiotojų<text:s/><text:span text:style-name="T99">taip pat asmenų, atvykusių iš užsienio šalių, kuriose nustatyti tų ligų židiniai ir kurios atsakingos institucijos sprendimu, įtrauktos į užkrečiamos ligos paveiktų šalių sąrašą, bei po medicininio patikrinimo ir epidemiologinio tyrimo pripažintais</text:span><text:span text:style-name="T100"> </text:span><text:span text:style-name="T101">turėjus sąlytį su užkrečiamąja liga sergančiu asmeniu,</text:span><text:span text:style-name="T102"> </text:span><text:s/>būtinojo hospitalizavimo ir (ar) būtinojo izoliavimo organizavimo tvarką<text:s/><text:bookmark-end text:name="_Hlk35529534"/>nustato sveikatos apsaugos ministras, suderinęs su krašto apsaugos ministru, teisingumo ministru ar vidaus reikalų ministru<text:span text:style-name="T103">.</text:span><text:span text:style-name="T104">“</text:span></text:p>
            <text:p text:style-name="P105"/>
          </table:table-cell>
        </table:table-row>
      </table:table>
      <text:p text:style-name="P106"/>
      <text:section text:name="Sect1" text:style-name="S1">
        <text:p text:style-name="P107"/>
        <text:p text:style-name="P108">Teikia</text:p>
        <text:p text:style-name="P109">Seimo narys<text:s/><text:tab/><text:tab/><text:tab/><text:tab/><text:tab/><text:span text:style-name="T110">(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1T04:25:00Z</meta:creation-date>
    <dc:date>2020-03-31T04:2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 meta:word-count="235" meta:character-count="1977" meta:row-count="46" meta:non-whitespace-character-count="1756"/>
  </office:meta>
</office:document-meta>
</file>