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4"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7" style:family="table-column">
      <style:table-column-properties style:column-width="0.5083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4.6458in" style:use-optimal-column-width="false"/>
    </style:style>
    <style:style style:name="Table6" style:family="table">
      <style:table-properties style:width="6.6305in" fo:margin-left="0in" table:align="center"/>
    </style:style>
    <style:style style:name="TableRow12" style:family="table-row">
      <style:table-row-properties style:min-row-height="0.3277in" style:use-optimal-row-height="false"/>
    </style:style>
    <style:style style:name="TableCell13" style:family="table-cell">
      <style:table-cell-properties fo:border="0.0069in solid #000000" style:writing-mode="lr-tb" style:vertical-align="middle" fo:padding-top="0in" fo:padding-left="0.0798in" fo:padding-bottom="0in" fo:padding-right="0.0798in"/>
    </style:style>
    <style:style style:name="P1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Row19" style:family="table-row">
      <style:table-row-properties style:min-row-height="0.2958in" style:use-optimal-row-height="false"/>
    </style:style>
    <style:style style:name="P20" style:parent-style-name="Normal" style:family="paragraph">
      <style:paragraph-properties fo:widows="0" fo:orphans="0"/>
      <style:text-properties style:font-name="Times New Roman" style:font-name-asian="Times New Roman" style:font-name-complex="Times New Roman" fo:language="lt" fo:country="LT"/>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P27" style:parent-style-name="Normal" style:family="paragraph">
      <style:paragraph-properties fo:widows="0" fo:orphans="0"/>
      <style:text-properties style:font-name="Times New Roman" style:font-name-asian="Times New Roman" style:font-name-complex="Times New Roman" fo:language="lt" fo:country="L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40" style:parent-style-name="Normal" style:family="paragraph">
      <style:paragraph-properties fo:text-align="justify" fo:line-height="100%"/>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T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60" style:parent-style-name="Normal"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61" style:parent-style-name="Normal" style:family="paragraph">
      <style:paragraph-properties fo:text-align="justify" fo:line-height="100%"/>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style>
    <style:style style:name="P65"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P66"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67" style:parent-style-name="ListParagraph"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68" style:parent-style-name="ListParagraph"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69" style:parent-style-name="ListParagraph" style:family="paragraph">
      <style:paragraph-properties fo:text-align="justify" fo:line-height="100%"/>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2" style:parent-style-name="ListParagraph"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73" style:parent-style-name="ListParagraph"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74" style:parent-style-name="Normal" style:family="paragraph">
      <style:paragraph-properties fo:text-align="justify" fo:line-height="100%"/>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77"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79"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fo:language="lt" fo:country="LT"/>
    </style:style>
    <style:style style:name="P80" style:parent-style-name="Normal" style:family="paragraph">
      <style:paragraph-properties fo:text-align="justify" fo:line-height="100%" fo:text-indent="0.5in"/>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84"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5"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6"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7"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8" style:parent-style-name="Normal" style:family="paragraph">
      <style:paragraph-properties fo:text-align="justify" fo:line-height="100%" fo:text-indent="0.5in"/>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2"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3" style:parent-style-name="Normal" style:family="paragraph">
      <style:paragraph-properties fo:text-align="justify"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14" style:parent-style-name="Normal" style:family="paragraph">
      <style:paragraph-properties fo:text-align="justify" fo:line-height="100%" fo:text-indent="0.5in"/>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18" style:parent-style-name="Normal" style:family="paragraph">
      <style:paragraph-properties fo:text-align="justify" fo:line-height="100%" fo:text-indent="0.5in"/>
    </style:style>
    <style:style style:name="T1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29" style:parent-style-name="Normal" style:family="paragraph">
      <style:paragraph-properties fo:text-align="justify" fo:line-height="100%" fo:text-indent="0.5in"/>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3" style:parent-style-name="Normal" style:family="paragraph">
      <style:paragraph-properties fo:text-align="justify" fo:line-height="125%" fo:text-indent="0.0138in"/>
      <style:text-properties style:font-name="Times New Roman" style:font-name-asian="Times New Roman" style:font-name-complex="Times New Roman" fo:font-size="12pt" style:font-size-asian="12pt" style:font-size-complex="12pt" fo:language="lt" fo:country="LT"/>
    </style:style>
    <style:style style:name="P13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3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36" style:parent-style-name="Normal" style:family="paragraph">
      <style:paragraph-properties fo:break-before="page"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7" style:parent-style-name="Normal" style:family="paragraph">
      <style:paragraph-properties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8" style:parent-style-name="Normal" style:family="paragraph">
      <style:paragraph-properties fo:text-align="center" fo:line-height="100%"/>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5"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46"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147"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149" style:family="table-column">
      <style:table-column-properties style:column-width="0.5083in" style:use-optimal-column-width="false"/>
    </style:style>
    <style:style style:name="TableColumn150" style:family="table-column">
      <style:table-column-properties style:column-width="0.492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4.6458in" style:use-optimal-column-width="false"/>
    </style:style>
    <style:style style:name="Table148" style:family="table">
      <style:table-properties style:width="6.6305in" fo:margin-left="0in" table:align="center"/>
    </style:style>
    <style:style style:name="TableRow154" style:family="table-row">
      <style:table-row-properties style:min-row-height="0.3277in" style:use-optimal-row-height="fals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Row161" style:family="table-row">
      <style:table-row-properties style:min-row-height="0.2958in" style:use-optimal-row-height="false"/>
    </style:style>
    <style:style style:name="P162" style:parent-style-name="Normal" style:family="paragraph">
      <style:paragraph-properties fo:widows="0" fo:orphans="0"/>
      <style:text-properties style:font-name="Times New Roman" style:font-name-asian="Times New Roman" style:font-name-complex="Times New Roman" fo:language="lt" fo:country="LT"/>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P169" style:parent-style-name="Normal" style:family="paragraph">
      <style:paragraph-properties fo:widows="0" fo:orphans="0"/>
      <style:text-properties style:font-name="Times New Roman" style:font-name-asian="Times New Roman" style:font-name-complex="Times New Roman" fo:language="lt" fo:country="LT"/>
    </style:style>
    <style:style style:name="TableRow170" style:family="table-row">
      <style:table-row-properties style:min-row-height="0.4854in"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text-align="center" fo:line-height="100%" fo:margin-left="0.0152in">
        <style:tab-stops/>
      </style:paragraph-properties>
      <style:text-properties style:font-name="Times New Roman" style:font-name-asian="Times New Roman" style:font-name-complex="Times New Roman" fo:language="en" fo:country="US"/>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8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182"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83"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184" style:parent-style-name="Normal" style:family="paragraph">
      <style:paragraph-properties fo:text-align="justify" fo:line-height="100%"/>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0" style:parent-style-name="Normal" style:family="paragraph">
      <style:paragraph-properties fo:text-align="justify"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201" style:parent-style-name="Normal" style:family="paragraph">
      <style:paragraph-properties fo:text-align="justify" fo:line-height="100%"/>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20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207" style:parent-style-name="Normal" style:family="paragraph">
      <style:paragraph-properties fo:text-align="justify" fo:line-height="100%" fo:text-indent="0.5861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08" style:parent-style-name="Normal" style:family="paragraph">
      <style:paragraph-properties fo:text-align="justify" fo:line-height="100%" fo:text-indent="0.5861in"/>
      <style:text-properties style:font-name="Times New Roman" style:font-name-asian="Times New Roman" style:font-name-complex="Times New Roman" fo:font-size="12pt" style:font-size-asian="12pt" style:font-size-complex="12pt" fo:language="lt" fo:country="LT"/>
    </style:style>
    <style:style style:name="P209" style:parent-style-name="Normal" style:family="paragraph">
      <style:paragraph-properties fo:text-align="justify" fo:line-height="100%" fo:text-indent="0.5861in"/>
      <style:text-properties style:font-name="Times New Roman" style:font-name-asian="Times New Roman" style:font-name-complex="Times New Roman" fo:font-size="12pt" style:font-size-asian="12pt" style:font-size-complex="12pt" fo:language="lt" fo:country="LT"/>
    </style:style>
    <style:style style:name="P210" style:parent-style-name="Normal" style:family="paragraph">
      <style:paragraph-properties fo:text-align="justify" fo:line-height="100%" fo:text-indent="0.5861in"/>
      <style:text-properties style:font-name="Times New Roman" style:font-name-asian="Times New Roman" style:font-name-complex="Times New Roman" fo:font-size="12pt" style:font-size-asian="12pt" style:font-size-complex="12pt" fo:language="lt" fo:country="LT"/>
    </style:style>
    <style:style style:name="P211"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fo:language="lt" fo:country="LT"/>
    </style:style>
    <style:style style:name="P212"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fo:language="lt" fo:country="LT"/>
    </style:style>
    <style:style style:name="P213" style:parent-style-name="Normal" style:family="paragraph">
      <style:paragraph-properties fo:text-align="end" fo:line-height="100%"/>
      <style:text-properties style:font-name="Times New Roman" style:font-name-asian="Times New Roman" style:font-name-complex="Times New Roman" fo:font-size="12pt" style:font-size-asian="12pt" style:font-size-complex="12pt" fo:language="lt" fo:country="LT"/>
    </style:style>
    <style:style style:name="P214"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text-align="center"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216"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olumn218" style:family="table-column">
      <style:table-column-properties style:column-width="1.2062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4916in" style:use-optimal-column-width="false"/>
    </style:style>
    <style:style style:name="Table217" style:family="table">
      <style:table-properties style:width="4.159in" fo:margin-left="0.0645in" table:align="left"/>
    </style:style>
    <style:style style:name="TableRow225" style:family="table-row">
      <style:table-row-properties style:min-row-height="0.4375in" style:use-optimal-row-height="false"/>
    </style:style>
    <style:style style:name="TableCell226" style:family="table-cell">
      <style:table-cell-properties fo:border="0.0069in solid #000000" style:writing-mode="lr-tb" style:vertical-align="middle" fo:padding-top="0.0104in" fo:padding-left="0.075in" fo:padding-bottom="0.0104in" fo:padding-right="0.075in"/>
    </style:style>
    <style:style style:name="P227" style:parent-style-name="Normal" style:family="paragraph">
      <style:paragraph-properties fo:text-align="center" fo:line-height="100%"/>
    </style:style>
    <style:style style:name="T228"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0"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Cell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2"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Cell2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4"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Cell2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36"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Cell23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38"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Cell2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0" style:parent-style-name="Normal" style:family="paragraph">
      <style:paragraph-properties fo:text-align="center" fo:line-height="100%"/>
      <style:text-properties style:font-name="Times New Roman" style:font-name-asian="Times New Roman" style:font-name-complex="Times New Roman" style:font-weight-complex="bold" fo:font-size="8pt" style:font-size-asian="8pt" style:font-size-complex="8pt" fo:language="lt" fo:country="L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3" style:parent-style-name="Normal" style:family="paragraph">
      <style:paragraph-properties fo:line-height="100%"/>
    </style:style>
    <style:style style:name="T244" style:parent-style-name="DefaultParagraphFont" style:family="text">
      <style:text-properties style:font-name="Times New Roman" style:font-name-asian="Times New Roman" style:font-name-complex="Times New Roman" fo:font-size="8pt" style:font-size-asian="8pt" style:font-size-complex="8pt" fo:language="lt" fo:country="LT" style:language-asian="en" style:country-asian="GB"/>
    </style:style>
    <style:style style:name="T245"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47"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language-asian="en" style:country-asian="GB"/>
    </style:style>
    <style:style style:name="P248"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8pt" style:font-size-asian="8pt" style:font-size-complex="8pt" fo:language="lt" fo:country="LT" style:language-asian="en" style:country-asian="GB"/>
    </style:style>
    <style:style style:name="TableCell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0"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language-asian="en" style:country-asian="GB"/>
    </style:style>
    <style:style style:name="P251"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8pt" style:font-size-asian="8pt" style:font-size-complex="8pt" fo:language="lt" fo:country="LT" style:language-asian="en" style:country-asian="GB"/>
    </style:style>
    <style:style style:name="TableCell2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3"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5"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7"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59"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260" style:family="table-row">
      <style:table-row-properties style:min-row-height="0.2083in" style:use-optimal-row-height="false"/>
    </style:style>
    <style:style style:name="TableCell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2" style:parent-style-name="Normal" style:family="paragraph">
      <style:paragraph-properties fo:line-height="100%"/>
    </style:style>
    <style:style style:name="T263" style:parent-style-name="DefaultParagraphFont" style:family="text">
      <style:text-properties style:font-name="Times New Roman" style:font-name-asian="Times New Roman" style:font-name-complex="Times New Roman" fo:font-size="8pt" style:font-size-asian="8pt" style:font-size-complex="8pt" fo:language="lt" fo:country="LT" style:language-asian="en" style:country-asian="GB"/>
    </style:style>
    <style:style style:name="T264"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2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6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277" style:family="table-row">
      <style:table-row-properties style:min-row-height="0.2083in" style:use-optimal-row-height="false"/>
    </style:style>
    <style:style style:name="TableCell2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9" style:parent-style-name="Normal" style:family="paragraph">
      <style:paragraph-properties fo:line-height="100%"/>
    </style:style>
    <style:style style:name="T280"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8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style>
    <style:style style:name="T282"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85"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86"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en" fo:country="US"/>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8pt" style:font-size-asian="8pt" style:font-size-complex="8pt" fo:language="en" fo:country="US"/>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en" fo:country="US"/>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95"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96"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97"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300"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language-asian="en" style:country-asian="GB"/>
    </style:style>
    <style:style style:name="P303"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8pt" style:font-size-asian="8pt" style:font-size-complex="8pt" fo:language="lt" fo:country="LT" style:language-asian="en" style:country-asian="GB"/>
    </style:style>
    <style:style style:name="TableCell3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5"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language-asian="en" style:country-asian="GB"/>
    </style:style>
    <style:style style:name="P306"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fo:font-size="8pt" style:font-size-asian="8pt" style:font-size-complex="8pt" fo:language="lt" fo:country="LT" style:language-asian="en" style:country-asian="GB"/>
    </style:style>
    <style:style style:name="TableCell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315" style:family="table-row">
      <style:table-row-properties style:min-row-height="0.2083in" style:use-optimal-row-height="false"/>
    </style:style>
    <style:style style:name="TableCell3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7" style:parent-style-name="Normal" style:family="paragraph">
      <style:paragraph-properties fo:line-height="100%"/>
    </style:style>
    <style:style style:name="T318"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style>
    <style:style style:name="T320"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fo:language="lt" fo:country="L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323"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en" fo:country="US"/>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8pt" style:font-size-asian="8pt" style:font-size-complex="8pt" fo:language="en" fo:country="US"/>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en" fo:country="US"/>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en" fo:country="US"/>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330"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31"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32"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33"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fo:language="lt" fo:country="LT"/>
    </style:style>
    <style:style style:name="T335"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336"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3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349" style:family="table-row">
      <style:table-row-properties style:min-row-height="0.2083in" style:use-optimal-row-height="false"/>
    </style:style>
    <style:style style:name="TableCell3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1" style:parent-style-name="Normal" style:family="paragraph">
      <style:paragraph-properties fo:line-height="100%"/>
    </style:style>
    <style:style style:name="T352"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3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365" style:family="table-row">
      <style:table-row-properties style:min-row-height="0.2083in" style:use-optimal-row-height="false"/>
    </style:style>
    <style:style style:name="TableCell3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7" style:parent-style-name="Normal" style:family="paragraph">
      <style:paragraph-properties fo:line-height="100%"/>
    </style:style>
    <style:style style:name="T368"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3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381" style:family="table-row">
      <style:table-row-properties style:min-row-height="0.2083in" style:use-optimal-row-height="false"/>
    </style:style>
    <style:style style:name="TableCell3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3" style:parent-style-name="Normal" style:family="paragraph">
      <style:paragraph-properties fo:line-height="100%"/>
    </style:style>
    <style:style style:name="T384"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3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2"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4"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3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6"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397" style:family="table-row">
      <style:table-row-properties style:min-row-height="0.2083in" style:use-optimal-row-height="false"/>
    </style:style>
    <style:style style:name="TableCell3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9" style:parent-style-name="Normal" style:family="paragraph">
      <style:paragraph-properties fo:line-height="100%"/>
      <style:text-properties style:font-name="Times New Roman" style:font-name-asian="Times New Roman" style:font-name-complex="Times New Roman" fo:font-size="8pt" style:font-size-asian="8pt" style:font-size-complex="8pt" fo:language="lt" fo:country="LT"/>
    </style:style>
    <style:style style:name="TableCell4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1"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3"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7"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9"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1"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Row412" style:family="table-row">
      <style:table-row-properties style:min-row-height="0.2083in" style:use-optimal-row-height="false"/>
    </style:style>
    <style:style style:name="TableCell4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4" style:parent-style-name="Normal" style:family="paragraph">
      <style:paragraph-properties fo:line-height="100%"/>
    </style:style>
    <style:style style:name="T415" style:parent-style-name="DefaultParagraphFont" style:family="text">
      <style:text-properties style:font-name="Times New Roman" style:font-name-asian="Times New Roman" style:font-name-complex="Times New Roman" fo:font-size="8pt" style:font-size-asian="8pt" style:font-size-complex="8pt" fo:language="lt" fo:country="LT"/>
    </style:style>
    <style:style style:name="TableCell4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7"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9"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1"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3"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5"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TableCell4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7" style:parent-style-name="Normal" style:family="paragraph">
      <style:paragraph-properties fo:text-align="center" fo:line-height="100%"/>
      <style:text-properties style:font-name="Times New Roman" style:font-name-asian="Times New Roman" style:font-name-complex="Times New Roman" fo:font-size="8pt" style:font-size-asian="8pt" style:font-size-complex="8pt" fo:language="lt" fo:country="LT" style:language-asian="en" style:country-asian="GB"/>
    </style:style>
    <style:style style:name="P42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429" style:parent-style-name="Normal" style:family="paragraph">
      <style:paragraph-properties fo:text-align="center" fo:margin-bottom="0.1666in"/>
      <style:text-properties style:font-name="Times New Roman" style:font-name-complex="Times New Roman" style:font-weight-complex="bold" fo:font-size="12pt" style:font-size-asian="12pt" style:font-size-complex="12pt"/>
    </style:style>
    <style:style style:name="TableColumn431" style:family="table-column">
      <style:table-column-properties style:column-width="1.2062in" style:use-optimal-column-width="false"/>
    </style:style>
    <style:style style:name="TableColumn432" style:family="table-column">
      <style:table-column-properties style:column-width="0.4923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4923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4916in" style:use-optimal-column-width="false"/>
    </style:style>
    <style:style style:name="Table430" style:family="table">
      <style:table-properties style:width="4.159in" fo:margin-left="0.0645in" table:align="left"/>
    </style:style>
    <style:style style:name="TableRow438" style:family="table-row">
      <style:table-row-properties style:min-row-height="0.4375in" style:use-optimal-row-height="false"/>
    </style:style>
    <style:style style:name="TableCell439" style:family="table-cell">
      <style:table-cell-properties fo:border="0.0069in solid #000000" style:writing-mode="lr-tb" style:vertical-align="middle" fo:padding-top="0.0104in" fo:padding-left="0.075in" fo:padding-bottom="0.0104in" fo:padding-right="0.075in"/>
    </style:style>
    <style:style style:name="P440" style:parent-style-name="Normal" style:family="paragraph">
      <style:paragraph-properties fo:text-align="center"/>
    </style:style>
    <style:style style:name="T441" style:parent-style-name="DefaultParagraphFont" style:family="text">
      <style:text-properties style:font-name="Times New Roman" style:font-name-complex="Times New Roman" fo:font-size="8pt" style:font-size-asian="8pt" style:font-size-complex="8pt"/>
    </style:style>
    <style:style style:name="TableCell4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3"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5"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7"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9"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5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451"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3"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Row454" style:family="table-row">
      <style:table-row-properties style:min-row-height="0.2083in" style:use-optimal-row-height="false"/>
    </style:style>
    <style:style style:name="TableCell4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456" style:parent-style-name="DefaultParagraphFont" style:family="text">
      <style:text-properties style:font-name="Times New Roman" style:font-name-complex="Times New Roman" fo:font-size="8pt" style:font-size-asian="8pt" style:font-size-complex="8pt"/>
    </style:style>
    <style:style style:name="TableCell4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8" style:parent-style-name="Normal" style:family="paragraph">
      <style:paragraph-properties fo:text-align="center"/>
      <style:text-properties style:font-name="Times New Roman" style:font-name-complex="Times New Roman" fo:font-size="8pt" style:font-size-asian="8pt" style:font-size-complex="8pt" style:language-asian="en" style:country-asian="GB"/>
    </style:style>
    <style:style style:name="TableCell4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 style:parent-style-name="Normal" style:family="paragraph">
      <style:paragraph-properties fo:text-align="center"/>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46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n" style:country-asian="GB"/>
    </style:style>
    <style:style style:name="TableCell4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3" style:parent-style-name="Normal" style:family="paragraph">
      <style:paragraph-properties fo:text-align="center"/>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46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n" style:country-asian="GB"/>
    </style:style>
    <style:style style:name="TableCell4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6" style:parent-style-name="Normal" style:family="paragraph">
      <style:paragraph-properties fo:text-align="center"/>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46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n" style:country-asian="GB"/>
    </style:style>
    <style:style style:name="TableCell4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 style:parent-style-name="Normal" style:family="paragraph">
      <style:paragraph-properties fo:text-align="center"/>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47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n" style:country-asian="GB"/>
    </style:style>
    <style:style style:name="TableCell4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2" style:parent-style-name="Normal" style:family="paragraph">
      <style:paragraph-properties fo:text-align="center"/>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47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language-asian="en" style:country-asian="GB"/>
    </style:style>
    <style:style style:name="P474" style:parent-style-name="Normal" style:family="paragraph">
      <style:paragraph-properties fo:text-align="justify"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7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476" style:parent-style-name="Normal" style:family="paragraph">
      <style:paragraph-properties fo:break-before="page"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7" style:parent-style-name="Normal" style:family="paragraph">
      <style:paragraph-properties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8" style:parent-style-name="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9"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480"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fo:language="lt" fo:country="LT"/>
    </style:style>
    <style:style style:name="P48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TableColumn483" style:family="table-column">
      <style:table-column-properties style:column-width="0.5083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4923in" style:use-optimal-column-width="false"/>
    </style:style>
    <style:style style:name="TableColumn486" style:family="table-column">
      <style:table-column-properties style:column-width="0.4916in" style:use-optimal-column-width="false"/>
    </style:style>
    <style:style style:name="TableColumn487" style:family="table-column">
      <style:table-column-properties style:column-width="4.6458in" style:use-optimal-column-width="false"/>
    </style:style>
    <style:style style:name="Table482" style:family="table">
      <style:table-properties style:width="6.6305in" fo:margin-left="0in" table:align="center"/>
    </style:style>
    <style:style style:name="TableRow488" style:family="table-row">
      <style:table-row-properties style:min-row-height="0.3277in" style:use-optimal-row-height="false"/>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493" style:family="table-cell">
      <style:table-cell-properties fo:border="0.0069in solid #000000" style:writing-mode="lr-tb" style:vertical-align="middle" fo:padding-top="0in" fo:padding-left="0.0798in" fo:padding-bottom="0in" fo:padding-right="0.0798in"/>
    </style:style>
    <style:style style:name="P494"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Row495" style:family="table-row">
      <style:table-row-properties style:min-row-height="0.2958in" style:use-optimal-row-height="false"/>
    </style:style>
    <style:style style:name="P496" style:parent-style-name="Normal" style:family="paragraph">
      <style:paragraph-properties fo:widows="0" fo:orphans="0"/>
      <style:text-properties style:font-name="Times New Roman" style:font-name-asian="Times New Roman" style:font-name-complex="Times New Roman" fo:language="lt" fo:country="LT"/>
    </style:style>
    <style:style style:name="TableCell497" style:family="table-cell">
      <style:table-cell-properties fo:border="0.0069in solid #000000" style:writing-mode="lr-tb" style:vertical-align="middle" fo:padding-top="0in" fo:padding-left="0.0798in" fo:padding-bottom="0in" fo:padding-right="0.0798in"/>
    </style:style>
    <style:style style:name="P498"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TableCell501" style:family="table-cell">
      <style:table-cell-properties fo:border="0.0069in solid #000000" style:writing-mode="lr-tb" style:vertical-align="middle" fo:padding-top="0in" fo:padding-left="0.0798in" fo:padding-bottom="0in" fo:padding-right="0.0798in"/>
    </style:style>
    <style:style style:name="P502" style:parent-style-name="Normal" style:family="paragraph">
      <style:paragraph-properties fo:text-align="center" fo:line-height="100%"/>
      <style:text-properties style:font-name="Times New Roman" style:font-name-asian="Times New Roman" style:font-name-complex="Times New Roman" fo:language="lt" fo:country="LT"/>
    </style:style>
    <style:style style:name="P503" style:parent-style-name="Normal" style:family="paragraph">
      <style:paragraph-properties fo:widows="0" fo:orphans="0"/>
      <style:text-properties style:font-name="Times New Roman" style:font-name-asian="Times New Roman" style:font-name-complex="Times New Roman" fo:language="lt" fo:country="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center" fo:line-height="100%" fo:margin-left="0.1138in">
        <style:tab-stops/>
      </style:paragraph-properties>
      <style:text-properties style:font-name="Times New Roman" style:font-name-asian="Times New Roman" style:font-name-complex="Times New Roman" fo:language="en" fo:country="US"/>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text-align="center" fo:line-height="100%"/>
      <style:text-properties style:font-name="Times New Roman" style:font-name-asian="Times New Roman" style:font-name-complex="Times New Roman" fo:font-weight="bold" style:font-weight-asian="bold" fo:language="en" fo:country="US"/>
    </style:style>
    <style:style style:name="TableCell509" style:family="table-cell">
      <style:table-cell-properties fo:border="0.0069in solid #000000" style:writing-mode="lr-tb" fo:padding-top="0in" fo:padding-left="0.0798in" fo:padding-bottom="0in" fo:padding-right="0.0798in"/>
    </style:style>
    <style:style style:name="P510"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text-align="center" fo:line-height="100%"/>
      <style:text-properties style:font-name="Times New Roman" style:font-name-asian="Times New Roman" style:font-name-complex="Times New Roman" fo:font-weight="bold" style:font-weight-asian="bold" fo:language="lt" fo:country="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1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516" style:parent-style-name="Normal" style:family="paragraph">
      <style:paragraph-properties fo:text-align="justify" fo:line-height="100%"/>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0"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1"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52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4" style:parent-style-name="Normal" style:family="paragraph">
      <style:paragraph-properties fo:text-align="justify" fo:line-height="100%" fo:text-indent="0.5861in"/>
    </style:style>
    <style:style style:name="T5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27" style:parent-style-name="Normal" style:family="paragraph">
      <style:paragraph-properties fo:text-align="justify" fo:line-height="100%" fo:text-indent="0.5861in"/>
    </style:style>
    <style:style style:name="T5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30" style:parent-style-name="Normal" style:family="paragraph">
      <style:paragraph-properties fo:text-align="justify" fo:line-height="100%" fo:text-indent="0.5861in"/>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3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5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4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4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5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5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5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559"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6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56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56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fo:language="lt" fo:country="LT"/>
    </style:style>
    <style:style style:name="P563" style:parent-style-name="Normal" style:family="paragraph">
      <style:text-properties fo:language="lt" fo:country="LT"/>
    </style:style>
  </office:automatic-styles>
  <office:body>
    <office:text text:use-soft-page-breaks="true">
      <text:p text:style-name="P1">PASIŪLYMAS</text:p>
      <text:p text:style-name="P2">DĖL<text:s/>LIETUVOS RESPUBLIKOS<text:s/>VALSTYBĖS GYNYBOS FONDO ĮSTATYMO<text:s/>PROJEKTO Nr. XIVP-3876</text:p>
      <text:p text:style-name="P3">2024-06-14</text:p>
      <text:p text:style-name="P4">Vilniu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Eil. Nr.</text:p>
          </table:table-cell>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covered-table-cell>
            <text:p text:style-name="P20"/>
          </table:covered-table-cell>
          <table:table-cell table:style-name="TableCell21">
            <text:p text:style-name="P22">str.</text:p>
          </table:table-cell>
          <table:table-cell table:style-name="TableCell23">
            <text:p text:style-name="P24">str. d.</text:p>
          </table:table-cell>
          <table:table-cell table:style-name="TableCell25">
            <text:p text:style-name="P26">p.</text:p>
          </table:table-cell>
          <table:covered-table-cell>
            <text:p text:style-name="P27"/>
          </table:covered-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4</text:p>
          </table:table-cell>
          <table:table-cell table:style-name="TableCell33">
            <text:p text:style-name="P34">1</text:p>
          </table:table-cell>
          <table:table-cell table:style-name="TableCell35">
            <text:p text:style-name="P36"/>
          </table:table-cell>
          <table:table-cell table:style-name="TableCell37">
            <text:p text:style-name="P38">Argumentai:</text:p>
            <text:p text:style-name="P39"/>
            <text:p text:style-name="P40"><text:span text:style-name="T41">Pasiūlymu siek</text:span><text:span text:style-name="T42">iama<text:s/></text:span><text:span text:style-name="T43">Valstybės<text:s/></text:span><text:span text:style-name="T44">gynybos fondui skirti ne dalį, o visą<text:s/></text:span><text:span text:style-name="T45">planuojamą 2025-2027 m</text:span><text:span text:style-name="T46">etais</text:span><text:span text:style-name="T47"><text:s/>alkoholio, tabako ir<text:s/></text:span><text:span text:style-name="T48">energini</text:span><text:span text:style-name="T49">ų</text:span><text:span text:style-name="T50"><text:s/>produktų</text:span><text:span text:style-name="T51"><text:s/>akcizų<text:s/></text:span><text:span text:style-name="T52">padidinimą</text:span><text:span text:style-name="T53">, t</text:span><text:span text:style-name="T54">aip išplečia</text:span><text:span text:style-name="T55">nt</text:span><text:span text:style-name="T56"><text:s/></text:span><text:span text:style-name="T57">fondo finansavimo galimyb</text:span><text:span text:style-name="T58">e</text:span><text:span text:style-name="T59">s.</text:span></text:p>
            <text:p text:style-name="P60"/>
            <text:p text:style-name="P61"><text:span text:style-name="T62">Taip pat, š</text:span><text:span text:style-name="T63">ių metų balandžio mėnesį vykusioje finansavimo gynybai didinimo diskusijoje planuota iki 150 mln. Eur iš savivaldybių pajamų augimo skirti gynybai. Finansų ministerijos duomenimis, dėl spartaus nominalaus BVP augimo, 2022-2024 m. laikotarpiu savivaldybių pajamos padidėjo 925 mln. Eur. Atsižvelgiant į tai, siūlome grįžti prie ambicingesnio savivaldybių prisidėjimo gynybai ir didesnę dalį šio didesnio nei planuota pajamų augimo skirti gynybai. t. y.<text:s/></text:span><text:span text:style-name="T64">125 mln. Eur 2025 metais.</text:span></text:p>
            <text:p text:style-name="P65"/>
            <text:p text:style-name="P66">Kartu šiuo pasiūlymu siekiama numatyti, kad Vyriausybės sprendimu 2025-2030 m. laikotarpiui iki 50% asignavimų valdytojų praėjusiais finansiniais metais nepanaudotų lėšų būtų kaupiama Valstybės gynybos fonde. Tai grindžiama šiais argumentais:</text:p>
            <text:list text:style-name="LFO2" text:continue-numbering="true">
              <text:list-item>
                <text:p text:style-name="P67">Tokia nuostata padėtų greičiau sukaupti būtinas lėšas prioritetiniams krašto apsaugos sistemos įsigijimams bei sudarytų galimybę dalį svarbiausių įsigijimus užsakyti anksčiau ir todėl galimai įsigyti pigiau.<text:s/>Pvz., 2022 m.<text:s/>vien<text:s/><text:soft-page-break/>tik ministerijų<text:s/>nepanaudotų asignavimų dalis siekė apie 139 mln. eurų, 2023 m. - 158 mln. eurų.</text:p>
              </text:list-item>
              <text:list-item>
                <text:p text:style-name="P68">Būtų sudaryta galimybė nepažeidžiant vidutinio laikotarpio fiskalinės drausmės taisyklių spartinti tam tikrus krašto apsaugos sistemos įsigijimus ir subalansuoti VGF mokėjimus konkrečiais finansiniais metais.<text:s/></text:p>
              </text:list-item>
              <text:list-item>
                <text:p text:style-name="P69"><text:span text:style-name="T70">Nors pirmais metais faktinis deficitas didėtų (kadangi vidutiniu laikotarpiu planuojami deficitiniai biudžetai), visgi nebūtų viršijamas tų einamųjų metų suplanuotasis deficitas bei tokia pačia apimtimi galėtų būti sumažinamas kitų metų biudžeto deficitas.<text:s/></text:span><text:span text:style-name="T71">Be to, šiuo metu nėra aišku ar visi 2028-2030 m. biudžetai bus deficitiniai.<text:s/></text:span></text:p>
              </text:list-item>
              <text:list-item>
                <text:p text:style-name="P72">Pagrindinė tokio papildomo pajamų šaltinio numatymo nauda būtų reikalingos oro gynybos sistemų, ginkluotės, technikos ir amunicijos spartesniam įsigijimui, arba kontrmobilumo priemonių, skirtų kliūtims ir užtvarams priešo pajėgoms formuoti, sukūrimas ir išvystymas įvyktų sparčiau. Skirtingai nei infrastruktūros pastatymo, sudėtingesnės ginkluotės įsigijimams avansinių mokėjimų dydis gali būti svarbus minėtų pajėgumų (ypatingai oro gynybos ir amunicijos) pristatymų terminams.</text:p>
              </text:list-item>
              <text:list-item>
                <text:p text:style-name="P73">Tarptautinės institucijos, pavyzdžiui Tarptautinis valiutos fondas, naujausioje savo Lietuvos ataskaitoje rekomenduoja lanksčiau taikyti fiskalinės drausmės taisykles, didėjančių poreikių kontekste.</text:p>
              </text:list-item>
            </text:list>
            <text:p text:style-name="P74"><text:span text:style-name="T75"><text:s text:c="3"/></text:span><text:span text:style-name="T76"><text:s/></text:span></text:p>
            <text:p text:style-name="P77">Pasiūlymas:</text:p>
            <text:p text:style-name="P78">Pakeisti<text:s/>ir papildyti<text:s/>projekto<text:s/>4<text:s/>straipsnio<text:s/>1 dalį<text:s/>ir ją<text:s/>išdėstyti taip:</text:p>
            <text:p text:style-name="P79"/>
            <text:p text:style-name="P80"><text:span text:style-name="T81"> </text:span><text:span text:style-name="T82">„</text:span><text:span text:style-name="T83">4 straipsnis. Valstybės gynybos fondo pajamos</text:span></text:p>
            <text:p text:style-name="P84">1. Valstybės gynybos fondo lėšas sudaro:</text:p>
            <text:p text:style-name="P85">1) laikinasis solidarumo įnašas;</text:p>
            <text:p text:style-name="P86">2) fizinių ir juridinių asmenų, kitų organizacijų ir jų padalinių savanoriškos įmokos;</text:p>
            <text:soft-page-break/>
            <text:p text:style-name="P87">3) 1,9 procento pajamų, gautų iš surinkto pelno mokesčio 2025 metais, 5,2 procento – 2026 ir vėlesniais metais;</text:p>
            <text:p text:style-name="P88"><text:span text:style-name="T89">4)<text:s/></text:span><text:span text:style-name="T90">6,5 procento pajamų, gautų iš akcizų 2025 metais, 6,6 procento – 2026 metais, 6,9 procento – 2027 ir vėlesniais metais</text:span><text:span text:style-name="T91"><text:s/></text:span><text:span text:style-name="T92">pajamos gautos</text:span><text:span text:style-name="T93"><text:s/></text:span><text:span text:style-name="T94">iš akcizų</text:span><text:span text:style-name="T95"><text:s/></text:span><text:span text:style-name="T96">etilo alkoholiui ir alkoholiniams</text:span><text:span text:style-name="T97"><text:s/>gėrimams</text:span><text:span text:style-name="T98">, tabak</text:span><text:span text:style-name="T99">o produktams</text:span><text:span text:style-name="T100"><text:s/>ir<text:s/></text:span><text:span text:style-name="T101">jiems<text:s/></text:span><text:span text:style-name="T102">alternatyviems produktams</text:span><text:span text:style-name="T103">,</text:span><text:span text:style-name="T104"><text:s/></text:span><text:span text:style-name="T105">energiniams produktams</text:span><text:span text:style-name="T106"><text:s/>padidinim</text:span><text:span text:style-name="T107">o</text:span><text:span text:style-name="T108"><text:s/></text:span><text:span text:style-name="T109">2025</text:span><text:span text:style-name="T110"><text:s/>ir vėlesniais metais</text:span><text:span text:style-name="T111">;</text:span></text:p>
            <text:p text:style-name="P112">5) 0,2 procento pajamų, gautų iš surinkto gyventojų pajamų mokesčio 2026 ir vėlesniais metais, išskyrus fiksuoto dydžio gyventojų pajamų mokestį už pajamas, gautas iš veiklos, kuria verčiamasi turint verslo liudijimą;</text:p>
            <text:p text:style-name="P113">6) 0,3 procento valstybės biudžeto pajamų, gautų iš surinkto gyventojų pajamų mokesčio 2025 metais, 0,5 procento – 2026 ir vėlesniais metais;</text:p>
            <text:p text:style-name="P114"><text:span text:style-name="T115">7)<text:s/></text:span><text:span text:style-name="T116">125 milijonai eurų lėšų nuo savivaldybių biudžetams tenkančios pastoviosios gyventojų pajamų mokesčio dalies (procentais) 2025 metam</text:span><text:span text:style-name="T117">s;</text:span></text:p>
            <text:p text:style-name="P118"><text:span text:style-name="T119">8</text:span><text:span text:style-name="T120">)<text:s/></text:span><text:span text:style-name="T121">atskiru Vyriausybės sprendimu iki<text:s/></text:span><text:span text:style-name="T122">50</text:span><text:span text:style-name="T123"><text:s/>procentų<text:s/></text:span><text:span text:style-name="T124">skirtos lėšos<text:s/></text:span><text:span text:style-name="T125">nuo asignavimų valdytojų nepanaudotų lėšų už praėjusius finansinius metus nuo<text:s/></text:span><text:span text:style-name="T126">2025 iki 2030</text:span><text:span text:style-name="T127"><text:s/>metų</text:span><text:span text:style-name="T128">;</text:span></text:p>
            <text:p text:style-name="P129"><text:span text:style-name="T130">7</text:span><text:span text:style-name="T131">9</text:span><text:span text:style-name="T132">) šio straipsnio 7 dalyje nurodytos pajamos ir kitos teisėtai gautos lėšos.“</text:span></text:p>
            <text:p text:style-name="P133"/>
          </table:table-cell>
        </table:table-row>
      </table:table>
      <text:p text:style-name="P134"/>
      <text:p text:style-name="P135"/>
      <text:p text:style-name="P136"/>
      <text:p text:style-name="P137">PASIŪLYMAS</text:p>
      <text:p text:style-name="P138"><text:span text:style-name="T139">DĖL<text:s/></text:span><text:span text:style-name="T140">LIETUVOS RESPUBLIKOS AKCIZŲ ĮSTATYMO NR. IX-569 1, 2, 3, 27, 35, 36, 37, 38, 39, 41, 43, 53, 58</text:span><text:span text:style-name="T141">1</text:span><text:span text:style-name="T142">, 59 STRAIPSNIŲ, II SKYRIAUS PENKTOJO SKIRSNIO PAKEITIMO, ĮSTATYMO PAPILDYMO NAUJU 3 PRIEDU IR 40 STRAIPSNIO PRIPAŽINIMO NETEKUSIU GALIOS ĮSTATYMO NR. XIV-1933 7 IR 17 STRAIPSNIŲ PAKEITIMO ĮST</text:span><text:span text:style-name="T143">ATYM</text:span><text:span text:style-name="T144">O</text:span></text:p>
      <text:p text:style-name="P145">2024-06-14</text:p>
      <text:p text:style-name="P146">Vilniu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 Nr.</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Pasiūlymo turinys</text:p>
          </table:table-cell>
        </table:table-row>
        <table:table-row table:style-name="TableRow161">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table-row>
        <table:table-row table:style-name="TableRow170">
          <table:table-cell table:style-name="TableCell171">
            <text:p text:style-name="P172">2.</text:p>
          </table:table-cell>
          <table:table-cell table:style-name="TableCell173">
            <text:p text:style-name="P174">2</text:p>
          </table:table-cell>
          <table:table-cell table:style-name="TableCell175">
            <text:p text:style-name="P176"/>
          </table:table-cell>
          <table:table-cell table:style-name="TableCell177">
            <text:p text:style-name="P178"/>
          </table:table-cell>
          <table:table-cell table:style-name="TableCell179">
            <text:p text:style-name="P180">Argumentai:</text:p>
            <text:p text:style-name="P181"/>
            <text:p text:style-name="P182">Pasiūlymu siekiama užtikrinti, kaip<text:s/>įmanoma mažesnį<text:s/>benzino ir<text:s/>gazolių,<text:s/>skirtų ne šildymui,<text:s/>anglies dioksido<text:s/>dedamosios naštą galutiniam vartotojui bei nesukelti dar vieno infliacijos šuolio per išsiliejimo efektus. Siūlome<text:s/>šio<text:s/>kuro akcizo didinimą įgyvendinti tolygiai per 3 metus.</text:p>
            <text:p text:style-name="P183"/>
            <text:p text:style-name="P184"><text:span text:style-name="T185">Dalies mokesčių lengvatų naikinimas galėtų būti įgyvendintas, siekiant tvariai padidinti gynybos finansavimą. Pasiūlymu siekiama įgyvendinti dalinį gazolių,</text:span><text:span text:style-name="T186"><text:s/>skirtiems naudoti žemės ūkio veiklos, įskaitant akvakultūros ar verslinės žvejybos vidaus vandenyse veiklą, subjektams žemės ūkio produktų gamybai,</text:span><text:span text:style-name="T187"><text:s/></text:span><text:span text:style-name="T188">suvienodinimą su<text:s/></text:span><text:span text:style-name="T189">kitų gazolių akcizų dydžiu. Dalinis suvienodinimas galėtų būti daromas</text:span><text:span text:style-name="T190"><text:s/></text:span><text:span text:style-name="T191">didinant šių gazolių<text:s/></text:span><text:span text:style-name="T192">saugumo deda</text:span><text:span text:style-name="T193">mąją</text:span><text:span text:style-name="T194"><text:s/>ne</text:span><text:span text:style-name="T195"><text:s/>vienerius metus</text:span><text:span text:style-name="T196">, bet kasmet 3 metus<text:s/></text:span><text:span text:style-name="T197">iš eilės.</text:span><text:span text:style-name="T198"><text:s text:c="3"/></text:span><text:span text:style-name="T199"><text:s/></text:span></text:p>
            <text:p text:style-name="P200"/>
            <text:p text:style-name="P201"><text:span text:style-name="T202"><text:s text:c="3"/></text:span><text:span text:style-name="T203"><text:s/></text:span></text:p>
            <text:p text:style-name="P204">Pasiūlymas:</text:p>
            <text:p text:style-name="P205">Pakeisti projekto<text:s/>2<text:s/>straipsnį<text:s/>ir jį išdėstyti taip:</text:p>
            <text:p text:style-name="P206"/>
            <text:p text:style-name="P207">„2 straipsnis. 17 straipsnio pakeitimas</text:p>
            <text:p text:style-name="P208">Pakeisti 17 straipsnį ir jį išdėstyti taip:</text:p>
            <text:p text:style-name="P209">„17 straipsnis. Įstatymo papildymas nauju 3 priedu</text:p>
            <text:p text:style-name="P210">Papildyti Įstatymą nauju 3 priedu:<text:s/></text:p>
            <text:p text:style-name="P211">„Lietuvos Respublikos<text:s/></text:p>
            <text:p text:style-name="P212">akcizų įstatymo<text:s/></text:p>
            <text:p text:style-name="P213">3 priedas</text:p>
            <text:p text:style-name="P214"/>
            <text:p text:style-name="P215">ANGLIES DIOKSIDO DEDAMOJI 2025–2030 METAI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pan text:style-name="T228">Energiniai produktai</text:span></text:p>
                  </table:table-cell>
                  <table:table-cell table:style-name="TableCell229">
                    <text:p text:style-name="P230">2025 m.</text:p>
                  </table:table-cell>
                  <table:table-cell table:style-name="TableCell231">
                    <text:p text:style-name="P232">2026 m.</text:p>
                  </table:table-cell>
                  <table:table-cell table:style-name="TableCell233">
                    <text:p text:style-name="P234">2027 m.</text:p>
                  </table:table-cell>
                  <table:table-cell table:style-name="TableCell235">
                    <text:p text:style-name="P236">2028 m.</text:p>
                  </table:table-cell>
                  <table:table-cell table:style-name="TableCell237">
                    <text:p text:style-name="P238">2029 m.</text:p>
                  </table:table-cell>
                  <table:table-cell table:style-name="TableCell239">
                    <text:p text:style-name="P240">2030 m.</text:p>
                  </table:table-cell>
                </table:table-row>
              </table:table-header-rows>
              <table:table-row table:style-name="TableRow241">
                <table:table-cell table:style-name="TableCell242">
                  <text:p text:style-name="P243"><text:span text:style-name="T244">Benzinas,<text:s/></text:span><text:span text:style-name="T245">Eur/1 000 l</text:span></text:p>
                </table:table-cell>
                <table:table-cell table:style-name="TableCell246">
                  <text:p text:style-name="P247">72</text:p>
                  <text:p text:style-name="P248">40</text:p>
                </table:table-cell>
                <table:table-cell table:style-name="TableCell249">
                  <text:p text:style-name="P250">96</text:p>
                  <text:p text:style-name="P251">80</text:p>
                </table:table-cell>
                <table:table-cell table:style-name="TableCell252">
                  <text:p text:style-name="P253">120</text:p>
                </table:table-cell>
                <table:table-cell table:style-name="TableCell254">
                  <text:p text:style-name="P255">144</text:p>
                </table:table-cell>
                <table:table-cell table:style-name="TableCell256">
                  <text:p text:style-name="P257">144</text:p>
                </table:table-cell>
                <table:table-cell table:style-name="TableCell258">
                  <text:p text:style-name="P259">144</text:p>
                </table:table-cell>
              </table:table-row>
              <table:table-row table:style-name="TableRow260">
                <table:table-cell table:style-name="TableCell261">
                  <text:p text:style-name="P262"><text:span text:style-name="T263">Žibalas,<text:s/></text:span><text:span text:style-name="T264">Eur/1 000 l</text:span></text:p>
                </table:table-cell>
                <table:table-cell table:style-name="TableCell265">
                  <text:p text:style-name="P266">81,3</text:p>
                </table:table-cell>
                <table:table-cell table:style-name="TableCell267">
                  <text:p text:style-name="P268">108,4</text:p>
                </table:table-cell>
                <table:table-cell table:style-name="TableCell269">
                  <text:p text:style-name="P270">135,5</text:p>
                </table:table-cell>
                <table:table-cell table:style-name="TableCell271">
                  <text:p text:style-name="P272">162,6</text:p>
                </table:table-cell>
                <table:table-cell table:style-name="TableCell273">
                  <text:p text:style-name="P274">162,6</text:p>
                </table:table-cell>
                <table:table-cell table:style-name="TableCell275">
                  <text:p text:style-name="P276">162,6</text:p>
                </table:table-cell>
              </table:table-row>
              <table:table-row table:style-name="TableRow277">
                <table:table-cell table:style-name="TableCell278">
                  <text:p text:style-name="P279"><text:span text:style-name="T280">Lietuvos Respublikos akcizų įstatymo 37 straipsnio 1<text:s/></text:span><text:span text:style-name="T281">ir 2 </text:span><text:span text:style-name="T282">daly</text:span><text:span text:style-name="T283">se</text:span><text:span text:style-name="T284">je<text:s/></text:span><text:span text:style-name="T285">nurodyti gazoliai,</text:span><text:span text:style-name="T286"><text:s/></text:span><text:span text:style-name="T287">Akcizų įstatymo<text:s/></text:span><text:span text:style-name="T288">37</text:span><text:span text:style-name="T289">1</text:span><text:span text:style-name="T290"><text:s/>straipsnio 1</text:span><text:span text:style-name="T291"><text:s/>dalyje</text:span><text:span text:style-name="T292"><text:s/>nuro</text:span><text:span text:style-name="T293">dyt</text:span><text:span text:style-name="T294">i</text:span><text:span text:style-name="T295"><text:s/></text:span><text:span text:style-name="T296">KN<text:s/></text:span><text:span text:style-name="T297"><text:line-break/>2710 19 91‒2710 19 99 subpozicijose klasifikuojami energiniai produktai, Akcizų įstatymo 38 straipsnio 2 dalyje nurodytas skystasis kuras (mazutai</text:span><text:span text:style-name="T298">)</text:span><text:span text:style-name="T299">, kuris nėra skirtas šildymui</text:span><text:span text:style-name="T300">, Eur/1 000 l</text:span></text:p>
                </table:table-cell>
                <table:table-cell table:style-name="TableCell301">
                  <text:p text:style-name="P302">78,6</text:p>
                  <text:p text:style-name="P303">43,67</text:p>
                </table:table-cell>
                <table:table-cell table:style-name="TableCell304">
                  <text:p text:style-name="P305">104,8</text:p>
                  <text:p text:style-name="P306">87,34</text:p>
                </table:table-cell>
                <table:table-cell table:style-name="TableCell307">
                  <text:p text:style-name="P308">131</text:p>
                </table:table-cell>
                <table:table-cell table:style-name="TableCell309">
                  <text:p text:style-name="P310">157,2</text:p>
                </table:table-cell>
                <table:table-cell table:style-name="TableCell311">
                  <text:p text:style-name="P312">157,2</text:p>
                </table:table-cell>
                <table:table-cell table:style-name="TableCell313">
                  <text:p text:style-name="P314">157,2</text:p>
                </table:table-cell>
              </table:table-row>
              <table:table-row table:style-name="TableRow315">
                <table:table-cell table:style-name="TableCell316">
                  <text:p text:style-name="P317"><text:span text:style-name="T318">Lietuvos Respublikos akcizų įstatymo 37 straipsnio<text:s/></text:span><text:span text:style-name="T319">1 ir</text:span><text:span text:style-name="T320"><text:s/>2 daly</text:span><text:span text:style-name="T321">se</text:span><text:span text:style-name="T322">je</text:span><text:span text:style-name="T323"><text:s/>nurodyti gazoliai,<text:s/></text:span><text:span text:style-name="T324">Akcizų įstatymo<text:s/></text:span><text:span text:style-name="T325">37</text:span><text:span text:style-name="T326">1</text:span><text:span text:style-name="T327"><text:s/>straipsnio<text:s/></text:span><text:span text:style-name="T328">2</text:span><text:span text:style-name="T329"><text:s/>dalyje nurodyti</text:span><text:span text:style-name="T330"><text:s/></text:span><text:span text:style-name="T331">KN<text:s/></text:span><text:span text:style-name="T332"><text:line-break/>2710 19 91‒2710 19 99 subpozicijose klasifikuojami energiniai produktai, Akcizų įstatymo 38 straipsnio 2 dalyje nurodytas skystasis kuras (mazutai)</text:span><text:span text:style-name="T333"><text:s/></text:span><text:span text:style-name="T334">skirtas šildymui ir pažymėtas šio įstatymo 44 straipsnyje nustatyta tvarka</text:span><text:span text:style-name="T335">,<text:s/></text:span><text:span text:style-name="T336">Eur/1 000 l</text:span></text:p>
                </table:table-cell>
                <table:table-cell table:style-name="TableCell337">
                  <text:p text:style-name="P338">78,6</text:p>
                </table:table-cell>
                <table:table-cell table:style-name="TableCell339">
                  <text:p text:style-name="P340">104,8</text:p>
                </table:table-cell>
                <table:table-cell table:style-name="TableCell341">
                  <text:p text:style-name="P342">131</text:p>
                </table:table-cell>
                <table:table-cell table:style-name="TableCell343">
                  <text:p text:style-name="P344">157,2</text:p>
                </table:table-cell>
                <table:table-cell table:style-name="TableCell345">
                  <text:p text:style-name="P346">157,2</text:p>
                </table:table-cell>
                <table:table-cell table:style-name="TableCell347">
                  <text:p text:style-name="P348">157,2</text:p>
                </table:table-cell>
              </table:table-row>
              <table:table-row table:style-name="TableRow349">
                <table:table-cell table:style-name="TableCell350">
                  <text:p text:style-name="P351"><text:span text:style-name="T352">Akcizų įstatymo 38 straipsnio 1 dalyje nurodytas skystasis kuras (mazutai, orimulsija), Eur/t</text:span></text:p>
                </table:table-cell>
                <table:table-cell table:style-name="TableCell353">
                  <text:p text:style-name="P354">93,6</text:p>
                </table:table-cell>
                <table:table-cell table:style-name="TableCell355">
                  <text:p text:style-name="P356">124,8</text:p>
                </table:table-cell>
                <table:table-cell table:style-name="TableCell357">
                  <text:p text:style-name="P358">156</text:p>
                </table:table-cell>
                <table:table-cell table:style-name="TableCell359">
                  <text:p text:style-name="P360">187,2</text:p>
                </table:table-cell>
                <table:table-cell table:style-name="TableCell361">
                  <text:p text:style-name="P362">187,2</text:p>
                </table:table-cell>
                <table:table-cell table:style-name="TableCell363">
                  <text:p text:style-name="P364">187,2</text:p>
                </table:table-cell>
              </table:table-row>
              <table:table-row table:style-name="TableRow365">
                <table:table-cell table:style-name="TableCell366">
                  <text:p text:style-name="P367"><text:span text:style-name="T368">Naftos dujos ir dujiniai angliavandeniliai (išskyrus gamtines dujas), Eur/t</text:span></text:p>
                </table:table-cell>
                <table:table-cell table:style-name="TableCell369">
                  <text:p text:style-name="P370">91,8</text:p>
                </table:table-cell>
                <table:table-cell table:style-name="TableCell371">
                  <text:p text:style-name="P372">122,4</text:p>
                </table:table-cell>
                <table:table-cell table:style-name="TableCell373">
                  <text:p text:style-name="P374">153</text:p>
                </table:table-cell>
                <table:table-cell table:style-name="TableCell375">
                  <text:p text:style-name="P376">183,6</text:p>
                </table:table-cell>
                <table:table-cell table:style-name="TableCell377">
                  <text:p text:style-name="P378">183,6</text:p>
                </table:table-cell>
                <table:table-cell table:style-name="TableCell379">
                  <text:p text:style-name="P380">183,6</text:p>
                </table:table-cell>
              </table:table-row>
              <table:table-row table:style-name="TableRow381">
                <table:table-cell table:style-name="TableCell382">
                  <text:p text:style-name="P383"><text:span text:style-name="T384">Akmens anglys, Eur/t</text:span></text:p>
                </table:table-cell>
                <table:table-cell table:style-name="TableCell385">
                  <text:p text:style-name="P386">65,4</text:p>
                </table:table-cell>
                <table:table-cell table:style-name="TableCell387">
                  <text:p text:style-name="P388">87,2</text:p>
                </table:table-cell>
                <table:table-cell table:style-name="TableCell389">
                  <text:p text:style-name="P390">109</text:p>
                </table:table-cell>
                <table:table-cell table:style-name="TableCell391">
                  <text:p text:style-name="P392">130,8</text:p>
                </table:table-cell>
                <table:table-cell table:style-name="TableCell393">
                  <text:p text:style-name="P394">130,8</text:p>
                </table:table-cell>
                <table:table-cell table:style-name="TableCell395">
                  <text:p text:style-name="P396">130,8</text:p>
                </table:table-cell>
              </table:table-row>
              <table:table-row table:style-name="TableRow397">
                <table:table-cell table:style-name="TableCell398">
                  <text:p text:style-name="P399">Koksas ir lignitas, Eur/t</text:p>
                </table:table-cell>
                <table:table-cell table:style-name="TableCell400">
                  <text:p text:style-name="P401">96</text:p>
                </table:table-cell>
                <table:table-cell table:style-name="TableCell402">
                  <text:p text:style-name="P403">128</text:p>
                </table:table-cell>
                <table:table-cell table:style-name="TableCell404">
                  <text:p text:style-name="P405">160</text:p>
                </table:table-cell>
                <table:table-cell table:style-name="TableCell406">
                  <text:p text:style-name="P407">192</text:p>
                </table:table-cell>
                <table:table-cell table:style-name="TableCell408">
                  <text:p text:style-name="P409">192</text:p>
                </table:table-cell>
                <table:table-cell table:style-name="TableCell410">
                  <text:p text:style-name="P411">192</text:p>
                </table:table-cell>
              </table:table-row>
              <table:table-row table:style-name="TableRow412">
                <table:table-cell table:style-name="TableCell413">
                  <text:p text:style-name="P414"><text:span text:style-name="T415">Šildymui skirtos durpės, Eur/t</text:span></text:p>
                </table:table-cell>
                <table:table-cell table:style-name="TableCell416">
                  <text:p text:style-name="P417">49,8</text:p>
                </table:table-cell>
                <table:table-cell table:style-name="TableCell418">
                  <text:p text:style-name="P419">66,4</text:p>
                </table:table-cell>
                <table:table-cell table:style-name="TableCell420">
                  <text:p text:style-name="P421">83</text:p>
                </table:table-cell>
                <table:table-cell table:style-name="TableCell422">
                  <text:p text:style-name="P423">99,6</text:p>
                </table:table-cell>
                <table:table-cell table:style-name="TableCell424">
                  <text:p text:style-name="P425">99,6</text:p>
                </table:table-cell>
                <table:table-cell table:style-name="TableCell426">
                  <text:p text:style-name="P427">99,6</text:p>
                </table:table-cell>
              </table:table-row>
            </table:table>
            <text:p text:style-name="P428"/>
            <text:p text:style-name="P429">SAUGUMO DEDAMOJI 2025–2030 METAI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ext:span text:style-name="T441">Energiniai produktai</text:span></text:p>
                  </table:table-cell>
                  <table:table-cell table:style-name="TableCell442">
                    <text:p text:style-name="P443">2025 m.</text:p>
                  </table:table-cell>
                  <table:table-cell table:style-name="TableCell444">
                    <text:p text:style-name="P445">2026 m.</text:p>
                  </table:table-cell>
                  <table:table-cell table:style-name="TableCell446">
                    <text:p text:style-name="P447">2027 m.</text:p>
                  </table:table-cell>
                  <table:table-cell table:style-name="TableCell448">
                    <text:p text:style-name="P449">2028 m.</text:p>
                  </table:table-cell>
                  <table:table-cell table:style-name="TableCell450">
                    <text:p text:style-name="P451">2029 m.</text:p>
                  </table:table-cell>
                  <table:table-cell table:style-name="TableCell452">
                    <text:p text:style-name="P453">2030 m.</text:p>
                  </table:table-cell>
                </table:table-row>
              </table:table-header-rows>
              <table:table-row table:style-name="TableRow454">
                <table:table-cell table:style-name="TableCell455">
                  <text:p text:style-name="Normal"><text:span text:style-name="T456">Akcizų įstatymo 37 straipsnio 3 dalyje nurodyti gazoliai, Eur/1 000 l</text:span></text:p>
                </table:table-cell>
                <table:table-cell table:style-name="TableCell457">
                  <text:p text:style-name="P458">50</text:p>
                </table:table-cell>
                <table:table-cell table:style-name="TableCell459">
                  <text:p text:style-name="P460">50</text:p>
                  <text:p text:style-name="P461">100</text:p>
                </table:table-cell>
                <table:table-cell table:style-name="TableCell462">
                  <text:p text:style-name="P463">50</text:p>
                  <text:p text:style-name="P464">150</text:p>
                </table:table-cell>
                <table:table-cell table:style-name="TableCell465">
                  <text:p text:style-name="P466">50</text:p>
                  <text:p text:style-name="P467">150</text:p>
                </table:table-cell>
                <table:table-cell table:style-name="TableCell468">
                  <text:p text:style-name="P469">50</text:p>
                  <text:p text:style-name="P470">150</text:p>
                </table:table-cell>
                <table:table-cell table:style-name="TableCell471">
                  <text:p text:style-name="P472">50</text:p>
                  <text:p text:style-name="P473">150</text:p>
                </table:table-cell>
              </table:table-row>
            </table:table>
            <text:p text:style-name="P474"/>
          </table:table-cell>
        </table:table-row>
      </table:table>
      <text:p text:style-name="P475"/>
      <text:p text:style-name="P476"/>
      <text:p text:style-name="P477">PASIŪLYMAS</text:p>
      <text:p text:style-name="P478">DĖL<text:s/>LIETUVOS RESPUBLIKOS<text:s/>GYVENTOJŲ PAJAMŲ MOKESČIO ĮSTATYMO NR. IX-1007 2, 6, 16 IR 22 STRAIPSNIŲ PAKEITIMO<text:s/>ĮSTATYMO</text:p>
      <text:p text:style-name="P479">2024-06-14</text:p>
      <text:p text:style-name="P480">Vilniu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columns-spanned="3">
            <text:p text:style-name="P492">Siūloma keisti</text:p>
          </table:table-cell>
          <table:covered-table-cell/>
          <table:covered-table-cell/>
          <table:table-cell table:style-name="TableCell493" table:number-rows-spanned="2">
            <text:p text:style-name="P494">Pasiūlymo turinys</text:p>
          </table:table-cell>
        </table:table-row>
        <table:table-row table:style-name="TableRow495">
          <table:covered-table-cell>
            <text:p text:style-name="P496"/>
          </table:covered-table-cell>
          <table:table-cell table:style-name="TableCell497">
            <text:p text:style-name="P498">str.</text:p>
          </table:table-cell>
          <table:table-cell table:style-name="TableCell499">
            <text:p text:style-name="P500">str. d.</text:p>
          </table:table-cell>
          <table:table-cell table:style-name="TableCell501">
            <text:p text:style-name="P502">p.</text:p>
          </table:table-cell>
          <table:covered-table-cell>
            <text:p text:style-name="P503"/>
          </table:covered-table-cell>
        </table:table-row>
        <table:table-row table:style-name="TableRow504">
          <table:table-cell table:style-name="TableCell505">
            <text:p text:style-name="P506">3.</text:p>
          </table:table-cell>
          <table:table-cell table:style-name="TableCell507">
            <text:p text:style-name="P508">2</text:p>
          </table:table-cell>
          <table:table-cell table:style-name="TableCell509">
            <text:p text:style-name="P510">2</text:p>
          </table:table-cell>
          <table:table-cell table:style-name="TableCell511">
            <text:p text:style-name="P512"/>
          </table:table-cell>
          <table:table-cell table:style-name="TableCell513">
            <text:p text:style-name="P514">Argumentai:</text:p>
            <text:p text:style-name="P515"/>
            <text:p text:style-name="P516"><text:span text:style-name="T517">Pasiūlymu siekiama verslo liudijimų ribą susieti su kasmet kintančiu dydžiu (SVKI, VDU ar kt.), pavyzdžiui 18 VDU, taip išvengiant nuolatinio ribos dydžio peržiūrėjimo ir keitimo ateityje dėl infliacijos ir darbo užmokesčio augimo. Šiuo atveju nekeičiant dydžio, verslo liudijimai, kaip forma, taptų nebepatrauklūs ir didintų šešėlinės ekonomikos riziką.</text:span><text:span text:style-name="T518"><text:s/></text:span><text:span text:style-name="T519"><text:s/></text:span></text:p>
            <text:p text:style-name="P520"/>
            <text:p text:style-name="P521">Pasiūlymas:</text:p>
            <text:p text:style-name="P522">Pakeisti projekto<text:s/>2<text:s/>straipsnio<text:s/>2<text:s/>dalį<text:s/>ir<text:s/>ją<text:s/>išdėstyti taip:</text:p>
            <text:p text:style-name="P523"/>
            <text:p text:style-name="P524"><text:span text:style-name="T525">„</text:span><text:span text:style-name="T526">2 straipsnis. 6 straipsnio pakeitimas</text:span></text:p>
            <text:p text:style-name="P527"><text:span text:style-name="T528">2.</text:span><text:tab/><text:span text:style-name="T529">Pakeisti 6 straipsnio 4 dalį ir ją išdėstyti taip:</text:span></text:p>
            <text:p text:style-name="P530"><text:span text:style-name="T531">„4. Fiksuoto dydžio pajamų mokesčiu gali būti apmokestinamos<text:s/></text:span><text:span text:style-name="T532">20</text:span><text:span text:style-name="T533"> </text:span><text:span text:style-name="T534">000</text:span><text:span text:style-name="T535"><text:s/>eurų</text:span><text:span text:style-name="T536"><text:s/></text:span><text:span text:style-name="T537">1</text:span><text:span text:style-name="T538">8</text:span><text:span text:style-name="T539"><text:s/></text:span><text:span text:style-name="T540">VDU</text:span><text:span text:style-name="T541"><text:s/></text:span><text:span text:style-name="T542">dydžio sumą</text:span><text:span text:style-name="T543"><text:s/>per mokestinį laikotarpį neviršijančios individualios veiklos pajamos (kai vykdoma kelių rūšių veikla, pajamos sudedamos). Pajamos, gautos iš juridinių asmenų, gali sudaryti ne daugiau kaip 10 procentų nuo<text:s/></text:span><text:span text:style-name="T544">20 000 eurų</text:span><text:span text:style-name="T545"><text:s/></text:span><text:span text:style-name="T546">1</text:span><text:span text:style-name="T547">8</text:span><text:span text:style-name="T548"><text:s/></text:span><text:span text:style-name="T549">VDU dydžio<text:s/></text:span><text:span text:style-name="T550">sumos, o verslo liudijime nurodyta veiklos rūšis negali būti viena iš veiklos, kuria verčiasi juridinis asmuo, rūšių. Šias sumas per mokestinį laikotarpį viršijančios individualios veiklos pajamos apmokestinamos taikant šio straipsnio 1 dalyje nustatytą pajamų mokesčio tarifą. Už mokestinį laikotarpį (ar jo dalį) sumokėto fiksuoto dydžio pajamų mokesčio dalis, proporcingai tenkanti tai mokestinio laikotarpio daliai, kai gyventojo individualios veiklos pajamos viršijo<text:s/></text:span><text:span text:style-name="T551">20 000 eurų</text:span><text:span text:style-name="T552"><text:s/></text:span><text:span text:style-name="T553">1</text:span><text:span text:style-name="T554">8</text:span><text:span text:style-name="T555"><text:s/></text:span><text:span text:style-name="T556">VDU dydžio</text:span><text:span text:style-name="T557"><text:s/>sumą,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span text:style-name="T558">“</text:span></text:p>
            <text:p text:style-name="P559"/>
          </table:table-cell>
        </table:table-row>
      </table:table>
      <text:p text:style-name="P560"/>
      <text:p text:style-name="P561">Teikia</text:p>
      <text:p text:style-name="P562">Aušrinė Armonaitė<text:tab/><text:tab/><text:s text:c="18"/></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libuser</meta:initial-creator>
    <dc:creator>adlibuser</dc:creator>
    <meta:creation-date>2024-06-14T12:43:00Z</meta:creation-date>
    <dc:date>2024-06-14T12:43:00Z</dc:date>
    <meta:template xlink:href="Normal.dotm" xlink:type="simple"/>
    <meta:editing-cycles>2</meta:editing-cycles>
    <meta:editing-duration>PT0S</meta:editing-duration>
    <meta:user-defined meta:name="ContentTypeId">0x010100B32B12639A580F47915CE4FD3665B3BC</meta:user-defined>
    <meta:user-defined meta:name="MediaServiceImageTags"/>
    <meta:document-statistic meta:page-count="3" meta:paragraph-count="72" meta:word-count="1197" meta:character-count="9447" meta:row-count="213" meta:non-whitespace-character-count="8322"/>
  </office:meta>
</office:document-meta>
</file>