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3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LIETUVOS RESPUBLIKOS<text:s/></text:p>
      <text:p text:style-name="P6">DIPLOMATINĖS<text:s/>TARNYBOS<text:s/>ĮSTATYMO NR.<text:s/>VIII-1012<text:s/>30<text:s/>STRAIPSNIO<text:s/>PAKEITIMO<text:s/></text:p>
      <text:p text:style-name="P7">ĮSTATYMAS<text:s/></text:p>
      <text:p text:style-name="P8"/>
      <text:p text:style-name="P9">2019<text:s/>m.<text:s/><text:s/><text:s text:c="26"/>Nr.</text:p>
      <text:p text:style-name="P10">Vilnius</text:p>
      <text:p text:style-name="P11"/>
      <text:p text:style-name="P12"/>
      <text:p text:style-name="P13"><text:span text:style-name="T14">1<text:s/></text:span><text:span text:style-name="T15">straipsnis.<text:s/></text:span><text:span text:style-name="T16">30</text:span><text:span text:style-name="T17"><text:s/>straipsnio</text:span><text:span text:style-name="T18"><text:s/></text:span><text:span text:style-name="T19">pakeitimas</text:span></text:p>
      <text:p text:style-name="P20">Pakeisti 30<text:s/>straipsnio 1 dalies 7 punktą ir jį išdėstyti taip:<text:s/></text:p>
      <text:p text:style-name="P21"><text:span text:style-name="T22">„7)<text:s/></text:span><text:span text:style-name="T23">būti paskirt</text:span><text:span text:style-name="T24">as (išrinktas</text:span><text:span text:style-name="T25">) valstybės įmonių, savivaldybės įmonių, akcinių bendrovių arba uždarųjų akcinių bendrovių, kurių akcijos ar dalis akcijų, suteikiančių daugiau kaip 1/2 balsų šių bendrovių visuotiniuose akcininkų susirinkimuose, priklauso valstybei ar savivaldybei nuosavybės<text:s/></text:span><text:span text:style-name="T26">teise, kolegialių organų nariu</text:span><text:span text:style-name="T27"><text:s/></text:span><text:span text:style-name="T28">diplomatą</text:span><text:span text:style-name="T29"><text:s/>į pareigas priimančio asmens <text:s/>sprendimu</text:span><text:span text:style-name="T30"><text:s/>būti paskirtas (išrinktas</text:span><text:span text:style-name="T31">)</text:span><text:span text:style-name="T32"><text:s/>eiti su valstybės ar savivaldybės atstovavimu susijusias pareigas įmonių, įstaigų, organizacijų, nepaisant jų nuosavybės formos, teisinės formos, rūšies bei veiklos pobūdžio, kolegialiuose organuose;</text:span><text:span text:style-name="T33">“</text:span><text:span text:style-name="T34">.</text:span></text:p>
      <text:p text:style-name="P35"/>
      <text:p text:style-name="P36"><text:span text:style-name="T37">Skelbiu šį Lietuvos Respublikos Seimo priimtą įstatymą.<text:s/></text:span></text:p>
      <text:p text:style-name="P38"/>
      <text:p text:style-name="P39">Respublikos Prezidentas</text:p>
      <text:p text:style-name="P40"/>
      <text:p text:style-name="P41"/>
      <text:p text:style-name="P42">Teikia</text:p>
      <text:p text:style-name="P43">Valstybės valdymo ir savivaldybių</text:p>
      <text:p text:style-name="P44">komiteto vardu komiteto pirmininkė<text:tab/><text:tab/><text:tab/><text:tab/>Guoda Burokien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19-10-18T06:50:00Z</meta:creation-date>
    <dc:date>2019-10-18T06:50:00Z</dc:date>
    <meta:print-date>2018-09-07T07:26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a2569e74-690b-49b1-bb7b-43e36e5c6276</meta:user-defined>
    <meta:document-statistic meta:page-count="1" meta:paragraph-count="3" meta:word-count="132" meta:character-count="1067" meta:row-count="14" meta:non-whitespace-character-count="938"/>
  </office:meta>
</office:document-meta>
</file>