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tyle-complex="italic" fo:color="#000000"/>
    </style:style>
    <style:style style:name="T40" style:parent-style-name="DefaultParagraphFont" style:family="text">
      <style:text-properties style:font-style-complex="italic" fo:color="#000000"/>
    </style:style>
    <style:style style:name="P41" style:parent-style-name="Normal" style:family="paragraph">
      <style:paragraph-properties fo:text-indent="0.4923in"/>
    </style:style>
    <style:style style:name="P42" style:parent-style-name="Normal" style:family="paragraph">
      <style:paragraph-properties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tyle-complex="italic"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tyle-complex="italic"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tyle-complex="italic"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indent="0.4923in"/>
    </style:style>
    <style:style style:name="P65" style:parent-style-name="Normal" style:family="paragraph">
      <style:paragraph-properties fo:text-indent="0.5in"/>
    </style:style>
    <style:style style:name="T66" style:parent-style-name="DefaultParagraphFont" style:family="text">
      <style:text-properties style:font-weight-complex="bold" style:font-style-complex="italic" fo:color="#000000"/>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tyle-complex="italic"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indent="0.4923in"/>
    </style:style>
    <style:style style:name="P81" style:parent-style-name="Normal" style:family="paragraph">
      <style:paragraph-properties fo:text-indent="0.5in"/>
    </style:style>
    <style:style style:name="T82" style:parent-style-name="DefaultParagraphFont" style:family="text">
      <style:text-properties style:font-weight-complex="bold" style:font-style-complex="italic" fo:color="#000000"/>
    </style:style>
    <style:style style:name="T83" style:parent-style-name="DefaultParagraphFont" style:family="text">
      <style:text-properties style:font-weight-complex="bold" style:font-style-complex="italic" fo:color="#000000"/>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indent="0.4923in"/>
    </style:style>
    <style:style style:name="P95" style:parent-style-name="Normal" style:family="paragraph">
      <style:paragraph-properties fo:text-indent="0.5in"/>
    </style:style>
    <style:style style:name="T96" style:parent-style-name="DefaultParagraphFont" style:family="text">
      <style:text-properties style:font-weight-complex="bold"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style:font-weight-complex="bold"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tyle-complex="italic" fo:color="#000000" style:font-size-complex="12pt"/>
    </style:style>
    <style:style style:name="T119" style:parent-style-name="DefaultParagraphFont" style:family="text">
      <style:text-properties style:font-weight-complex="bold" style:font-style-complex="italic"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tyle-complex="italic"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tyle-complex="italic" fo:color="#000000" style:font-size-complex="12pt"/>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4923in"/>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text-properties style:font-style-complex="italic" fo:font-size="8pt" style:font-size-asian="8pt" style:font-size-complex="8pt"/>
    </style:style>
    <style:style style:name="P159" style:parent-style-name="Normal" style:family="paragraph">
      <style:paragraph-properties fo:text-indent="0.5in"/>
    </style:style>
    <style:style style:name="T160" style:parent-style-name="DefaultParagraphFont" style:family="text">
      <style:text-properties style:font-size-complex="12pt"/>
    </style:style>
    <style:style style:name="P161" style:parent-style-name="Normal" style:family="paragraph">
      <style:paragraph-properties fo:text-indent="0.4923in"/>
      <style:text-properties fo:font-size="8pt" style:font-size-asian="8pt" style:font-size-complex="8pt"/>
    </style:style>
    <style:style style:name="P162" style:parent-style-name="Normal" style:family="paragraph">
      <style:paragraph-properties fo:text-indent="0.4923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font-style="italic" style:font-style-asian="italic" style:font-style-complex="italic"/>
    </style:style>
    <style:style style:name="T170" style:parent-style-name="DefaultParagraphFont" style:family="text">
      <style:text-properties style:font-weight-complex="bold" fo:font-style="italic" style:font-style-asian="italic" style:font-style-complex="italic"/>
    </style:style>
    <style:style style:name="T171" style:parent-style-name="DefaultParagraphFont" style:family="text">
      <style:text-properties style:font-weight-complex="bold" fo:font-style="italic" style:font-style-asian="italic" style:font-style-complex="italic"/>
    </style:style>
    <style:style style:name="T172" style:parent-style-name="DefaultParagraphFont" style:family="text">
      <style:text-properties style:font-weight-complex="bold" fo:font-style="italic" style:font-style-asian="italic" style:font-style-complex="italic"/>
    </style:style>
    <style:style style:name="T173" style:parent-style-name="DefaultParagraphFont" style:family="text">
      <style:text-properties style:font-weight-complex="bold" fo:font-style="italic" style:font-style-asian="italic" style:font-style-complex="italic"/>
    </style:style>
    <style:style style:name="T174" style:parent-style-name="DefaultParagraphFont" style:family="text">
      <style:text-properties style:font-weight-complex="bold" fo:font-style="italic" style:font-style-asian="italic" style:font-style-complex="italic"/>
    </style:style>
    <style:style style:name="T175" style:parent-style-name="DefaultParagraphFont" style:family="text">
      <style:text-properties style:font-weight-complex="bold" fo:font-style="italic" style:font-style-asian="italic" style:font-style-complex="italic"/>
    </style:style>
    <style:style style:name="T176" style:parent-style-name="DefaultParagraphFont" style:family="text">
      <style:text-properties style:font-weight-complex="bold" fo:font-style="italic" style:font-style-asian="italic" style:font-style-complex="italic"/>
    </style:style>
    <style:style style:name="T177" style:parent-style-name="DefaultParagraphFont" style:family="text">
      <style:text-properties style:font-weight-complex="bold" fo:font-style="italic" style:font-style-asian="italic" style:font-style-complex="italic"/>
    </style:style>
    <style:style style:name="T178" style:parent-style-name="DefaultParagraphFont" style:family="text">
      <style:text-properties style:font-weight-complex="bold" fo:font-style="italic" style:font-style-asian="italic" style:font-style-complex="italic"/>
    </style:style>
    <style:style style:name="P179" style:parent-style-name="Normal" style:family="paragraph">
      <style:paragraph-properties fo:text-indent="0.4923in"/>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tyle-complex="italic"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tyle-complex="italic"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fo:font-style="italic" style:font-style-asian="italic"/>
    </style:style>
    <style:style style:name="T199" style:parent-style-name="DefaultParagraphFont" style:family="text">
      <style:text-properties style:font-weight-complex="bold" style:font-style-complex="italic"/>
    </style:style>
    <style:style style:name="P200" style:parent-style-name="Header" style:family="paragraph">
      <style:paragraph-properties fo:text-indent="0.5in">
        <style:tab-stops/>
      </style:paragraph-properties>
    </style:style>
    <style:style style:name="P201" style:parent-style-name="Normal" style:family="paragraph">
      <style:text-properties fo:font-style="italic" style:font-style-asian="italic"/>
    </style:style>
    <style:style style:name="P202" style:parent-style-name="Normal" style:family="paragraph">
      <style:paragraph-properties fo:text-indent="0.4923in"/>
    </style:style>
    <style:style style:name="P203" style:parent-style-name="Normal" style:family="paragraph">
      <style:paragraph-properties fo:text-indent="0.4923in"/>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tyle-complex="italic"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tyle-complex="italic"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tyle-complex="italic"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tyle-complex="italic"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tyle-complex="italic"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fo:font-style="italic" style:font-style-asian="italic"/>
    </style:style>
    <style:style style:name="T245" style:parent-style-name="DefaultParagraphFont" style:family="text">
      <style:text-properties style:font-weight-complex="bold" style:font-style-complex="italic"/>
    </style:style>
    <style:style style:name="P246" style:parent-style-name="Header" style:family="paragraph">
      <style:paragraph-properties fo:text-indent="0.5in">
        <style:tab-stops/>
      </style:paragraph-properties>
    </style:style>
    <style:style style:name="P247" style:parent-style-name="Normal" style:family="paragraph">
      <style:text-properties fo:font-style="italic" style:font-style-asian="italic"/>
    </style:style>
    <style:style style:name="P248" style:parent-style-name="Normal" style:family="paragraph">
      <style:paragraph-properties fo:text-indent="0.4923in"/>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tyle-complex="italic"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fo:font-style="italic" style:font-style-asian="italic"/>
    </style:style>
    <style:style style:name="T260" style:parent-style-name="DefaultParagraphFont" style:family="text">
      <style:text-properties style:font-weight-complex="bold" style:font-style-complex="italic"/>
    </style:style>
    <style:style style:name="P261" style:parent-style-name="Header" style:family="paragraph">
      <style:paragraph-properties fo:text-indent="0.5in">
        <style:tab-stops/>
      </style:paragraph-properties>
    </style:style>
    <style:style style:name="P262" style:parent-style-name="Normal" style:family="paragraph">
      <style:text-properties fo:font-style="italic" style:font-style-asian="italic"/>
    </style:style>
    <style:style style:name="P263" style:parent-style-name="Normal" style:family="paragraph">
      <style:paragraph-properties fo:text-indent="0.4923in"/>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tyle-complex="italic"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fo:font-style="italic" style:font-style-asian="italic"/>
    </style:style>
    <style:style style:name="T275" style:parent-style-name="DefaultParagraphFont" style:family="text">
      <style:text-properties style:font-weight-complex="bold" style:font-style-complex="italic"/>
    </style:style>
    <style:style style:name="P276" style:parent-style-name="Header" style:family="paragraph">
      <style:paragraph-properties fo:text-indent="0.5in">
        <style:tab-stops/>
      </style:paragraph-properties>
    </style:style>
    <style:style style:name="T277" style:parent-style-name="DefaultParagraphFont" style:family="text">
      <style:text-properties style:font-style-complex="italic"/>
    </style:style>
    <style:style style:name="P278" style:parent-style-name="Normal" style:family="paragraph">
      <style:text-properties fo:font-style="italic" style:font-style-asian="italic"/>
    </style:style>
    <style:style style:name="P279" style:parent-style-name="Normal" style:family="paragraph">
      <style:paragraph-properties fo:text-indent="0.4923in"/>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fo:font-style="italic" style:font-style-asian="italic"/>
    </style:style>
    <style:style style:name="T291" style:parent-style-name="DefaultParagraphFont" style:family="text">
      <style:text-properties style:font-weight-complex="bold" style:font-style-complex="italic"/>
    </style:style>
    <style:style style:name="P292" style:parent-style-name="Header" style:family="paragraph">
      <style:paragraph-properties fo:text-indent="0.5in">
        <style:tab-stops/>
      </style:paragraph-properties>
    </style:style>
    <style:style style:name="P293" style:parent-style-name="Header" style:family="paragraph">
      <style:paragraph-properties fo:text-indent="0.5in">
        <style:tab-stops/>
      </style:paragraph-properties>
    </style:style>
    <style:style style:name="P294" style:parent-style-name="Normal" style:family="paragraph">
      <style:text-properties fo:font-style="italic" style:font-style-asian="italic"/>
    </style:style>
    <style:style style:name="P295" style:parent-style-name="Normal" style:family="paragraph">
      <style:paragraph-properties fo:text-indent="0.4923in"/>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text-position="super 66.6%"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style:font-style-complex="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fo:font-style="italic" style:font-style-asian="italic"/>
    </style:style>
    <style:style style:name="T309" style:parent-style-name="DefaultParagraphFont" style:family="text">
      <style:text-properties style:font-weight-complex="bold" style:font-style-complex="italic"/>
    </style:style>
    <style:style style:name="P310" style:parent-style-name="Header" style:family="paragraph">
      <style:paragraph-properties fo:text-indent="0.5in">
        <style:tab-stops/>
      </style:paragraph-properties>
    </style:style>
    <style:style style:name="P311" style:parent-style-name="Normal" style:family="paragraph">
      <style:text-properties fo:font-style="italic" style:font-style-asian="italic"/>
    </style:style>
    <style:style style:name="P312" style:parent-style-name="Normal" style:family="paragraph">
      <style:paragraph-properties fo:text-indent="0.4923in"/>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weight-complex="bold" fo:font-style="italic" style:font-style-asian="italic" style:font-style-complex="italic" fo:color="#000000" style:font-size-complex="12pt"/>
    </style:style>
    <style:style style:name="T322" style:parent-style-name="DefaultParagraphFont" style:family="text">
      <style:text-properties style:font-weight-complex="bold" fo:font-style="italic" style:font-style-asian="italic" style:font-style-complex="italic" fo:color="#000000"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weight-complex="bold" fo:font-style="italic" style:font-style-asian="italic" style:font-style-complex="italic" fo:color="#000000" style:font-size-complex="12pt"/>
    </style:style>
    <style:style style:name="T325" style:parent-style-name="DefaultParagraphFont" style:family="text">
      <style:text-properties style:font-weight-complex="bold" fo:font-style="italic" style:font-style-asian="italic" style:font-style-complex="italic" fo:color="#000000"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tyle-complex="italic"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fo:font-style="italic" style:font-style-asian="italic"/>
    </style:style>
    <style:style style:name="T338" style:parent-style-name="DefaultParagraphFont" style:family="text">
      <style:text-properties style:font-weight-complex="bold" style:font-style-complex="italic"/>
    </style:style>
    <style:style style:name="P339" style:parent-style-name="Header" style:family="paragraph">
      <style:paragraph-properties fo:text-indent="0.5in">
        <style:tab-stops/>
      </style:paragraph-properties>
    </style:style>
    <style:style style:name="P340" style:parent-style-name="Normal" style:family="paragraph">
      <style:paragraph-properties fo:text-indent="0.5in"/>
    </style:style>
    <style:style style:name="P341" style:parent-style-name="Normal" style:family="paragraph">
      <style:paragraph-properties fo:text-indent="0.5in"/>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style:font-weight-complex="bold" fo:font-style="italic" style:font-style-asian="italic" style:font-style-complex="italic" fo:color="#000000" style:font-size-complex="12pt"/>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indent="0.4923in"/>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fo:font-style="italic" style:font-style-asian="italic"/>
    </style:style>
    <style:style style:name="T360" style:parent-style-name="DefaultParagraphFont" style:family="text">
      <style:text-properties style:font-weight-complex="bold" style:font-style-complex="italic"/>
    </style:style>
    <style:style style:name="P361" style:parent-style-name="Header" style:family="paragraph">
      <style:paragraph-properties fo:text-indent="0.5in">
        <style:tab-stops/>
      </style:paragraph-properties>
    </style:style>
    <style:style style:name="P362" style:parent-style-name="Header" style:family="paragraph">
      <style:paragraph-properties fo:text-indent="0.5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color="#000000"/>
    </style:style>
    <style:style style:name="P369" style:parent-style-name="Normal" style:family="paragraph">
      <style:text-properties fo:font-size="14pt" style:font-size-asian="14pt" style:font-size-complex="14pt"/>
    </style:style>
    <style:style style:name="P370" style:parent-style-name="Normal" style:family="paragraph">
      <style:paragraph-properties fo:text-indent="0.5in"/>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tyle-complex="italic"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fo:font-style="italic" style:font-style-asian="italic"/>
    </style:style>
    <style:style style:name="T390" style:parent-style-name="DefaultParagraphFont" style:family="text">
      <style:text-properties style:font-weight-complex="bold" style:font-style-complex="italic"/>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indent="0.4923in"/>
      <style:text-properties fo:font-style="italic" style:font-style-asian="italic"/>
    </style:style>
    <style:style style:name="P397" style:parent-style-name="Normal" style:family="paragraph">
      <style:paragraph-properties fo:text-indent="0.4923in"/>
      <style:text-properties fo:font-style="italic" style:font-style-asian="italic"/>
    </style:style>
    <style:style style:name="P398" style:parent-style-name="Normal" style:family="paragraph">
      <style:paragraph-properties fo:text-indent="0.4923in"/>
      <style:text-properties fo:font-style="italic" style:font-style-asian="italic"/>
    </style:style>
    <style:style style:name="T399" style:parent-style-name="DefaultParagraphFont" style:family="text">
      <style:text-properties fo:font-weight="bold" style:font-weight-asian="bold"/>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tyle-complex="italic"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tyle-complex="italic"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tyle-complex="italic"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tyle-complex="italic"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tyle-complex="italic"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fo:font-style="italic" style:font-style-asian="italic"/>
    </style:style>
    <style:style style:name="T440" style:parent-style-name="DefaultParagraphFont" style:family="text">
      <style:text-properties style:font-weight-complex="bold" style:font-style-complex="italic"/>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style:tab-stops>
          <style:tab-stop style:type="left" style:position="1.3479in"/>
        </style:tab-stops>
      </style:paragraph-properties>
    </style:style>
    <style:style style:name="P447" style:parent-style-name="Normal" style:family="paragraph">
      <style:paragraph-properties>
        <style:tab-stops>
          <style:tab-stop style:type="left" style:position="1.3479in"/>
        </style:tab-stops>
      </style:paragraph-properties>
    </style:style>
    <style:style style:name="P448" style:parent-style-name="Normal" style:family="paragraph">
      <style:paragraph-properties fo:text-indent="0.4923in"/>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tyle-complex="italic"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weight="bold" style:font-weight-asian="bold" fo:font-style="italic" style:font-style-asian="italic"/>
    </style:style>
    <style:style style:name="T460" style:parent-style-name="DefaultParagraphFont" style:family="text">
      <style:text-properties style:font-weight-complex="bold" style:font-style-complex="italic"/>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text-indent="0.4923in"/>
    </style:style>
    <style:style style:name="P467" style:parent-style-name="Normal" style:family="paragraph">
      <style:paragraph-properties fo:text-indent="0.4923in"/>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tyle-complex="italic"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fo:font-style="italic" style:font-style-asian="italic"/>
    </style:style>
    <style:style style:name="T479" style:parent-style-name="DefaultParagraphFont" style:family="text">
      <style:text-properties style:font-weight-complex="bold" style:font-style-complex="italic"/>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indent="0.4923in"/>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tyle-complex="italic"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fo:font-style="italic" style:font-style-asian="italic"/>
    </style:style>
    <style:style style:name="T499" style:parent-style-name="DefaultParagraphFont" style:family="text">
      <style:text-properties style:font-weight-complex="bold" style:font-style-complex="italic"/>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text-indent="0.4923in"/>
      <style:text-properties fo:font-style="italic" style:font-style-asian="italic"/>
    </style:style>
    <style:style style:name="T508" style:parent-style-name="DefaultParagraphFont" style:family="text">
      <style:text-properties fo:font-weight="bold" style:font-weight-asian="bold"/>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font-style-complex="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fo:font-style="italic" style:font-style-asian="italic"/>
    </style:style>
    <style:style style:name="T521" style:parent-style-name="DefaultParagraphFont" style:family="text">
      <style:text-properties style:font-weight-complex="bold" style:font-style-complex="italic"/>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P527" style:parent-style-name="Normal" style:family="paragraph">
      <style:text-properties fo:font-size="18pt" style:font-size-asian="18pt" style:font-size-complex="18pt"/>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style:font-style-complex="italic" fo:color="#000000"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weight-complex="bold" style:font-style-complex="italic" fo:color="#000000" style:font-size-complex="12p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weight-complex="bold" style:font-style-complex="italic" fo:color="#000000" style:font-size-complex="12pt"/>
    </style:style>
    <style:style style:name="T545" style:parent-style-name="DefaultParagraphFont" style:family="text">
      <style:text-properties style:font-weight-complex="bold" style:font-style-complex="italic" fo:color="#000000" style:font-size-complex="12pt"/>
    </style:style>
    <style:style style:name="T546" style:parent-style-name="DefaultParagraphFont" style:family="text">
      <style:text-properties fo:color="#000000"/>
    </style:style>
    <style:style style:name="T547" style:parent-style-name="DefaultParagraphFont" style:family="text">
      <style:text-properties style:font-weight-complex="bold" style:font-style-complex="italic" fo:color="#000000" style:font-size-complex="12pt"/>
    </style:style>
    <style:style style:name="T548" style:parent-style-name="DefaultParagraphFont" style:family="text">
      <style:text-properties style:font-weight-complex="bold" style:font-style-complex="italic" fo:color="#000000" style:font-size-complex="12pt"/>
    </style:style>
    <style:style style:name="T549" style:parent-style-name="DefaultParagraphFont" style:family="text">
      <style:text-properties style:font-weight-complex="bold" style:font-style-complex="italic" fo:color="#000000" style:font-size-complex="12pt"/>
    </style:style>
    <style:style style:name="T550" style:parent-style-name="DefaultParagraphFont" style:family="text">
      <style:text-properties style:font-weight-complex="bold" style:font-style-complex="italic" fo:color="#000000" style:font-size-complex="12pt"/>
    </style:style>
    <style:style style:name="T551" style:parent-style-name="DefaultParagraphFont" style:family="text">
      <style:text-properties fo:color="#000000"/>
    </style:style>
    <style:style style:name="T552" style:parent-style-name="DefaultParagraphFont" style:family="text">
      <style:text-properties style:font-weight-complex="bold" style:font-style-complex="italic" fo:color="#000000" style:font-size-complex="12p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style:font-style-complex="italic" fo:color="#000000" style:font-size-complex="12pt"/>
    </style:style>
    <style:style style:name="T557" style:parent-style-name="DefaultParagraphFont" style:family="text">
      <style:text-properties fo:color="#000000"/>
    </style:style>
    <style:style style:name="T558" style:parent-style-name="DefaultParagraphFont" style:family="text">
      <style:text-properties style:font-weight-complex="bold" style:font-style-complex="italic" fo:color="#000000" style:font-size-complex="12p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weight-complex="bold" style:font-style-complex="italic" fo:color="#000000" style:font-size-complex="12pt"/>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fo:font-size="16pt" style:font-size-asian="16pt" style:font-size-complex="16pt"/>
    </style:style>
    <style:style style:name="P569" style:parent-style-name="Normal" style:family="paragraph">
      <style:paragraph-properties fo:text-indent="0.4923in"/>
      <style:text-properties fo:font-style="italic" style:font-style-asian="italic"/>
    </style:style>
    <style:style style:name="T570" style:parent-style-name="DefaultParagraphFont" style:family="text">
      <style:text-properties fo:font-weight="bold" style:font-weight-asian="bold"/>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tyle-complex="italic"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weight-complex="bold" fo:font-style="italic" style:font-style-asian="italic" style:font-style-complex="italic" fo:color="#000000" style:font-size-complex="12pt"/>
    </style:style>
    <style:style style:name="T579" style:parent-style-name="DefaultParagraphFont" style:family="text">
      <style:text-properties style:font-weight-complex="bold" fo:font-style="italic" style:font-style-asian="italic" style:font-style-complex="italic" fo:color="#000000"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weight-complex="bold" fo:font-style="italic" style:font-style-asian="italic" style:font-style-complex="italic" fo:color="#000000" style:font-size-complex="12pt"/>
    </style:style>
    <style:style style:name="T582" style:parent-style-name="DefaultParagraphFont" style:family="text">
      <style:text-properties style:font-weight-complex="bold" fo:font-style="italic" style:font-style-asian="italic" style:font-style-complex="italic" fo:color="#000000"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tyle-complex="italic"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weight="bold" style:font-weight-asian="bold" fo:font-style="italic" style:font-style-asian="italic"/>
    </style:style>
    <style:style style:name="T595" style:parent-style-name="DefaultParagraphFont" style:family="text">
      <style:text-properties style:font-weight-complex="bold" style:font-style-complex="italic"/>
    </style:style>
    <style:style style:name="T596" style:parent-style-name="DefaultParagraphFont" style:family="text">
      <style:text-properties fo:font-weight="normal" style:font-weight-asian="normal" style:text-underline-type="single" style:text-underline-style="solid" style:text-underline-width="auto" style:text-underline-mode="continuous"/>
    </style:style>
    <style:style style:name="T597" style:parent-style-name="DefaultParagraphFont" style:family="text">
      <style:text-properties fo:font-weight="normal" style:font-weight-asian="normal" style:text-underline-type="single" style:text-underline-style="solid" style:text-underline-width="auto" style:text-underline-mode="continuous"/>
    </style:style>
    <style:style style:name="T598" style:parent-style-name="DefaultParagraphFont" style:family="text">
      <style:text-properties fo:font-weight="normal" style:font-weight-asian="normal" style:text-underline-type="single" style:text-underline-style="solid" style:text-underline-width="auto" style:text-underline-mode="continuous"/>
    </style:style>
    <style:style style:name="T599" style:parent-style-name="DefaultParagraphFont" style:family="text">
      <style:text-properties fo:font-weight="normal" style:font-weight-asian="normal" style:text-underline-type="single" style:text-underline-style="solid" style:text-underline-width="auto" style:text-underline-mode="continuous"/>
    </style:style>
    <style:style style:name="T600" style:parent-style-name="DefaultParagraphFont" style:family="text">
      <style:text-properties fo:font-weight="normal" style:font-weight-asian="normal" style:text-underline-type="single" style:text-underline-style="solid" style:text-underline-width="auto" style:text-underline-mode="continuous"/>
    </style:style>
    <style:style style:name="P601" style:parent-style-name="Normal" style:family="paragraph">
      <style:paragraph-properties fo:text-align="center"/>
    </style:style>
    <style:style style:name="P602" style:parent-style-name="Normal" style:family="paragraph">
      <style:paragraph-properties fo:text-indent="0.4923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indent="0.5in"/>
    </style:style>
    <style:style style:name="P606" style:parent-style-name="Normal" style:family="paragraph">
      <style:paragraph-properties fo:text-indent="0.5in"/>
    </style:style>
    <style:style style:name="T607" style:parent-style-name="DefaultParagraphFont" style:family="text">
      <style:text-properties style:font-style-complex="italic"/>
    </style:style>
    <style:style style:name="T608" style:parent-style-name="DefaultParagraphFont" style:family="text">
      <style:text-properties fo:font-weight="bold" style:font-weight-asian="bold"/>
    </style:style>
    <style:style style:name="P609" style:parent-style-name="Normal" style:family="paragraph">
      <style:paragraph-properties fo:text-indent="0.5in"/>
    </style:style>
    <style:style style:name="P610" style:parent-style-name="Normal" style:family="paragraph">
      <style:paragraph-properties fo:text-indent="0.4923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indent="0.5in"/>
    </style:style>
    <style:style style:name="P614" style:parent-style-name="Normal" style:family="paragraph">
      <style:paragraph-properties fo:text-indent="0.5in"/>
    </style:style>
    <style:style style:name="T615" style:parent-style-name="DefaultParagraphFont" style:family="text">
      <style:text-properties style:font-style-complex="italic"/>
    </style:style>
    <style:style style:name="T616" style:parent-style-name="DefaultParagraphFont" style:family="text">
      <style:text-properties fo:font-weight="bold" style:font-weight-asian="bold"/>
    </style:style>
    <style:style style:name="P617" style:parent-style-name="Normal" style:family="paragraph">
      <style:paragraph-properties fo:text-indent="0.5in"/>
    </style:style>
    <style:style style:name="P618" style:parent-style-name="Normal" style:family="paragraph">
      <style:paragraph-properties fo:text-indent="0.4923in"/>
    </style:style>
    <style:style style:name="T619" style:parent-style-name="DefaultParagraphFont" style:family="text">
      <style:text-properties fo:font-weight="bold" style:font-weight-asian="bold"/>
    </style:style>
    <style:style style:name="P620" style:parent-style-name="Normal" style:family="paragraph">
      <style:paragraph-properties fo:text-indent="0.5in"/>
    </style:style>
    <style:style style:name="T621" style:parent-style-name="DefaultParagraphFont" style:family="text">
      <style:text-properties fo:color="#000000"/>
    </style:style>
    <style:style style:name="P622" style:parent-style-name="Normal" style:family="paragraph">
      <style:paragraph-properties fo:text-indent="0.5in"/>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indent="0.4923in"/>
      <style:text-properties fo:font-style="italic" style:font-style-asian="italic"/>
    </style:style>
    <style:style style:name="P640" style:parent-style-name="Normal" style:family="paragraph">
      <style:paragraph-properties fo:text-indent="0.4923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weight="bold" style:font-weight-asian="bold" fo:font-style="italic" style:font-style-asian="italic"/>
    </style:style>
    <style:style style:name="T650" style:parent-style-name="DefaultParagraphFont" style:family="text">
      <style:text-properties style:font-weight-complex="bold" style:font-style-complex="italic"/>
    </style:style>
    <style:style style:name="P651" style:parent-style-name="Header" style:family="paragraph">
      <style:paragraph-properties fo:text-indent="0.5in">
        <style:tab-stops/>
      </style:paragraph-properties>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fo:text-indent="0.4923in"/>
      <style:text-properties fo:font-style="italic" style:font-style-asian="italic"/>
    </style:style>
    <style:style style:name="P661" style:parent-style-name="Normal" style:family="paragraph">
      <style:paragraph-properties fo:text-indent="0.4923in"/>
    </style:style>
    <style:style style:name="T662" style:parent-style-name="DefaultParagraphFont" style:family="text">
      <style:text-properties fo:font-weight="bold" style:font-weight-asian="bold"/>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tyle-complex="italic"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weight="bold" style:font-weight-asian="bold" style:font-weight-complex="bold" fo:font-style="italic" style:font-style-asian="italic"/>
    </style:style>
    <style:style style:name="T673" style:parent-style-name="DefaultParagraphFont" style:family="text">
      <style:text-properties fo:font-weight="bold" style:font-weight-asian="bold" style:font-weight-complex="bold" fo:font-style="italic" style:font-style-asian="italic"/>
    </style:style>
    <style:style style:name="T674" style:parent-style-name="DefaultParagraphFont" style:family="text">
      <style:text-properties fo:font-weight="bold" style:font-weight-asian="bold" style:font-weight-complex="bold" fo:font-style="italic" style:font-style-asian="italic"/>
    </style:style>
    <style:style style:name="T675" style:parent-style-name="DefaultParagraphFont" style:family="text">
      <style:text-properties style:font-weight-complex="bold"/>
    </style:style>
    <style:style style:name="P676" style:parent-style-name="Normal" style:family="paragraph">
      <style:paragraph-properties fo:text-indent="0.5in"/>
    </style:style>
    <style:style style:name="P677" style:parent-style-name="Normal" style:family="paragraph">
      <style:paragraph-properties fo:text-indent="0.4923in"/>
    </style:style>
    <style:style style:name="T678" style:parent-style-name="DefaultParagraphFont" style:family="text">
      <style:text-properties fo:color="#000000"/>
    </style:style>
    <style:style style:name="P679" style:parent-style-name="Normal" style:family="paragraph">
      <style:paragraph-properties fo:text-indent="0.5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indent="0.5in"/>
      <style:text-properties fo:font-size="10pt" style:font-size-asian="10pt"/>
    </style:style>
    <style:style style:name="P689" style:parent-style-name="Normal" style:family="paragraph">
      <style:paragraph-properties fo:text-indent="0.5in"/>
      <style:text-properties fo:font-size="10pt" style:font-size-asian="10pt"/>
    </style:style>
    <style:style style:name="P690" style:parent-style-name="Normal" style:family="paragraph">
      <style:paragraph-properties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indent="0.5in"/>
      <style:text-properties fo:font-style="italic" style:font-style-asian="italic"/>
    </style:style>
    <style:style style:name="P695" style:parent-style-name="Normal" style:family="paragraph">
      <style:paragraph-properties fo:text-indent="0.5in"/>
    </style:style>
    <style:style style:name="T696" style:parent-style-name="DefaultParagraphFont" style:family="text">
      <style:text-properties fo:font-weight="bold" style:font-weight-asian="bold"/>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fo:font-style="italic" style:font-style-asian="italic"/>
    </style:style>
    <style:style style:name="T703" style:parent-style-name="DefaultParagraphFont" style:family="text">
      <style:text-properties fo:font-weight="bold" style:font-weight-asian="bold" fo:font-style="italic" style:font-style-asian="italic" style:font-size-complex="12pt"/>
    </style:style>
    <style:style style:name="T704" style:parent-style-name="DefaultParagraphFont" style:family="text">
      <style:text-properties fo:font-weight="bold" style:font-weight-asian="bold" fo:font-style="italic" style:font-style-asian="italic" style:font-size-complex="12pt"/>
    </style:style>
    <style:style style:name="T705" style:parent-style-name="DefaultParagraphFont" style:family="text">
      <style:text-properties fo:font-weight="bold" style:font-weight-asian="bold"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indent="0.5in"/>
    </style:style>
    <style:style style:name="P715" style:parent-style-name="Normal" style:family="paragraph">
      <style:paragraph-properties fo:text-indent="0.5in"/>
    </style:style>
    <style:style style:name="P716" style:parent-style-name="Normal" style:family="paragraph">
      <style:paragraph-properties fo:text-indent="0.5in"/>
    </style:style>
    <style:style style:name="P717" style:parent-style-name="Header" style:family="paragraph">
      <style:paragraph-properties>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style>
    <style:style style:name="P725" style:parent-style-name="Normal" style:family="paragraph">
      <style:paragraph-properties fo:text-indent="0.5in"/>
    </style:style>
    <style:style style:name="P726" style:parent-style-name="Normal" style:family="paragraph">
      <style:text-properties fo:color="#000000"/>
    </style:style>
    <style:style style:name="P727" style:parent-style-name="Normal" style:family="paragraph">
      <style:paragraph-properties fo:text-indent="0.5in"/>
    </style:style>
    <style:style style:name="P728" style:parent-style-name="Normal" style:family="paragraph">
      <style:paragraph-properties fo:text-indent="0.5in"/>
    </style:style>
    <style:style style:name="T729" style:parent-style-name="DefaultParagraphFont" style:family="text">
      <style:text-properties style:font-style-complex="italic"/>
    </style:style>
    <style:style style:name="P730" style:parent-style-name="Normal" style:family="paragraph">
      <style:paragraph-properties fo:text-indent="0.5in"/>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font-style-complex="italic"/>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5in"/>
      <style:text-properties fo:color="#000000"/>
    </style:style>
    <style:style style:name="P748" style:parent-style-name="Normal" style:family="paragraph">
      <style:paragraph-properties fo:text-indent="0.5in"/>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font-style="italic" style:font-style-asian="italic"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font-style="italic" style:font-style-asian="italic" fo:color="#000000"/>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font-style="italic" style:font-style-asian="italic" fo:color="#000000"/>
    </style:style>
    <style:style style:name="T756" style:parent-style-name="DefaultParagraphFont" style:family="text">
      <style:text-properties fo:font-style="italic" style:font-style-asian="italic" fo:color="#000000"/>
    </style:style>
    <style:style style:name="P757" style:parent-style-name="Normal" style:family="paragraph">
      <style:paragraph-properties fo:text-indent="0.5in"/>
    </style:style>
    <style:style style:name="P758" style:parent-style-name="Normal" style:family="paragraph">
      <style:paragraph-properties fo:text-indent="0.5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P776" style:parent-style-name="Normal" style:family="paragraph">
      <style:paragraph-properties fo:text-indent="0.5in"/>
      <style:text-properties fo:font-style="italic" style:font-style-asian="italic"/>
    </style:style>
    <style:style style:name="P777" style:parent-style-name="Normal" style:family="paragraph">
      <style:paragraph-properties fo:text-indent="0.5in"/>
    </style:style>
    <style:style style:name="T778" style:parent-style-name="DefaultParagraphFont" style:family="text">
      <style:text-properties fo:font-weight="bold" style:font-weight-asian="bold"/>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style>
    <style:style style:name="T785" style:parent-style-name="DefaultParagraphFont" style:family="text">
      <style:text-properties fo:font-weight="bold" style:font-weight-asian="bold" fo:font-style="italic" style:font-style-asian="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5in"/>
    </style:style>
    <style:style style:name="P788" style:parent-style-name="Normal" style:family="paragraph">
      <style:paragraph-properties fo:text-indent="0.5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font-size-complex="12pt"/>
    </style:style>
    <style:style style:name="P806" style:parent-style-name="Normal" style:family="paragraph">
      <style:paragraph-properties fo:text-indent="0.4923in"/>
      <style:text-properties fo:font-style="italic" style:font-style-asian="italic"/>
    </style:style>
    <style:style style:name="P807" style:parent-style-name="Normal" style:family="paragraph">
      <style:paragraph-properties fo:text-indent="0.4923in"/>
    </style:style>
    <style:style style:name="T808" style:parent-style-name="DefaultParagraphFont" style:family="text">
      <style:text-properties fo:font-weight="bold" style:font-weight-asian="bold"/>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tyle-complex="italic"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weight="bold" style:font-weight-asian="bold" style:font-weight-complex="bold" fo:font-style="italic" style:font-style-asian="italic"/>
    </style:style>
    <style:style style:name="T817" style:parent-style-name="DefaultParagraphFont" style:family="text">
      <style:text-properties style:font-weight-complex="bold"/>
    </style:style>
    <style:style style:name="P818" style:parent-style-name="Normal" style:family="paragraph">
      <style:paragraph-properties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style:font-style-complex="italic" fo:color="#000000"/>
    </style:style>
    <style:style style:name="T824" style:parent-style-name="DefaultParagraphFont" style:family="text">
      <style:text-properties fo:color="#000000"/>
    </style:style>
    <style:style style:name="P825" style:parent-style-name="Normal" style:family="paragraph">
      <style:paragraph-properties fo:text-indent="0.4923in"/>
    </style:style>
    <style:style style:name="T826" style:parent-style-name="DefaultParagraphFont" style:family="text">
      <style:text-properties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style:font-style-complex="italic"/>
    </style:style>
    <style:style style:name="T829" style:parent-style-name="DefaultParagraphFont" style:family="text">
      <style:text-properties style:font-style-complex="italic"/>
    </style:style>
    <style:style style:name="T830" style:parent-style-name="DefaultParagraphFont" style:family="text">
      <style:text-properties style:font-style-complex="italic"/>
    </style:style>
    <style:style style:name="T831" style:parent-style-name="DefaultParagraphFont" style:family="text">
      <style:text-properties style:font-style-complex="italic"/>
    </style:style>
    <style:style style:name="T832" style:parent-style-name="DefaultParagraphFont" style:family="text">
      <style:text-properties style:font-style-complex="italic"/>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style="italic" style:font-style-asian="italic" style:font-style-complex="italic"/>
    </style:style>
    <style:style style:name="P835" style:parent-style-name="Normal" style:family="paragraph">
      <style:paragraph-properties fo:text-indent="0.4923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indent="0.4923in"/>
      <style:text-properties fo:font-style="italic" style:font-style-asian="italic"/>
    </style:style>
    <style:style style:name="T839" style:parent-style-name="DefaultParagraphFont" style:family="text">
      <style:text-properties fo:font-weight="bold" style:font-weight-asian="bold"/>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tyle-complex="italic"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tyle-complex="italic"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tyle-complex="italic"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tyle-complex="italic"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tyle-complex="italic"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T872" style:parent-style-name="DefaultParagraphFont" style:family="text">
      <style:text-properties fo:font-weight="bold" style:font-weight-asian="bold" style:font-weight-complex="bold" fo:font-style="italic" style:font-style-asian="italic"/>
    </style:style>
    <style:style style:name="T873" style:parent-style-name="DefaultParagraphFont" style:family="text">
      <style:text-properties style:font-weight-complex="bold"/>
    </style:style>
    <style:style style:name="P874" style:parent-style-name="Normal" style:family="paragraph">
      <style:paragraph-properties fo:text-indent="0.5in"/>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fo:color="#000000"/>
    </style:style>
    <style:style style:name="P881" style:parent-style-name="Normal" style:family="paragraph">
      <style:paragraph-properties fo:text-indent="0.5in"/>
    </style:style>
    <style:style style:name="P882" style:parent-style-name="Normal" style:family="paragraph">
      <style:text-properties fo:font-style="italic" style:font-style-asian="italic"/>
    </style:style>
    <style:style style:name="P883" style:parent-style-name="Normal" style:family="paragraph">
      <style:paragraph-properties fo:text-indent="0.5in"/>
    </style:style>
    <style:style style:name="P884" style:parent-style-name="Normal" style:family="paragraph">
      <style:paragraph-properties fo:text-indent="0.5in"/>
    </style:style>
    <style:style style:name="T885" style:parent-style-name="DefaultParagraphFont" style:family="text">
      <style:text-properties style:font-name-asian="Calibri"/>
    </style:style>
    <style:style style:name="T886" style:parent-style-name="DefaultParagraphFont" style:family="text">
      <style:text-properties fo:color="#000000"/>
    </style:style>
    <style:style style:name="P887" style:parent-style-name="Normal" style:family="paragraph">
      <style:paragraph-properties fo:text-indent="0.5in"/>
    </style:style>
    <style:style style:name="P888" style:parent-style-name="Normal" style:family="paragraph">
      <style:paragraph-properties fo:text-indent="0.4923in"/>
      <style:text-properties fo:font-style="italic" style:font-style-asian="italic"/>
    </style:style>
    <style:style style:name="T889" style:parent-style-name="DefaultParagraphFont" style:family="text">
      <style:text-properties fo:font-weight="bold" style:font-weight-asian="bold"/>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tyle-complex="italic"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weight="bold" style:font-weight-asian="bold" fo:font-style="italic" style:font-style-asian="italic"/>
    </style:style>
    <style:style style:name="P901" style:parent-style-name="Normal" style:family="paragraph">
      <style:paragraph-properties fo:text-indent="0.5in"/>
    </style:style>
    <style:style style:name="P902" style:parent-style-name="Normal" style:family="paragraph">
      <style:text-properties fo:font-style="italic" style:font-style-asian="italic"/>
    </style:style>
    <style:style style:name="P903" style:parent-style-name="Normal" style:family="paragraph">
      <style:paragraph-properties fo:text-indent="0.5in"/>
      <style:text-properties fo:font-style="italic" style:font-style-asian="italic"/>
    </style:style>
    <style:style style:name="P904" style:parent-style-name="Normal" style:family="paragraph">
      <style:paragraph-properties fo:text-indent="0.4923in"/>
      <style:text-properties fo:font-style="italic" style:font-style-asian="italic"/>
    </style:style>
    <style:style style:name="T905" style:parent-style-name="DefaultParagraphFont" style:family="text">
      <style:text-properties fo:font-weight="bold" style:font-weight-asian="bold"/>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tyle-complex="italic"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weight="bold" style:font-weight-asian="bold" fo:font-style="italic" style:font-style-asian="italic"/>
    </style:style>
    <style:style style:name="P91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913" style:parent-style-name="Normal" style:family="paragraph">
      <style:paragraph-properties fo:text-indent="0.5in"/>
      <style:text-properties fo:font-style="italic" style:font-style-asian="italic"/>
    </style:style>
    <style:style style:name="P914" style:parent-style-name="Normal" style:family="paragraph">
      <style:paragraph-properties fo:text-indent="0.4923in"/>
      <style:text-properties fo:color="#000000"/>
    </style:style>
    <style:style style:name="P915" style:parent-style-name="Normal" style:family="paragraph">
      <style:paragraph-properties fo:text-indent="0.4923in"/>
    </style:style>
    <style:style style:name="P916" style:parent-style-name="Normal" style:family="paragraph">
      <style:paragraph-properties fo:text-indent="0.4923in"/>
      <style:text-properties fo:font-style="italic" style:font-style-asian="italic"/>
    </style:style>
    <style:style style:name="P917" style:parent-style-name="Normal" style:family="paragraph">
      <style:paragraph-properties fo:text-indent="0.4923in"/>
    </style:style>
    <style:style style:name="T918" style:parent-style-name="DefaultParagraphFont" style:family="text">
      <style:text-properties fo:font-weight="bold" style:font-weight-asian="bold"/>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tyle-complex="italic"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DefaultParagraphFont" style:family="text">
      <style:text-properties fo:font-weight="bold" style:font-weight-asian="bold" style:font-weight-complex="bold" fo:font-style="italic" style:font-style-asian="italic"/>
    </style:style>
    <style:style style:name="T927" style:parent-style-name="DefaultParagraphFont" style:family="text">
      <style:text-properties fo:font-weight="bold" style:font-weight-asian="bold" style:font-weight-complex="bold" fo:font-style="italic" style:font-style-asian="italic"/>
    </style:style>
    <style:style style:name="T928" style:parent-style-name="DefaultParagraphFont" style:family="text">
      <style:text-properties fo:font-weight="bold" style:font-weight-asian="bold" style:font-weight-complex="bold" fo:font-style="italic" style:font-style-asian="italic"/>
    </style:style>
    <style:style style:name="T929" style:parent-style-name="DefaultParagraphFont" style:family="text">
      <style:text-properties style:font-weight-complex="bold"/>
    </style:style>
    <style:style style:name="P930" style:parent-style-name="Normal" style:family="paragraph">
      <style:paragraph-properties fo:text-indent="0.4923in"/>
    </style:style>
    <style:style style:name="T931" style:parent-style-name="DefaultParagraphFont" style:family="text">
      <style:text-properties style:font-style-complex="italic" style:font-size-complex="12pt"/>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indent="0.4923in"/>
    </style:style>
    <style:style style:name="T935" style:parent-style-name="DefaultParagraphFont" style:family="text">
      <style:text-properties fo:font-style="italic" style:font-style-asian="italic" fo:color="#000000"/>
    </style:style>
    <style:style style:name="T936" style:parent-style-name="DefaultParagraphFont" style:family="text">
      <style:text-properties fo:font-style="italic" style:font-style-asian="italic" fo:color="#000000"/>
    </style:style>
    <style:style style:name="T937" style:parent-style-name="DefaultParagraphFont" style:family="text">
      <style:text-properties fo:font-style="italic" style:font-style-asian="italic" fo:color="#000000"/>
    </style:style>
    <style:style style:name="P938" style:parent-style-name="Normal" style:family="paragraph">
      <style:paragraph-properties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indent="0.4923in"/>
    </style:style>
    <style:style style:name="P946" style:parent-style-name="Normal" style:family="paragraph">
      <style:paragraph-properties fo:text-indent="0.5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name-asian="Calibri"/>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5in"/>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text-indent="0.5in"/>
    </style:style>
    <style:style style:name="T970" style:parent-style-name="DefaultParagraphFont" style:family="text">
      <style:text-properties style:font-name-asian="Calibri"/>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text-properties fo:font-size="16pt" style:font-size-asian="16pt" style:font-size-complex="16pt"/>
    </style:style>
    <style:style style:name="P981" style:parent-style-name="Normal" style:family="paragraph">
      <style:text-properties fo:font-size="16pt" style:font-size-asian="16pt" style:font-size-complex="16pt"/>
    </style:style>
    <style:style style:name="P982" style:parent-style-name="Normal" style:family="paragraph">
      <style:paragraph-properties fo:text-indent="0.4923in"/>
      <style:text-properties fo:font-style="italic" style:font-style-asian="italic"/>
    </style:style>
    <style:style style:name="T983" style:parent-style-name="DefaultParagraphFont" style:family="text">
      <style:text-properties fo:font-weight="bold" style:font-weight-asian="bold"/>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tyle-complex="italic"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tyle-complex="italic"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tyle-complex="italic"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tyle-complex="italic"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tyle-complex="italic"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T1016" style:parent-style-name="DefaultParagraphFont" style:family="text">
      <style:text-properties fo:font-weight="bold" style:font-weight-asian="bold" style:font-weight-complex="bold" fo:font-style="italic" style:font-style-asian="italic"/>
    </style:style>
    <style:style style:name="T1017" style:parent-style-name="DefaultParagraphFont" style:family="text">
      <style:text-properties fo:font-weight="bold" style:font-weight-asian="bold" style:font-weight-complex="bold" fo:font-style="italic" style:font-style-asian="italic"/>
    </style:style>
    <style:style style:name="T1018" style:parent-style-name="DefaultParagraphFont" style:family="text">
      <style:text-properties fo:font-weight="bold" style:font-weight-asian="bold" style:font-weight-complex="bold" fo:font-style="italic" style:font-style-asian="italic"/>
    </style:style>
    <style:style style:name="T1019" style:parent-style-name="DefaultParagraphFont" style:family="text">
      <style:text-properties style:font-weight-complex="bold"/>
    </style:style>
    <style:style style:name="P1020" style:parent-style-name="Normal" style:family="paragraph">
      <style:paragraph-properties fo:text-indent="0.5in"/>
    </style:style>
    <style:style style:name="P1021" style:parent-style-name="Normal" style:family="paragraph">
      <style:paragraph-properties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5in"/>
    </style:style>
    <style:style style:name="P1031" style:parent-style-name="Normal" style:family="paragraph">
      <style:paragraph-properties fo:text-indent="0.4923in"/>
      <style:text-properties fo:font-weight="bold" style:font-weight-asian="bold" style:font-weight-complex="bold" style:font-style-complex="italic"/>
    </style:style>
    <style:style style:name="P1032" style:parent-style-name="Normal" style:family="paragraph">
      <style:paragraph-properties fo:text-indent="0.4923in"/>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P1046" style:parent-style-name="Normal" style:family="paragraph">
      <style:paragraph-properties fo:text-indent="0.4923in"/>
    </style:style>
    <style:style style:name="T1047" style:parent-style-name="DefaultParagraphFont" style:family="text">
      <style:text-properties fo:font-style="italic" style:font-style-asian="italic" style:font-style-complex="italic"/>
    </style:style>
    <style:style style:name="P1048" style:parent-style-name="Normal" style:family="paragraph">
      <style:paragraph-properties fo:text-indent="0.4923in"/>
    </style:style>
    <style:style style:name="T1049" style:parent-style-name="DefaultParagraphFont" style:family="text">
      <style:text-properties fo:font-style="italic" style:font-style-asian="italic" style:font-style-complex="italic"/>
    </style:style>
    <style:style style:name="P1050" style:parent-style-name="Normal" style:family="paragraph">
      <style:paragraph-properties fo:text-indent="0.4923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fo:font-style="italic" style:font-style-asian="italic" style:font-style-complex="italic"/>
    </style:style>
    <style:style style:name="P1054" style:parent-style-name="Normal" style:family="paragraph">
      <style:paragraph-properties fo:text-indent="0.5in"/>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indent="0.4923in"/>
      <style:text-properties fo:font-style="italic" style:font-style-asian="italic"/>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tyle-complex="italic"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weight="bold" style:font-weight-asian="bold" fo:font-style="italic" style:font-style-asian="italic"/>
    </style:style>
    <style:style style:name="T1074" style:parent-style-name="DefaultParagraphFont" style:family="text">
      <style:text-properties fo:font-weight="bold" style:font-weight-asian="bold" fo:font-style="italic" style:font-style-asian="italic"/>
    </style:style>
    <style:style style:name="T1075" style:parent-style-name="DefaultParagraphFont" style:family="text">
      <style:text-properties fo:font-weight="bold" style:font-weight-asian="bold" fo:font-style="italic" style:font-style-asian="italic"/>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fo:font-style="italic" style:font-style-asian="italic" style:font-style-complex="italic"/>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fo:font-style="italic" style:font-style-asian="italic" style:font-style-complex="italic"/>
    </style:style>
    <style:style style:name="T1083" style:parent-style-name="DefaultParagraphFont" style:family="text">
      <style:text-properties style:font-weight-complex="bold" fo:font-style="italic" style:font-style-asian="italic" style:font-style-complex="italic"/>
    </style:style>
    <style:style style:name="T1084" style:parent-style-name="DefaultParagraphFont" style:family="text">
      <style:text-properties style:font-weight-complex="bold" fo:font-style="italic" style:font-style-asian="italic" style:font-style-complex="italic"/>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fo:font-style="italic" style:font-style-asian="italic" style:font-style-complex="italic"/>
    </style:style>
    <style:style style:name="T1087" style:parent-style-name="DefaultParagraphFont" style:family="text">
      <style:text-properties style:font-weight-complex="bold" fo:font-style="italic" style:font-style-asian="italic" style:font-style-complex="italic"/>
    </style:style>
    <style:style style:name="T1088" style:parent-style-name="DefaultParagraphFont" style:family="text">
      <style:text-properties style:font-weight-complex="bold" fo:font-style="italic" style:font-style-asian="italic" style:font-style-complex="italic"/>
    </style:style>
    <style:style style:name="T1089" style:parent-style-name="DefaultParagraphFont" style:family="text">
      <style:text-properties style:font-weight-complex="bold" fo:font-style="italic" style:font-style-asian="italic" style:font-style-complex="italic"/>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fo:font-style="italic" style:font-style-asian="italic" style:font-style-complex="italic"/>
    </style:style>
    <style:style style:name="T1092" style:parent-style-name="DefaultParagraphFont" style:family="text">
      <style:text-properties style:font-weight-complex="bold" fo:font-style="italic" style:font-style-asian="italic" style:font-style-complex="italic"/>
    </style:style>
    <style:style style:name="T1093" style:parent-style-name="DefaultParagraphFont" style:family="text">
      <style:text-properties style:font-weight-complex="bold" fo:font-style="italic" style:font-style-asian="italic" style:font-style-complex="italic"/>
    </style:style>
    <style:style style:name="T1094" style:parent-style-name="DefaultParagraphFont" style:family="text">
      <style:text-properties style:font-weight-complex="bold" fo:font-style="italic" style:font-style-asian="italic" style:font-style-complex="italic"/>
    </style:style>
    <style:style style:name="T1095" style:parent-style-name="DefaultParagraphFont" style:family="text">
      <style:text-properties style:font-weight-complex="bold"/>
    </style:style>
    <style:style style:name="P1096" style:parent-style-name="Normal" style:family="paragraph">
      <style:text-properties fo:font-size="16pt" style:font-size-asian="16pt" style:font-size-complex="16pt"/>
    </style:style>
    <style:style style:name="T1097" style:parent-style-name="DefaultParagraphFont" style:family="text">
      <style:text-properties style:font-style-complex="italic" style:font-size-complex="12pt"/>
    </style:style>
    <style:style style:name="T1098" style:parent-style-name="DefaultParagraphFont" style:family="text">
      <style:text-properties fo:color="#000000"/>
    </style:style>
    <style:style style:name="P1099" style:parent-style-name="Normal" style:family="paragraph">
      <style:paragraph-properties fo:text-indent="0.4923in"/>
      <style:text-properties fo:font-style="italic" style:font-style-asian="italic"/>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tyle-complex="italic"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weight="bold" style:font-weight-asian="bold" fo:font-style="italic" style:font-style-asian="italic"/>
    </style:style>
    <style:style style:name="T1109" style:parent-style-name="DefaultParagraphFont" style:family="text">
      <style:text-properties fo:font-weight="bold" style:font-weight-asian="bold" fo:font-style="italic" style:font-style-asian="italic"/>
    </style:style>
    <style:style style:name="T1110" style:parent-style-name="DefaultParagraphFont" style:family="text">
      <style:text-properties fo:font-weight="bold" style:font-weight-asian="bold" fo:font-style="italic" style:font-style-asian="italic"/>
    </style:style>
    <style:style style:name="P111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fo:font-weight="bold" style:font-weight-asian="bold"/>
    </style:style>
    <style:style style:name="T1115" style:parent-style-name="DefaultParagraphFont" style:family="text">
      <style:text-properties style:font-weight-complex="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P1129" style:parent-style-name="Normal" style:family="paragraph">
      <style:paragraph-properties fo:text-indent="0.5in"/>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font-size-complex="12pt"/>
    </style:style>
    <style:style style:name="P1133" style:parent-style-name="Normal" style:family="paragraph">
      <style:paragraph-properties fo:text-indent="0.5in"/>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indent="0.5in"/>
    </style:style>
    <style:style style:name="P1136" style:parent-style-name="Normal" style:family="paragraph">
      <style:paragraph-properties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tyle-complex="italic" fo:color="#000000"/>
    </style:style>
    <style:style style:name="P1140" style:parent-style-name="Normal" style:family="paragraph">
      <style:paragraph-properties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P1149" style:parent-style-name="Normal" style:family="paragraph">
      <style:paragraph-properties>
        <style:tab-stops>
          <style:tab-stop style:type="left" style:position="4.8236in"/>
        </style:tab-stops>
      </style:paragraph-properties>
    </style:style>
    <style:style style:name="P1150" style:parent-style-name="Normal" style:family="paragraph">
      <style:paragraph-properties>
        <style:tab-stops>
          <style:tab-stop style:type="left" style:position="4.8236in"/>
        </style:tab-stops>
      </style:paragraph-properties>
    </style:style>
    <style:style style:name="P1151" style:parent-style-name="Normal" style:family="paragraph">
      <style:paragraph-properties>
        <style:tab-stops>
          <style:tab-stop style:type="left" style:position="4.8236in"/>
        </style:tab-stops>
      </style:paragraph-properties>
    </style:style>
    <style:style style:name="P1152" style:parent-style-name="Normal" style:family="paragraph">
      <style:paragraph-properties>
        <style:tab-stops>
          <style:tab-stop style:type="left" style:position="4.725in"/>
        </style:tab-stops>
      </style:paragraph-properties>
    </style:style>
    <style:style style:name="T1153" style:parent-style-name="DefaultParagraphFont" style:family="text">
      <style:text-properties style:font-size-complex="9pt"/>
    </style:style>
    <style:style style:name="P1154" style:parent-style-name="Normal" style:family="paragraph">
      <style:paragraph-properties>
        <style:tab-stops>
          <style:tab-stop style:type="left" style:position="4.725in"/>
        </style:tab-stops>
      </style:paragraph-properties>
    </style:style>
    <style:style style:name="P1155" style:parent-style-name="Normal" style:family="paragraph">
      <style:paragraph-properties>
        <style:tab-stops>
          <style:tab-stop style:type="left" style:position="4.725in"/>
        </style:tab-stops>
      </style:paragraph-properties>
    </style:style>
    <style:style style:name="P1156" style:parent-style-name="Normal" style:family="paragraph">
      <style:paragraph-properties>
        <style:tab-stops>
          <style:tab-stop style:type="left" style:position="4.725in"/>
        </style:tab-stops>
      </style:paragraph-properties>
    </style:style>
    <style:style style:name="P1157" style:parent-style-name="Normal" style:family="paragraph">
      <style:paragraph-properties>
        <style:tab-stops>
          <style:tab-stop style:type="left" style:position="4.725in"/>
        </style:tab-stops>
      </style:paragraph-properties>
    </style:style>
    <style:style style:name="P1158" style:parent-style-name="Normal" style:family="paragraph">
      <style:paragraph-properties>
        <style:tab-stops>
          <style:tab-stop style:type="left" style:position="4.725in"/>
        </style:tab-stops>
      </style:paragraph-properties>
    </style:style>
    <style:style style:name="P1159" style:parent-style-name="Normal" style:family="paragraph">
      <style:paragraph-properties>
        <style:tab-stops>
          <style:tab-stop style:type="right" style:position="6.0625in"/>
        </style:tab-stops>
      </style:paragraph-properties>
    </style:style>
    <style:style style:name="P1160" style:parent-style-name="Normal" style:family="paragraph">
      <style:paragraph-properties>
        <style:tab-stops>
          <style:tab-stop style:type="right" style:position="6.0625in"/>
        </style:tab-stops>
      </style:paragraph-properties>
    </style:style>
    <style:style style:name="P1161" style:parent-style-name="Normal" style:family="paragraph">
      <style:paragraph-properties>
        <style:tab-stops>
          <style:tab-stop style:type="right" style:position="6.0625in"/>
        </style:tab-stops>
      </style:paragraph-properties>
    </style:style>
    <style:style style:name="P1162" style:parent-style-name="Normal" style:family="paragraph">
      <style:paragraph-properties>
        <style:tab-stops>
          <style:tab-stop style:type="right" style:position="6.0625in"/>
        </style:tab-stops>
      </style:paragraph-properties>
    </style:style>
    <style:style style:name="P1163" style:parent-style-name="Normal" style:family="paragraph">
      <style:paragraph-properties>
        <style:tab-stops>
          <style:tab-stop style:type="right" style:position="6.0625in"/>
        </style:tab-stops>
      </style:paragraph-properties>
    </style:style>
    <style:style style:name="P1164" style:parent-style-name="Normal" style:family="paragraph">
      <style:paragraph-properties>
        <style:tab-stops>
          <style:tab-stop style:type="right" style:position="6.0625in"/>
        </style:tab-stops>
      </style:paragraph-properties>
    </style:style>
    <style:style style:name="P1165" style:parent-style-name="Normal" style:family="paragraph">
      <style:paragraph-properties>
        <style:tab-stops>
          <style:tab-stop style:type="right" style:position="6.0625in"/>
        </style:tab-stops>
      </style:paragraph-properties>
    </style:style>
    <style:style style:name="P1166" style:parent-style-name="Normal" style:family="paragraph">
      <style:paragraph-properties>
        <style:tab-stops>
          <style:tab-stop style:type="right" style:position="6.0625in"/>
        </style:tab-stops>
      </style:paragraph-properties>
    </style:style>
    <style:style style:name="P1167" style:parent-style-name="Normal" style:family="paragraph">
      <style:paragraph-properties>
        <style:tab-stops>
          <style:tab-stop style:type="right" style:position="6.0625in"/>
        </style:tab-stops>
      </style:paragraph-properties>
    </style:style>
    <style:style style:name="P1168" style:parent-style-name="Normal" style:family="paragraph">
      <style:paragraph-properties>
        <style:tab-stops>
          <style:tab-stop style:type="right" style:position="6.0625in"/>
        </style:tab-stops>
      </style:paragraph-properties>
    </style:style>
    <style:style style:name="T1169" style:parent-style-name="Pareigos" style:family="text">
      <style:text-properties style:font-name="Times New Roman" fo:text-transform="none" style:font-size-complex="12pt"/>
    </style:style>
    <style:style style:name="P1170" style:parent-style-name="Normal" style:family="paragraph">
      <style:paragraph-properties>
        <style:tab-stops>
          <style:tab-stop style:type="right" style:position="6.0625in"/>
        </style:tab-stops>
      </style:paragraph-properties>
    </style:style>
    <style:style style:name="T1171" style:parent-style-name="Pareigos" style:family="text">
      <style:text-properties style:font-name="Times New Roman" fo:text-transform="none" style:font-size-complex="12pt"/>
    </style:style>
    <style:style style:name="P1172" style:parent-style-name="Normal" style:family="paragraph">
      <style:paragraph-properties>
        <style:tab-stops>
          <style:tab-stop style:type="right" style:position="6.0625in"/>
        </style:tab-stops>
      </style:paragraph-properties>
    </style:style>
    <style:style style:name="T1173" style:parent-style-name="Pareigos" style:family="text">
      <style:text-properties style:font-name="Times New Roman" fo:text-transform="none" style:font-size-complex="12pt"/>
    </style:style>
    <style:style style:name="P1174" style:parent-style-name="Normal" style:family="paragraph">
      <style:paragraph-properties>
        <style:tab-stops>
          <style:tab-stop style:type="left" style:position="4.725in"/>
          <style:tab-stop style:type="right" style:position="6.0625in"/>
        </style:tab-stops>
      </style:paragraph-properties>
    </style:style>
    <style:style style:name="T1175" style:parent-style-name="Pareigos" style:family="text">
      <style:text-properties style:font-name="Times New Roman" fo:text-transform="none" style:font-size-complex="12pt"/>
    </style:style>
    <style:style style:name="T1176" style:parent-style-name="Pareigos" style:family="text">
      <style:text-properties style:font-name="Times New Roman" fo:text-transform="none" style:font-size-complex="12pt"/>
    </style:style>
    <style:style style:name="P1177"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text:span><text:span text:style-name="T13">3</text:span><text:span text:style-name="T14">-</text:span><text:span text:style-name="T15">0</text:span><text:span text:style-name="T16">5</text:span><text:span text:style-name="T17">-</text:span><text:span text:style-name="T18">16</text:span><text:span text:style-name="T19"><text:s text:c="2"/></text:span><text:span text:style-name="T20">Nr. SPP-272</text:span></text:p>
      <text:p text:style-name="P21"><text:span text:style-name="T22">Vilnius</text:span></text:p>
      <text:p text:style-name="P23"/>
      <text:p text:style-name="P24">Posėdžio pirmininkas –<text:s/>Seimo Pirmininko pirmasis pavaduotojas J. Razma.</text:p>
      <text:p text:style-name="Normal"/>
      <text:p text:style-name="P25">Užsiregistravo 93<text:s/>Seimo nariai<text:s/><text:span text:style-name="T26">(10.00 val.)</text:span></text:p>
      <text:p text:style-name="Normal"/>
      <text:p text:style-name="Normal"><text:span text:style-name="T27"><text:tab/>10.0</text:span><text:span text:style-name="T28">1</text:span><text:span text:style-name="T29"><text:s/>val.</text:span></text:p>
      <text:p text:style-name="P30"><text:span text:style-name="T31">SVARSTYTA</text:span>.<text:s/>Seimo seniūnų sueigos patikslinta 2023 m. gegužės 16<text:s/>d. (antradienio) posėdžių darbotvarkė.</text:p>
      <text:p text:style-name="P32">Pranešėjas –<text:s/>Seimo Pirmininko pirmasis pavaduotojas J. Razma.</text:p>
      <text:p text:style-name="P33"/>
      <text:p text:style-name="P34">Posėdžio pirmininkas pranešė, kad<text:s/><text:span text:style-name="T35">Rinkimų kodekso 11 straipsnio pakeitimo konstitucinio įstatymo projektas</text:span><text:span text:style-name="T36"><text:s/></text:span><text:span text:style-name="T37">Nr. XIVP-</text:span><text:span text:style-name="T38">2706</text:span><text:s/>išbraukiamas iš darbotvarkės, nes<text:s/>gauta<text:s/><text:span text:style-name="T39">Teisės departamento</text:span><text:span text:style-name="T40"><text:s/>išvada, kad šis projektas gali prieštarauti Konstitucijai.</text:span></text:p>
      <text:p text:style-name="P41"/>
      <text:p text:style-name="P42">Kalbėjo Seimo nariai:<text:s/>A. Širinskienė (<text:span text:style-name="T43">Mišrios Seimo narių grupės vardu prašė išbraukti iš darbotvarkės projektą<text:s/></text:span><text:span text:style-name="T44">Nr. XIVP-</text:span><text:span text:style-name="T45">273</text:span><text:span text:style-name="T46">4), V. Mitalas (</text:span><text:span text:style-name="T47">Laisvės frakcijos<text:s/></text:span><text:span text:style-name="T48">vardu prašė išbraukti iš<text:s/></text:span><text:soft-page-break/><text:span text:style-name="T49">darbotvarkės projektus<text:s/></text:span><text:span text:style-name="T50">Nr. XIVP-</text:span><text:span text:style-name="T51">1508(2) ir<text:s/></text:span><text:span text:style-name="T52">Nr. XIVP-</text:span><text:span text:style-name="T53">1646(2),<text:s/></text:span><text:span text:style-name="T54">A. Širinskienė</text:span><text:span text:style-name="T55"><text:s/>(</text:span><text:span text:style-name="T56">Mišrios Seimo narių grupės vardu prašė išbraukti iš darbotvarkės projektą</text:span><text:span text:style-name="T57"><text:s/>Nr. XIVP-</text:span><text:span text:style-name="T58">2655), A. Matulas (</text:span><text:span text:style-name="T59">prašė<text:s/></text:span><text:span text:style-name="T60">leisti surengti<text:s/></text:span><text:span text:style-name="T61">Sveikatos reikalų</text:span><text:span text:style-name="T62"><text:s/>komiteto posėdį S</text:span><text:span text:style-name="T63">eimo posėdžio metu), D. Kepenis.</text:span></text:p>
      <text:p text:style-name="P64"/>
      <text:p text:style-name="P65">Balsuota dėl<text:s/><text:span text:style-name="T66">Laisvės frakcijos<text:s/></text:span>pasiūlymo išbraukti iš darbotvarkės<text:s/><text:span text:style-name="T67">projektus<text:s/></text:span><text:span text:style-name="T68">Nr. XIVP-</text:span><text:span text:style-name="T69">1508(2) ir<text:s/></text:span><text:span text:style-name="T70">Nr. XIVP-</text:span><text:span text:style-name="T71">1646(2)</text:span>: už –<text:s/>25, prieš –<text:s/>27, susilaikė<text:s/>56.<text:s/><text:span text:style-name="T72">Nep</text:span><text:span text:style-name="T73">ritarta</text:span>.<text:s/><text:span text:style-name="T74">Užsiregistravo<text:s/></text:span><text:span text:style-name="T75">108</text:span><text:span text:style-name="T76"><text:s/>Seimo nariai (10.0</text:span><text:span text:style-name="T77">7</text:span><text:span text:style-name="T78"><text:s/>val.)</text:span><text:span text:style-name="T79">.</text:span></text:p>
      <text:p text:style-name="P80"/>
      <text:p text:style-name="P81">Balsuota dėl<text:s/>Mišrios Seimo narių grupės<text:s/>pasiūlymo išbraukti iš darbotvarkės projektą<text:s/><text:span text:style-name="T82">Nr. </text:span><text:span text:style-name="T83">XIV</text:span><text:span text:style-name="T84">P-</text:span><text:span text:style-name="T85">2734</text:span>: už –<text:s/>48, prieš –<text:s/>46, susilaikė<text:s/>10.<text:s/><text:span text:style-name="T86">Nep</text:span><text:span text:style-name="T87">ritarta</text:span>.<text:s/><text:span text:style-name="T88">Užsiregistravo<text:s/></text:span><text:span text:style-name="T89">105</text:span><text:span text:style-name="T90"><text:s/>Seimo nariai (10.0</text:span><text:span text:style-name="T91">8</text:span><text:span text:style-name="T92"><text:s/>val.)</text:span><text:span text:style-name="T93">.</text:span></text:p>
      <text:p text:style-name="P94"/>
      <text:p text:style-name="P95">Balsuota dėl<text:s/>Mišrios Seimo narių grupės<text:s/>pasiūlymo išbraukti iš darbotvarkės projektą<text:s/><text:span text:style-name="T96">Nr. </text:span><text:span text:style-name="T97">XIV</text:span><text:span text:style-name="T98">P-</text:span><text:span text:style-name="T99">2655</text:span>: už –<text:s/>52, prieš –<text:s/>32, susilaikė<text:s/>16.<text:s/><text:span text:style-name="T100">Pritarta</text:span>.<text:s/><text:span text:style-name="T101">Užsiregistravo<text:s/></text:span><text:span text:style-name="T102">10</text:span><text:span text:style-name="T103">0 Seimo nari</text:span><text:span text:style-name="T104">ų</text:span><text:span text:style-name="T105"><text:s/>(10.0</text:span><text:span text:style-name="T106">9</text:span><text:span text:style-name="T107"><text:s/>val.)</text:span><text:span text:style-name="T108">.</text:span></text:p>
      <text:p text:style-name="P109"/>
      <text:p text:style-name="P110"><text:span text:style-name="T111">Posėdžio pirmininkas informavo, kad<text:s/></text:span><text:span text:style-name="T112">projekt</text:span><text:span text:style-name="T113">a</text:span><text:span text:style-name="T114">i<text:s/></text:span><text:span text:style-name="T115">Nr. XIVP-</text:span><text:span text:style-name="T116">2662 ir</text:span><text:span text:style-name="T117"><text:s/></text:span><text:span text:style-name="T118">Nr. XIVP-</text:span><text:span text:style-name="T119">2684</text:span><text:span text:style-name="T120"><text:s/>nėra įrašyt</text:span><text:span text:style-name="T121">i</text:span><text:span text:style-name="T122"><text:s/>į Seimo</text:span><text:span text:style-name="T123"><text:s/></text:span><text:span text:style-name="T124">VI (pavasario) sesijos darbų programą.</text:span></text:p>
      <text:p text:style-name="P125"><text:span text:style-name="T126">Pasiūlymui į</text:span><text:span text:style-name="T127">rašyti<text:s/></text:span><text:span text:style-name="T128">projekt</text:span><text:span text:style-name="T129">us<text:s/></text:span><text:span text:style-name="T130">Nr. XIVP-</text:span><text:span text:style-name="T131">2662 ir</text:span><text:span text:style-name="T132"><text:s/></text:span><text:span text:style-name="T133">Nr. XIVP-2</text:span><text:span text:style-name="T134">684</text:span><text:span text:style-name="T135"><text:s/>į<text:s/></text:span><text:span text:style-name="T136">Seimo VI (pavasario) sesijos darbų programą</text:span><text:span text:style-name="T137"><text:s/>ir</text:span><text:span text:style-name="T138"><text:s/></text:span><text:span text:style-name="T139">šios dienos darbotvarkę<text:s/></text:span><text:span text:style-name="T140">pritarta</text:span><text:span text:style-name="T141"><text:s/>bendru sutarimu.</text:span></text:p>
      <text:p text:style-name="P142"/>
      <text:p text:style-name="Normal"><text:tab/>Balsuota<text:s/>dėl pasiūlymo<text:s/>leisti<text:s/>Sveikatos reikalų<text:s/>komitetui<text:s/><text:span text:style-name="T143">surengti posėdį Seimo posėdžio metu<text:s/></text:span><text:span text:style-name="T144">(</text:span><text:span text:style-name="T145">10.30 val.)</text:span><text:span text:style-name="T146">: už<text:s/></text:span>–<text:span text:style-name="T147"><text:s/></text:span><text:span text:style-name="T148">61</text:span><text:span text:style-name="T149">, prieš<text:s/></text:span>–<text:span text:style-name="T150"><text:s/></text:span><text:span text:style-name="T151">20</text:span><text:span text:style-name="T152">,<text:s/></text:span><text:span text:style-name="T153">susilaikė<text:s/></text:span><text:span text:style-name="T154">25</text:span>.<text:s/><text:span text:style-name="T155">Pritarta</text:span>.<text:s/><text:span text:style-name="T156">(Užsiregistravo 106 Seimo nariai (10.11</text:span><text:span text:style-name="T157"><text:s/>val.)</text:span></text:p>
      <text:p text:style-name="P158"/>
      <text:p text:style-name="P159">Kalbėjo Seimo narė<text:s/><text:span text:style-name="T160">R. Tamašunienė</text:span>.</text:p>
      <text:p text:style-name="P161"/>
      <text:soft-page-break/>
      <text:p text:style-name="P162"><text:span text:style-name="T163">NUTARTA.</text:span><text:span text:style-name="T164"><text:s/></text:span><text:span text:style-name="T165">Patvirtinti patikslintą<text:s/></text:span><text:span text:style-name="T166">Seimo<text:s/></text:span>2023 m. gegužės 16<text:s/>d. (antradienio)<text:span text:style-name="T167"><text:s/></text:span>posėdžių<text:span text:style-name="T168"><text:s/>darbotvarkę.<text:s/></text:span><text:span text:style-name="T169"><text:s/></text:span><text:span text:style-name="T170">Balsavimo rezultatai: už –<text:s/></text:span><text:span text:style-name="T171">55</text:span><text:span text:style-name="T172">, prieš –<text:s/></text:span><text:span text:style-name="T173">11</text:span><text:span text:style-name="T174">, susilaikė<text:s/></text:span><text:span text:style-name="T175">31</text:span><text:span text:style-name="T176">. Užsiregistravo<text:s/></text:span><text:span text:style-name="T177">97 Seimo nariai (10.13</text:span><text:span text:style-name="T178"><text:s/>val.).</text:span></text:p>
      <text:p text:style-name="Normal"/>
      <text:p text:style-name="Normal"/>
      <text:p text:style-name="P179">10.14<text:s/>val.</text:p>
      <text:p text:style-name="Normal"><text:span text:style-name="T180"><text:tab/>SVARSTYTA:</text:span> </text:p>
      <text:p text:style-name="Normal"><text:tab/>1.<text:s/><text:span text:style-name="T181">Transporto priemonių valdytojų civilinės atsakomybės privalomojo draudimo įstatymo Nr. IX-378 šeštojo skirsnio ir priedo pakeitimo įstatymo projektas</text:span><text:span text:style-name="T182"><text:s/></text:span><text:span text:style-name="T183">Nr. XIVP-</text:span><text:span text:style-name="T184">2625(2).</text:span></text:p>
      <text:p text:style-name="Normal"><text:tab/>2.<text:s/><text:span text:style-name="T185">Draudimo įstatymo Nr. IX-1737 2, 22, 52, 79, 90, 90</text:span><text:span text:style-name="T186">1</text:span><text:span text:style-name="T187">, 93, 116, 158, 158</text:span><text:span text:style-name="T188">2</text:span><text:span text:style-name="T189">, 161, 174 straipsnių ir priedo pakeitimo įstatymo projektas</text:span><text:span text:style-name="T190"><text:s/></text:span><text:span text:style-name="T191">Nr. XIVP-</text:span><text:span text:style-name="T192">2626(2)<text:s/></text:span><text:span text:style-name="T193">(teikėjai –<text:s/></text:span><text:span text:style-name="T194">Vyriausybė </text:span><text:span text:style-name="T195">/ </text:span><text:span text:style-name="T196">finansų ministrė G. Skaistė</text:span><text:span text:style-name="T197">)<text:s/></text:span><text:span text:style-name="T198">(svarstymas)</text:span><text:span text:style-name="T199">.</text:span></text:p>
      <text:p text:style-name="Normal"/>
      <text:p text:style-name="P200">Pagrindinio –<text:s/>Biudžeto ir finansų<text:s/>komiteto išvadas pateikė šio komiteto atstovas M. Maldeikis.</text:p>
      <text:p text:style-name="Normal"/>
      <text:p text:style-name="P201"><text:tab/>Balsavimas<text:s/>dėl šių projektų vyks nustatytu laiku.</text:p>
      <text:p text:style-name="Normal"/>
      <text:p text:style-name="P202"/>
      <text:p text:style-name="P203">10.15<text:s/>val.</text:p>
      <text:p text:style-name="Normal"><text:span text:style-name="T204"><text:tab/>SVARSTYTA:</text:span> </text:p>
      <text:p text:style-name="Normal"><text:tab/>1.<text:s/><text:span text:style-name="T205">Valstybinio socialinio draudimo fondo biudžeto sandaros įstatymo Nr. IX-547 pakeitimo įstatymo projektas</text:span><text:span text:style-name="T206"><text:s/></text:span><text:span text:style-name="T207">Nr. XIVP-</text:span><text:span text:style-name="T208">2636(2)VK</text:span>.</text:p>
      <text:p text:style-name="Normal"><text:tab/>2.<text:s/><text:span text:style-name="T209">Valstybinio socialinio draudimo įstatymo Nr. I-1336 2, 6, 8, 10, 12, 19, 22, 23 ir 34 straipsnių pakeitimo įstatymo projektas</text:span><text:span text:style-name="T210"><text:s/></text:span><text:span text:style-name="T211">Nr. XIVP-</text:span><text:span text:style-name="T212">2637(2)VK.</text:span></text:p>
      <text:soft-page-break/>
      <text:p text:style-name="Normal"><text:span text:style-name="T213"><text:tab/>3.<text:s/></text:span><text:span text:style-name="T214">Socialinio draudimo pensijų įstatymo Nr. I-549 2 ir 8 straipsnių pakeitimo įstatymo projektas<text:s/></text:span><text:span text:style-name="T215">Nr. XIVP-</text:span><text:span text:style-name="T216">2638(2)VK</text:span><text:span text:style-name="T217">.</text:span></text:p>
      <text:p text:style-name="Normal"><text:span text:style-name="T218"><text:tab/>4.<text:s/></text:span><text:span text:style-name="T219">Nelaimingų atsitikimų darbe ir profesinių ligų socialinio draudimo įstatymo Nr. VIII-1509 3 ir 29 straipsnių pakeitimo įstatymo projektas<text:s/></text:span><text:span text:style-name="T220">Nr. XIVP-</text:span><text:span text:style-name="T221">2639(2)VK</text:span><text:span text:style-name="T222">.</text:span></text:p>
      <text:p text:style-name="Normal"><text:span text:style-name="T223"><text:tab/>5.<text:s/></text:span><text:span text:style-name="T224">Nedarbo socialinio draudimo įstatymo Nr. IX-1904 19 straipsnio pakeitimo įstatymo projektas<text:s/></text:span><text:span text:style-name="T225">Nr. XIVP-</text:span><text:span text:style-name="T226">2640(2)VK</text:span><text:span text:style-name="T227">.</text:span></text:p>
      <text:p text:style-name="Normal"><text:span text:style-name="T228"><text:tab/>6.<text:s/></text:span><text:span text:style-name="T229">Ligos ir motinystės socialinio draudimo įstatymo Nr. IX-110 3, 6</text:span><text:span text:style-name="T230">1</text:span><text:span text:style-name="T231">, 30 ir 31 straipsnių pakeitimo įstatymo projektas<text:s/></text:span><text:span text:style-name="T232">Nr. XIVP-</text:span><text:span text:style-name="T233">2641(2)VK</text:span><text:span text:style-name="T234">.</text:span></text:p>
      <text:p text:style-name="Normal"><text:span text:style-name="T235"><text:tab/>7.<text:s/></text:span><text:span text:style-name="T236">Garantijų darbuotojams jų darbdaviui tapus nemokiam ir ilgalaikio darbo išmokų įstatymo Nr. XII-2604 5, 7, 8, 14, 19, 20 straipsnių pakeitimo ir 6, 15 ir 21 straipsnių pripažinimo netekusiais galios įstatymo projektas<text:s/></text:span><text:span text:style-name="T237">Nr. XIVP-</text:span><text:span text:style-name="T238">2642(2)VK<text:s/></text:span><text:span text:style-name="T239">(teikėjai –<text:s/></text:span><text:span text:style-name="T240">Vyriausybė </text:span><text:span text:style-name="T241">/ </text:span><text:span text:style-name="T242">socialinės apsaugos ir darbo ministrė M. Navickienė</text:span><text:span text:style-name="T243">)<text:s/></text:span><text:span text:style-name="T244">(svarstymas)</text:span><text:span text:style-name="T245">.</text:span></text:p>
      <text:p text:style-name="Normal"/>
      <text:p text:style-name="P246">Pagrindinio –<text:s/>Socialinių reikalų ir darbo<text:s/>komiteto išvadas pateikė šio komiteto pirmininkas J. Džiugelis.</text:p>
      <text:p text:style-name="Normal"/>
      <text:p text:style-name="P247"><text:tab/>Balsavimas<text:s/>dėl šių projektų vyks nustatytu laiku.</text:p>
      <text:p text:style-name="Normal"/>
      <text:p text:style-name="Normal"/>
      <text:p text:style-name="P248">10.17<text:s/>val.</text:p>
      <text:p text:style-name="Normal"><text:span text:style-name="T249"><text:tab/>SVARSTYTA</text:span>. <text:span text:style-name="T250">Įstatymo „Dėl Lietuvos Respublikos ir Kazachstano Respublikos sutarties dėl teisinės pagalbos ir teisinių santykių civilinėse, šeimos ir baudžiamosiose bylose, pasirašytos 1994 m. rugpjūčio 9 d., pakeitimo protokolo ratifikavimo“ projektas</text:span><text:span text:style-name="T251"><text:s/></text:span><text:span text:style-name="T252">Nr. XIVP-</text:span><text:span text:style-name="T253">2635(2)<text:s/></text:span><text:span text:style-name="T254">(teikėjai –<text:s/></text:span><text:span text:style-name="T255">Vyriausybė </text:span><text:span text:style-name="T256">/ </text:span><text:span text:style-name="T257">teisingumo ministrė E. Dobrowolska</text:span><text:span text:style-name="T258">)<text:s/></text:span><text:span text:style-name="T259">(svarstymas)</text:span><text:span text:style-name="T260">.</text:span></text:p>
      <text:p text:style-name="Normal"/>
      <text:soft-page-break/>
      <text:p text:style-name="P261">Pagrindinio –<text:s/>Užsienio reikalų<text:s/>komiteto išvadą pateikė šio komiteto<text:s/>pirmininko pavaduotojas G. Surplys.</text:p>
      <text:p text:style-name="Normal"/>
      <text:p text:style-name="P262"><text:tab/>Balsavimas<text:s/>dėl šio projekto vyks nustatytu laiku.</text:p>
      <text:p text:style-name="Normal"/>
      <text:p text:style-name="Normal"/>
      <text:p text:style-name="P263">10.18<text:s/>val.</text:p>
      <text:p text:style-name="Normal"><text:span text:style-name="T264"><text:tab/>SVARSTYTA</text:span>. <text:span text:style-name="T265">Laisvųjų ekonominių zonų pagrindų įstatymo Nr. I-976 8 straipsnio pakeitimo įstatymo projektas</text:span><text:span text:style-name="T266"><text:s/></text:span><text:span text:style-name="T267">Nr. XIVP-</text:span><text:span text:style-name="T268">2607(2)</text:span><text:s/><text:span text:style-name="T269">(teikėjai –<text:s/></text:span><text:span text:style-name="T270">A. Armonaitė</text:span><text:span text:style-name="T271"><text:s/>/ 3<text:s/></text:span><text:span text:style-name="T272">Seimo nar</text:span><text:span text:style-name="T273">iai)<text:s/></text:span><text:span text:style-name="T274">(svarstymas)</text:span><text:span text:style-name="T275">.</text:span></text:p>
      <text:p text:style-name="Normal"/>
      <text:p text:style-name="P276">Pagrindinio – Ekonomikos komiteto išvadą pateikė šio komiteto atstovas<text:s/><text:span text:style-name="T277">A. Kupčinskas</text:span>.</text:p>
      <text:p text:style-name="Normal"/>
      <text:p text:style-name="P278"><text:tab/>Balsavimas<text:s/>dėl šio projekto vyks nustatytu laiku.</text:p>
      <text:p text:style-name="Normal"/>
      <text:p text:style-name="Normal"/>
      <text:p text:style-name="P279">10.20 val.</text:p>
      <text:p text:style-name="Normal"><text:span text:style-name="T280"><text:tab/>SVARSTYTA</text:span>. <text:span text:style-name="T281">Seimo nutarimo „Dėl privalomojo referendumo dėl Lietuvos Respublikos Konstitucijos 12 straipsnio pakeitimo paskelbimo“ projektas</text:span><text:span text:style-name="T282"><text:s/></text:span><text:span text:style-name="T283">Nr. XIVP-</text:span><text:span text:style-name="T284">2578(2)</text:span><text:s/><text:span text:style-name="T285">(teikėjai –<text:s/></text:span><text:span text:style-name="T286">D. Asanavičiūtė</text:span><text:span text:style-name="T287"><text:s/>/ 61<text:s/></text:span><text:span text:style-name="T288">Seimo nar</text:span><text:span text:style-name="T289">ys)<text:s/></text:span><text:span text:style-name="T290">(svarstymas)</text:span><text:span text:style-name="T291">.</text:span></text:p>
      <text:p text:style-name="Normal"/>
      <text:p text:style-name="P292">Pagrindinio – Teisės ir teisėtvarkos komiteto išvadą pateikė šio komiteto pirmininkė I. Haase.</text:p>
      <text:p text:style-name="P293"/>
      <text:p text:style-name="Normal"><text:tab/>Diskusijoje kalbėjo Seimo narė<text:s/>I. Pakarklytė.</text:p>
      <text:p text:style-name="Normal"/>
      <text:soft-page-break/>
      <text:p text:style-name="Normal"><text:tab/>Dėl balsavimo motyvų kalbėjo Seimo narys<text:s/>A. Bagdonas.</text:p>
      <text:p text:style-name="Normal"/>
      <text:p text:style-name="P294"><text:tab/>Balsavimas<text:s/>dėl šio projekto vyks nustatytu laiku.</text:p>
      <text:p text:style-name="Normal"/>
      <text:p text:style-name="Normal"/>
      <text:p text:style-name="P295">10.26<text:s/>val.</text:p>
      <text:p text:style-name="Normal"><text:span text:style-name="T296"><text:tab/>SVARSTYTA</text:span>. <text:span text:style-name="T297">Kelių transporto kodekso 18</text:span><text:span text:style-name="T298">1</text:span><text:span text:style-name="T299"><text:s/>straipsnio pakeitimo įstatymo Nr. XIV-1594 pripažinimo netekusiu galios įstatymo projektas</text:span><text:span text:style-name="T300"><text:s/></text:span><text:span text:style-name="T301">Nr. XIVP-</text:span><text:span text:style-name="T302">2475(2)</text:span><text:s/><text:span text:style-name="T303">(teikėjai –<text:s/></text:span><text:span text:style-name="T304">I. Haase</text:span><text:span text:style-name="T305"><text:s/>/ 3 </text:span><text:span text:style-name="T306">Seimo nar</text:span><text:span text:style-name="T307">iai)<text:s/></text:span><text:span text:style-name="T308">(svarstymas)</text:span><text:span text:style-name="T309">.</text:span></text:p>
      <text:p text:style-name="Normal"/>
      <text:p text:style-name="P310">Pagrindinio –<text:s/>Teisės ir teisėtvarkos<text:s/>komiteto išvadą pateikė<text:s/>šio komiteto<text:s/>pirmininkė I. Haase.</text:p>
      <text:p text:style-name="Normal"/>
      <text:p text:style-name="P311"><text:tab/>Balsavimas<text:s/>dėl šio projekto vyks nustatytu laiku.</text:p>
      <text:p text:style-name="Normal"/>
      <text:p text:style-name="Normal"/>
      <text:p text:style-name="P312">10.27<text:s/>val.</text:p>
      <text:p text:style-name="Normal"><text:span text:style-name="T313"><text:tab/>SVARSTYTA:</text:span> </text:p>
      <text:p text:style-name="Normal"><text:tab/>1.<text:s/><text:span text:style-name="T314">Saugaus eismo automobilių keliais įstatymo Nr. VIII-2043 2, 10 ir 25 straipsnių pakeitimo ir Įstatymo papildymo 17</text:span><text:span text:style-name="T315">1<text:s/></text:span><text:span text:style-name="T316">straipsniu įstatymo projektas</text:span><text:span text:style-name="T317"><text:s/></text:span><text:span text:style-name="T318">Nr. XIVP-</text:span><text:span text:style-name="T319">1508(2)<text:s/></text:span><text:span text:style-name="T320">(sujungti<text:s/></text:span><text:span text:style-name="T321">Nr. XIVP-</text:span><text:span text:style-name="T322">1508</text:span><text:span text:style-name="T323"><text:s/>ir<text:s/></text:span><text:span text:style-name="T324">Nr. XVIP-</text:span><text:span text:style-name="T325">1645</text:span><text:span text:style-name="T326">)</text:span><text:span text:style-name="T327">.</text:span></text:p>
      <text:p text:style-name="Normal"><text:tab/>2.<text:s/><text:span text:style-name="T328">Administracinių nusižengimų kodekso 428 straipsnio pakeitimo įstatymo projektas</text:span><text:span text:style-name="T329"><text:s/></text:span><text:span text:style-name="T330">Nr. XIVP-</text:span><text:span text:style-name="T331">1646(2)</text:span><text:s/><text:span text:style-name="T332">(teikėjai –<text:s/></text:span><text:span text:style-name="T333">J. Sabatauskas</text:span><text:span text:style-name="T334"><text:s/>/ 12<text:s/></text:span><text:span text:style-name="T335">Seimo nar</text:span><text:span text:style-name="T336">ių)<text:s/></text:span><text:span text:style-name="T337">(svarstymas)</text:span><text:span text:style-name="T338">.</text:span></text:p>
      <text:p text:style-name="Normal"/>
      <text:p text:style-name="P339">Pagrindinio – Teisės ir teisėtvarkos komiteto išvadas pateikė šio komiteto atstovas J. Sabatauskas.</text:p>
      <text:soft-page-break/>
      <text:p text:style-name="P340">Papildomo – Ekonomikos komiteto išvadas pateikė šio komiteto atstovė I. Pakarklytė.</text:p>
      <text:p text:style-name="P341"/>
      <text:p text:style-name="Normal"><text:tab/>Diskusijoje kalbėjo Seimo nariai:<text:s/>J. Sabatauskas, I. Pakarklytė,<text:s/>A. Bagdonas,<text:s/><text:span text:style-name="T342">A. Kupčinskas</text:span>.</text:p>
      <text:p text:style-name="Normal"/>
      <text:p text:style-name="Normal"><text:span text:style-name="T343"><text:tab/></text:span><text:span text:style-name="T344">B</text:span><text:span text:style-name="T345">alsavimas<text:s/></text:span><text:span text:style-name="T346">dėl projekto<text:s/></text:span><text:span text:style-name="T347">Nr. XIVP-</text:span><text:span text:style-name="T348">1508(2) pataisų vyks nustatytu laiku</text:span><text:span text:style-name="T349">.</text:span></text:p>
      <text:p text:style-name="Normal"/>
      <text:p text:style-name="Normal"/>
      <text:p text:style-name="P350">10.58<text:s/>val.</text:p>
      <text:p text:style-name="Normal"><text:span text:style-name="T351"><text:tab/>SVARSTYTA</text:span>. <text:span text:style-name="T352">Papildomosios ir alternatyviosios sveikatos priežiūros įstatymo Nr. XIII-2771 10 straipsnio pakeitimo įstatymo projektas</text:span><text:span text:style-name="T353"><text:s/></text:span><text:span text:style-name="T354">Nr. XIVP-</text:span><text:span text:style-name="T355">2528(2)</text:span><text:s/><text:span text:style-name="T356">(teikėjai –<text:s/></text:span><text:span text:style-name="T357">R. Šalaševičiūtė</text:span><text:span text:style-name="T358">, A. Veryga)<text:s/></text:span><text:span text:style-name="T359">(svarstymas)</text:span><text:span text:style-name="T360">.</text:span></text:p>
      <text:p text:style-name="Normal"/>
      <text:p text:style-name="P361">Pagrindinio –<text:s/>Sveikatos reikalų<text:s/>komiteto išvadą pateikė šio komiteto atstovė P. Kuzmickienė.</text:p>
      <text:p text:style-name="P362"/>
      <text:p text:style-name="Normal"><text:tab/>Diskusijoje kalbėjo Seimo narys A. Vinkus.<text:s/></text:p>
      <text:p text:style-name="Normal"/>
      <text:p text:style-name="Normal"><text:tab/><text:span text:style-name="T363">NUTARTA.</text:span><text:s/>Pritarti šiam projektui po svarstymo Seimo posėdyje.<text:s/><text:span text:style-name="T364">Balsavimo rezultatai: už<text:s/></text:span>–<text:span text:style-name="T365"><text:s/>95, prieš<text:s/></text:span>–<text:span text:style-name="T366"><text:s/>0, susilaikė 2</text:span>.<text:s/><text:span text:style-name="T367">Užsiregistravo 100 Seimo narių (11.01 val.)</text:span>.</text:p>
      <text:p text:style-name="Normal"/>
      <text:p text:style-name="Normal"/>
      <text:p text:style-name="Normal"><text:tab/>Dėl balsavimo rezultatų kalbėjo Seimo narys<text:s/>V. Rakutis<text:s/>(prašė patikslinti<text:s/>šio<text:s/>balsavimo rezultatus: jis – už<text:span text:style-name="T368">).<text:s/></text:span></text:p>
      <text:p text:style-name="Normal"><text:s/><text:tab/></text:p>
      <text:p text:style-name="P369"/>
      <text:soft-page-break/>
      <text:p text:style-name="P370">11.02 val.</text:p>
      <text:p text:style-name="Normal"><text:span text:style-name="T371"><text:tab/>SVARSTYTA:</text:span> </text:p>
      <text:p text:style-name="Normal"><text:tab/>1.<text:s/><text:span text:style-name="T372">Transporto priemonių valdytojų civilinės atsakomybės privalomojo draudimo įstatymo Nr. IX-378 šeštojo skirsnio ir priedo pakeitimo įstatymo projektas</text:span><text:span text:style-name="T373"><text:s/></text:span><text:span text:style-name="T374">Nr. XIVP-</text:span><text:span text:style-name="T375">2625(2).</text:span></text:p>
      <text:p text:style-name="Normal"><text:tab/>2.<text:s/><text:span text:style-name="T376">Draudimo įstatymo Nr. IX-1737 2, 22, 52, 79, 90, 90</text:span><text:span text:style-name="T377">1</text:span><text:span text:style-name="T378">, 93, 116, 158, 158</text:span><text:span text:style-name="T379">2</text:span><text:span text:style-name="T380">, 161, 174 straipsnių ir priedo pakeitimo įstatymo projektas</text:span><text:span text:style-name="T381"><text:s/></text:span><text:span text:style-name="T382">Nr. XIVP-</text:span><text:span text:style-name="T383">2626(2)<text:s/></text:span><text:span text:style-name="T384">(teikėjai –<text:s/></text:span><text:span text:style-name="T385">Vyriausybė </text:span><text:span text:style-name="T386">/ </text:span><text:span text:style-name="T387">finansų ministrė G. Skaistė</text:span><text:span text:style-name="T388">)<text:s/></text:span><text:span text:style-name="T389">(svarstymo tęsinys)</text:span><text:span text:style-name="T390">.</text:span></text:p>
      <text:p text:style-name="Normal"/>
      <text:p text:style-name="Normal"><text:tab/><text:span text:style-name="T391">NUTARTA.</text:span><text:s/>Pritarti šiems projektams po svarstymo Seimo posėdyje.<text:s/><text:span text:style-name="T392">Balsavimo rezultatai: už<text:s/></text:span>–<text:span text:style-name="T393"><text:s/>109, prieš<text:s/></text:span>–<text:span text:style-name="T394"><text:s/>1, susilaikė 0</text:span>.<text:s/><text:span text:style-name="T395">Užsiregistravo 111 Seimo narių (11.02 val.)</text:span>.</text:p>
      <text:p text:style-name="P396"/>
      <text:p text:style-name="P397"/>
      <text:p text:style-name="P398">11.03 val.</text:p>
      <text:p text:style-name="Normal"><text:span text:style-name="T399"><text:tab/>SVARSTYTA:</text:span> </text:p>
      <text:p text:style-name="Normal"><text:tab/>1.<text:s/><text:span text:style-name="T400">Valstybinio socialinio draudimo fondo biudžeto sandaros įstatymo Nr. IX-547 pakeitimo įstatymo projektas</text:span><text:span text:style-name="T401"><text:s/></text:span><text:span text:style-name="T402">Nr. XIVP-</text:span><text:span text:style-name="T403">2636(2)VK</text:span>.</text:p>
      <text:p text:style-name="Normal"><text:tab/>2.<text:s/><text:span text:style-name="T404">Valstybinio socialinio draudimo įstatymo Nr. I-1336 2, 6, 8, 10, 12, 19, 22, 23 ir 34 straipsnių pakeitimo įstatymo projektas</text:span><text:span text:style-name="T405"><text:s/></text:span><text:span text:style-name="T406">Nr. XIVP-</text:span><text:span text:style-name="T407">2637(2)VK.</text:span></text:p>
      <text:p text:style-name="Normal"><text:span text:style-name="T408"><text:tab/>3.<text:s/></text:span><text:span text:style-name="T409">Socialinio draudimo pensijų įstatymo Nr. I-549 2 ir 8 straipsnių pakeitimo įstatymo projektas<text:s/></text:span><text:span text:style-name="T410">Nr. XIVP-</text:span><text:span text:style-name="T411">2638(2)VK</text:span><text:span text:style-name="T412">.</text:span></text:p>
      <text:p text:style-name="Normal"><text:span text:style-name="T413"><text:tab/>4.<text:s/></text:span><text:span text:style-name="T414">Nelaimingų atsitikimų darbe ir profesinių ligų socialinio draudimo įstatymo Nr. VIII-1509 3 ir 29 straipsnių pakeitimo įstatymo projektas<text:s/></text:span><text:span text:style-name="T415">Nr. XIVP-</text:span><text:span text:style-name="T416">2639(2)VK</text:span><text:span text:style-name="T417">.</text:span></text:p>
      <text:p text:style-name="Normal"><text:span text:style-name="T418"><text:tab/>5.<text:s/></text:span><text:span text:style-name="T419">Nedarbo socialinio draudimo įstatymo Nr. IX-1904 19 straipsnio pakeitimo įstatymo projektas<text:s/></text:span><text:span text:style-name="T420">Nr. XIVP-</text:span><text:span text:style-name="T421">2640(2)VK</text:span><text:span text:style-name="T422">.</text:span></text:p>
      <text:p text:style-name="Normal"><text:span text:style-name="T423"><text:tab/>6.<text:s/></text:span><text:span text:style-name="T424">Ligos ir motinystės socialinio draudimo įstatymo Nr. IX-110 3, 6</text:span><text:span text:style-name="T425">1</text:span><text:span text:style-name="T426">, 30 ir 31 straipsnių pakeitimo įstatymo projektas<text:s/></text:span><text:span text:style-name="T427">Nr. XIVP-</text:span><text:span text:style-name="T428">2641(2)VK</text:span><text:span text:style-name="T429">.</text:span></text:p>
      <text:soft-page-break/>
      <text:p text:style-name="Normal"><text:span text:style-name="T430"><text:tab/>7.<text:s/></text:span><text:span text:style-name="T431">Garantijų darbuotojams jų darbdaviui tapus nemokiam ir ilgalaikio darbo išmokų įstatymo Nr. XII-2604 5, 7, 8, 14, 19, 20 straipsnių pakeitimo ir 6, 15 ir 21 straipsnių pripažinimo netekusiais galios įstatymo projektas<text:s/></text:span><text:span text:style-name="T432">Nr. XIVP-</text:span><text:span text:style-name="T433">2642(2)VK<text:s/></text:span><text:span text:style-name="T434">(teikėjai –<text:s/></text:span><text:span text:style-name="T435">Vyriausybė </text:span><text:span text:style-name="T436">/ </text:span><text:span text:style-name="T437">socialinės apsaugos ir darbo ministrė M. Navickienė</text:span><text:span text:style-name="T438">)<text:s/></text:span><text:span text:style-name="T439">(svarstymo tęsinys)</text:span><text:span text:style-name="T440">.</text:span></text:p>
      <text:p text:style-name="Normal"/>
      <text:p text:style-name="Normal"><text:tab/><text:span text:style-name="T441">NUTARTA.</text:span><text:s/>Pritarti šiems projektams po svarstymo Seimo posėdyje.<text:s/><text:span text:style-name="T442">Balsavimo rezultatai: už<text:s/></text:span>–<text:span text:style-name="T443"><text:s/>110, prieš<text:s/></text:span>–<text:span text:style-name="T444"><text:s/>0, susilaikė 0</text:span>.<text:s/><text:span text:style-name="T445">Užsiregistravo 113 Seimo narių (11.03 val.)</text:span>.</text:p>
      <text:p text:style-name="P446"><text:tab/></text:p>
      <text:p text:style-name="P447"/>
      <text:p text:style-name="P448">11.04 val.</text:p>
      <text:p text:style-name="Normal"><text:span text:style-name="T449"><text:tab/>SVARSTYTA</text:span>. <text:span text:style-name="T450">Įstatymo „Dėl Lietuvos Respublikos ir Kazachstano Respublikos sutarties dėl teisinės pagalbos ir teisinių santykių civilinėse, šeimos ir baudžiamosiose bylose, pasirašytos 1994 m. rugpjūčio 9 d., pakeitimo protokolo ratifikavimo“ projektas</text:span><text:span text:style-name="T451"><text:s/></text:span><text:span text:style-name="T452">Nr. XIVP-</text:span><text:span text:style-name="T453">2635(2)<text:s/></text:span><text:span text:style-name="T454">(teikėjai –<text:s/></text:span><text:span text:style-name="T455">Vyriausybė </text:span><text:span text:style-name="T456">/ </text:span><text:span text:style-name="T457">teisingumo ministrė E. Dobrowolska</text:span><text:span text:style-name="T458">)<text:s/></text:span><text:span text:style-name="T459">(svarstymo tęsinys)</text:span><text:span text:style-name="T460">.</text:span></text:p>
      <text:p text:style-name="Normal"/>
      <text:p text:style-name="Normal"><text:tab/><text:span text:style-name="T461">NUTARTA.</text:span><text:s/>Pritarti šiam projektui po svarstymo Seimo posėdyje.<text:s/><text:span text:style-name="T462">Balsavimo rezultatai: už<text:s/></text:span>–<text:span text:style-name="T463"><text:s/>113, prieš<text:s/></text:span>–<text:span text:style-name="T464"><text:s/>0, susilaikė 0</text:span>.<text:s/><text:span text:style-name="T465">Užsiregistravo 113 Seimo narių (11.04 val.)</text:span>.</text:p>
      <text:p text:style-name="Normal"/>
      <text:p text:style-name="P466"/>
      <text:p text:style-name="P467">11.04 val.</text:p>
      <text:p text:style-name="Normal"><text:span text:style-name="T468"><text:tab/>SVARSTYTA</text:span>. <text:span text:style-name="T469">Laisvųjų ekonominių zonų pagrindų įstatymo Nr. I-976 8 straipsnio pakeitimo įstatymo projektas</text:span><text:span text:style-name="T470"><text:s/></text:span><text:span text:style-name="T471">Nr. XIVP-</text:span><text:span text:style-name="T472">2607(2)</text:span><text:s/><text:span text:style-name="T473">(teikėjai –<text:s/></text:span><text:span text:style-name="T474">A. Armonaitė</text:span><text:span text:style-name="T475"><text:s/>/ 3<text:s/></text:span><text:span text:style-name="T476">Seimo nar</text:span><text:span text:style-name="T477">iai)<text:s/></text:span><text:span text:style-name="T478">(svarstymo tęsinys)</text:span><text:span text:style-name="T479">.</text:span></text:p>
      <text:p text:style-name="Normal"/>
      <text:p text:style-name="Normal"><text:tab/><text:span text:style-name="T480">NUTARTA.</text:span><text:s/>Pritarti šiam projektui po svarstymo Seimo posėdyje.<text:s/><text:span text:style-name="T481">Balsavimo rezultatai: už<text:s/></text:span>–<text:span text:style-name="T482"><text:s/>107, prieš<text:s/></text:span>–<text:span text:style-name="T483"><text:s/>1, susilaikė 6</text:span>.<text:s/><text:span text:style-name="T484">Užsiregistravo 1</text:span><text:span text:style-name="T485">1</text:span><text:span text:style-name="T486">5 Seimo narių (11.04 val.)</text:span>.</text:p>
      <text:p text:style-name="Normal"/>
      <text:p text:style-name="Normal"/>
      <text:p text:style-name="P487">11.05 val.</text:p>
      <text:p text:style-name="Normal"><text:span text:style-name="T488"><text:tab/>SVARSTYTA</text:span>. <text:span text:style-name="T489">Seimo nutarimo „Dėl privalomojo referendumo dėl Lietuvos Respublikos Konstitucijos 12 straipsnio pakeitimo paskelbimo“ projektas</text:span><text:span text:style-name="T490"><text:s/></text:span><text:span text:style-name="T491">Nr. XIVP-</text:span><text:span text:style-name="T492">2578(2)</text:span><text:s/><text:span text:style-name="T493">(teikėjai –<text:s/></text:span><text:span text:style-name="T494">D. Asanavičiūtė</text:span><text:span text:style-name="T495"><text:s/>/ 61<text:s/></text:span><text:span text:style-name="T496">Seimo nar</text:span><text:span text:style-name="T497">ys)<text:s/></text:span><text:span text:style-name="T498">(svarstymo tęsinys)</text:span><text:span text:style-name="T499">.</text:span></text:p>
      <text:p text:style-name="Normal"/>
      <text:p text:style-name="Normal"><text:tab/><text:span text:style-name="T500">NUTARTA.</text:span><text:s/>Pritarti šiam projektui po svarstymo Seimo posėdyje.<text:s/><text:span text:style-name="T501">Balsavimo rezultatai: už<text:s/></text:span>–<text:span text:style-name="T502"><text:s/>107, prieš<text:s/></text:span>–<text:span text:style-name="T503"><text:s/>1, susilaikė 4</text:span>.<text:s/><text:span text:style-name="T504">Užsiregistravo 116 Seimo narių (1</text:span><text:span text:style-name="T505">1.05</text:span><text:span text:style-name="T506"><text:s/>val.)</text:span>.</text:p>
      <text:p text:style-name="Normal"/>
      <text:p text:style-name="Normal"/>
      <text:p text:style-name="P507">11.05 val.</text:p>
      <text:p text:style-name="Normal"><text:span text:style-name="T508"><text:tab/>SVARSTYTA</text:span>. <text:span text:style-name="T509">Kelių transporto kodekso 18</text:span><text:span text:style-name="T510">1</text:span><text:span text:style-name="T511"><text:s/>straipsnio pakeitimo įstatymo Nr. XIV-1594 pripažinimo netekusiu galios įstatymo projektas</text:span><text:span text:style-name="T512"><text:s/></text:span><text:span text:style-name="T513">Nr. XIVP-</text:span><text:span text:style-name="T514">2475(2)</text:span><text:s/><text:span text:style-name="T515">(teikėjai –<text:s/></text:span><text:span text:style-name="T516">I. Haase</text:span><text:span text:style-name="T517"><text:s/>/ 3 </text:span><text:span text:style-name="T518">Seimo nar</text:span><text:span text:style-name="T519">iai)<text:s/></text:span><text:span text:style-name="T520">(svarstymo tęsinys)</text:span><text:span text:style-name="T521">.</text:span></text:p>
      <text:p text:style-name="Normal"/>
      <text:p text:style-name="Normal"><text:tab/><text:span text:style-name="T522">NUTARTA.</text:span><text:s/>Pritarti šiam projektui po svarstymo Seimo posėdyje.<text:s/><text:span text:style-name="T523">Balsavimo rezultatai: už<text:s/></text:span>–<text:span text:style-name="T524"><text:s/>101, prieš<text:s/></text:span>–<text:span text:style-name="T525"><text:s/>7, susilaikė 8</text:span>.<text:s/><text:span text:style-name="T526">Užsiregistravo 117 Seimo narių (11.05 val.)</text:span>.</text:p>
      <text:p text:style-name="P527"/>
      <text:p text:style-name="P528"><text:span text:style-name="T529">Dėl balsavimo rezultatų kalbėjo Seimo narys D. Kepenis</text:span><text:span text:style-name="T530"><text:s/>(prašė patikslinti jo balsavimo rezultatus: dėl projekt</text:span><text:span text:style-name="T531">ų</text:span><text:span text:style-name="T532"><text:s/></text:span><text:span text:style-name="T533">Nr. XIVP-</text:span><text:span text:style-name="T534">2625(2)</text:span><text:span text:style-name="T535"><text:s/>ir<text:s/></text:span><text:span text:style-name="T536">Nr. XIVP-</text:span><text:span text:style-name="T537">2626(2)</text:span><text:span text:style-name="T538"><text:s/></text:span><text:span text:style-name="T539">–</text:span><text:span text:style-name="T540"><text:s/>už;</text:span><text:span text:style-name="T541"><text:s/>dėl projekt</text:span><text:span text:style-name="T542">ų</text:span><text:span text:style-name="T543"><text:s/></text:span><text:span text:style-name="T544">Nr. XIVP-</text:span><text:span text:style-name="T545">2636(2)VK</text:span><text:span text:style-name="T546">–</text:span><text:span text:style-name="T547">Nr. XIVP-</text:span><text:span text:style-name="T548">2642(2)VK<text:s/></text:span><text:span text:style-name="T549">–</text:span><text:span text:style-name="T550"><text:s/></text:span><text:span text:style-name="T551">už; <text:s/>dėl projekto<text:s/></text:span><text:span text:style-name="T552">Nr. XIVP-</text:span><text:span text:style-name="T553">2635(2)<text:s/></text:span><text:span text:style-name="T554">–</text:span><text:span text:style-name="T555"><text:s/>už; <text:s/>dėl projekto<text:s/></text:span><text:span text:style-name="T556">Nr. XIVP-</text:span><text:span text:style-name="T557">2607(2) susilaikė, dėl projekto<text:s/></text:span><text:span text:style-name="T558">Nr. XIVP-</text:span><text:span text:style-name="T559">2578(2)<text:s/></text:span><text:span text:style-name="T560">–</text:span><text:span text:style-name="T561"><text:s/>už, dėl projekto<text:s/></text:span><text:span text:style-name="T562">Nr. XIVP-</text:span><text:span text:style-name="T563">2475(2)<text:s/></text:span><text:span text:style-name="T564">–</text:span><text:span text:style-name="T565"><text:s/>už</text:span><text:span text:style-name="T566">)</text:span><text:span text:style-name="T567">.</text:span></text:p>
      <text:p text:style-name="P568"/>
      <text:soft-page-break/>
      <text:p text:style-name="P569">11.06 val.</text:p>
      <text:p text:style-name="Normal"><text:span text:style-name="T570"><text:tab/>SVARSTYTA:</text:span> </text:p>
      <text:p text:style-name="Normal"><text:tab/>1.<text:s/><text:span text:style-name="T571">Saugaus eismo automobilių keliais įstatymo Nr. VIII-2043 2, 10 ir 25 straipsnių pakeitimo ir Įstatymo papildymo 17</text:span><text:span text:style-name="T572">1<text:s/></text:span><text:span text:style-name="T573">straipsniu įstatymo projektas</text:span><text:span text:style-name="T574"><text:s/></text:span><text:span text:style-name="T575">Nr. XIVP-</text:span><text:span text:style-name="T576">1508(2)<text:s/></text:span><text:span text:style-name="T577">(sujungti<text:s/></text:span><text:span text:style-name="T578">Nr. XIVP-</text:span><text:span text:style-name="T579">1508</text:span><text:span text:style-name="T580"><text:s/>ir<text:s/></text:span><text:span text:style-name="T581">Nr. XVIP-</text:span><text:span text:style-name="T582">1645</text:span><text:span text:style-name="T583">)</text:span><text:span text:style-name="T584">.</text:span></text:p>
      <text:p text:style-name="Normal"><text:tab/>2.<text:s/><text:span text:style-name="T585">Administracinių nusižengimų kodekso 428 straipsnio pakeitimo įstatymo projektas</text:span><text:span text:style-name="T586"><text:s/></text:span><text:span text:style-name="T587">Nr. XIVP-</text:span><text:span text:style-name="T588">1646(2)</text:span><text:s/><text:span text:style-name="T589">(teikėjai –<text:s/></text:span><text:span text:style-name="T590">J. Sabatauskas</text:span><text:span text:style-name="T591"><text:s/>/ 12<text:s/></text:span><text:span text:style-name="T592">Seimo nar</text:span><text:span text:style-name="T593">ių)<text:s/></text:span><text:span text:style-name="T594">(svarstymo tęsinys)</text:span><text:span text:style-name="T595">.</text:span></text:p>
      <text:p text:style-name="Normal"/>
      <text:h text:style-name="Heading2" text:outline-level="2"><text:span text:style-name="T596">Projekto Nr. XI</text:span><text:span text:style-name="T597">V</text:span><text:span text:style-name="T598">P-</text:span><text:span text:style-name="T599">1508(2)</text:span><text:span text:style-name="T600"><text:s/>pataisų svarstymas</text:span></text:h>
      <text:p text:style-name="P601">Pranešėjas – pagrindinio komiteto<text:s/>atstovas J. Sabatauskas</text:p>
      <text:p text:style-name="Normal"/>
      <text:p text:style-name="Normal"><text:tab/>Pranešėjas informavo apie pagrindinio komiteto nuomonę dėl Vyriausybės pasiūlymų dėl 1 straipsnio,<text:s/>kuriems<text:s/>iš dalies pritarė pagrindinis komitetas.</text:p>
      <text:p text:style-name="P602">Pagrindinio komiteto nuomonei dėl<text:s/><text:span text:style-name="T603">visų<text:s/></text:span>Vyriausybės pasiūlymų dėl 1 straipsnio, kuriems<text:s/>iš dalies pritarė pagrindinis komitetas,<text:s/><text:span text:style-name="T604">pritarta</text:span><text:s/>bendru sutarimu.<text:s/></text:p>
      <text:p text:style-name="P605"/>
      <text:p text:style-name="P606">Pagrindinio komiteto nuomonei dėl 1<text:s/>straipsnio<text:s/><text:span text:style-name="T607">A. Kupčinsko</text:span><text:s/>ir M. Maldeikio pataisos, kuriai iš dalies pritarė pagrindinis komitetas,<text:s/><text:span text:style-name="T608">pritarta<text:s/></text:span>bendru sutarimu.</text:p>
      <text:p text:style-name="P609"/>
      <text:p text:style-name="Normal"><text:tab/>Pranešėjas informavo apie pagrindinio komiteto nuomonę dėl Vyriausybės pasiūlymų dėl 3 straipsnio,<text:s/>kuriems<text:s/>iš dalies pritarė pagrindinis komitetas.</text:p>
      <text:p text:style-name="P610">Pagrindinio komiteto nuomonei dėl<text:s/><text:span text:style-name="T611">visų</text:span><text:s/>Vyriausybės pasiūlymų dėl 3 straipsnio, kuriems<text:s/>iš dalies pritarė pagrindinis komitetas,<text:s/><text:span text:style-name="T612">pritarta</text:span><text:s/>bendru sutarimu.<text:s/></text:p>
      <text:p text:style-name="P613"/>
      <text:p text:style-name="P614">Pagrindinio komiteto nuomonei dėl 3<text:s/>straipsnio<text:s/><text:span text:style-name="T615">A. Kupčinsko</text:span><text:s/>ir M. Maldeikio pataisos, kuriai iš dalies pritarė pagrindinis komitetas,<text:s/><text:span text:style-name="T616">pritarta<text:s/></text:span>bendru sutarimu.</text:p>
      <text:p text:style-name="P617"/>
      <text:p text:style-name="Normal"><text:tab/>Pranešėjas informavo apie pagrindinio komiteto nuomonę dėl Vyriausybės pasiūlymo dėl 4 straipsnio,<text:s/>kuriam<text:s/>iš dalies pritarė pagrindinis komitetas.</text:p>
      <text:p text:style-name="P618">Pagrindinio komiteto nuomonei dėl<text:s/>Vyriausybės pasiūlymo dėl 4 straipsnio, kuriam<text:s/>iš dalies pritarė pagrindinis komitetas,<text:s/><text:span text:style-name="T619">pritarta</text:span><text:s/>bendru sutarimu.<text:s/></text:p>
      <text:p text:style-name="P620"/>
      <text:p text:style-name="Normal"><text:tab/>Dėl balsavimo motyvų kalbėjo Seimo nariai: A. Širinskienė, M. Danielė, A. Bagdonas,<text:s/><text:span text:style-name="T621">I. Kačinskaitė-Urbonienė</text:span>.</text:p>
      <text:p text:style-name="P622"/>
      <text:p text:style-name="Normal"><text:tab/><text:span text:style-name="T623">NUTARTA.</text:span><text:tab/>Pritarti<text:s/>šiems<text:s/>projektams<text:s/>po svarstymo Seimo posėdyje.<text:s/><text:s/><text:span text:style-name="T624">Balsavimo rezultatai: už<text:s/></text:span>–<text:span text:style-name="T625"><text:s/></text:span><text:span text:style-name="T626">93</text:span><text:span text:style-name="T627">, prieš<text:s/></text:span>–<text:span text:style-name="T628"><text:s/></text:span><text:span text:style-name="T629">8</text:span><text:span text:style-name="T630">, susilaikė<text:s/></text:span><text:span text:style-name="T631">19</text:span>.<text:s/><text:span text:style-name="T632">Užsiregistravo<text:s/></text:span><text:span text:style-name="T633">120</text:span><text:span text:style-name="T634"><text:s/>Seimo nari</text:span><text:span text:style-name="T635">ų</text:span><text:span text:style-name="T636"><text:s/>(1</text:span><text:span text:style-name="T637">1.25</text:span><text:span text:style-name="T638"><text:s/>val.)</text:span>.</text:p>
      <text:p text:style-name="Normal"/>
      <text:p text:style-name="Normal"/>
      <text:p text:style-name="P639">11.26 val.</text:p>
      <text:p text:style-name="P640"><text:span text:style-name="T641">SVARSTYTA</text:span><text:span text:style-name="T642">.</text:span><text:span text:style-name="T643"><text:s/></text:span><text:span text:style-name="T644">Seimo nutarimo „Dėl Lietuvos Respublikos Seimo 2020 m. lapkričio 19 d. nutarimo Nr. XIV-19 „Dėl Lietuvos Respublikos Seimo komitetų pirmininkų ir jų pavaduotojų patvirtinimo“ pakeitimo“ projektas Nr. XIVP-2705</text:span><text:span text:style-name="T645"><text:s/></text:span><text:span text:style-name="T646">(teikėjas –<text:s/></text:span><text:span text:style-name="T647">Seimo Pirmininko pirmasis pavaduotojas J. Razma</text:span><text:span text:style-name="T648">)</text:span><text:s/><text:span text:style-name="T649">(priėmimas)</text:span><text:span text:style-name="T650">.</text:span></text:p>
      <text:p text:style-name="Header"/>
      <text:p text:style-name="Header"/>
      <text:p text:style-name="P651"><text:span text:style-name="T652">NUTARTA.<text:s/></text:span><text:span text:style-name="T653">Priimti Seimo nutarimą</text:span><text:span text:style-name="T654"><text:s/>„Dėl Lietuvos Respublikos Seimo 2020 m. lapkričio 19 d. nutarimo Nr. XIV-19 „Dėl Lietuvos Respublikos Seimo komitetų pirmininkų ir jų pavaduotojų pa</text:span><text:span text:style-name="T655">tvirtinimo“ pakeitimo“</text:span>.<text:s/><text:span text:style-name="T656">Balsavimo rezultatai: už – 115, prieš – 0, susilaikė 1</text:span>.<text:s/><text:span text:style-name="T657">Užsiregistravo 117 Seimo nari</text:span><text:span text:style-name="T658">ų</text:span><text:span text:style-name="T659"><text:s/>(11.27 val.).</text:span></text:p>
      <text:p text:style-name="Normal"/>
      <text:p text:style-name="Normal"/>
      <text:soft-page-break/>
      <text:p text:style-name="P660">11.28 val.</text:p>
      <text:p text:style-name="P661"><text:span text:style-name="T662">SVARSTYTA</text:span>.<text:s/><text:span text:style-name="T663">Seimo nutarimo „Dėl Lietuvos Respublikos Seimo 2020 m. sausio 14 d. nutarimo Nr. XIII-2791 „Dėl Šv. Jono bažnyčios su bokštu atkūrimo Klaipėdoje projekto“ pripažinimo netekusiu galios“ projektas<text:s/></text:span><text:span text:style-name="T664">Nr. XIVP-</text:span><text:span text:style-name="T665">2686</text:span><text:span text:style-name="T666"><text:s/></text:span><text:span text:style-name="T667">(teikėja</text:span><text:span text:style-name="T668">s</text:span><text:span text:style-name="T669"><text:s/>–<text:s/></text:span><text:span text:style-name="T670">A. Petrošius</text:span><text:span text:style-name="T671">)</text:span><text:s/><text:span text:style-name="T672">(pateikim</text:span><text:span text:style-name="T673">o tęsiny</text:span><text:span text:style-name="T674">s)</text:span><text:span text:style-name="T675">.</text:span></text:p>
      <text:p text:style-name="P676"/>
      <text:p text:style-name="P677"><text:span text:style-name="T678">Kalbėjo Seimo narys A. Petrošius.</text:span></text:p>
      <text:p text:style-name="P679"/>
      <text:p text:style-name="Normal"><text:s text:c="11"/><text:s/><text:span text:style-name="T680">NUTARTA:</text:span></text:p>
      <text:p text:style-name="Normal"><text:tab/>1. Pritarti šiam projektui po pateikimo ir pradėti jo svarstymo procedūrą.<text:s/><text:span text:style-name="T681">Balsavimo rezultatai: už<text:s/></text:span>–<text:span text:style-name="T682"><text:s/>116, prieš<text:s/></text:span>–<text:span text:style-name="T683"><text:s/>0, susilaikė 1</text:span>.<text:s/><text:span text:style-name="T684">Užsiregistravo 120 Seimo narių (11.28 val.)</text:span>.</text:p>
      <text:p text:style-name="Normal"><text:tab/>2. Paskirti<text:s/>Kultūros<text:s/>komitetą pagrindiniu komitetu šiam projektui svarstyti.<text:s/><text:span text:style-name="T685">Pritarta bendru sutarimu.<text:s/></text:span></text:p>
      <text:p text:style-name="Normal"><text:tab/>3. Paskirti šio projekto preliminarią svarstymo Seimo posėdyje datą<text:s/>– 2023-05-23.<text:s/><text:span text:style-name="T686">P</text:span><text:span text:style-name="T687">ritarta bendru sutarimu.<text:s/></text:span></text:p>
      <text:p text:style-name="P688"/>
      <text:p text:style-name="P689"/>
      <text:p text:style-name="P690"><text:span text:style-name="T691">Toliau posėdžiui pirmininkavo<text:s/></text:span><text:span text:style-name="T692">Seimo Pirmininko pavaduotojas P. Saudargas</text:span><text:span text:style-name="T693">.</text:span></text:p>
      <text:p text:style-name="Normal"/>
      <text:p text:style-name="Normal"/>
      <text:p text:style-name="P694">11.30<text:s/>val.</text:p>
      <text:p text:style-name="P695"><text:span text:style-name="T696">SVARSTYTA.</text:span> Farmacijos įstatymo 2, 4, 5, 7, 35, 39, 76 straipsnių pakeitimo ir papildymo įstatymo Nr. XI-2017 5 straipsnio pakeitimo įstatymo projektas Nr. XIVP-2296(3)<text:s/><text:span text:style-name="T697">(teikėja</text:span><text:span text:style-name="T698">i</text:span><text:span text:style-name="T699"><text:s/>–<text:s/></text:span><text:span text:style-name="T700">A. Matulas / 4<text:s/></text:span><text:span text:style-name="T701">Seimo nariai</text:span><text:span text:style-name="T702">)<text:s/></text:span><text:span text:style-name="T703">(priėmim</text:span><text:span text:style-name="T704">o tęsiny</text:span><text:span text:style-name="T705">s)</text:span><text:span text:style-name="T706">.</text:span><text:s/></text:p>
      <text:p text:style-name="P707"><text:span text:style-name="T708">Pranešėja<text:s/></text:span><text:span text:style-name="T709">–<text:s/></text:span><text:span text:style-name="T710">Sveikatos reikalų komiteto</text:span><text:span text:style-name="T711"><text:s/></text:span><text:span text:style-name="T712">atstovė<text:s/></text:span><text:span text:style-name="T713">P. Kuzmickienė</text:span>.<text:s/></text:p>
      <text:p text:style-name="P714"/>
      <text:soft-page-break/>
      <text:p text:style-name="P715">Pranešėja pateikė 1 straipsnio pagrindinio komiteto patikslintą redakciją.</text:p>
      <text:p text:style-name="P716"/>
      <text:p text:style-name="P717"><text:tab/>Balsuota dėl<text:s/>pagrindinio komiteto patikslintos redakcijos: už –<text:s/>74, prieš –<text:s/>3, susilaikė<text:s/>36.<text:s/><text:span text:style-name="T718">Pritarta</text:span>.<text:s/><text:span text:style-name="T719">Užsiregistravo 113</text:span><text:span text:style-name="T720"><text:s/>Seimo nari</text:span><text:span text:style-name="T721">ų</text:span><text:span text:style-name="T722"><text:s/>(1</text:span><text:span text:style-name="T723">1.33</text:span><text:span text:style-name="T724"><text:s/>val.)</text:span></text:p>
      <text:p text:style-name="P725"/>
      <text:p text:style-name="P726"><text:tab/>1 straipsnis<text:s/>(patikslinta redakcija)<text:s/>priimtas bendru sutarimu.</text:p>
      <text:p text:style-name="P727"/>
      <text:p text:style-name="P728">Dėl balsavimo motyvų dėl viso įstatymo<text:s/>projekto<text:s/>kalbėjo Seimo nariai:<text:s/>E. Pupinis,<text:s/>A. Širinskienė,<text:s/>A. Matulas,<text:s/><text:span text:style-name="T729">T. Tomilinas</text:span>, L. Slušnys.</text:p>
      <text:p text:style-name="P730"><text:span text:style-name="T731">Replikavo<text:s/></text:span><text:span text:style-name="T732">ir dėl posėdžio vedimo tvarkos kalbėjo<text:s/></text:span><text:span text:style-name="T733">Seimo nariai:<text:s/></text:span><text:span text:style-name="T734">T. Tomilinas</text:span><text:span text:style-name="T735">,<text:s/></text:span><text:span text:style-name="T736">A. Širinskienė</text:span><text:span text:style-name="T737">,<text:s/></text:span><text:span text:style-name="T738">L. Slušnys,<text:s/></text:span><text:span text:style-name="T739">J. Sejonienė</text:span><text:span text:style-name="T740">.</text:span></text:p>
      <text:p text:style-name="P741">Dėl balsavimo motyvų dėl viso įstatymo<text:s/>projekto<text:s/>kalbėjo Seimo nariai:<text:s/><text:span text:style-name="T742">I. Kačinskaitė-Urbonienė,<text:s/></text:span><text:span text:style-name="T743">V. Semeška</text:span><text:span text:style-name="T744">,<text:s/></text:span><text:span text:style-name="T745">K. Mažeika</text:span><text:span text:style-name="T746">.</text:span></text:p>
      <text:p text:style-name="P747"/>
      <text:p text:style-name="P748"><text:span text:style-name="T749">Posėdžio pirmini</text:span><text:span text:style-name="T750">nkas<text:s/></text:span><text:span text:style-name="T751">pranešė, kad balsavimo laikas<text:s/></text:span><text:span text:style-name="T752">pratę</text:span><text:span text:style-name="T753">siamas</text:span><text:span text:style-name="T754">, iki bus baigtas balsavimas dėl<text:s/></text:span><text:span text:style-name="T755">šio ir lydimojo projekto</text:span><text:span text:style-name="T756">. <text:s/></text:span></text:p>
      <text:p text:style-name="P757"/>
      <text:p text:style-name="P758"><text:span text:style-name="T759">NUTARTA</text:span><text:span text:style-name="T760">.</text:span> Priimti<text:s/>Farmacijos įstatymo 2, 4, 5, 7, 35, 39, 76 straipsnių pakeitimo ir papildymo įstatymo Nr. XI-2017 5 straipsnio pakeitimo įstatymą.<text:s/><text:span text:style-name="T761">Balsavimo rezultatai: už –<text:s/></text:span><text:span text:style-name="T762">71</text:span><text:span text:style-name="T763">, prieš –<text:s/></text:span><text:span text:style-name="T764">9</text:span><text:span text:style-name="T765">, susilaikė<text:s/></text:span><text:span text:style-name="T766">33</text:span><text:span text:style-name="T767">. Užsiregistravo<text:s/></text:span><text:span text:style-name="T768">114</text:span><text:span text:style-name="T769"><text:s/>Seimo nari</text:span><text:span text:style-name="T770">ų</text:span><text:span text:style-name="T771"><text:s/>(1</text:span><text:span text:style-name="T772">1.53</text:span><text:span text:style-name="T773"> </text:span><text:span text:style-name="T774">val.)</text:span><text:span text:style-name="T775">.<text:s/></text:span></text:p>
      <text:p text:style-name="Normal"/>
      <text:p text:style-name="Normal"/>
      <text:p text:style-name="P776">11.53<text:s/>val.</text:p>
      <text:p text:style-name="P777"><text:span text:style-name="T778">SVARSTYTA.</text:span> Farmacijos įstatymo Nr. X-709 35 straipsnio pakeitimo įstatymo projektas Nr. XIVP-2463(2)<text:s/><text:span text:style-name="T779">(teikėja</text:span><text:span text:style-name="T780">i</text:span><text:span text:style-name="T781"><text:s/>–<text:s/></text:span><text:span text:style-name="T782">A. Matulas / 4<text:s/></text:span><text:span text:style-name="T783">Seimo nariai</text:span><text:span text:style-name="T784">)<text:s/></text:span><text:span text:style-name="T785">(priėmimas)</text:span><text:span text:style-name="T786">.</text:span><text:s/></text:p>
      <text:p text:style-name="P787"/>
      <text:soft-page-break/>
      <text:p text:style-name="P788"><text:span text:style-name="T789">NUTARTA</text:span><text:span text:style-name="T790">.</text:span> Priimti Farmacijos įstatymo Nr. X-709 35 straipsnio pakeitimo įstatymą.<text:s/><text:span text:style-name="T791">Balsavimo rezultatai: už –<text:s/></text:span><text:span text:style-name="T792">73</text:span><text:span text:style-name="T793">, prieš –<text:s/></text:span><text:span text:style-name="T794">3</text:span><text:span text:style-name="T795">, susilaikė<text:s/></text:span><text:span text:style-name="T796">37</text:span><text:span text:style-name="T797">. Užsiregistravo<text:s/></text:span><text:span text:style-name="T798">112</text:span><text:span text:style-name="T799"><text:s/>Seimo nari</text:span><text:span text:style-name="T800">ų</text:span><text:span text:style-name="T801"><text:s/>(1</text:span><text:span text:style-name="T802">1.54</text:span><text:span text:style-name="T803"> </text:span><text:span text:style-name="T804">val.)</text:span><text:span text:style-name="T805">.<text:s/></text:span></text:p>
      <text:p text:style-name="Normal"/>
      <text:p text:style-name="Normal"/>
      <text:p text:style-name="P806">11.54<text:s/>val.</text:p>
      <text:p text:style-name="P807"><text:span text:style-name="T808">SVARSTYTA</text:span>.<text:s/><text:span text:style-name="T809">Seimo nutarimo „Dėl pritarimo Lietuvos Respublikos Seimo specialiosios tyrimo komisijos pateiktų siūlymų pradėti apkaltos procesą Lietuvos Respublikos Seimo nariui Petrui Gražuliui pagrįstumui ištirti ir išvadai dėl pagrindo pradėti apkaltos procesą parengti išvadai“ projektas</text:span><text:span text:style-name="T810"><text:s/></text:span><text:span text:style-name="T811">Nr. XIVP-</text:span><text:span text:style-name="T812">2734</text:span><text:s/><text:span text:style-name="T813">(teikėjai –<text:s/></text:span><text:span text:style-name="T814">L. Slušnys / Specialioji tyrimo komisija</text:span><text:span text:style-name="T815">)</text:span><text:s/><text:span text:style-name="T816">(pateikimas)</text:span><text:span text:style-name="T817">.</text:span></text:p>
      <text:p text:style-name="Normal"><text:s/><text:tab/></text:p>
      <text:p text:style-name="P818"><text:span text:style-name="T819">Dėl posėdžio vedimo tvarkos kalbėjo Seimo narys<text:s/></text:span><text:span text:style-name="T820">A. Vyšniauskas</text:span><text:span text:style-name="T821"><text:s/>(</text:span><text:span text:style-name="T822">Tėvynės sąjungos-Lietuvos krikščionių demokratų<text:s/></text:span><text:span text:style-name="T823">frakcij</text:span><text:span text:style-name="T824">os vardu prašė daryti pusės valandos pertrauką).</text:span></text:p>
      <text:p text:style-name="Normal"/>
      <text:p text:style-name="P825">Balsuota dėl<text:s/>Tėvynės sąjungos-Lietuvos krikščionių demokratų<text:s/><text:span text:style-name="T826">frakcij</text:span><text:span text:style-name="T827">os pasiūlymo daryti pusės valandos pertrauką</text:span>: už – 50<text:span text:style-name="T828">, prieš<text:s/></text:span>–<text:span text:style-name="T829"><text:s/></text:span><text:span text:style-name="T830">22</text:span><text:span text:style-name="T831">, susilaikė</text:span><text:span text:style-name="T832"><text:s/>16</text:span>.<text:s/><text:span text:style-name="T833">Pritarta</text:span>.<text:s/><text:span text:style-name="T834">Užsiregistravo 88 Seimo nariai (11.55 val.).</text:span></text:p>
      <text:p text:style-name="Normal"/>
      <text:p text:style-name="P835"><text:span text:style-name="T836">NUTARTA.</text:span><text:s/><text:span text:style-name="T837">Daryti pusės valandos pertrauką.</text:span><text:s/></text:p>
      <text:p text:style-name="Normal"/>
      <text:p text:style-name="Normal"/>
      <text:p text:style-name="P838">11.56 val.</text:p>
      <text:p text:style-name="Normal"><text:span text:style-name="T839"><text:tab/>SVARSTYTA:</text:span> </text:p>
      <text:p text:style-name="Normal"><text:tab/>1.<text:s/><text:span text:style-name="T840">Pacientų teisių ir žalos sveikatai atlyginimo įstatymo<text:s/></text:span><text:span text:style-name="T841">N</text:span><text:span text:style-name="T842">r. I-1562 12 straipsnio pakeitimo įstatymo projektas</text:span><text:span text:style-name="T843"><text:s/></text:span><text:span text:style-name="T844">Nr. XIVP-</text:span><text:span text:style-name="T845">2691</text:span></text:p>
      <text:soft-page-break/>
      <text:p text:style-name="Normal"><text:tab/>2.<text:s/><text:span text:style-name="T846">Medicinos praktikos įstatymo<text:s/></text:span><text:span text:style-name="T847">N</text:span><text:span text:style-name="T848">r. I-1555 9 straipsnio pakeitimo įstatymo projektas</text:span><text:span text:style-name="T849"><text:s/></text:span><text:span text:style-name="T850">Nr. XIVP-</text:span><text:span text:style-name="T851">2692.</text:span></text:p>
      <text:p text:style-name="Normal"><text:span text:style-name="T852"><text:tab/>3.<text:s/></text:span><text:span text:style-name="T853">Odontologijos praktikos ir burnos priežiūros praktikos įstatymo Nr. I-1246 11 straipsnio pakeitimo įstatymo projektas<text:s/></text:span><text:span text:style-name="T854">Nr. XIVP-</text:span><text:span text:style-name="T855">2693</text:span><text:span text:style-name="T856">.</text:span></text:p>
      <text:p text:style-name="Normal"><text:span text:style-name="T857"><text:tab/>4.<text:s/></text:span><text:span text:style-name="T858">Slaugos praktikos ir akušerijos praktikos įstatymo Nr. IX-413 11 ir 12 straipsnių pakeitimo įstatymo projektas<text:s/></text:span><text:span text:style-name="T859">Nr. XIVP-</text:span><text:span text:style-name="T860">2694</text:span><text:span text:style-name="T861">.</text:span></text:p>
      <text:p text:style-name="Normal"><text:span text:style-name="T862"><text:tab/>5.<text:s/></text:span><text:span text:style-name="T863">Asmens sveikatos priežiūros praktikos įstatymo Nr. XIII-3222 11 straipsnio pakeitimo įstatymo projektas<text:s/></text:span><text:span text:style-name="T864">Nr. XIVP-</text:span><text:span text:style-name="T865">2695</text:span><text:span text:style-name="T866"><text:s/></text:span><text:span text:style-name="T867">(teikėja</text:span><text:span text:style-name="T868"><text:s/>–</text:span><text:span text:style-name="T869"><text:s/></text:span><text:span text:style-name="T870">J. Sejonienė</text:span><text:span text:style-name="T871">)</text:span><text:s/><text:span text:style-name="T872">(pateikimas)</text:span><text:span text:style-name="T873">.</text:span></text:p>
      <text:p text:style-name="Normal"><text:s/><text:tab/>Pranešėja<text:s/>– Seimo narė J. Sejonienė.<text:s/></text:p>
      <text:p text:style-name="Normal"><text:s/></text:p>
      <text:p text:style-name="P874">Klausė Seimo nariai:<text:s/>V. Giraitytė-Juškevičienė,<text:s/><text:span text:style-name="T875">L. Nagienė</text:span>, A. Kubilienė,<text:s/><text:span text:style-name="T876">I. Kačinskaitė-Urbonienė,<text:s/></text:span><text:span text:style-name="T877">K. Mažeika</text:span><text:span text:style-name="T878">.</text:span></text:p>
      <text:p text:style-name="Normal"><text:tab/>Dėl balsavimo motyvų kalbėjo Seimo nariai:<text:s/>A. Vinkus,<text:s/>A. Kubilienė, K. Mažeika, V. Giraitytė-Juškevičienė, K. Adomaitis,<text:s/><text:span text:style-name="T879">L. Nagienė</text:span>,<text:s/><text:span text:style-name="T880">I. Kačinskaitė-Urbonienė (prašė STT išvadų).</text:span></text:p>
      <text:p text:style-name="P881"><text:s/></text:p>
      <text:p text:style-name="P882"><text:tab/>Balsavimas<text:s/>dėl šių<text:s/>projektų<text:s/>vyks nustatytu laiku.</text:p>
      <text:p text:style-name="P883"/>
      <text:p text:style-name="P884"><text:span text:style-name="T885">Replikavo Seimo nariai:<text:s/></text:span>A. Vinkus,<text:s/><text:span text:style-name="T886">I. Kačinskaitė-Urbonienė.</text:span></text:p>
      <text:p text:style-name="P887"/>
      <text:p text:style-name="Normal"/>
      <text:p text:style-name="P888">12.23 val.</text:p>
      <text:p text:style-name="Normal"><text:span text:style-name="T889"><text:s text:c="11"/>SVARSTYTA</text:span>.<text:s/><text:span text:style-name="T890">Papildomosios ir alternatyviosios sveikatos priežiūros įstatymo Nr. XIII-2771 10 straipsnio pakeitimo įstatymo projektas</text:span><text:span text:style-name="T891"><text:s/></text:span><text:span text:style-name="T892">Nr. XIVP-</text:span><text:span text:style-name="T893">2582<text:s/></text:span><text:span text:style-name="T894">(teikėja</text:span><text:span text:style-name="T895">i</text:span><text:span text:style-name="T896"><text:s/>–<text:s/></text:span><text:span text:style-name="T897">A. Veryga,<text:s/></text:span><text:span text:style-name="T898">R. Šalaševičiūtė</text:span><text:span text:style-name="T899">)</text:span><text:s/><text:span text:style-name="T900">(svarstymas)</text:span>.</text:p>
      <text:p text:style-name="Normal"/>
      <text:soft-page-break/>
      <text:p text:style-name="P901">Pagrindinio –<text:s/>Sveikatos reikalų<text:s/>komiteto išvadą pateikė šio komiteto atstovas L. Slušnys<text:s/>(pagrindinis komitetas siūlo grąžinti šį projektą iniciatoriams tobulinti).</text:p>
      <text:p text:style-name="P902"><text:tab/></text:p>
      <text:p text:style-name="P903">Balsavimas<text:s/>dėl šio projekto vyks nustatytu laiku.</text:p>
      <text:p text:style-name="Normal"/>
      <text:p text:style-name="Normal"/>
      <text:p text:style-name="P904">12.24 val.</text:p>
      <text:p text:style-name="Normal"><text:span text:style-name="T905"><text:s text:c="11"/>SVARSTYTA</text:span>.<text:s/><text:span text:style-name="T906">Papildomosios ir alternatyviosios sveikatos priežiūros įstatymo Nr. XIII-2771 3 straipsnio pakeitimo įstatymo projektas</text:span><text:span text:style-name="T907"><text:s/></text:span><text:span text:style-name="T908">Nr. XIVP-</text:span><text:span text:style-name="T909">2062</text:span><text:s/><text:span text:style-name="T910">(teikėjas – A. Veryga)</text:span><text:s/><text:span text:style-name="T911">(svarstymas)</text:span>.</text:p>
      <text:p text:style-name="P912"/>
      <text:p text:style-name="Normal"><text:tab/>Pagrindinio –<text:s/>Sveikatos reikalų<text:s/>komiteto išvadą pateikė šio komiteto atstovas <text:s/>L. Slušnys (pagrindinis komitetas siūlo atmesti šį projektą).</text:p>
      <text:p text:style-name="Normal"/>
      <text:p text:style-name="P913">Balsavimas<text:s/>dėl šio projekto vyks nustatytu laiku.</text:p>
      <text:p text:style-name="Normal"/>
      <text:p text:style-name="P914">Dėl posėdžio vedimo tvarkos kalbėjo Seimo narė<text:s/>A. Širinskienė.</text:p>
      <text:p text:style-name="P915"/>
      <text:p text:style-name="Normal"/>
      <text:p text:style-name="P916">12.26<text:s/>val.</text:p>
      <text:p text:style-name="P917"><text:span text:style-name="T918">SVARSTYTA</text:span>.<text:s/><text:span text:style-name="T919">Seimo nutarimo „Dėl pritarimo Lietuvos Respublikos Seimo specialiosios tyrimo komisijos pateiktų siūlymų pradėti apkaltos procesą Lietuvos Respublikos Seimo nariui Petrui Gražuliui pagrįstumui ištirti ir išvadai dėl pagrindo pradėti apkaltos procesą parengti išvadai“ projektas</text:span><text:span text:style-name="T920"><text:s/></text:span><text:span text:style-name="T921">Nr. XIVP-</text:span><text:span text:style-name="T922">2734</text:span><text:s/><text:span text:style-name="T923">(teikėjai –<text:s/></text:span><text:span text:style-name="T924">L. Slušnys / Specialioji tyrimo komisija</text:span><text:span text:style-name="T925">)</text:span><text:s/><text:span text:style-name="T926">(pateikim</text:span><text:span text:style-name="T927">o tęsiny</text:span><text:span text:style-name="T928">s)</text:span><text:span text:style-name="T929">.</text:span></text:p>
      <text:p text:style-name="Normal"/>
      <text:soft-page-break/>
      <text:p text:style-name="P930">Pranešėjas –<text:s/>Specialiosios tyrimo komisijos pirmininkas L. Slušnys pateikė šios komisijos išvadą<text:s/>(Komisija padarė išvadą, kad Lietuvos Respublikos Seimo narių grupės teikime pradėti apkaltos procesą Seimo nariui P. Gražuliui pateikti kaltinimai yra pagrįsti, todėl yra pagrindas Seime pradėti apkaltos procesą Seimo nariui P. Gražuliui).</text:p>
      <text:p text:style-name="Normal"><text:s/></text:p>
      <text:p text:style-name="Normal"><text:tab/>Atskirąją Seimo narių V. Giraitytės-Juškevičienės, L. Girskienės,<text:s/><text:span text:style-name="T931">L. Nagienė</text:span>s,<text:s/>E. Sabučio ir A. Širinskienės nuomonę pateikė Seimo narė A. Širinskienė.</text:p>
      <text:p text:style-name="Normal"/>
      <text:p text:style-name="P932">Dėl posėdžio vedimo tvarkos kalbėjo<text:s/>ir replikavo<text:s/>Seimo nariai:<text:s/>E. Gentvilas,<text:s/>A. Širinskienė,<text:s/>P. Gražulis.</text:p>
      <text:p text:style-name="P933"/>
      <text:p text:style-name="P934"><text:span text:style-name="T935">Posėdžio pirmininkas pranešė, kad balsavimo laikas ir posėdis pratęsiami, iki bus apsvarsty</text:span><text:span text:style-name="T936">tas šis klausimas</text:span><text:span text:style-name="T937">.</text:span></text:p>
      <text:p text:style-name="Normal"/>
      <text:p text:style-name="Normal"><text:tab/>Pranešėjas<text:s/>–<text:s/>Specialiosios tyrimo komisijos pirmininkas L. Slušnys<text:s/>atsakė į Seimo narių klausimus.<text:s/></text:p>
      <text:p text:style-name="P938"><text:span text:style-name="T939">Klausė Seimo nariai:<text:s/></text:span><text:span text:style-name="T940">A. Gedvilas,<text:s/></text:span><text:span text:style-name="T941">A. Skardžius</text:span><text:span text:style-name="T942">,<text:s/></text:span><text:span text:style-name="T943">P. Gražulis</text:span><text:span text:style-name="T944">,<text:s/></text:span>K. Masiulis.</text:p>
      <text:p text:style-name="P945"/>
      <text:p text:style-name="P946"><text:span text:style-name="T947">Dėl<text:s/></text:span><text:span text:style-name="T948">posėdžio vedimo tvarkos kalbėjo<text:s/></text:span><text:span text:style-name="T949">ir replikavo<text:s/></text:span><text:span text:style-name="T950">Seimo nariai:<text:s/></text:span><text:span text:style-name="T951">A. Skardžius</text:span><text:span text:style-name="T952">,<text:s/></text:span><text:span text:style-name="T953">P. Gražulis</text:span><text:span text:style-name="T954">.</text:span></text:p>
      <text:p text:style-name="P955"/>
      <text:p text:style-name="Normal"><text:tab/>Dėl balsavimo motyvų kalbėjo Seimo nariai:<text:s/>A. Širinskienė, K. Mažeika.</text:p>
      <text:p text:style-name="Normal"/>
      <text:p text:style-name="Normal"><text:s text:c="11"/><text:s/><text:span text:style-name="T956">NUTARTA</text:span>. Pritarti šiam projektui po pateikimo ir pradėti jo svarstymo procedūrą.<text:s/><text:span text:style-name="T957">Balsavimo rezultatai: už<text:s/></text:span>–<text:span text:style-name="T958"><text:s/></text:span><text:span text:style-name="T959">63</text:span><text:span text:style-name="T960">, prieš<text:s/></text:span>–<text:span text:style-name="T961"><text:s/></text:span><text:span text:style-name="T962">29</text:span><text:span text:style-name="T963">, susilaikė<text:s/></text:span><text:span text:style-name="T964">17</text:span>.<text:s/><text:span text:style-name="T965">Užsiregistravo 109</text:span><text:span text:style-name="T966"><text:s/>Seimo nariai (1</text:span><text:span text:style-name="T967">3.03</text:span><text:span text:style-name="T968"><text:s/>val.)</text:span>.</text:p>
      <text:p text:style-name="Normal"/>
      <text:soft-page-break/>
      <text:p text:style-name="P969"><text:span text:style-name="T970">Replikavo Seimo nariai:<text:s/></text:span><text:span text:style-name="T971">L. Pociūnienė,<text:s/></text:span><text:span text:style-name="T972">P. Gražulis</text:span><text:span text:style-name="T973">,<text:s/></text:span><text:span text:style-name="T974">R. Tamašunienė</text:span><text:span text:style-name="T975">,<text:s/></text:span><text:span text:style-name="T976">L. Slušnys</text:span><text:span text:style-name="T977">,<text:s/></text:span><text:span text:style-name="T978">E. Gentvilas</text:span><text:span text:style-name="T979">.</text:span></text:p>
      <text:p text:style-name="P980"/>
      <text:p text:style-name="P981"/>
      <text:p text:style-name="P982">13.07<text:s/>val.</text:p>
      <text:p text:style-name="Normal"><text:span text:style-name="T983"><text:tab/>SVARSTYTA:</text:span> </text:p>
      <text:p text:style-name="Normal"><text:tab/>1.<text:s/><text:span text:style-name="T984">Pacientų teisių ir žalos sveikatai atlyginimo įstatymo<text:s/></text:span><text:span text:style-name="T985">N</text:span><text:span text:style-name="T986">r. I-1562 12 straipsnio pakeitimo įstatymo projektas</text:span><text:span text:style-name="T987"><text:s/></text:span><text:span text:style-name="T988">Nr. XIVP-</text:span><text:span text:style-name="T989">2691</text:span></text:p>
      <text:p text:style-name="Normal"><text:tab/>2.<text:s/><text:span text:style-name="T990">Medicinos praktikos įstatymo<text:s/></text:span><text:span text:style-name="T991">N</text:span><text:span text:style-name="T992">r. I-1555 9 straipsnio pakeitimo įstatymo projektas</text:span><text:span text:style-name="T993"><text:s/></text:span><text:span text:style-name="T994">Nr. XIVP-</text:span><text:span text:style-name="T995">2692.</text:span></text:p>
      <text:p text:style-name="Normal"><text:span text:style-name="T996"><text:tab/>3.<text:s/></text:span><text:span text:style-name="T997">Odontologijos praktikos ir burnos priežiūros praktikos įstatymo Nr. I-1246 11 straipsnio pakeitimo įstatymo projektas<text:s/></text:span><text:span text:style-name="T998">Nr. XIVP-</text:span><text:span text:style-name="T999">2693</text:span><text:span text:style-name="T1000">.</text:span></text:p>
      <text:p text:style-name="Normal"><text:span text:style-name="T1001"><text:tab/>4.<text:s/></text:span><text:span text:style-name="T1002">Slaugos praktikos ir akušerijos praktikos įstatymo Nr. IX-413 11 ir 12 straipsnių pakeitimo įstatymo projektas<text:s/></text:span><text:span text:style-name="T1003">Nr. XIVP-</text:span><text:span text:style-name="T1004">2694</text:span><text:span text:style-name="T1005">.</text:span></text:p>
      <text:p text:style-name="Normal"><text:span text:style-name="T1006"><text:tab/>5.<text:s/></text:span><text:span text:style-name="T1007">Asmens sveikatos priežiūros praktikos įstatymo Nr. XIII-3222 11 straipsnio pakeitimo įstatymo projektas<text:s/></text:span><text:span text:style-name="T1008">Nr. XIVP-</text:span><text:span text:style-name="T1009">2695</text:span><text:span text:style-name="T1010"><text:s/></text:span><text:span text:style-name="T1011">(teikėja</text:span><text:span text:style-name="T1012"><text:s/>–</text:span><text:span text:style-name="T1013"><text:s/></text:span><text:span text:style-name="T1014">J. Sejonienė</text:span><text:span text:style-name="T1015">)</text:span><text:s/><text:span text:style-name="T1016">(pateikim</text:span><text:span text:style-name="T1017">o tęsiny</text:span><text:span text:style-name="T1018">s)</text:span><text:span text:style-name="T1019">.</text:span></text:p>
      <text:p text:style-name="P1020"/>
      <text:p text:style-name="P1021">Kalbėjo Seimo nariai:<text:s/><text:span text:style-name="T1022">I. Kačinskaitė-Urbonienė (prašė šių projektų antikorupcinio vertinimo išvadų),<text:s/></text:span><text:span text:style-name="T1023">J. Sejonienė</text:span><text:span text:style-name="T1024"><text:s/>(prašė pavesti<text:s/></text:span><text:bookmark-start text:name="_Toc485891362"/><text:span text:style-name="T1025">Savižudybių ir smurto prevencijos</text:span><text:bookmark-end text:name="_Toc485891362"/><text:span text:style-name="T1026"><text:s/>komisij</text:span><text:span text:style-name="T1027">ai apsvarstyti šiuos projektus),<text:s/></text:span><text:span text:style-name="T1028">K. Mažeika</text:span><text:span text:style-name="T1029"><text:s/>(prašė Vyriausybės išvadų dėl šių projektų).</text:span></text:p>
      <text:p text:style-name="P1030"/>
      <text:p text:style-name="P1031">NUTARTA:</text:p>
      <text:p text:style-name="P1032">1. Pritarti šiems projektams po pateikimo ir pradėti jų svarstymo procedūrą.<text:s/><text:span text:style-name="T1033">Balsavimo rezultatai: už<text:s/></text:span>–<text:span text:style-name="T1034"><text:s/></text:span><text:span text:style-name="T1035">53</text:span><text:span text:style-name="T1036">, prieš<text:s/></text:span>–<text:span text:style-name="T1037"><text:s/></text:span><text:span text:style-name="T1038">5</text:span><text:span text:style-name="T1039">, susilaikė<text:s/></text:span><text:span text:style-name="T1040">38</text:span>.<text:s/><text:span text:style-name="T1041">Užsiregistravo 97</text:span><text:span text:style-name="T1042"><text:s/>Seimo nariai (1</text:span><text:span text:style-name="T1043">3.0</text:span><text:span text:style-name="T1044">7</text:span><text:span text:style-name="T1045"><text:s/>val.)</text:span>.</text:p>
      <text:soft-page-break/>
      <text:p text:style-name="P1046">2. Paskirti<text:s/>Sveikatos reikalų<text:s/>komitetą pagrindiniu komitetu šiems projektams svarstyti.<text:s/><text:span text:style-name="T1047">Pritarta bendru sutarimu.<text:s/></text:span></text:p>
      <text:p text:style-name="P1048">3. Paskirti šių projektų preliminarią svarstymo Seimo posėdyje datą – 2023-06-27.<text:s/><text:span text:style-name="T1049">Pritarta bendru sutarimu.<text:s/></text:span></text:p>
      <text:p text:style-name="P1050">4. Pavesti<text:s/><text:span text:style-name="T1051">Savižudybių ir smurto prevencijos</text:span><text:s/>komisijai apsvarstyti šiuos<text:s/>projektus.<text:s/><text:span text:style-name="T1052">Balsavimo rezultatai: pritarta bendru sutarimu.</text:span></text:p>
      <text:p text:style-name="Normal"><text:tab/>5.<text:s/>Prašyti Specialiųjų tyrimų tarnybos pateikti šių projektų antikorupcinio vertinimo išvadas.<text:s/><text:span text:style-name="T1053">Pritarta bendru sutarimu.<text:s/></text:span></text:p>
      <text:p text:style-name="P1054">6. Prašyti Vyriausybės išvadų dėl šių<text:s/>projektų.<text:s/><text:span text:style-name="T1055">P</text:span><text:span text:style-name="T1056">ritarta bendru sutarimu.</text:span></text:p>
      <text:p text:style-name="Normal"/>
      <text:p text:style-name="Normal"><text:tab/>Dėl balsavimo rezultatų kalbėjo Seimo nariai: D. Kepenis<text:s/>(prašė patikslinti balsavimo rezultatus: jis –<text:s/><text:span text:style-name="T1057">prieš),<text:s/></text:span>A. Vinkus<text:s/>(prašė patikslinti balsavimo rezultatus: jis – už<text:span text:style-name="T1058">).<text:s/></text:span></text:p>
      <text:p text:style-name="Normal"/>
      <text:p text:style-name="Normal"/>
      <text:p text:style-name="P1059">13.09<text:s/>val.</text:p>
      <text:p text:style-name="Normal"><text:span text:style-name="T1060"><text:s text:c="11"/></text:span><text:span text:style-name="T1061"><text:tab/></text:span><text:span text:style-name="T1062">SVARSTYTA</text:span>.<text:s/><text:span text:style-name="T1063">Papildomosios ir alternatyviosios sveikatos priežiūros įstatymo Nr. XIII-2771 10 straipsnio pakeitimo įstatymo projektas</text:span><text:span text:style-name="T1064"><text:s/></text:span><text:span text:style-name="T1065">Nr. XIVP-</text:span><text:span text:style-name="T1066">2582<text:s/></text:span><text:span text:style-name="T1067">(teikėja</text:span><text:span text:style-name="T1068">i</text:span><text:span text:style-name="T1069"><text:s/>–<text:s/></text:span><text:span text:style-name="T1070">A. Veryga,<text:s/></text:span><text:span text:style-name="T1071">R. Šalaševičiūtė</text:span><text:span text:style-name="T1072">)</text:span><text:s/><text:span text:style-name="T1073">(svarstym</text:span><text:span text:style-name="T1074">o tęsiny</text:span><text:span text:style-name="T1075">s)</text:span>.</text:p>
      <text:p text:style-name="Normal"/>
      <text:p text:style-name="Normal"><text:tab/><text:span text:style-name="T1076">NUTARTA.</text:span><text:s/><text:span text:style-name="T1077">Grąžinti<text:s/></text:span><text:span text:style-name="T1078">šį<text:s/></text:span><text:span text:style-name="T1079">projektą iniciatoriams tobulinti.<text:s/></text:span><text:span text:style-name="T1080">Balsavimo rezultatai: už<text:s/></text:span><text:span text:style-name="T1081">–</text:span><text:span text:style-name="T1082"><text:s/></text:span><text:span text:style-name="T1083">77</text:span><text:span text:style-name="T1084">, prieš<text:s/></text:span><text:span text:style-name="T1085">–</text:span><text:span text:style-name="T1086"><text:s/></text:span><text:span text:style-name="T1087">2</text:span><text:span text:style-name="T1088">, susilaikė<text:s/></text:span><text:span text:style-name="T1089">19</text:span><text:span text:style-name="T1090">.<text:s/></text:span><text:span text:style-name="T1091">Užsiregistravo 99</text:span><text:span text:style-name="T1092"><text:s/>Seimo nariai (1</text:span><text:span text:style-name="T1093">3.09</text:span><text:span text:style-name="T1094"><text:s/>val.)</text:span><text:span text:style-name="T1095">.</text:span></text:p>
      <text:p text:style-name="P1096"/>
      <text:p text:style-name="Normal"><text:tab/>Dėl balsavimo rezultatų kalbėjo Seimo narė<text:s/><text:span text:style-name="T1097">L. Nagienė</text:span><text:s/><text:s/>(prašė patikslinti balsavimo rezultatus: ji<text:s/>susilaikė<text:span text:style-name="T1098">).<text:s/></text:span></text:p>
      <text:p text:style-name="Normal"><text:s/></text:p>
      <text:p text:style-name="Normal"/>
      <text:soft-page-break/>
      <text:p text:style-name="P1099">13.10<text:s/>val.</text:p>
      <text:p text:style-name="Normal"><text:span text:style-name="T1100"><text:s text:c="11"/></text:span><text:span text:style-name="T1101"><text:tab/></text:span><text:span text:style-name="T1102">SVARSTYTA</text:span>.<text:s/><text:span text:style-name="T1103">Papildomosios ir alternatyviosios sveikatos priežiūros įstatymo Nr. XIII-2771 3 straipsnio pakeitimo įstatymo projektas</text:span><text:span text:style-name="T1104"><text:s/></text:span><text:span text:style-name="T1105">Nr. XIVP-</text:span><text:span text:style-name="T1106">2062</text:span><text:s/><text:span text:style-name="T1107">(teikėjas – A. Veryga)</text:span><text:s/><text:span text:style-name="T1108">(svarstym</text:span><text:span text:style-name="T1109">o tęsiny</text:span><text:span text:style-name="T1110">s)</text:span>.</text:p>
      <text:p text:style-name="P1111"/>
      <text:p text:style-name="Normal"><text:tab/><text:span text:style-name="T1112">NUTARTA.</text:span><text:s/><text:span text:style-name="T1113">Atmesti</text:span><text:span text:style-name="T1114"><text:s/></text:span>šį<text:s/><text:span text:style-name="T1115">projektą.</text:span><text:span text:style-name="T1116"><text:s/></text:span><text:span text:style-name="T1117">Balsavimo rezultatai: už<text:s/></text:span>–<text:span text:style-name="T1118"><text:s/></text:span><text:span text:style-name="T1119">61</text:span><text:span text:style-name="T1120">, prieš<text:s/></text:span>–<text:span text:style-name="T1121"><text:s/></text:span><text:span text:style-name="T1122">1</text:span><text:span text:style-name="T1123">, susilaikė<text:s/></text:span><text:span text:style-name="T1124">33</text:span>.<text:s/><text:span text:style-name="T1125">Užsiregistravo 96</text:span><text:span text:style-name="T1126"><text:s/>Seimo nariai (1</text:span><text:span text:style-name="T1127">3.10</text:span><text:span text:style-name="T1128"><text:s/>val.)</text:span>.</text:p>
      <text:p text:style-name="Normal"/>
      <text:p text:style-name="Normal"/>
      <text:p text:style-name="P1129"><text:span text:style-name="T1130">1</text:span><text:span text:style-name="T1131">3.10</text:span><text:span text:style-name="T1132"><text:s/>val.</text:span></text:p>
      <text:p text:style-name="P1133"><text:span text:style-name="T1134">Seimo narių pareiškimai<text:s/></text:span></text:p>
      <text:p text:style-name="P1135"/>
      <text:p text:style-name="P1136"><text:span text:style-name="T1137">Seimo narys<text:s/></text:span><text:span text:style-name="T1138">R. Lopata<text:s/></text:span>perskaitė<text:s/><text:span text:style-name="T1139">Liberalų sąjūdžio frakcijos</text:span><text:s/>pareiškimą.<text:s/></text:p>
      <text:p text:style-name="P1140"><text:span text:style-name="T1141">Seimo narys<text:s/></text:span><text:span text:style-name="T1142">D. Kepenis<text:s/></text:span>perskaitė pareiškimą.<text:s/></text:p>
      <text:p text:style-name="Normal"/>
      <text:p text:style-name="Normal"/>
      <text:p text:style-name="Normal"/>
      <text:p text:style-name="P1143">Posėdis baigtas</text:p>
      <text:p text:style-name="P1144"><text:s/><text:span text:style-name="T1145">(1</text:span><text:span text:style-name="T1146">3.1</text:span><text:span text:style-name="T1147">8</text:span><text:span text:style-name="T1148"><text:s/>val.)</text:span></text:p>
      <text:p text:style-name="Normal"/>
      <text:p text:style-name="P1149"/>
      <text:p text:style-name="P1150"/>
      <text:p text:style-name="P1151"/>
      <text:p text:style-name="Normal"/>
      <text:p text:style-name="P1152">Seimo Pirmininko pirmasis pavaduotojas<text:tab/>Jurgis<text:s/><text:span text:style-name="T1153">Razma</text:span><text:s/></text:p>
      <text:p text:style-name="P1154"/>
      <text:p text:style-name="P1155"/>
      <text:p text:style-name="P1156"/>
      <text:p text:style-name="P1157"/>
      <text:p text:style-name="P1158">Seimo Pirmininko pavaduotojas<text:tab/>Paulius Saudargas<text:s/></text:p>
      <text:p text:style-name="Normal"/>
      <text:p text:style-name="Normal"/>
      <text:p text:style-name="Normal"/>
      <text:p text:style-name="P1159"/>
      <text:p text:style-name="P1160"/>
      <text:p text:style-name="P1161"/>
      <text:p text:style-name="P1162"/>
      <text:p text:style-name="P1163"/>
      <text:p text:style-name="P1164"/>
      <text:p text:style-name="P1165"/>
      <text:p text:style-name="P1166"/>
      <text:p text:style-name="P1167"/>
      <text:p text:style-name="P1168"><text:span text:style-name="T1169">Protokolą rašė</text:span></text:p>
      <text:p text:style-name="P1170"><text:span text:style-name="T1171">Dokumentų departamento</text:span></text:p>
      <text:p text:style-name="P1172"><text:span text:style-name="T1173">Stenogramų skyriaus</text:span></text:p>
      <text:p text:style-name="P1174"><text:span text:style-name="T1175">vyriausioji specialistė</text:span><text:span text:style-name="T1176"><text:tab/>Tatjana Juršėnienė</text:span></text:p>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05-18T10:09:00Z</meta:creation-date>
    <dc:date>2023-05-18T10:09:00Z</dc:date>
    <meta:print-date>2023-05-16T09:32:00Z</meta:print-date>
    <meta:template xlink:href="PROTOKOL.DOT" xlink:type="simple"/>
    <meta:editing-cycles>2</meta:editing-cycles>
    <meta:editing-duration>PT0S</meta:editing-duration>
    <meta:document-statistic meta:page-count="22" meta:paragraph-count="249" meta:word-count="3184" meta:character-count="23988" meta:row-count="915" meta:non-whitespace-character-count="21053"/>
  </office:meta>
</office:document-meta>
</file>