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3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4" style:parent-style-name="DefaultParagraphFont" style:family="text">
      <style:text-properties fo:color="#000000" fo:font-size="13.5pt" style:font-size-asian="13.5pt" style:font-size-complex="13.5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66" style:parent-style-name="DefaultParagraphFont" style:family="text">
      <style:text-properties fo:color="#000000" fo:font-size="13.5pt" style:font-size-asian="13.5pt" style:font-size-complex="13.5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69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2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FFFFFF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Valstybės ir savivaldybių įstaigų darbuotojų darbo apmokėjimo įstatymo Nr. XIII-198 9 straipsnio, 1, 2, 3 ir 4 priedų pakeitimo įstatymo projekt</text:span><text:span text:style-name="T6">o Nr.<text:s/></text:span><text:span text:style-name="T7">XIIIP-2736(3)</text:span></text:p>
      <text:p text:style-name="P8"/>
      <text:p text:style-name="P9"/>
      <text:p text:style-name="P10">2018-12-1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Siūloma, kad įstatymo projektu siūlomi pakeitimai, <text:s/>susiję su <text:s/>įsigaliotų nuo<text:s/></text:span><text:span text:style-name="T51">2019 met</text:span><text:span text:style-name="T52">ų pradžios.</text:span></text:p>
            <text:p text:style-name="P53"/>
            <text:p text:style-name="P54"><text:span text:style-name="T55">Pasiūlymas:</text:span><text:span text:style-name="T56"><text:s/>Pakeisti<text:s/></text:span><text:span text:style-name="T57">įstatymo projekto<text:s/></text:span><text:span text:style-name="T58">7 straipsn</text:span><text:span text:style-name="T59">į ir jį išdėstyti taip:</text:span></text:p>
            <text:p text:style-name="P60"/>
            <text:p text:style-name="P61"><text:span text:style-name="T62">7 straipsnis. Įstatymo įsigaliojimas</text:span><text:span text:style-name="T63"> </text:span></text:p>
            <text:p text:style-name="Normal"><text:span text:style-name="T64">1. Šis įstatymas</text:span><text:span text:style-name="T65">, išskyrus 6 straipsnio 3, 4, 5, 6, 7 ir 8 dalis,</text:span><text:span text:style-name="T66"><text:s/>įsigalioja 2019 m. sausio 1 d.</text:span></text:p>
            <text:p text:style-name="P67"><text:span text:style-name="T68">2. Šio įstatymo</text:span><text:span text:style-name="T69"> </text:span><text:span text:style-name="T70">6 straipsnio 3, 4, 5, 6, 7 ir 8 dalys  įsigalioja 2019 m. rugsėjo 1 d</text:span><text:span text:style-name="T71">.</text:span></text:p>
            <text:p text:style-name="P72"> </text:p>
            <text:p text:style-name="P73"/>
            <text:p text:style-name="P74"/>
          </table:table-cell>
        </table:table-row>
      </table:table>
      <text:p text:style-name="P75"/>
      <text:section text:name="Sect1" text:style-name="S1">
        <text:p text:style-name="P76"/>
        <text:p text:style-name="P77">Teikia</text:p>
        <text:p text:style-name="P78">Seimo nariai<text:tab/><text:tab/><text:tab/><text:tab/><text:tab/><text:span text:style-name="T79">(Parašas)</text:span><text:tab/><text:tab/><text:tab/>Radvilė Morkūnaitė-Mikulėnienė</text:p>
        <text:p text:style-name="P80"><text:tab/><text:tab/><text:tab/><text:tab/><text:tab/><text:tab/><text:tab/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8-12-10T09:25:00Z</meta:creation-date>
    <dc:date>2018-12-10T09:25:00Z</dc:date>
    <meta:print-date>2018-12-10T08:4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3" meta:word-count="86" meta:character-count="782" meta:row-count="37" meta:non-whitespace-character-count="709"/>
  </office:meta>
</office:document-meta>
</file>