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letter-spacing="-0.0062in" style:font-size-complex="12pt"/>
    </style:style>
    <style:style style:name="T22" style:parent-style-name="DefaultParagraphFont" style:family="text">
      <style:text-properties fo:font-weight="bold" style:font-weight-asian="bold" style:font-weight-complex="bold" fo:letter-spacing="-0.0062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letter-spacing="-0.0062in" style:font-size-complex="12pt"/>
    </style:style>
    <style:style style:name="T105" style:parent-style-name="DefaultParagraphFont" style:family="text">
      <style:text-properties fo:font-weight="bold" style:font-weight-asian="bold" style:font-weight-complex="bold" fo:letter-spacing="-0.0062i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style>
    <style:style style:name="P10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P11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Arial Unicode M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Arial Unicode MS"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style:font-name-asian="Arial Unicode MS" style:font-weight-complex="bold" style:font-size-complex="12pt"/>
    </style:style>
    <style:style style:name="T124" style:parent-style-name="DefaultParagraphFont" style:family="text">
      <style:text-properties style:font-name-asian="Arial Unicode MS" style:font-weight-complex="bold" style:font-size-complex="12pt"/>
    </style:style>
    <style:style style:name="T125" style:parent-style-name="DefaultParagraphFont" style:family="text">
      <style:text-properties style:font-name-asian="Arial Unicode MS" style:font-weight-complex="bold" style:font-size-complex="12pt"/>
    </style:style>
    <style:style style:name="T126" style:parent-style-name="DefaultParagraphFont" style:family="text">
      <style:text-properties style:font-name-asian="Arial Unicode MS" style:font-weight-complex="bold" style:font-size-complex="12pt"/>
    </style:style>
    <style:style style:name="T127" style:parent-style-name="DefaultParagraphFont" style:family="text">
      <style:text-properties style:font-name-asian="Arial Unicode MS" style:font-weight-complex="bold" style:font-size-complex="12pt"/>
    </style:style>
    <style:style style:name="T128" style:parent-style-name="DefaultParagraphFont" style:family="text">
      <style:text-properties style:font-name-asian="Arial Unicode MS" style:font-weight-complex="bold" style:font-size-complex="12pt"/>
    </style:style>
    <style:style style:name="T129" style:parent-style-name="DefaultParagraphFont" style:family="text">
      <style:text-properties style:font-name-asian="Arial Unicode MS" style:font-weight-complex="bold" style:font-size-complex="12pt"/>
    </style:style>
    <style:style style:name="T130" style:parent-style-name="DefaultParagraphFont" style:family="text">
      <style:text-properties style:font-name-asian="Arial Unicode MS" style:font-weight-complex="bold" style:font-size-complex="12pt"/>
    </style:style>
    <style:style style:name="T131" style:parent-style-name="DefaultParagraphFont" style:family="text">
      <style:text-properties style:font-name-asian="Arial Unicode M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name-asian="Arial Unicode MS" style:font-weight-complex="bold" style:font-size-complex="12pt"/>
    </style:style>
    <style:style style:name="P13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242424"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letter-spacing="-0.0076in" style:font-size-complex="12pt"/>
    </style:style>
    <style:style style:name="T182" style:parent-style-name="DefaultParagraphFont" style:family="text">
      <style:text-properties fo:font-weight="bold" style:font-weight-asian="bold" style:font-weight-complex="bold" fo:letter-spacing="-0.0076in"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letter-spacing="-0.0006in"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letter-spacing="-0.0076in" style:font-size-complex="12pt"/>
    </style:style>
    <style:style style:name="T197" style:parent-style-name="DefaultParagraphFont" style:family="text">
      <style:text-properties fo:font-weight="bold" style:font-weight-asian="bold" style:font-weight-complex="bold" fo:letter-spacing="-0.0076in"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indent="0.4923in"/>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letter-spacing="-0.0062in" style:font-size-complex="12pt"/>
    </style:style>
    <style:style style:name="T218" style:parent-style-name="DefaultParagraphFont" style:family="text">
      <style:text-properties fo:font-weight="bold" style:font-weight-asian="bold" style:font-weight-complex="bold" fo:letter-spacing="-0.0062in"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letter-spacing="-0.0062in" style:font-size-complex="12pt"/>
    </style:style>
    <style:style style:name="T226" style:parent-style-name="DefaultParagraphFont" style:family="text">
      <style:text-properties fo:font-weight="bold" style:font-weight-asian="bold" style:font-weight-complex="bold" fo:letter-spacing="-0.0062in"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letter-spacing="-0.0055in" style:font-size-complex="12pt"/>
    </style:style>
    <style:style style:name="T241" style:parent-style-name="DefaultParagraphFont" style:family="text">
      <style:text-properties fo:font-weight="bold" style:font-weight-asian="bold" fo:letter-spacing="-0.0055in"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letter-spacing="-0.0006in"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letter-spacing="-0.0006in"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27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office:automatic-styles>
  <office:body>
    <office:text text:use-soft-page-breaks="true">
      <text:p text:style-name="P1"/>
      <text:p text:style-name="P8"><text:span text:style-name="T9">LIETUVOS RESPUBLIKOS GAMTINIŲ DUJŲ ĮSTATYMO<text:s/></text:span><text:span text:style-name="T10">NR. VIII-1973</text:span><text:span text:style-name="T11"><text:s/></text:span><text:span text:style-name="T12">46 STRAIPSNI</text:span><text:span text:style-name="T13">O</text:span><text:span text:style-name="T14"><text:s/>PAKEITIMO</text:span><text:span text:style-name="T15"><text:s/>ĮSTATYMO<text:s/></text:span><text:span text:style-name="T16">projektO</text:span></text:p>
      <text:p text:style-name="P17"><text:span text:style-name="T18">AIŠKINAMASIS RAŠTAS</text:span></text:p>
      <text:p text:style-name="P19"/>
      <text:p text:style-name="P20"><text:span text:style-name="T21">1</text:span><text:span text:style-name="T22">.</text:span><text:span text:style-name="T23"><text:s/></text:span><text:span text:style-name="T24">Įstatymo projekto rengimą paskatinusios priežastys, parengto projekto tikslai ir uždaviniai</text:span></text:p>
      <text:p text:style-name="P25"><text:span text:style-name="T26">Lietuvos Respublikos gamtinių dujų įstatymo Nr. VIII-1973<text:s/></text:span><text:span text:style-name="T27">46<text:s/></text:span><text:span text:style-name="T28">straipsni</text:span><text:span text:style-name="T29">o</text:span><text:span text:style-name="T30"><text:s/>pakeitimo įstatymo projekto (toliau – Įstatymo projektas) rengimą paskatinusios priežastys:</text:span></text:p>
      <text:p text:style-name="P31"/>
      <text:p text:style-name="P32"><text:span text:style-name="T33">2022 m. vasario 24 d. Rusijos Federacij</text:span><text:span text:style-name="T34">ai</text:span><text:span text:style-name="T35"><text:s/>pradė</text:span><text:span text:style-name="T36">jus</text:span><text:span text:style-name="T37"><text:s/></text:span><text:span text:style-name="T38">pilno masto<text:s/></text:span><text:span text:style-name="T39">karin</text:span><text:span text:style-name="T40">ei</text:span><text:span text:style-name="T41"><text:s/>invazij</text:span><text:span text:style-name="T42">ai</text:span><text:span text:style-name="T43"><text:s/>į Ukrainą susidarė neprognozuojamos geopolitinės aplinkybės ir situacija tarptautinėse energijos išteklių rinkose</text:span><text:span text:style-name="T44">. Atsižvelgiant į tai, kad</text:span><text:span text:style-name="T45"><text:s/>energetikos išteklių kainų</text:span><text:span text:style-name="T46"><text:s/>augimas<text:s/></text:span><text:span text:style-name="T47">dar 2021 metų antroje pusėje</text:span><text:span text:style-name="T48"><text:s/></text:span><text:span text:style-name="T49">buvo iššauktas didžiąja dalimi</text:span><text:span text:style-name="T50"><text:s/></text:span><text:span text:style-name="T51">dėl<text:s/></text:span><text:span text:style-name="T52">Rusijos</text:span><text:s/><text:span text:style-name="T53">vykdomos energetikos politikos bei sprendimų mažinti gamtinių dujų eksporto apimtį Europos Sąjungos šalims</text:span><text:span text:style-name="T54">,<text:s/></text:span><text:span text:style-name="T55">galutinai pasitvirtino prielaidos</text:span><text:span text:style-name="T56">, jog energetinių išteklių tiekimą Rusija naudoja kaip politikos formavimo, ekonominio poveikio ir šantažo įrankį, o gamtinių dujų tiekimas iš Rusijos nėra prognozuojamas, patikimas ir saugus.</text:span></text:p>
      <text:p text:style-name="P57">Reaguojant į susidariusią situaciją,<text:s/>2022 m. kovo 22 d. Lietuvos Respublikos Seimas priėmė rezoliuciją Nr. XIV-967 „Dėl energetikos išteklių importo iš šalių, vykdančių karinę agresiją prieš Ukrainą ir Lietuvos energetikos sistemos stiprinimo“, kuria pakvietė Lietuvos Respublikos Vyriausybę siūlyti sprendimus per įmanomai trumpiausią laikotarpį nutraukti Rusijos<text:s/>Federacijos<text:s/>gamtinių dujų importą ir vartojimą bei užtikrinti teisinę bazę, kuri leistų Lietuvos įmonėms nutraukti sutartis dėl energetinių išteklių iš Rusijos įsigijimo.</text:p>
      <text:p text:style-name="P58">2022 m. birželio 28 d.<text:s/><text:bookmark-start text:name="_Hlk130487218"/>Lietuvos Respublikos gamtinių dujų įstatymo<text:s/>Nr. VIII-1973 2, 46, 47 ir 52 straipsnių pakeitimo įstatymo Nr. XIV-1185<text:s/><text:bookmark-end text:name="_Hlk130487218"/>nuostatomis<text:s/>Suskystintų gamtinių dujų (toliau – SGD)<text:s/>terminalo operatoriui buvo uždrausta SGD terminalo pajėgumus ar jų dalį paskirstyti ir<text:s/><text:soft-page-break/>(ar) naudoti suskystintoms gamtinėms dujoms tiekti iš valstybių, kurios pagal Nacionalinio saugumo strategiją kelia grėsmę Lietuvos Respublikos nacionaliniam saugumui ir nacionalinio saugumo interesų užtikrinimui<text:s/>(Rusijos Federacija patenka į šią imtį).<text:s/>Taip pat<text:s/><text:bookmark-start text:name="_Hlk130486717"/>perdavimo sistemos operatoriui ir skirstymo sistemos operatoriui uždrausta šių sistemų naudotojams suteikti teisę naudotis perdavimo sistema ir skirstymo sistema tiekti gamtines dujas į (per) Lietuvos Respublikos teritoriją tiesiogiai iš valstybių, kurios pagal Nacionalinio saugumo strategiją kelia grėsmę Lietuvos Respublikos nacionaliniam saugumui ir nacionalinio saugumo interesų užtikrinimui.<text:s/><text:bookmark-end text:name="_Hlk130486717"/></text:p>
      <text:p text:style-name="P59">Tokiu būdu<text:s/>buvo atlikti reikalingi teisinio reglamentavimo pakeitimai, siekiant įgyvendinti nacionalinio ir energetinio saugumo tikslus, užtikrinti svarbius visuomenės ir valstybės interesus, patikimą ir nepertraukiamą gamtinių dujų tiekimą Lietuvos vartotojams, atsisakant<text:s/><text:bookmark-start text:name="_Hlk130477915"/>bet kokios apimties gamtinių dujų tiekimo iš valstybių, kurios kelia grėsmę Lietuvos Respublikos nacionaliniam saugumui ir nacionalinio saugumo interesų užtikrinimui.</text:p>
      <text:p text:style-name="P60"><text:bookmark-end text:name="_Hlk130477915"/>Atkreiptinas dėmesys, kad gamtinių dujų importą iš Rusijos<text:s/>yra uždraudusiosios ir kitos Baltijos regiono valstybės – Latvija<text:s/>ir Estija.</text:p>
      <text:p text:style-name="P61">Vis dėl to<text:s/>stebint šalies gamtinių dujų rinką buvo pastebėta,<text:s/>jog gamtinių dujų importas į Lietuvą iš valstybių, kurios pagal Nacionalinio saugumo strategiją<text:s/><text:bookmark-start text:name="_Hlk130485313"/>kelia grėsmę Lietuvos Respublikos nacionaliniam saugumui ir nacionalinio saugumo interesų užtikrinimui<text:bookmark-end text:name="_Hlk130485313"/>, gali vykti ir nesinaudojant<text:s/>pagrindine<text:s/>Lietuvos gamtinių dujų<text:s/>perdavimo, skirstymo ir<text:s/>SGD terminalo<text:s/>infrastruktūra.<text:s/>Turimais<text:s/>duomenimis,<text:s/>yra įmonių,<text:s/>kurios<text:s/>iki šiol<text:s/>importuoja<text:s/>rusiškos kilmės<text:s/>gamtines dujas, tiekdamos<text:s/>jas į Lietuvą<text:s/>autocisternomis, juos išdujinant<text:s/>mažos apimties SGD pakartotinio dujinimo įrenginiuose.<text:s/>Taigi, atsižvelgiant į tai,<text:s/>vis dar<text:s/>nėra užtikrinamas vienas iš<text:s/>2022 m. birželio 28 d.<text:s/>Lietuvos Respublikos gamtinių dujų įstatymo Nr. VIII-1973 2, 46, 47 ir 52 straipsnių pakeitimo įstatymo Nr. XIV-1185<text:s/>tikslų – atsisakyti<text:s/>bet kokios apimties gamtinių dujų tiekimo iš valstybių, kurios kelia grėsmę Lietuvos Respublikos nacionaliniam saugumui ir nacionalinio saugumo interesų užtikrinimui.</text:p>
      <text:soft-page-break/>
      <text:p text:style-name="P62"><text:span text:style-name="T63">Atkreiptinas dėmesys, kad siekiant nepertraukiamo gamtinių dujų tiekimo</text:span><text:span text:style-name="T64"><text:s/>į mažos apimties<text:s/></text:span><text:span text:style-name="T65">SGD pakartotinio dujinimo<text:s/></text:span><text:span text:style-name="T66">įrenginius</text:span><text:span text:style-name="T67"><text:s/>iš<text:s/></text:span><text:span text:style-name="T68">patikimų šaltinių</text:span><text:span text:style-name="T69">, Lietuvos Respublikoje yra sukurta</text:span><text:span text:style-name="T70"><text:s/>reikalinga<text:s/></text:span><text:span text:style-name="T71">SGD</text:span><text:span text:style-name="T72"><text:s/>tiekimo infrastruktūra</text:span><text:span text:style-name="T73"><text:s/></text:span><text:span text:style-name="T74">–</text:span><text:span text:style-name="T75"><text:s/></text:span><text:span text:style-name="T76">Klaipėdos</text:span><text:span text:style-name="T77"><text:s/>SGD</text:span><text:span text:style-name="T78"><text:s/>terminalas</text:span><text:span text:style-name="T79"><text:s/>ir<text:s/></text:span><text:span text:style-name="T80">Klaipėdos<text:s/></text:span><text:span text:style-name="T81">SGD paskirstymo</text:span><text:span text:style-name="T82"><text:s/></text:span><text:span text:style-name="T83">stotis</text:span><text:span text:style-name="T84">,</text:span><text:span text:style-name="T85"><text:s/></text:span><text:span text:style-name="T86">kurie kartu sudaro galimybes</text:span><text:span text:style-name="T87"><text:s/>patikimai tiekti<text:s/></text:span><text:span text:style-name="T88">SGD<text:s/></text:span><text:span text:style-name="T89">Lietuvos vartotojams</text:span><text:span text:style-name="T90">,</text:span><text:span text:style-name="T91"><text:s/>naudojantiems mažos apimtie</text:span><text:span text:style-name="T92">s SGD pakartotinio dujinimo įrenginius,</text:span><text:span text:style-name="T93"><text:s/>iš valstybių, kurios nekelia grėsmės</text:span><text:span text:style-name="T94"><text:s/>Lietuvos Respublikos nacionaliniam saugumui ir nacionalinio saugumo interesų užtikrinimui.</text:span></text:p>
      <text:p text:style-name="P95"/>
      <text:p text:style-name="P96">Įstatymo projekto tikslai:</text:p>
      <text:p text:style-name="P97">- užtikrinti Lietuvos Respublikos nacionalinio ir energetinio saugumo tikslų įgyvendinimą;</text:p>
      <text:p text:style-name="P98">- sudaryti teisines sąlygas užtikrinti patikimą ir saugų gamtinių dujų tiekimą;</text:p>
      <text:p text:style-name="P99">- uždrausti<text:s/>naudoti<text:s/><text:bookmark-start text:name="_Hlk130474270"/>Klaipėdos SGD paskirstymo stoties<text:s/>ir<text:s/>kitus<text:s/>mažos apimties SGD pakartotinio dujinimo<text:s/>įrenginius<text:s/>mažos<text:s/>apimties SGD pakartotiniam dujinimui,<text:s/>kai<text:s/>SGD<text:s/>tiekiamos iš valstybių, kurios pagal Nacionalinio saugumo strategiją kelia grėsmę Lietuvos Respublikos nacionaliniam saugumui ir nacionalinio saugumo interesų užtikrinimui.</text:p>
      <text:p text:style-name="P100"><text:bookmark-end text:name="_Hlk130474270"/></text:p>
      <text:p text:style-name="P101">Įstatymo projektui keliamas<text:s/>uždavinys:<text:s/>sukurti naujas teisinio reguliavimo nuostatas, sudarančias sąlygas<text:s/>Klaipėdos SGD paskirstymo stoties<text:s/>ir<text:s/>kitų<text:s/>mažos apimties SGD pakartotinio dujinimo įrenginių<text:s/>valdytojams<text:s/>juos panaudoti<text:s/><text:s/>mažos apimties SGD pakartotiniam dujinimui<text:s/>tik<text:s/>kai<text:s/>SGD<text:s/>tiekiamos iš valstybių, kurios pagal Nacionalinio saugumo strategiją<text:s/>nekelia grėsmės<text:s/>Lietuvos Respublikos nacionaliniam saugumui ir nacionalinio saugumo interesų užtikrinimui.</text:p>
      <text:p text:style-name="P102"/>
      <text:p text:style-name="P103"><text:span text:style-name="T104">2</text:span><text:span text:style-name="T105">.</text:span><text:span text:style-name="T106"><text:s/></text:span><text:span text:style-name="T107">Įstatymo projekto iniciatoriai (institucija, asmenys ar piliečių įgalioti atstovai) ir rengėjai.</text:span></text:p>
      <text:p text:style-name="P108">Įstatymo projekto iniciatoriai ir rengėjai – Lietuvos Respublikos Seimo nariai Dainius Kreivys ir Laurynas Kasčiūnas.</text:p>
      <text:p text:style-name="P109"/>
      <text:p text:style-name="P110"><text:span text:style-name="T111">3</text:span><text:span text:style-name="T112">. Kaip šiuo metu yra reguliuojami įstatymo projekte aptarti teisiniai santykiai.</text:span></text:p>
      <text:p text:style-name="P113"><text:span text:style-name="T114">Šiuo metu<text:s/></text:span><text:span text:style-name="T115">įstatymo projekte aptarti teisiniai santykiai<text:s/></text:span><text:span text:style-name="T116">Gamtinių dujų įstatyme (toliau – GDĮ) ar kituose įstatymuose<text:s/></text:span><text:span text:style-name="T117">nėra reglamentuojami.</text:span></text:p>
      <text:p text:style-name="P118"><text:span text:style-name="T119">GDĮ</text:span><text:span text:style-name="T120"><text:s/>46 straipsnio<text:s/></text:span><text:span text:style-name="T121">3</text:span><text:span text:style-name="T122">1<text:s/></text:span><text:span text:style-name="T123">punkt</text:span><text:span text:style-name="T124">u</text:span><text:span text:style-name="T125"><text:s/></text:span><text:span text:style-name="T126">SGD terminalo operatoriu</text:span><text:span text:style-name="T127">i</text:span><text:span text:style-name="T128"><text:s/></text:span><text:span text:style-name="T129">uždrausta</text:span><text:span text:style-name="T130"><text:s/></text:span><text:span text:style-name="T131">SGD terminalo pajėgumų ar jų dalies paskirstyti ir (ar) naudoti suskystintoms gamtinėms dujoms tiekti iš valstybių, kurios pagal Nacionalinio saugumo strategiją kelia grėsmę Lietuvos Respublikos nacionaliniam saugumui ir nacionalinio saugumo interesų užtikrinimui.</text:span></text:p>
      <text:p text:style-name="P132"><text:span text:style-name="T133">GDĮ</text:span><text:span text:style-name="T134"><text:s/>46 straipsnio<text:s/></text:span><text:span text:style-name="T135">3</text:span><text:span text:style-name="T136">2<text:s/></text:span><text:span text:style-name="T137">punktu<text:s/></text:span><text:span text:style-name="T138">perdavimo sistemos operatoriui ir skirstymo sistemos operatoriui uždrausta šių sistemų naudotojams suteikti teisę naudotis perdavimo sistema ir skirstymo sistema tiekti gamtines dujas į (per) Lietuvos Respublikos teritoriją tiesiogiai iš valstybių, kurios pagal Nacionalinio saugumo strategiją kelia grėsmę Lietuvos Respublikos nacionaliniam saugumui ir nacionalinio saugumo interesų užtikrinimui.</text:span></text:p>
      <text:p text:style-name="P139"/>
      <text:p text:style-name="P140"><text:span text:style-name="T141">4</text:span><text:span text:style-name="T142">.</text:span><text:span text:style-name="T143"><text:s/></text:span><text:span text:style-name="T144">Kokios siūlomos naujos teisinio reguliavimo nuostatos ir kokių teigiamų rezultatų laukiama.</text:span></text:p>
      <text:p text:style-name="P145"><text:span text:style-name="T146">Įstatymo projekto<text:s/></text:span><text:span text:style-name="T147">1</text:span><text:span text:style-name="T148"><text:s/>straipsniu siūloma įtvirtinti<text:s/></text:span><text:span text:style-name="T149">naują</text:span><text:span text:style-name="T150"><text:s/>gamtinių dujų saugumą užtikrinanči</text:span><text:span text:style-name="T151">ą</text:span><text:span text:style-name="T152"><text:s/>priemon</text:span><text:span text:style-name="T153">ę</text:span><text:span text:style-name="T154">, t. y.<text:s/></text:span><text:span text:style-name="T155">nustatyti<text:s/></text:span><text:span text:style-name="T156">teisę<text:s/></text:span><text:span text:style-name="T157">Klaipėdos SGD paskirstymo stoties ir<text:s/></text:span><text:span text:style-name="T158">kitų<text:s/></text:span><text:span text:style-name="T159">mažos apimties SGD pakartotinio dujinimo įrengini</text:span><text:span text:style-name="T160">ų</text:span><text:span text:style-name="T161"><text:s/></text:span><text:span text:style-name="T162">valdytojams</text:span><text:span text:style-name="T163"><text:s/></text:span><text:span text:style-name="T164">ši</text:span><text:span text:style-name="T165">uos</text:span><text:span text:style-name="T166"><text:s/>įrengini</text:span><text:span text:style-name="T167">us naudoti<text:s/></text:span><text:span text:style-name="T168">mažos apimties SGD pakartotiniam dujinimui</text:span><text:span text:style-name="T169"><text:s/>tik<text:s/></text:span><text:span text:style-name="T170">kai<text:s/></text:span><text:span text:style-name="T171">SGD</text:span><text:span text:style-name="T172"><text:s/>tiekiamos iš valstybių, kurios pagal Nacionalinio saugumo strategiją<text:s/></text:span><text:span text:style-name="T173">ne</text:span><text:span text:style-name="T174">kelia grėsm</text:span><text:span text:style-name="T175">ės</text:span><text:span text:style-name="T176"><text:s/>Lietuvos Respublikos nacionaliniam saugumui ir nacionalinio saugumo interesų užtikrinimui</text:span><text:span text:style-name="T177">.</text:span></text:p>
      <text:p text:style-name="P178">Tokiu būdu<text:s/>bus pilna apimtimi užkardytas<text:s/>gamtinių dujų importas iš valstybių,<text:s/>kurios pagal Nacionalinio saugumo strategiją kelia grėsmę Lietuvos Respublikos nacionaliniam saugumui ir nacionalinio saugumo interesų užtikrinimui.</text:p>
      <text:p text:style-name="P179"/>
      <text:p text:style-name="P180"><text:span text:style-name="T181">5</text:span><text:span text:style-name="T182">.<text:s/></text:span><text:span text:style-name="T18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84"><text:s/></text:span></text:p>
      <text:p text:style-name="P185">Neigiamų Įstatymo projekto pasekmių nenumatoma.<text:s/></text:p>
      <text:p text:style-name="P186"/>
      <text:p text:style-name="P187"><text:span text:style-name="T188">6</text:span><text:span text:style-name="T189">.</text:span><text:span text:style-name="T190"><text:s/></text:span><text:span text:style-name="T191">Kokią įtaką priimtas įstatymas turės kriminogeninei situacijai, korupcijai.</text:span><text:span text:style-name="T192"><text:s/></text:span></text:p>
      <text:p text:style-name="P193">Priimtas įstatymas neturės neigiamos įtakos kriminogeninei situacijai ir korupcijai.</text:p>
      <text:p text:style-name="P194"/>
      <text:p text:style-name="P195"><text:span text:style-name="T196">7</text:span><text:span text:style-name="T197">.</text:span><text:span text:style-name="T198"><text:s/></text:span><text:span text:style-name="T199">Kaip įstatymo įgyvendinimas atsilieps verslo sąlygoms ir jo plėtrai</text:span><text:span text:style-name="T200">.<text:s/></text:span></text:p>
      <text:p text:style-name="P201"><text:span text:style-name="T202">Įstatymo projektu numatytas t</text:span><text:span text:style-name="T203">eisinis reguliavimas turėtų sudaryti sąlygas<text:s/></text:span><text:span text:style-name="T204">Klaipėdos SGD paskirstymo stoties ir<text:s/></text:span><text:span text:style-name="T205">kitų<text:s/></text:span><text:span text:style-name="T206">mažos apimties SGD pakartotinio dujinimo įrenginių<text:s/></text:span><text:span text:style-name="T207">valdytojams</text:span><text:span text:style-name="T208"><text:s/>šiuos įrenginius naudoti mažos apimties SGD pakartotiniam dujinimui tik kai SGD tiekiamos iš valstybių, kurios pagal Nacionalinio saugumo strategiją nekelia grėsm</text:span><text:span text:style-name="T209">ės</text:span><text:span text:style-name="T210"><text:s/>Lietuvos Respublikos nacionaliniam saugumui ir nacionalinio saugumo interesų užtikrinimui.</text:span></text:p>
      <text:p text:style-name="P211"><text:span text:style-name="T212">8</text:span><text:span text:style-name="T213">. Ar įstatymo projektas neprieštarauja strateginio lygmens planavimo dokumentams</text:span></text:p>
      <text:p text:style-name="P214">Įstatymų projektai neprieštarauja strateginio lygmens planavimo dokumentams.</text:p>
      <text:p text:style-name="P215"/>
      <text:p text:style-name="P216"><text:span text:style-name="T217">9</text:span><text:span text:style-name="T218">.</text:span><text:span text:style-name="T219"><text:s/></text:span><text:span text:style-name="T220">Įstatymo inkorporavimas į teisinę sistemą, kokius teisės aktus būtina priimti, kokius galiojančius teisės aktus reikia pakeisti ar pripažinti netekusiais galios</text:span><text:span text:style-name="T221"><text:s/></text:span></text:p>
      <text:p text:style-name="P222">Priėmus Įstatymo projektą, nereikės priimti ar keisti kitų įstatymų, taip pat nereikės pripažinti teisės aktų netekusiais galios.</text:p>
      <text:p text:style-name="P223"/>
      <text:p text:style-name="P224"><text:span text:style-name="T225">10</text:span><text:span text:style-name="T226">.</text:span><text:span text:style-name="T227"><text:s/></text:span><text:span text:style-name="T228">Ar įstatymo projektas parengtas laikantis Lietuvos Respublikos valstybinės kalbos, Teisėkūros pagrindų įstatymų reikalavimų, o įstatymo projekto sąvokos ir jas įvardijantys<text:s/></text:span><text:soft-page-break/><text:span text:style-name="T229">terminai įvertinti Terminų banko įstatymo ir jo įgyvendinamųjų teisės aktų nustatyta tvarka</text:span></text:p>
      <text:p text:style-name="P230">Įstatymo projektas parengtas laikantis Lietuvos Respublikos valstybinės kalbos, Lietuvos Respublikos teisėkūros pagrindų įstatymų reikalavimų.</text:p>
      <text:p text:style-name="P231"/>
      <text:p text:style-name="P232"><text:span text:style-name="T233">11</text:span><text:span text:style-name="T234">.<text:s/></text:span><text:span text:style-name="T235">Ar įstatymo projektas atitinka Žmogaus teisių ir pagrindinių laisvių apsaugos konvencijos nuostatas ir Europos Sąjungos dokumentus</text:span><text:span text:style-name="T236"><text:s/></text:span></text:p>
      <text:p text:style-name="P237">Įstatymo projektus reglamentuojami klausimai atitinka Žmogaus teisių ir pagrindinių laisvių apsaugos konvenciją ir Europos Sąjungos teisės nuostatas.</text:p>
      <text:p text:style-name="P238"/>
      <text:p text:style-name="P239"><text:span text:style-name="T240">12</text:span><text:span text:style-name="T241">.</text:span><text:span text:style-name="T242"><text:s/>Jeigu įstatymui įgyvendinti reikia įgyvendinamųjų teisės aktų, – kas ir kada juos turėtų priimti</text:span></text:p>
      <text:p text:style-name="P243">Priėmus Įstatymo projektą, įstatymui įgyvendinti įgyvendinamųjų teisės aktų priimti nereikės.</text:p>
      <text:p text:style-name="P244"/>
      <text:p text:style-name="P245"><text:span text:style-name="T246">13</text:span><text:span text:style-name="T247">.<text:s/></text:span><text:span text:style-name="T248">Kiek valstybės, savivaldybių biudžetų ir kitų valstybės įsteigtų fondų lėšų prireiks įstatymui įgyvendinti, ar bus galima sutaupyti</text:span><text:span text:style-name="T249"><text:s/></text:span></text:p>
      <text:p text:style-name="P250"><text:span text:style-name="T251">Įstatymo projektui įgyvendinti papildomų lėšų nereikės.<text:s/></text:span></text:p>
      <text:p text:style-name="P252"/>
      <text:p text:style-name="P253"><text:span text:style-name="T254">14</text:span><text:span text:style-name="T255">.<text:s/></text:span><text:span text:style-name="T256">Įstatymo projekto rengimo metu gauti specialistų vertinimai ir išvados</text:span><text:span text:style-name="T257"><text:s/></text:span></text:p>
      <text:p text:style-name="P258">Įstatymo projekto rengimo metu konsultuotasi su<text:s/>Energetikos ministerija.</text:p>
      <text:p text:style-name="P259"/>
      <text:p text:style-name="P260"><text:span text:style-name="T261">15</text:span><text:span text:style-name="T262">.<text:s/></text:span><text:span text:style-name="T263">Reikšminiai žodžiai, kurių reikia šiam projektui įtraukti į kompiuterinę paieškos sistemą, įskaitant Europos žodyno „Eurovoc“ terminus, temas bei sritis</text:span></text:p>
      <text:p text:style-name="P264">Nėra.</text:p>
      <text:p text:style-name="P265"/>
      <text:p text:style-name="P266"><text:span text:style-name="T267">16</text:span><text:span text:style-name="T268">.</text:span><text:span text:style-name="T269"><text:s/></text:span><text:span text:style-name="T270">Kiti, iniciatorių nuomone, reikalingi pagrindimai ir paaiškinimai.</text:span><text:span text:style-name="T271"><text:s/></text:span></text:p>
      <text:p text:style-name="P272"><text:span text:style-name="T273">Nėra.</text:span></text:p>
      <text:p text:style-name="P274"/>
      <text:p text:style-name="P275">Seimo nariai<text:s/><text:tab/><text:tab/><text:tab/>Dainius Kreivys</text:p>
      <text:p text:style-name="P276"><text:span text:style-name="T277"><text:tab/></text:span><text:span text:style-name="T278"><text:tab/></text:span><text:span text:style-name="T279"><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10T11:23:00Z</meta:creation-date>
    <dc:date>2023-05-10T11:23:00Z</dc:date>
    <meta:print-date>2016-06-16T07:47:00Z</meta:print-date>
    <meta:template xlink:href="Normal.dotm" xlink:type="simple"/>
    <meta:editing-cycles>2</meta:editing-cycles>
    <meta:editing-duration>PT0S</meta:editing-duration>
    <meta:document-statistic meta:page-count="7" meta:paragraph-count="46" meta:word-count="1292" meta:character-count="10659" meta:row-count="159" meta:non-whitespace-character-count="9413"/>
  </office:meta>
</office:document-meta>
</file>