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margin-right="-0.0145in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justify" fo:line-height="150%" fo:margin-right="-0.0145in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typewriter" style:family="text">
      <style:text-properties fo:language="lt" fo:country="LT"/>
    </style:style>
    <style:style style:name="T30" style:parent-style-name="typewriter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1965in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fo:language="es" fo:country="ES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Hyperlink" style:family="text">
      <style:text-properties style:font-weight-complex="bold" style:font-size-complex="12pt"/>
    </style:style>
    <style:style style:name="T63" style:parent-style-name="Hyperlink" style:family="text">
      <style:text-properties style:font-weight-complex="bold" style:font-size-complex="12pt" fo:language="es" fo:country="ES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ONSULINIO MOKESČIO ĮSTATYMO NR. I-509 3 IR 6 STRAIPSNIŲ PAKEITIMO</text:span><text:span text:style-name="T10"><text:s/>ĮSTATYMO</text:span><text:span text:style-name="T11"><text:s/>PROJEKTO</text:span></text:p>
      <text:p text:style-name="P12"/>
      <text:p text:style-name="P13">2015-06-30<text:s/>Nr. XIP-2024(4)</text:p>
      <text:p text:style-name="P14">Vilnius</text:p>
      <text:p text:style-name="P15"/>
      <text:p text:style-name="P16"><text:span text:style-name="T17"><text:s/></text:span></text:p>
      <text:p text:style-name="P18"><text:span text:style-name="T19">Įvertinę p</text:span><text:span text:style-name="T20">rojekt</text:span><text:span text:style-name="T21">o</text:span><text:span text:style-name="T22"><text:s/>atiti</text:span><text:span text:style-name="T23">ktį</text:span><text:span text:style-name="T24"><text:s/>Konstitucij</text:span><text:span text:style-name="T25">ai, galiojantiems</text:span><text:span text:style-name="T26"><text:s/>įstatym</text:span><text:span text:style-name="T27">am</text:span><text:span text:style-name="T28">s<text:s/></text:span><text:span text:style-name="T29">ir<text:s/></text:span><text:span text:style-name="T30">teis</text:span><text:span text:style-name="T31">ės technikos taisyklėms, pastabų neturime</text:span><text:span text:style-name="T32">.</text:span></text:p>
      <text:p text:style-name="P33"/>
      <text:p text:style-name="P34"/>
      <text:p text:style-name="P35"><text:span text:style-name="T36">D</text:span><text:span text:style-name="T37">epartamento direktorius <text:s text:c="61"/></text:span><text:span text:style-name="T38"><text:s text:c="23"/></text:span><text:span text:style-name="T39">Andrius Kabišait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a xlink:href="mailto:daina.petrauskaite@lrs.lt" office:target-frame-name="_top" xlink:show="replace"><text:span text:style-name="T58">daina.petrauskaite</text:span><text:span text:style-name="T59">@lrs.lt</text:span></text:a></text:p>
      <text:p text:style-name="P60"><text:span text:style-name="T61">S. Švedas, tel. (8 5) 239 6165, el. p.<text:s/></text:span><text:a xlink:href="mailto:saulius.svedas@lrs.lt" office:target-frame-name="_top" xlink:show="replace"><text:span text:style-name="T62">saulius.svedas</text:span><text:span text:style-name="T63">@lrs.lt</text:span></text:a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5-07-01T08:52:00Z</meta:creation-date>
    <dc:date>2015-07-01T08:52:00Z</dc:date>
    <meta:print-date>2008-12-22T11:1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86" meta:character-count="692" meta:row-count="44" meta:non-whitespace-character-count="621"/>
  </office:meta>
</office:document-meta>
</file>