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4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BodyText" style:family="paragraph">
      <style:paragraph-properties fo:line-height="150%"/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h text:style-name="P1" text:outline-level="4">Išrašas</text:h>
      <text:p text:style-name="P3"/>
      <text:p text:style-name="P4"/>
      <text:p text:style-name="P5"><text:span text:style-name="T6">LIETUVOS RESPUBLIKOS SEIMO</text:span></text:p>
      <text:p text:style-name="P7">KULTŪROS KOMITETAS</text:p>
      <text:p text:style-name="P8"/>
      <text:p text:style-name="P9"/>
      <text:p text:style-name="P10">POSĖDŽIO PROTOKOLAS</text:p>
      <text:p text:style-name="P11"/>
      <text:p text:style-name="P12">2017-03-22<text:s text:c="4"/><text:s/>Nr. 121-P-9</text:p>
      <text:p text:style-name="P13">Vilnius</text:p>
      <text:p text:style-name="P14"/>
      <text:p text:style-name="P15"/>
      <text:p text:style-name="P16"><text:span text:style-name="T17">SVARSTYTA.<text:s/></text:span><text:span text:style-name="T18">Dėl<text:s/></text:span>Lietuvos <text:s/>radijo ir televizijos komisijos<text:s/>pirmininko ir<text:s/>pirmininko<text:s/>pavaduotojo<text:s/>rinkimų.</text:p>
      <text:p text:style-name="P19">Vadovaujantis<text:s/>Lietuvos Respublikos visuomenės informavimo įstatymo 47 straipsnio<text:s/>10<text:s/>dalimi<text:s/>Komitetas<text:s/>nutarė<text:s/>Lietuvos Respublikos<text:s/>Seimui teikti kandidatą į Lietuvos radijo ir televizijos komisijos pirmininko pareigas<text:s/>Edmundą Vaitekūną<text:s/>ir kandidatą į<text:s/>pirmininko pavaduotojo pareigas<text:s/>Mantą Martišių.</text:p>
      <text:p text:style-name="P20"><text:tab/>NUTARTA.<text:s/>Teikti<text:s/>Lietuvos Respublikos<text:s/>Seimui svarstyti<text:s/>Lietuvos Respublikos<text:s/>Seimo nutarimo „Dėl Lietuvos radijo ir televizijos komisijos pirmininko ir pirmininko pavaduotojo paskyrimo“<text:span text:style-name="T21"><text:s/></text:span>projektą.</text:p>
      <text:p text:style-name="P22">Pritarta bendru sutarimu.</text:p>
      <text:p text:style-name="P23"/>
      <text:p text:style-name="P24"/>
      <text:p text:style-name="P25"/>
      <text:p text:style-name="P26">Posėdžio pirmininkas<text:tab/><text:tab/><text:tab/><text:tab/><text:tab/><text:tab/><text:tab/>Ramūnas Karbauskis<text:s text:c="2"/></text:p>
      <text:p text:style-name="P27"/>
      <text:p text:style-name="P28">Posėdžio sekretorė<text:tab/><text:tab/><text:tab/><text:tab/><text:tab/><text:tab/><text:tab/>Giedrė Buinauskaitė<text:s/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416in" fo:margin-right="0.0076in">
        <style:tab-stops>
          <style:tab-stop style:type="left" style:position="2.8548in"/>
        </style:tab-stops>
      </style:paragraph-properties>
      <style:text-properties style:font-name="TimesLT" fo:font-weight="bold" style:font-weight-asian="bold" fo:letter-spacing="0.0027in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/>
      <style:text-properties fo:color="#000000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fo:color="#000000" fo:font-size="12pt" style:font-size-asian="12pt" style:language-asian="en" style:country-asian="US"/>
    </style:style>
    <style:style style:name="FooterChar" style:display-name="Footer Char" style:family="text">
      <style:text-properties style:font-name="CG Times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Char" style:display-name="Header Char" style:family="text">
      <style:text-properties style:font-name="CG Time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fo:font-size="12pt" style:font-size-asian="12pt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typewriter" style:display-name="typewriter" style:family="text"/>
    <style:style style:name="Pasiulymai4" style:display-name="Pasiulymai4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 style:list-style-name="LFO5">
      <style:text-properties style:font-name="TimesLT" fo:font-size="10pt" style:font-size-asian="10pt" fo:language="en" fo:country="US" fo:hyphenate="false"/>
    </style:style>
    <style:style style:name="FootnoteTextChar" style:display-name="Footnote Text Char" style:family="text">
      <style:text-properties style:font-name="TimesLT" fo:language="en" fo:country="US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>
      <text:list-level-style-number text:level="1" style:num-suffix=" straipsnis." style:num-format="1">
        <style:list-level-properties text:space-before="0.5in" text:min-label-width="0.9965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sprendimas dėl regionų kultūros problemų</dc:title>
    <dc:subject/>
    <meta:initial-creator>rukack</meta:initial-creator>
    <dc:creator>adlibuser</dc:creator>
    <meta:creation-date>2017-03-22T13:21:00Z</meta:creation-date>
    <dc:date>2017-03-22T13:21:00Z</dc:date>
    <meta:print-date>2017-03-22T06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23" meta:row-count="28" meta:non-whitespace-character-count="728"/>
  </office:meta>
</office:document-meta>
</file>