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3" style:num-suffix="." style:num-format="i">
        <style:list-level-properties fo:text-align="end" text:space-before="1.4312in" text:min-label-width="0.125in" text:list-level-position-and-space-mode="label-alignment">
          <style:list-level-label-alignment text:label-followed-by="listtab" fo:margin-left="1.5562in" fo:text-indent="-0.125in"/>
        </style:list-level-properties>
      </text:list-level-style-number>
      <text:list-level-style-number text:level="4" style:num-suffix="." style:num-format="1">
        <style:list-level-properties text:space-before="1.8062in" text:min-label-width="0.25in" text:list-level-position-and-space-mode="label-alignment">
          <style:list-level-label-alignment text:label-followed-by="listtab" fo:margin-left="2.0562in" fo:text-indent="-0.25in"/>
        </style:list-level-properties>
      </text:list-level-style-number>
      <text:list-level-style-number text:level="5" style:num-suffix="." style:num-format="a" style:num-letter-sync="true">
        <style:list-level-properties text:space-before="2.3062in" text:min-label-width="0.25in" text:list-level-position-and-space-mode="label-alignment">
          <style:list-level-label-alignment text:label-followed-by="listtab" fo:margin-left="2.5562in" fo:text-indent="-0.25in"/>
        </style:list-level-properties>
      </text:list-level-style-number>
      <text:list-level-style-number text:level="6" style:num-suffix="." style:num-format="i">
        <style:list-level-properties fo:text-align="end" text:space-before="2.9312in" text:min-label-width="0.125in" text:list-level-position-and-space-mode="label-alignment">
          <style:list-level-label-alignment text:label-followed-by="listtab" fo:margin-left="3.0562in" fo:text-indent="-0.125in"/>
        </style:list-level-properties>
      </text:list-level-style-number>
      <text:list-level-style-number text:level="7" style:num-suffix="." style:num-format="1">
        <style:list-level-properties text:space-before="3.3062in" text:min-label-width="0.25in" text:list-level-position-and-space-mode="label-alignment">
          <style:list-level-label-alignment text:label-followed-by="listtab" fo:margin-left="3.5562in" fo:text-indent="-0.25in"/>
        </style:list-level-properties>
      </text:list-level-style-number>
      <text:list-level-style-number text:level="8" style:num-suffix="." style:num-format="a" style:num-letter-sync="true">
        <style:list-level-properties text:space-before="3.8062in" text:min-label-width="0.25in" text:list-level-position-and-space-mode="label-alignment">
          <style:list-level-label-alignment text:label-followed-by="listtab" fo:margin-left="4.0562in" fo:text-indent="-0.25in"/>
        </style:list-level-properties>
      </text:list-level-style-number>
      <text:list-level-style-number text:level="9" style:num-suffix="." style:num-format="i">
        <style:list-level-properties fo:text-align="end" text:space-before="4.4312in" text:min-label-width="0.125in" text:list-level-position-and-space-mode="label-alignment">
          <style:list-level-label-alignment text:label-followed-by="listtab" fo:margin-left="4.5562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fo:text-indent="0.0986in"/>
      <style:text-properties fo:font-weight="bold" style:font-weight-asian="bold" fo:font-size="11pt" style:font-size-asian="11pt" style:font-size-complex="11pt"/>
    </style:style>
    <style:style style:name="P13" style:parent-style-name="Normal" style:family="paragraph">
      <style:paragraph-properties fo:text-align="center"/>
      <style:text-properties style:font-name-asian="Times New Roman"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text-properties style:font-name-asian="Times New Roman"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ListParagraph" style:family="paragraph">
      <style:paragraph-properties fo:text-align="justify" fo:margin-left="0in" fo:text-indent="0.4923in">
        <style:tab-stops>
          <style:tab-stop style:type="left" style:position="0.6895in"/>
        </style:tab-stops>
      </style:paragraph-properties>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font-weight="bold" style:font-weight-asian="bold"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text-properties style:font-name-asian="Calibri" style:language-asian="lt" style:country-asian="LT"/>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4958in" style:use-optimal-column-width="false"/>
    </style:style>
    <style:style style:name="TableColumn47" style:family="table-column">
      <style:table-column-properties style:column-width="1.502in" style:use-optimal-column-width="false"/>
    </style:style>
    <style:style style:name="TableColumn48" style:family="table-column">
      <style:table-column-properties style:column-width="0.466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659in" style:use-optimal-column-width="false"/>
    </style:style>
    <style:style style:name="TableColumn51" style:family="table-column">
      <style:table-column-properties style:column-width="4.3541in" style:use-optimal-column-width="false"/>
    </style:style>
    <style:style style:name="TableColumn52" style:family="table-column">
      <style:table-column-properties style:column-width="0.8888in" style:use-optimal-column-width="false"/>
    </style:style>
    <style:style style:name="TableColumn53" style:family="table-column">
      <style:table-column-properties style:column-width="1.8666in" style:use-optimal-column-width="false"/>
    </style:style>
    <style:style style:name="Table45" style:family="table">
      <style:table-properties style:width="10.5326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tab-stops>
          <style:tab-stop style:type="left" style:position="0.7375in"/>
          <style:tab-stop style:type="left" style:position="0.8354in"/>
        </style:tab-stops>
      </style:paragraph-properties>
      <style:text-properties fo:font-size="11pt" style:font-size-asian="11pt" style:font-size-complex="11pt"/>
    </style:style>
    <style:style style:name="P97" style:parent-style-name="Normal" style:family="paragraph">
      <style:paragraph-properties fo:text-align="justify" fo:text-indent="0.4923in">
        <style:tab-stops>
          <style:tab-stop style:type="left" style:position="0.7375in"/>
          <style:tab-stop style:type="left" style:position="0.8354in"/>
        </style:tab-stops>
      </style:paragraph-properties>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3506in"/>
    </style:style>
    <style:style style:name="T114" style:parent-style-name="DefaultParagraphFont" style:family="text">
      <style:text-properties fo:font-style="italic" style:font-style-asian="italic" style:font-style-complex="italic"/>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3506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350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3506in"/>
    </style:style>
    <style:style style:name="T161" style:parent-style-name="DefaultParagraphFont" style:family="text">
      <style:text-properties fo:color="#000000"/>
    </style:style>
    <style:style style:name="T162" style:parent-style-name="DefaultParagraphFont" style:family="text">
      <style:text-properties fo:color="#000000" fo:font-size="7pt" style:font-size-asian="7pt" style:font-size-complex="7pt"/>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78" style:family="table-column">
      <style:table-column-properties style:column-width="0.4888in" style:use-optimal-column-width="false"/>
    </style:style>
    <style:style style:name="TableColumn179" style:family="table-column">
      <style:table-column-properties style:column-width="1.502in" style:use-optimal-column-width="false"/>
    </style:style>
    <style:style style:name="TableColumn180" style:family="table-column">
      <style:table-column-properties style:column-width="0.4666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659in" style:use-optimal-column-width="false"/>
    </style:style>
    <style:style style:name="TableColumn183" style:family="table-column">
      <style:table-column-properties style:column-width="4.3541in" style:use-optimal-column-width="false"/>
    </style:style>
    <style:style style:name="TableColumn184" style:family="table-column">
      <style:table-column-properties style:column-width="0.8888in" style:use-optimal-column-width="false"/>
    </style:style>
    <style:style style:name="TableColumn185" style:family="table-column">
      <style:table-column-properties style:column-width="1.8666in" style:use-optimal-column-width="false"/>
    </style:style>
    <style:style style:name="Table177" style:family="table">
      <style:table-properties style:width="10.5256in" fo:margin-left="0in" table:align="center"/>
    </style:style>
    <style:style style:name="TableRow186" style:family="table-row">
      <style:table-row-properties style:min-row-height="0.327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2631in" style:use-optimal-row-height="false"/>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3506in"/>
    </style:style>
    <style:style style:name="T227" style:parent-style-name="Hyperlink" style:family="text">
      <style:text-properties style:use-window-font-color="true" style:text-underline-type="non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2208i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3506in"/>
    </style:style>
    <style:style style:name="T244" style:parent-style-name="DefaultParagraphFont" style:family="text">
      <style:text-properties fo:color="#000000" fo:background-color="#FFFFFF"/>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background-color="#FFFFFF"/>
    </style:style>
    <style:style style:name="T253" style:parent-style-name="DefaultParagraphFont" style:family="text">
      <style:text-properties fo:font-style="italic" style:font-style-asian="italic" fo:background-color="#FFFFFF"/>
    </style:style>
    <style:style style:name="T254" style:parent-style-name="DefaultParagraphFont" style:family="text">
      <style:text-properties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font-style="italic" style:font-style-asian="italic"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font-style="italic" style:font-style-asian="italic"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font-style="italic" style:font-style-asian="italic"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P28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89" style:parent-style-name="Normal" style:family="paragraph">
      <style:paragraph-properties fo:keep-with-next="always" fo:text-indent="0.5in"/>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color="#000000"/>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ext-properties fo:font-weight="bold" style:font-weight-asian="bold" fo:font-size="11pt" style:font-size-asian="11pt" style:font-size-complex="11pt"/>
    </style:style>
    <style:style style:name="P310" style:parent-style-name="Normal" style:family="paragraph">
      <style:paragraph-properties fo:text-align="justify" fo:text-indent="0.5in"/>
      <style:text-properties fo:font-weight="bold" style:font-weight-asian="bold" fo:font-size="11pt" style:font-size-asian="11pt" style:font-size-complex="11pt"/>
    </style:style>
    <style:style style:name="TableColumn312" style:family="table-column">
      <style:table-column-properties style:column-width="0.3909in" style:use-optimal-column-width="false"/>
    </style:style>
    <style:style style:name="TableColumn313" style:family="table-column">
      <style:table-column-properties style:column-width="1.3715in" style:use-optimal-column-width="false"/>
    </style:style>
    <style:style style:name="TableColumn314" style:family="table-column">
      <style:table-column-properties style:column-width="0.4673in" style:use-optimal-column-width="false"/>
    </style:style>
    <style:style style:name="TableColumn315" style:family="table-column">
      <style:table-column-properties style:column-width="0.4673in" style:use-optimal-column-width="false"/>
    </style:style>
    <style:style style:name="TableColumn316" style:family="table-column">
      <style:table-column-properties style:column-width="0.4673in" style:use-optimal-column-width="false"/>
    </style:style>
    <style:style style:name="TableColumn317" style:family="table-column">
      <style:table-column-properties style:column-width="0.3902in" style:use-optimal-column-width="false"/>
    </style:style>
    <style:style style:name="TableColumn318" style:family="table-column">
      <style:table-column-properties style:column-width="4.2187in" style:use-optimal-column-width="false"/>
    </style:style>
    <style:style style:name="TableColumn319" style:family="table-column">
      <style:table-column-properties style:column-width="0.818in" style:use-optimal-column-width="false"/>
    </style:style>
    <style:style style:name="TableColumn320" style:family="table-column">
      <style:table-column-properties style:column-width="1.9416in" style:use-optimal-column-width="false"/>
    </style:style>
    <style:style style:name="Table311" style:family="table">
      <style:table-properties style:width="10.5333in" fo:margin-left="0in" table:align="center"/>
    </style:style>
    <style:style style:name="TableRow321" style:family="table-row">
      <style:table-row-properties style:min-row-height="0.3277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402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359" style:parent-style-name="Normal" style:family="paragraph">
      <style:paragraph-properties fo:text-align="justify" fo:text-indent="0.3958in"/>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tyle="italic" style:font-style-asian="italic"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377" style:parent-style-name="Normal" style:family="paragraph">
      <style:paragraph-properties fo:text-align="justify" fo:text-indent="0.3958in"/>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3958in"/>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P386" style:parent-style-name="Normal" style:family="paragraph">
      <style:paragraph-properties fo:text-align="justify" fo:text-indent="0.3958in"/>
      <style:text-properties fo:color="#000000" fo:font-size="11pt" style:font-size-asian="11pt" style:font-size-complex="11pt"/>
    </style:style>
    <style:style style:name="P387" style:parent-style-name="Normal" style:family="paragraph">
      <style:paragraph-properties fo:text-align="justify" fo:text-indent="0.3958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A" fo:font-size="11pt" style:font-size-asian="11pt" style:font-size-complex="11pt"/>
    </style:style>
    <style:style style:name="T390" style:parent-style-name="DefaultParagraphFont" style:family="text">
      <style:text-properties style:font-weight-complex="bold" fo:color="#00000A" fo:font-size="11pt" style:font-size-asian="11pt" style:font-size-complex="11pt"/>
    </style:style>
    <style:style style:name="T391" style:parent-style-name="DefaultParagraphFont" style:family="text">
      <style:text-properties fo:color="#00000A" fo:font-size="11pt" style:font-size-asian="11pt" style:font-size-complex="11pt"/>
    </style:style>
    <style:style style:name="T392" style:parent-style-name="DefaultParagraphFont" style:family="text">
      <style:text-properties fo:color="#00000A" fo:font-size="11pt" style:font-size-asian="11pt" style:font-size-complex="11pt"/>
    </style:style>
    <style:style style:name="T393" style:parent-style-name="DefaultParagraphFont" style:family="text">
      <style:text-properties fo:font-weight="bold" style:font-weight-asian="bold" fo:color="#00000A" fo:font-size="11pt" style:font-size-asian="11pt" style:font-size-complex="11pt"/>
    </style:style>
    <style:style style:name="T394" style:parent-style-name="DefaultParagraphFont" style:family="text">
      <style:text-properties fo:color="#00000A"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3958in"/>
      <style:text-properties fo:color="#000000" fo:font-size="11pt" style:font-size-asian="11pt" style:font-size-complex="11pt"/>
    </style:style>
    <style:style style:name="P397" style:parent-style-name="Normal" style:family="paragraph">
      <style:paragraph-properties fo:text-align="justify" fo:text-indent="0.3958in"/>
    </style:style>
    <style:style style:name="T398" style:parent-style-name="DefaultParagraphFont" style:family="text">
      <style:text-properties fo:font-weight="bold" style:font-weight-asian="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05" style:parent-style-name="Normal" style:family="paragraph">
      <style:paragraph-properties fo:text-align="justify" fo:text-indent="0.3958in"/>
      <style:text-properties fo:color="#000000" fo:font-size="11pt" style:font-size-asian="11pt" style:font-size-complex="11pt"/>
    </style:style>
    <style:style style:name="P406" style:parent-style-name="Normal" style:family="paragraph">
      <style:paragraph-properties fo:text-align="justify" fo:text-indent="0.3958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A" fo:font-size="11pt" style:font-size-asian="11pt" style:font-size-complex="11pt"/>
    </style:style>
    <style:style style:name="T409" style:parent-style-name="DefaultParagraphFont" style:family="text">
      <style:text-properties fo:color="#00000A"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A" fo:font-size="11pt" style:font-size-asian="11pt" style:font-size-complex="11pt"/>
    </style:style>
    <style:style style:name="T414" style:parent-style-name="DefaultParagraphFont" style:family="text">
      <style:text-properties fo:color="#00000A" fo:font-size="11pt" style:font-size-asian="11pt" style:font-size-complex="11pt"/>
    </style:style>
    <style:style style:name="P415" style:parent-style-name="Normal" style:family="paragraph">
      <style:paragraph-properties fo:text-align="justify" fo:text-indent="0.3958in"/>
      <style:text-properties fo:color="#000000" fo:font-size="11pt" style:font-size-asian="11pt" style:font-size-complex="11pt"/>
    </style:style>
    <style:style style:name="P416" style:parent-style-name="Normal" style:family="paragraph">
      <style:paragraph-properties fo:text-align="justify" fo:text-indent="0.3958in"/>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23" style:parent-style-name="Normal" style:family="paragraph">
      <style:paragraph-properties fo:text-align="justify" fo:text-indent="0.3958in"/>
      <style:text-properties fo:color="#000000" fo:font-size="11pt" style:font-size-asian="11pt" style:font-size-complex="11pt"/>
    </style:style>
    <style:style style:name="P424" style:parent-style-name="Normal" style:family="paragraph">
      <style:paragraph-properties fo:text-align="justify" fo:text-indent="0.3958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A" fo:font-size="11pt" style:font-size-asian="11pt" style:font-size-complex="11pt"/>
    </style:style>
    <style:style style:name="T427" style:parent-style-name="DefaultParagraphFont" style:family="text">
      <style:text-properties fo:font-weight="bold" style:font-weight-asian="bold" fo:color="#00000A" fo:font-size="11pt" style:font-size-asian="11pt" style:font-size-complex="11pt"/>
    </style:style>
    <style:style style:name="T428" style:parent-style-name="DefaultParagraphFont" style:family="text">
      <style:text-properties fo:color="#00000A"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fo:background-color="#FFFFFF"/>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style:style>
    <style:style style:name="P439" style:parent-style-name="Pasiūlymai5" style:family="paragraph">
      <style:paragraph-properties fo:text-align="center"/>
      <style:text-properties fo:font-weight="bold" style:font-weight-asian="bold"/>
    </style:style>
    <style:style style:name="P440" style:parent-style-name="Pasiūlymai5" style:family="paragraph">
      <style:paragraph-properties fo:text-align="center"/>
      <style:text-properties fo:font-weight="bold" style:font-weight-asian="bold"/>
    </style:style>
    <style:style style:name="P441" style:parent-style-name="Pasiūlymai5" style:family="paragraph">
      <style:paragraph-properties fo:text-align="center"/>
      <style:text-properties fo:font-weight="bold" style:font-weight-asian="bold"/>
    </style:style>
    <style:style style:name="P442" style:parent-style-name="Pasiūlymai5" style:family="paragraph">
      <style:paragraph-properties fo:text-align="center"/>
      <style:text-properties fo:font-weight="bold" style:font-weight-asian="bold"/>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52" style:parent-style-name="Normal" style:family="paragraph">
      <style:paragraph-properties fo:text-align="justify" fo:text-indent="0.3958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tyle="italic" style:font-style-asian="italic"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3958in"/>
      <style:text-properties fo:color="#000000" fo:font-size="11pt" style:font-size-asian="11pt" style:font-size-complex="11pt"/>
    </style:style>
    <style:style style:name="P470" style:parent-style-name="Normal" style:family="paragraph">
      <style:paragraph-properties fo:text-align="justify" fo:text-indent="0.3958in"/>
      <style:text-properties fo:color="#000000" fo:font-size="11pt" style:font-size-asian="11pt" style:font-size-complex="11pt"/>
    </style:style>
    <style:style style:name="P471" style:parent-style-name="Normal" style:family="paragraph">
      <style:paragraph-properties fo:text-align="justify" fo:text-indent="0.3958in"/>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3958in"/>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P483" style:parent-style-name="Normal" style:family="paragraph">
      <style:paragraph-properties fo:text-align="justify" fo:text-indent="0.3958in"/>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weight="bold" style:font-weight-asian="bold" fo:color="#000000" fo:font-size="11pt" style:font-size-asian="11pt" style:font-size-complex="11pt"/>
    </style:style>
    <style:style style:name="T492" style:parent-style-name="DefaultParagraphFont" style:family="text">
      <style:text-properties fo:font-weight="bold" style:font-weight-asian="bold"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text-indent="0.3958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7" style:parent-style-name="DefaultParagraphFont" style:family="text">
      <style:text-properties fo:font-weight="bold" style:font-weight-asian="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fo:text-indent="0.3958in"/>
      <style:text-properties fo:color="#000000" fo:font-size="11pt" style:font-size-asian="11pt" style:font-size-complex="11pt"/>
    </style:style>
    <style:style style:name="P503" style:parent-style-name="Normal" style:family="paragraph">
      <style:paragraph-properties fo:text-align="justify" fo:text-indent="0.3958in"/>
      <style:text-properties fo:color="#000000" fo:font-size="11pt" style:font-size-asian="11pt" style:font-size-complex="11pt"/>
    </style:style>
    <style:style style:name="P504" style:parent-style-name="Normal" style:family="paragraph">
      <style:paragraph-properties fo:text-align="justify" fo:text-indent="0.3958in"/>
      <style:text-properties fo:color="#000000" fo:font-size="11pt" style:font-size-asian="11pt" style:font-size-complex="11pt"/>
    </style:style>
    <style:style style:name="P505" style:parent-style-name="Pasiūlymai3" style:family="paragraph">
      <style:paragraph-properties fo:text-indent="0.4048in"/>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3958in"/>
    </style:style>
    <style:style style:name="T5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09" style:parent-style-name="Normal" style:family="paragraph">
      <style:paragraph-properties fo:text-align="justify" fo:text-indent="0.395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0" style:parent-style-name="Normal" style:family="paragraph">
      <style:paragraph-properties fo:text-align="justify" fo:text-indent="0.3958in"/>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4" style:parent-style-name="Normal" style:family="paragraph">
      <style:paragraph-properties fo:text-align="justify" fo:text-indent="0.395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5" style:parent-style-name="Normal" style:family="paragraph">
      <style:paragraph-properties fo:text-align="justify" fo:text-indent="0.3958in"/>
    </style:style>
    <style:style style:name="T516" style:parent-style-name="DefaultParagraphFont" style:family="text">
      <style:text-properties fo:font-weight="bold" style:font-weight-asian="bold"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3958in"/>
    </style:style>
    <style:style style:name="T5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4" style:parent-style-name="Normal" style:family="paragraph">
      <style:paragraph-properties fo:text-align="justify" fo:text-indent="0.395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5" style:parent-style-name="Normal" style:family="paragraph">
      <style:paragraph-properties fo:text-align="justify" fo:text-indent="0.3958in"/>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5"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fo:background-color="#FFFFFF"/>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5"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text-properties fo:font-weight="bold" style:font-weight-asian="bold"/>
    </style:style>
    <style:style style:name="P539" style:parent-style-name="Pasiūlymai5"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P542" style:parent-style-name="Pasiūlymai2" style:family="paragraph">
      <style:paragraph-properties fo:text-align="center"/>
      <style:text-properties fo:font-weight="bold" style:font-weight-asian="bold"/>
    </style:style>
    <style:style style:name="P543" style:parent-style-name="Pasiūlymai5"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550" style:parent-style-name="Normal" style:family="paragraph">
      <style:paragraph-properties fo:text-align="justify" fo:text-indent="0.3958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tyle="italic" style:font-style-asian="italic"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tyle="italic" style:font-style-asian="italic"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tyle="italic" style:font-style-asian="italic"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3958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style:text-properties fo:font-weight="bold" style:font-weight-asian="bold" fo:color="#000000" fo:font-size="11pt" style:font-size-asian="11pt" style:font-size-complex="11pt"/>
    </style:style>
    <style:style style:name="P582" style:parent-style-name="Normal" style:family="paragraph">
      <style:paragraph-properties fo:text-align="justify" fo:text-indent="0.3958in"/>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3958in"/>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P591" style:parent-style-name="Normal" style:family="paragraph">
      <style:paragraph-properties fo:text-align="justify" fo:text-indent="0.3958in"/>
      <style:text-properties fo:color="#000000" fo:font-size="11pt" style:font-size-asian="11pt" style:font-size-complex="11pt"/>
    </style:style>
    <style:style style:name="P592" style:parent-style-name="Normal" style:family="paragraph">
      <style:paragraph-properties fo:text-align="justify" fo:text-indent="0.3958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P595" style:parent-style-name="Normal" style:family="paragraph">
      <style:paragraph-properties fo:text-align="justify" style:vertical-align="baseline" fo:text-indent="0.3958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weight="bold" style:font-weight-asian="bold" fo:color="#000000" fo:font-size="11pt" style:font-size-asian="11pt" style:font-size-complex="11pt"/>
    </style:style>
    <style:style style:name="T624" style:parent-style-name="DefaultParagraphFont" style:family="text">
      <style:text-properties fo:font-weight="bold" style:font-weight-asian="bold" fo:color="#000000" fo:font-size="11pt" style:font-size-asian="11pt" style:font-size-complex="11pt"/>
    </style:style>
    <style:style style:name="T625" style:parent-style-name="DefaultParagraphFont" style:family="text">
      <style:text-properties fo:font-weight="bold" style:font-weight-asian="bold" fo:color="#000000"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weight="bold" style:font-weight-asian="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style:vertical-align="baseline" fo:text-indent="0.3958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weight="bold" style:font-weight-asian="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style:vertical-align="baseline" fo:text-indent="0.3958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style:vertical-align="baseline" fo:text-indent="0.3958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0" style:parent-style-name="DefaultParagraphFont" style:family="text">
      <style:text-properties fo:font-weight="bold" style:font-weight-asian="bold" fo:color="#000000" fo:font-size="11pt" style:font-size-asian="11pt" style:font-size-complex="11pt"/>
    </style:style>
    <style:style style:name="T661" style:parent-style-name="DefaultParagraphFont" style:family="text">
      <style:text-properties fo:font-weight="bold" style:font-weight-asian="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fo:background-color="#FFFFFF"/>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style:vertical-align="baseline" fo:text-indent="0.3958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style:vertical-align="baseline" fo:text-indent="0.3958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style:vertical-align="baseline" fo:text-indent="0.3958in"/>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fo:background-color="#FFFFFF"/>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5"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5"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3062in"/>
      <style:text-properties fo:font-weight="bold" style:font-weight-asian="bold" fo:color="#000000" fo:font-size="11pt" style:font-size-asian="11pt" style:font-size-complex="11pt"/>
    </style:style>
    <style:style style:name="P705" style:parent-style-name="Normal" style:family="paragraph">
      <style:paragraph-properties fo:text-align="justify" fo:text-indent="0.3062in"/>
      <style:text-properties fo:color="#000000" fo:font-size="11pt" style:font-size-asian="11pt" style:font-size-complex="11pt"/>
    </style:style>
    <style:style style:name="P706" style:parent-style-name="Normal" style:family="paragraph">
      <style:paragraph-properties fo:text-align="justify" fo:text-indent="0.3062in"/>
      <style:text-properties fo:font-weight="bold" style:font-weight-asian="bold" fo:color="#000000" fo:font-size="11pt" style:font-size-asian="11pt" style:font-size-complex="11pt"/>
    </style:style>
    <style:style style:name="P707" style:parent-style-name="Normal" style:family="paragraph">
      <style:paragraph-properties fo:text-align="justify" fo:text-indent="0.3958in"/>
    </style:style>
    <style:style style:name="T708" style:parent-style-name="DefaultParagraphFont" style:family="text">
      <style:text-properties fo:font-weight="bold" style:font-weight-asian="bold"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3062in"/>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Normal" style:family="paragraph">
      <style:paragraph-properties fo:text-align="justify" fo:text-indent="0.3062in"/>
      <style:text-properties fo:color="#000000" fo:font-size="11pt" style:font-size-asian="11pt" style:font-size-complex="11pt"/>
    </style:style>
    <style:style style:name="P719" style:parent-style-name="Normal" style:family="paragraph">
      <style:paragraph-properties fo:text-align="justify" fo:text-indent="0.3062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fo:text-indent="0.3062in"/>
      <style:text-properties fo:font-weight="bold" style:font-weight-asian="bold"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5"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fo:background-color="#FFFFFF"/>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5"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5"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text-indent="0.3062in"/>
      <style:text-properties fo:font-weight="bold" style:font-weight-asian="bold" fo:color="#000000" fo:font-size="11pt" style:font-size-asian="11pt" style:font-size-complex="11pt"/>
    </style:style>
    <style:style style:name="P747" style:parent-style-name="Normal" style:family="paragraph">
      <style:paragraph-properties fo:text-align="justify" fo:text-indent="0.3062in"/>
      <style:text-properties fo:color="#000000" fo:font-size="11pt" style:font-size-asian="11pt" style:font-size-complex="11pt"/>
    </style:style>
    <style:style style:name="P748" style:parent-style-name="Normal" style:family="paragraph">
      <style:paragraph-properties fo:text-align="justify" fo:text-indent="0.3062in"/>
      <style:text-properties fo:color="#000000" fo:font-size="11pt" style:font-size-asian="11pt" style:font-size-complex="11pt"/>
    </style:style>
    <style:style style:name="P749" style:parent-style-name="Normal" style:family="paragraph">
      <style:paragraph-properties fo:text-align="justify" fo:text-indent="0.3062in"/>
    </style:style>
    <style:style style:name="T750" style:parent-style-name="DefaultParagraphFont" style:family="text">
      <style:text-properties fo:font-weight="bold" style:font-weight-asian="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center"/>
    </style:style>
    <style:style style:name="T753" style:parent-style-name="DefaultParagraphFont" style:family="text">
      <style:text-properties style:font-weight-complex="bold" fo:text-transform="uppercase" fo:color="#000000"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style:font-weight-complex="bold" fo:color="#00000A" fo:font-size="11pt" style:font-size-asian="11pt" style:font-size-complex="11pt"/>
    </style:style>
    <style:style style:name="T756" style:parent-style-name="DefaultParagraphFont" style:family="text">
      <style:text-properties style:font-weight-complex="bold" fo:text-transform="uppercase" fo:color="#000000" fo:font-size="11pt" style:font-size-asian="11pt" style:font-size-complex="11pt"/>
    </style:style>
    <style:style style:name="T7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8"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759" style:parent-style-name="DefaultParagraphFont" style:family="text">
      <style:text-properties style:font-weight-complex="bold" fo:text-transform="uppercase" fo:color="#000000" fo:font-size="11pt" style:font-size-asian="11pt" style:font-size-complex="11pt"/>
    </style:style>
    <style:style style:name="T760"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761" style:parent-style-name="DefaultParagraphFont" style:family="text">
      <style:text-properties style:font-weight-complex="bold" fo:text-transform="uppercase" fo:color="#000000" fo:font-size="11pt" style:font-size-asian="11pt" style:font-size-complex="11pt"/>
    </style:style>
    <style:style style:name="T7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63" style:parent-style-name="DefaultParagraphFont" style:family="text">
      <style:text-properties style:font-weight-complex="bold" fo:text-transform="uppercase" fo:color="#000000" fo:font-size="11pt" style:font-size-asian="11pt" style:font-size-complex="11pt"/>
    </style:style>
    <style:style style:name="T7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style:font-weight-complex="bold"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5"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fo:background-color="#FFFFFF"/>
    </style:style>
    <style:style style:name="P772" style:parent-style-name="Normal" style:family="paragraph">
      <style:paragraph-properties fo:text-align="justify" fo:text-indent="0.5in"/>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center" fo:text-indent="7.5in"/>
      <style:text-properties fo:font-size="11pt" style:font-size-asian="11pt" style:font-size-complex="11pt"/>
    </style:style>
    <style:style style:name="P800" style:parent-style-name="Normal" style:family="paragraph">
      <style:paragraph-properties fo:text-align="center" fo:text-indent="7.5in"/>
      <style:text-properties fo:font-size="11pt" style:font-size-asian="11pt" style:font-size-complex="11pt"/>
    </style:style>
    <style:style style:name="P801" style:parent-style-name="Normal" style:family="paragraph">
      <style:paragraph-properties fo:text-align="center" fo:text-indent="7.5in"/>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NACIONALINIO SAUGUMO IR GYNYBOS<text:s/>komitetas</text:p>
      <text:p text:style-name="P11"/>
      <text:h text:style-name="P12" text:outline-level="2">PAGRINDINIO<text:s/>KOMITETO<text:s/>IŠVADA<text:s/></text:h>
      <text:p text:style-name="P13">DĖL LIETUVOS RESPUBLIKOS GINKLŲ IR ŠAUDMENŲ KONTROLĖS ĮSTATYMO NR. IX-705 12, 19, 24 IR 28 STRAIPSNIŲ </text:p>
      <text:p text:style-name="P14">ĮSTATYMO PROJEKTO<text:s/>NR. XIVP-3398</text:p>
      <text:p text:style-name="P15"/>
      <text:p text:style-name="P16"><text:span text:style-name="T17">2024-01-10</text:span><text:span text:style-name="T18"><text:s/></text:span><text:span text:style-name="T19"><text:s/>Nr.<text:s/></text:span>104-P-2</text:p>
      <text:p text:style-name="P20">Vilnius</text:p>
      <text:p text:style-name="P21"/>
      <text:list text:style-name="LFO42" text:continue-numbering="true">
        <text:list-item>
          <text:p text:style-name="P22"><text:span text:style-name="T23">Komiteto posėdyje dalyvavo:<text:s/></text:span><text:span text:style-name="T24">Komiteto pirmininkas Laurynas Kasčiūnas, pirmininko pavaduotojas Dainius Gaižauskas, komiteto nariai: Virgilijus Alekna, Jonas Jarutis, Raimundas Lopata, Andrius Mazuronis, Arvydas Pocius, Saulius Skvernelis, Dovilė Šakalienė.</text:span></text:p>
        </text:list-item>
      </text:list>
      <text:p text:style-name="P25">Komiteto biuras: vedėjas Evaldas Sinkevičius, patarėjai Vilma Greckaitė, Vilma Kaminskienė, Gediminas Kazėnas, Mantas Lapinskas, vyresnioji specialistė Skaistė Blažinauskaitė, padėjėja Vilma Pesliakienė.</text:p>
      <text:p text:style-name="P26"><text:span text:style-name="T27">Kviestieji asmenys:<text:s/></text:span><text:span text:style-name="T28"><text:tab/></text:span><text:span text:style-name="T29">Įstatymo projekto iniciatorius</text:span><text:span text:style-name="T30"><text:s/></text:span><text:span text:style-name="T31">Seimo Pirmininko pavaduotojas</text:span><text:span text:style-name="T32"><text:s/></text:span><text:span text:style-name="T33">Paulius Saudargas,<text:s/></text:span><text:span text:style-name="T34">Vidaus reikalų ministerijos Viešojo saugumo politikos grupės patarėja Jurgita Žilinskaitė, Lietuvos policijos Viešosios tvarkos biuro Licencijavimo valdybos patarėjas Audrius Čiupala, Seimo kanceliar</text:span><text:span text:style-name="T35">ijos Teisės departamento atstov</text:span><text:span text:style-name="T36">ė</text:span><text:span text:style-name="T37"><text:s/>Jurgita Meškienė</text:span><text:span text:style-name="T38">, Lietuvos šaulių sąjungos<text:s/></text:span><text:span text:style-name="T39">vado pavaduotojas Židrūnas Šadauskis</text:span><text:span text:style-name="T40"><text:s/>ir atstovas Kęstutis Žala.</text:span></text:p>
      <text:p text:style-name="P41"/>
      <text:soft-page-break/>
      <text:h text:style-name="P42" text:outline-level="6"><text:span text:style-name="T43">2. Ekspertų, konsultantų, specialistų išvados, pasiūlymai, pataisos, pastabos<text:s/></text:span><text:span text:style-name="T44">(toliau – pasiūlymai):</text:span></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list text:style-name="LFO6" text:continue-numbering="true">
              <text:list-item>
                <text:p text:style-name="P85"/>
              </text:list-item>
            </text:list>
          </table:table-cell>
          <table:table-cell table:style-name="TableCell86">
            <text:p text:style-name="Pasiūlymai2">Seimo kanceliarijos Teisės departamentas,</text:p>
            <text:p text:style-name="Pasiūlymai2">2023-12-19</text:p>
            <text:p text:style-name="Pasiūlymai2"/>
          </table:table-cell>
          <table:table-cell table:style-name="TableCell87">
            <text:p text:style-name="P88">4 (28)</text:p>
          </table:table-cell>
          <table:table-cell table:style-name="TableCell89">
            <text:p text:style-name="P90"/>
            <text:p text:style-name="P91">(1-6)</text:p>
            <text:p text:style-name="P92"><text:s/></text:p>
          </table:table-cell>
          <table:table-cell table:style-name="TableCell93">
            <text:p text:style-name="P94"/>
          </table:table-cell>
          <table:table-cell table:style-name="TableCell95">
            <text:p text:style-name="P96">Įvertinę projekto atitiktį Konstitucijai, įstatymams, teisėkūros principams, teikiame šias pastabas.</text:p>
            <text:p text:style-name="P97">1.    Svarstytina, ar projekto 4 straipsniu keičiamo įstatymo 28 straipsnio 1 dalyje vartojamos nuostatos „duoti pagal panaudą“ nereikėtų pakeisti nuostata „suteikti panaudos pagrindais“, kuri, pavyzdžiui, yra vartojama Valstybės ir savivaldybių turto valdymo, naudojimo ir disponavimo juo įstatymo 14 straipsnyje. Pritarus šiam siūlymui, atitinkamai reikėtų patikslinti ir analogiškas nuostatas, vartojamas šio straipsnio 2, 3, 4 ir 5 dalyse. Atitinkamai projekto 4 straipsnyje dėstomo keičiamo įstatymo 28 straipsnio 6 dalyje nuostata „išduodantis pagal panaudą“ keistina nuostata  „suteikiantis panaudos pagrindais“.</text:p>
          </table:table-cell>
          <table:table-cell table:style-name="TableCell98">
            <text:p text:style-name="P99">Pritarti<text:s/></text:p>
          </table:table-cell>
          <table:table-cell table:style-name="TableCell100">
            <text:p text:style-name="Pasiūlymai2">Žr.<text:s/>3-iąjį<text:s/>NSGK pasiūlymą.</text:p>
          </table:table-cell>
        </table:table-row>
        <table:table-row table:style-name="TableRow101">
          <table:table-cell table:style-name="TableCell102">
            <text:list text:style-name="LFO6" text:continue-numbering="true">
              <text:list-item>
                <text:p text:style-name="P103"/>
              </text:list-item>
            </text:list>
          </table:table-cell>
          <table:table-cell table:style-name="TableCell104">
            <text:p text:style-name="Pasiūlymai2">Seimo kanceliarijos Teisės departamentas,</text:p>
            <text:p text:style-name="Pasiūlymai2">2023-12-19</text:p>
          </table:table-cell>
          <table:table-cell table:style-name="TableCell105">
            <text:p text:style-name="P106">4 (28)</text:p>
          </table:table-cell>
          <table:table-cell table:style-name="TableCell107">
            <text:p text:style-name="P108"/>
            <text:p text:style-name="P109"/>
          </table:table-cell>
          <table:table-cell table:style-name="TableCell110">
            <text:p text:style-name="P111"/>
          </table:table-cell>
          <table:table-cell table:style-name="TableCell112">
            <text:p text:style-name="P113">2.    Projekto 4 straipsniu keičiamo įstatymo 28 straipsnio 1 dalyje siūloma nustatyti, kad  „Subjektas, turintis licenciją <text:span text:style-name="T114">nuomoti arba duoti</text:span> pagal panaudą ginklus, turi teisę medžioklei nuomoti arba duoti pagal panaudą B ir C kategorijų medžioklinius ginklus, o sportui, profesinei veiklai ar mokymui – šio įstatymo 3 straipsnio 6–10 punktuose nurodytus ginklus, B, C, D kategorijų ginklus“. Pagal šią nuostatą asmuo, turintis licenciją „nuomoti arba duoti pagal panaudą ginklus“ turėtų teisę ginklus arba nuomoti, arba suteikti pagal panaudą. Svarstytina, ar asmeniui išduota licencija neturėtų apimti tiek teisę nuomoti ginklus, tiek teisę juos suteikti pagal panaudą. Atsižvelgiant į tai, svarstytina, ar vertinamojoje projekto nuostatoje vietoj jungtukų „arba“ nereikėtų pakeisti jungtimis „ir (ar)“. Tokiu atveju asmeniui būtų išduodama viena licencija nuomoti ir (ar) suteikti ginklus pagal panaudą, o tokią licenciją turintis asmuo turėtų teisę tiek nuomoti ginklus, tiek juos suteikti pagal panaudą. Pritarus šiai pastabai, atitinkamai jungtukus „arba“ reikėtų pakeisti jungtukais „ir (ar)“ ir projekto 4 straipsniu keičiamo įstatymo 28 straipsnio nuostatose, kuriose kalbama apie asmens, turinčio licenciją, teisę nuomoti arba suteikti ginklus pagal panaudą.</text:p>
          </table:table-cell>
          <table:table-cell table:style-name="TableCell115">
            <text:p text:style-name="P116">Pritarti<text:s/>iš dalies</text:p>
          </table:table-cell>
          <table:table-cell table:style-name="TableCell117">
            <text:p text:style-name="Pasiūlymai2">Atsižvelgiant į tai, kad išduodama licencija bus suteikiamos abi teisės vienu metu –<text:s/>ir teisė nuomoti ginklą, ir<text:s/>suteikti panaudos pagrindais, siūlytina naudoti jungtuką „ir“.</text:p>
            <text:p text:style-name="Pasiūlymai2"/>
            <text:p text:style-name="Pasiūlymai2">Žr.<text:s/>3-iąjį<text:s/>NSGK pasiūlymą.</text:p>
          </table:table-cell>
        </table:table-row>
        <table:table-row table:style-name="TableRow118">
          <table:table-cell table:style-name="TableCell119">
            <text:list text:style-name="LFO6" text:continue-numbering="true">
              <text:list-item>
                <text:p text:style-name="P120"/>
              </text:list-item>
            </text:list>
          </table:table-cell>
          <table:table-cell table:style-name="TableCell121">
            <text:p text:style-name="Pasiūlymai2">Seimo kanceliarijos Teisės departamentas,</text:p>
            <text:p text:style-name="Pasiūlymai2">2023-12-19</text:p>
          </table:table-cell>
          <table:table-cell table:style-name="TableCell122">
            <text:p text:style-name="P123">4 (28)</text:p>
          </table:table-cell>
          <table:table-cell table:style-name="TableCell124">
            <text:p text:style-name="P125"/>
          </table:table-cell>
          <table:table-cell table:style-name="TableCell126">
            <text:p text:style-name="P127"/>
          </table:table-cell>
          <table:table-cell table:style-name="TableCell128">
            <text:p text:style-name="P129">3.    Civilinio kodekso 6.630 straipsnyje nustatyta, kad pelno siekiantys juridiniai asmenys neturi teisės panaudos pagrindais perduoti daiktą neatlygintinai naudotis asmenims, kurie yra  šių juridinių asmenų steigėjai, dalyviai ar organų nariai. Atsižvelgiant į tai, svarstytina, ar projekto 4 straipsniu keičiamo įstatymo 28 straipsnyje nereikėtų nustatyti, kad turinčiam licenciją privačiam juridiniam asmeniui draudžiama suteikti ginklus pagal panaudą tokių juridinių asmenų steigėjams, dalyviams ar organų nariams.</text:p>
          </table:table-cell>
          <table:table-cell table:style-name="TableCell130">
            <text:p text:style-name="P131">Nepritarti</text:p>
          </table:table-cell>
          <table:table-cell table:style-name="TableCell132">
            <text:p text:style-name="Pasiūlymai2">Atsižvelgiant į tai, kad Civilinis kodeksas<text:s/>yra<text:s/>aukštesnės galios teisės aktas nei Ginklų ir šaudmenų<text:s/>kontrolės įstatymas<text:s/>teisės aktų hierarchijoje,<text:s/>manytina, kad netikslinga<text:s/>perkėlinėti minimos nuostatos į įstatymą.</text:p>
          </table:table-cell>
        </table:table-row>
        <table:table-row table:style-name="TableRow133">
          <table:table-cell table:style-name="TableCell134">
            <text:list text:style-name="LFO6" text:continue-numbering="true">
              <text:list-item>
                <text:p text:style-name="P135"/>
              </text:list-item>
            </text:list>
          </table:table-cell>
          <table:table-cell table:style-name="TableCell136">
            <text:p text:style-name="Pasiūlymai2">Seimo kanceliarijos Teisės departamentas,</text:p>
            <text:p text:style-name="Pasiūlymai2">2023-12-19</text:p>
          </table:table-cell>
          <table:table-cell table:style-name="TableCell137">
            <text:p text:style-name="P138">5</text:p>
          </table:table-cell>
          <table:table-cell table:style-name="TableCell139">
            <text:p text:style-name="P140"/>
          </table:table-cell>
          <table:table-cell table:style-name="TableCell141">
            <text:p text:style-name="P142"/>
          </table:table-cell>
          <table:table-cell table:style-name="TableCell143">
            <text:p text:style-name="P144">4.    Pagal galiojančio keičiamo įstatymo 28 straipsnio 1 dalyje nustatytą teisinį reguliavimą asmenims yra išduodamos licencijos ar rašytiniai sutikimai nuomoti ginklus. Gi pagal teikiamame projekte siūlomą nustatyti teisinį reguliavimą licenciją turintys asmenys turės teisę ginklus<text:s/><text:soft-page-break/>nuomoti arba duoti pagal panaudą. Iš projekto nuostatų nėra aišku, ar asmenims, kuriems pagal galiojantį teisinį reguliavimą yra išduota licencija nuomoti ginklus ir, įsigaliojus įstatymui, pageidaujantiems tokius ginklus suteikti kitiems asmenims panaudos pagrindais, reikėtų gauti naują licenciją ginklų panaudai, ar jiems išduota licencija būtų keičiama (tikslinama) įrašant teisę suteikti ginklus pagal panaudą. Svarstytina, ar projektą nereikėtų papildyti įstatymo taikymą reglamentuojančiomis nuostatomis, pašalinančiomis šį neaiškumą.</text:p>
          </table:table-cell>
          <table:table-cell table:style-name="TableCell145">
            <text:p text:style-name="P146">Pritarti</text:p>
          </table:table-cell>
          <table:table-cell table:style-name="TableCell147">
            <text:p text:style-name="P148">Žr.<text:s/>4-ąjį NSGK pasiūlymą.<text:s/></text:p>
          </table:table-cell>
        </table:table-row>
        <table:table-row table:style-name="TableRow149">
          <table:table-cell table:style-name="TableCell150">
            <text:list text:style-name="LFO6" text:continue-numbering="true">
              <text:list-item>
                <text:p text:style-name="P151"/>
              </text:list-item>
            </text:list>
          </table:table-cell>
          <table:table-cell table:style-name="TableCell152">
            <text:p text:style-name="Pasiūlymai2">Seimo kanceliarijos Teisės departamentas,</text:p>
            <text:p text:style-name="Pasiūlymai2">2023-12-19</text:p>
          </table:table-cell>
          <table:table-cell table:style-name="TableCell153">
            <text:p text:style-name="P154"/>
          </table:table-cell>
          <table:table-cell table:style-name="TableCell155">
            <text:p text:style-name="P156"/>
          </table:table-cell>
          <table:table-cell table:style-name="TableCell157">
            <text:p text:style-name="P158">*</text:p>
          </table:table-cell>
          <table:table-cell table:style-name="TableCell159">
            <text:p text:style-name="P160"><text:span text:style-name="T161">5.</text:span><text:span text:style-name="T162">    </text:span><text:span text:style-name="T163">Atsižvelgiant į keičiamame įstatyme nustatytą Vyriausybės kompetenciją, dėl siūlomo teisinio reguliavimo reikėtų gauti Vyriausybės išvadą.</text:span></text:p>
          </table:table-cell>
          <table:table-cell table:style-name="TableCell164">
            <text:p text:style-name="P165">Nepritarti</text:p>
          </table:table-cell>
          <table:table-cell table:style-name="TableCell166">
            <text:p text:style-name="P167">Atsižvelgiant į Vyriausybei tenkantį darbo krūvį susijusį su teisėkūra, taip pat šio Įstatymo projekto<text:s/>turinį, manytina, kad šiuo atveju prašyti Vyriausybės išvados nėra<text:s/>tikslinga.</text:p>
          </table:table-cell>
        </table:table-row>
      </table:table>
      <text:p text:style-name="P168"/>
      <text:h text:style-name="P169" text:outline-level="6"><text:span text:style-name="T170">3. Piliečių, asociacijų, politinių partijų, lobistų ir kitų suinteresuotų asmenų pasiūlymai:<text:s/></text:span><text:span text:style-name="T171">negauta.</text:span></text:h>
      <text:h text:style-name="P172" text:outline-level="6"><text:span text:style-name="T173">4. Valstybės ir savivaldybių ins</text:span><text:span text:style-name="T174">titucijų ir įstaigų pasiūlymai:</text:span><text:span text:style-name="T175"><text:s/></text:span></text:h>
      <text:h text:style-name="P176" text:outline-level="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
              <text:p text:style-name="P196">Pasiūlymo turinys</text:p>
              <text:p text:style-name="P197"/>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P204"/>
            </table:covered-table-cell>
            <table:covered-table-cell>
              <text:p text:style-name="P205"/>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P212"/>
            </table:covered-table-cell>
            <table:covered-table-cell>
              <text:p text:style-name="P213"/>
            </table:covered-table-cell>
            <table:covered-table-cell>
              <text:p text:style-name="P214"/>
            </table:covered-table-cell>
          </table:table-row>
        </table:table-header-rows>
        <table:table-row table:style-name="TableRow215">
          <table:table-cell table:style-name="TableCell216">
            <text:list text:style-name="LFO43" text:continue-numbering="true">
              <text:list-item>
                <text:p text:style-name="P217"/>
              </text:list-item>
            </text:list>
          </table:table-cell>
          <table:table-cell table:style-name="TableCell218">
            <text:p text:style-name="Pasiūlymai2">Lietuvos Respublikos teisingumo ministerijos Europos Sąjungos teisės grupė,</text:p>
            <text:p text:style-name="Pasiūlymai2">2023-12-28</text:p>
          </table:table-cell>
          <table:table-cell table:style-name="TableCell219">
            <text:p text:style-name="P220"/>
          </table:table-cell>
          <table:table-cell table:style-name="TableCell221">
            <text:p text:style-name="P222"/>
          </table:table-cell>
          <table:table-cell table:style-name="TableCell223">
            <text:p text:style-name="P224">*</text:p>
          </table:table-cell>
          <table:table-cell table:style-name="TableCell225">
            <text:p text:style-name="P226">Įvertinę Lietuvos Respublikos Seimo pateikto derinti <text:a xlink:href="https://e-seimas.lrs.lt/portal/legalAct/lt/TAP/9e4f7aa098dc11eea70ce7cabd08f150?positionInSearchResults=1&amp;searchModelUUID=9837e456-43d4-401b-aa62-2275091ea751" office:target-frame-name="_parent" xlink:show="replace"><text:span text:style-name="T227">Lietuvos Respublikos ginklų ir šaudmenų kontrolės įstatymo Nr. IX-705 12, 19, 24 ir 28 straipsnių pakeitimo įstatymo projekto Nr. XIVP-3398</text:span></text:a> (toliau – Projektas) atitiktį Europos Sąjungos teisei pažymime, kad esminių pastabų ir pasiūlymų neturime.</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list text:style-name="LFO43" text:continue-numbering="true">
              <text:list-item>
                <text:p text:style-name="P234"/>
              </text:list-item>
            </text:list>
          </table:table-cell>
          <table:table-cell table:style-name="TableCell235">
            <text:p text:style-name="Pasiūlymai2">Lietuvos Respublikos teisingumo ministerijos Europos Sąjungos teisės grupė,</text:p>
            <text:p text:style-name="Pasiūlymai2">2023-12-28</text:p>
          </table:table-cell>
          <table:table-cell table:style-name="TableCell236">
            <text:p text:style-name="P237"/>
          </table:table-cell>
          <table:table-cell table:style-name="TableCell238">
            <text:p text:style-name="P239"/>
          </table:table-cell>
          <table:table-cell table:style-name="TableCell240">
            <text:p text:style-name="P241">*</text:p>
          </table:table-cell>
          <table:table-cell table:style-name="TableCell242">
            <text:p text:style-name="P243"><text:span text:style-name="T244">Atsižvelgiant į tai, kad Projekto nuostatos susijusios su 2021 m. kovo 24 d. Europos Parlamento ir Tarybos direktyvos (ES) 2021/555 dėl ginklų įsigijimo ir laikymo kontrolės 9 straipsnio 4 dalies įgyvendinimu, vadovaujantis Seimo statuto 135 straipsnio 4 dalies 2 punktu prie Projekto turėtų būti pateikta atitikties lentelė.</text:span></text:p>
          </table:table-cell>
          <table:table-cell table:style-name="TableCell245">
            <text:p text:style-name="P246">Atsižvelgti</text:p>
          </table:table-cell>
          <table:table-cell table:style-name="TableCell247">
            <text:p text:style-name="Pasiūlymai2"><text:span text:style-name="T248">2021 m. kovo 24 d. Europos Parlamento ir Tarybos direktyvo</text:span><text:span text:style-name="T249">s</text:span><text:span text:style-name="T250"><text:s/>(ES) 2021/555 dėl ginklų įsigijimo ir laikymo kontrolės<text:s/></text:span><text:span text:style-name="T251">9 straipsnio 4 dalyje numatyta, kad<text:s/></text:span><text:span text:style-name="T252">„</text:span><text:span text:style-name="T253">4.   Valstybės narės gali leisti prekiautojams ar tarpininkams, vykdantiems savo atitinkamą profesinę veiklą, įsigyti, gaminti, deaktyvuoti, taisyti, tiekti, perduoti ir laikyti A kategorijai priskirtus šaunamuosius ginklus, jų pagrindines dalis ir šaudmenis laikantis griežtų saugumo sąlygų</text:span><text:span text:style-name="T254">.“</text:span></text:p>
            <text:p text:style-name="Pasiūlymai2"><text:span text:style-name="T255">Minimoje direktyvoje<text:s/></text:span><text:span text:style-name="T256">konkrečiai „</text:span><text:span text:style-name="T257">ginklų panauda</text:span><text:span text:style-name="T258">“</text:span><text:span text:style-name="T259"><text:s/>nėra reglamentuota</text:span><text:span text:style-name="T260">, naudojami „</text:span><text:span text:style-name="T261">skolinimo</text:span><text:span text:style-name="T262">“, „</text:span><text:span text:style-name="T263">nuomos</text:span><text:span text:style-name="T264">“ terminai.<text:s/></text:span><text:span text:style-name="T265">Atkreiptinas dėmesys, kad direktyvoje</text:span><text:span text:style-name="T266"><text:s/>yra įvirtinami<text:s/></text:span><text:span text:style-name="T267">tik<text:s/></text:span><text:span text:style-name="T268">minimalūs reikalavimai valstybė</text:span><text:span text:style-name="T269">m</text:span><text:span text:style-name="T270">s narėms dėl ginklų</text:span></text:p>
            <text:p text:style-name="Pasiūlymai2"><text:span text:style-name="T271">įsigijimo ir laikymo kontrolės, kurių jos privalo laikytis. Šiuo atveju</text:span><text:span text:style-name="T272">,</text:span><text:span text:style-name="T273"><text:s/></text:span><text:span text:style-name="T274">papildymai<text:s/></text:span><text:span text:style-name="T275">Ginkl</text:span><text:span text:style-name="T276">ų ir šaudmenų kontrolės įstaty</text:span><text:span text:style-name="T277">me</text:span><text:span text:style-name="T278"><text:s/>neprieštaraus direktyvai, o<text:s/></text:span><text:span text:style-name="T279">atvirkščiai<text:s/></text:span><text:span text:style-name="T280">–</text:span><text:span text:style-name="T281"><text:s/></text:span><text:span text:style-name="T282">Lietuva<text:s/></text:span><text:span text:style-name="T283">įtvirtindama ginklų panaudą reglamentuotų<text:s/></text:span><text:span text:style-name="T284">griežčiau</text:span><text:span text:style-name="T285">, detaliau</text:span><text:span text:style-name="T286"><text:s/></text:span><text:span text:style-name="T287">nei direktyvoje nurodyti minimalūs reikalavimai reglamentavimui.</text:span></text:p>
          </table:table-cell>
        </table:table-row>
      </table:table>
      <text:h text:style-name="P288" text:outline-level="6"/>
      <text:h text:style-name="P289" text:outline-level="6"><text:span text:style-name="T290">5. Subjektų, turinčių įstatymų leidybos iniciatyvos teisę, pasiūlymai:</text:span><text:span text:style-name="T291"><text:s/></text:span><text:span text:style-name="T292">negauta.</text:span></text:h>
      <text:p text:style-name="P293"><text:span text:style-name="T294">6.<text:s/></text:span><text:span text:style-name="T295">Seimo paskirtų papildomų komitetų / komisijų pasiūlymai:</text:span><text:span text:style-name="T296"><text:s/></text:span><text:span text:style-name="T297">negauta.</text:span></text:p>
      <text:p text:style-name="P298"><text:span text:style-name="T299">7.<text:s/></text:span><text:span text:style-name="T300">Komiteto sprendimas ir pasiūlymai:<text:s/></text:span></text:p>
      <text:p text:style-name="P301"><text:span text:style-name="T302">7</text:span><text:span text:style-name="T303">.1. Sprendimas</text:span><text:span text:style-name="T304">:<text:s/></text:span><text:span text:style-name="T305">pritarti komiteto patobulintam įstatymo projektui Nr.<text:s/></text:span><text:span text:style-name="T306">XIVP-3398</text:span><text:span text:style-name="T307">(2)<text:s/></text:span><text:span text:style-name="T308">ir komiteto išvadoms.</text:span></text:p>
      <text:p text:style-name="P309">7.2.<text:s/>Pasiūlymai:<text: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Eil.</text:p>
              <text:p text:style-name="P324">Nr.</text:p>
            </table:table-cell>
            <table:table-cell table:style-name="TableCell325" table:number-rows-spanned="2">
              <text:p text:style-name="P326">Pasiūlymo teikėjas, data</text:p>
            </table:table-cell>
            <table:table-cell table:style-name="TableCell327" table:number-columns-spanned="3">
              <text:p text:style-name="P328">Siūloma keisti</text:p>
            </table:table-cell>
            <table:covered-table-cell/>
            <table:covered-table-cell/>
            <table:table-cell table:style-name="TableCell329" table:number-rows-spanned="2">
              <text:p text:style-name="P330">Pastabos</text:p>
            </table:table-cell>
            <table:table-cell table:style-name="TableCell331" table:number-rows-spanned="2">
              <text:p text:style-name="P332">Pasiūlymo turinys</text:p>
            </table:table-cell>
            <table:table-cell table:style-name="TableCell333" table:number-rows-spanned="2">
              <text:p text:style-name="P334">Komiteto nuomonė</text:p>
            </table:table-cell>
            <table:table-cell table:style-name="TableCell335" table:number-rows-spanned="2">
              <text:p text:style-name="P336">Argumentai,<text:s/></text:p>
              <text:p text:style-name="P337">pagrindžiantys nuomonę</text:p>
            </table:table-cell>
          </table:table-row>
          <table:table-row table:style-name="TableRow338">
            <table:covered-table-cell>
              <text:p text:style-name="Normal"/>
            </table:covered-table-cell>
            <table:covered-table-cell>
              <text:p text:style-name="Normal"/>
            </table:covered-table-cell>
            <table:table-cell table:style-name="TableCell339">
              <text:p text:style-name="P340">str.</text:p>
            </table:table-cell>
            <table:table-cell table:style-name="TableCell341">
              <text:p text:style-name="P342">str. d.</text:p>
            </table:table-cell>
            <table:table-cell table:style-name="TableCell343">
              <text:p text:style-name="P3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5">
          <table:table-cell table:style-name="TableCell346">
            <text:p text:style-name="P347">1.</text:p>
          </table:table-cell>
          <table:table-cell table:style-name="TableCell348">
            <text:p text:style-name="Pasiūlymai5">Nacionalinio saugumo ir gynybos <text:s/>komitetas,</text:p>
            <text:p text:style-name="Pasiūlymai5">2024-01-10</text:p>
            <text:p text:style-name="Pasiūlymai5"/>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N</text:p>
          </table:table-cell>
          <table:table-cell table:style-name="TableCell357">
            <text:p text:style-name="P358">Argumentai:<text:s/></text:p>
            <text:p text:style-name="P359"><text:span text:style-name="T360">Sieki</text:span><text:span text:style-name="T361">ant aiškumo ir tikslumo,<text:s/></text:span><text:span text:style-name="T362">būtina papildyti</text:span><text:span text:style-name="T363"><text:s/>Įstatymo<text:s/></text:span><text:span text:style-name="T364">2 straipsnio 53 dalį</text:span><text:span text:style-name="T365">,<text:s/></text:span><text:span text:style-name="T366">13 straipsnio 2 dalį</text:span><text:span text:style-name="T367">,</text:span><text:span text:style-name="T368"><text:s/>29 straipsnio 6 punktą</text:span><text:span text:style-name="T369">,</text:span><text:span text:style-name="T370"><text:s/></text:span><text:span text:style-name="T371">kadangi Įstatyme</text:span><text:span text:style-name="T372"><text:s/>yra ir daugiau vietų, kurias derėtų papildyti „</text:span><text:span text:style-name="T373">panaudos</text:span><text:span text:style-name="T374">“ sąvoka.</text:span><text:span text:style-name="T375"><text:s/></text:span></text:p>
            <text:p text:style-name="P376"/>
            <text:p text:style-name="P377"><text:span text:style-name="T378">Pasiūlymas:<text:s/></text:span><text:span text:style-name="T379">papildyti<text:s/></text:span><text:span text:style-name="T380">Įstatymo p</text:span><text:span text:style-name="T381">rojektą nauju<text:s/></text:span><text:span text:style-name="T382">1 straipsniu</text:span><text:span text:style-name="T383"><text:s/>ir jį išdėstyti taip:</text:span></text:p>
            <text:p text:style-name="P384"><text:span text:style-name="T385">„1 straipsnis. 2 straipsnio pakeitimas</text:span></text:p>
            <text:p text:style-name="P386">Pakeisti<text:s/>2 straipsnio 53 dalį ir ją<text:s/>išdėstyti taip:</text:p>
            <text:p text:style-name="P387"><text:span text:style-name="T388">„</text:span><text:span text:style-name="T389">53.<text:s/></text:span><text:span text:style-name="T390">Prekiautojas</text:span><text:span text:style-name="T391"><text:s/></text:span><text:span text:style-name="T392">– fizinis ar juridinis asmuo, kita organizacija ar jų padalinys, kurių vykdomą veiklą ar verslą visiškai arba iš dalies sudaro ginklų, ginklų priedėlių, šaudmenų, jų dalių gamyba, prekyba, mainai, nuoma,<text:s/></text:span><text:span text:style-name="T393">panauda,<text:s/></text:span><text:span text:style-name="T394">taisymas ar perdirbimas arba šaudmenų, jų dalių gamyba, prekyba, mainai, perdirbimas.</text:span><text:span text:style-name="T395">“.</text:span></text:p>
            <text:p text:style-name="P396"/>
            <text:p text:style-name="P397"><text:span text:style-name="T398">Pasiūlymas:</text:span><text:s/><text:span text:style-name="T399">papildyti<text:s/></text:span><text:span text:style-name="T400">Įstatymo projektą</text:span><text:span text:style-name="T401"><text:s/>nauju 2</text:span><text:span text:style-name="T402"><text:s/>s</text:span><text:span text:style-name="T403">traipsniu ir jį išdėstyti taip:</text:span></text:p>
            <text:p text:style-name="P404">„2 straipsnis. 13 straipsnio pakeitimas</text:p>
            <text:p text:style-name="P405">Pakeisti<text:s/>13 straipsnio 2 dalį ir ją išdėstyti taip:</text:p>
            <text:p text:style-name="P406"><text:span text:style-name="T407">„</text:span><text:bookmark-start text:name="part_2581816fe678456c96baa99ad212c303"/><text:bookmark-start text:name="part_d5065894874f40a7b1547f68dd3b6d9a"/><text:bookmark-end text:name="part_2581816fe678456c96baa99ad212c303"/><text:bookmark-end text:name="part_d5065894874f40a7b1547f68dd3b6d9a"/><text:span text:style-name="T408">2. Medžioklei B ir C kategorijų ilguosius graižtvinius, lygiavamzdžius, pneumatinius ginklus, jų šaudmenis gali įsigyti ir turėti ne jaunesni kaip 18 metų nuolatiniai Lietuvos Respublikos gyventojai,<text:s/></text:span><text:span text:style-name="T409">turintys medžiotojo bilietą, ir subjektai, turintys licenciją nuomoti<text:s/></text:span><text:span text:style-name="T410">ir</text:span><text:span text:style-name="T411"><text:s/></text:span><text:span text:style-name="T412">suteikti panaudos pagrindais<text:s/></text:span><text:span text:style-name="T413">ginklus, gavę leidimą laikyti ginklus.</text:span><text:span text:style-name="T414">“</text:span></text:p>
            <text:p text:style-name="P415"/>
            <text:p text:style-name="P416"><text:span text:style-name="T417">Pasiūlymas:</text:span><text:span text:style-name="T418"><text:s/>papildyti<text:s/></text:span><text:span text:style-name="T419">Įstatymo projektą</text:span><text:span text:style-name="T420"><text:s/>nauju<text:s/></text:span><text:span text:style-name="T421">5 straipsniu ir jį išdėstyti taip:</text:span></text:p>
            <text:p text:style-name="P422">„5 straipsnis. 29 straipsnio pakeitimas</text:p>
            <text:p text:style-name="P423">Pakeisti<text:s/>29 straipsnio 6 punktą ir jį išdėstyti taip:</text:p>
            <text:p text:style-name="P424"><text:span text:style-name="T425">„</text:span><text:bookmark-start text:name="part_608e654dc812484281c5cf6b87cd32ec"/><text:bookmark-end text:name="part_608e654dc812484281c5cf6b87cd32ec"/><text:span text:style-name="T426">6) sudaryti sąlygas kontroliuojančiųjų institucijų įgaliotiems asmenims patekti į ginklų, ginklų priedėlių, šaudmenų, jų dalių gamybos, taisymo ir perdirbimo, prekybos, laikymo, nuomos,<text:s/></text:span><text:span text:style-name="T427">panaudos,</text:span><text:span text:style-name="T428"><text:s/>tirų, šaudyklų eksploatavimo vietas ir teikti jiems pagalbą atliekant patikrinimą.“</text:span></text:p>
          </table:table-cell>
          <table:table-cell table:style-name="TableCell429">
            <text:p text:style-name="P430">Pritarti</text:p>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asiūlymai5">Nacionalinio saugumo ir gynybos <text:s/>komitetas,</text:p>
            <text:p text:style-name="Pasiūlymai5">2024-01-10</text:p>
            <text:p text:style-name="Pasiūlymai5"/>
          </table:table-cell>
          <table:table-cell table:style-name="TableCell437">
            <text:p text:style-name="P438">1<text:s/>(12),</text:p>
            <text:p text:style-name="P439">2</text:p>
            <text:p text:style-name="P440">(19),</text:p>
            <text:p text:style-name="P441">3<text:s/>(24)</text:p>
            <text:p text:style-name="P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Argumentai:<text:s/></text:p>
            <text:p text:style-name="P452"><text:span text:style-name="T453">1) Atsižvelgiant</text:span><text:span text:style-name="T454"><text:s/></text:span><text:span text:style-name="T455">į tai, kad<text:s/></text:span><text:span text:style-name="T456">licencija ginklų nuomai galėtų</text:span><text:span text:style-name="T457"><text:s/>būti<text:s/></text:span><text:span text:style-name="T458">apjungta su</text:span><text:span text:style-name="T459"><text:s/>licencija ginklų panaudai, siūlytume<text:s/></text:span><text:span text:style-name="T460">Įstatymo projekto 2 straipsnyje atsisakyti 19 straipsnio 1 dalies papildymo nauju 7 pun</text:span><text:span text:style-name="T461">ktu. V</text:span><text:span text:style-name="T462">ietoje to<text:s/></text:span><text:span text:style-name="T463">siūlytume papildyti esamą<text:s/></text:span><text:span text:style-name="T464">Įstatymo<text:s/></text:span><text:span text:style-name="T465">19 straipsnio 1 dalies 6 punktą</text:span><text:span text:style-name="T466"><text:s/>žodžiais „</text:span><text:span text:style-name="T467">ir panauda</text:span><text:span text:style-name="T468">“.</text:span></text:p>
            <text:p text:style-name="P469">2)<text:s/>Kartu atsižvelgiant į aukščiau pasiūlytus pakeitimus, būtina pernumeruoti Įstatymo projekto straipsnį.</text:p>
            <text:p text:style-name="P470"/>
            <text:p text:style-name="P471"><text:span text:style-name="T472">Pasiūlymas:<text:s/></text:span><text:span text:style-name="T473">pakeisti</text:span><text:span text:style-name="T474"><text:s/></text:span><text:span text:style-name="T475">Įstatymo p</text:span><text:span text:style-name="T476">rojekto 2 straipsnį ir jį išdėstyti taip:</text:span></text:p>
            <text:p text:style-name="P477"><text:span text:style-name="T478">„</text:span><text:span text:style-name="T479">2</text:span><text:span text:style-name="T480"> </text:span><text:span text:style-name="T481">3<text:s/></text:span><text:span text:style-name="T482">straipsnis. 19 straipsnio pakeitimas</text:span></text:p>
            <text:p text:style-name="P483"><text:span text:style-name="T484">Papildyti</text:span><text:span text:style-name="T485"><text:s/></text:span><text:span text:style-name="T486">Pakeisti</text:span><text:span text:style-name="T487"><text:s/></text:span><text:span text:style-name="T488">19 straipsnio 1<text:s/></text:span><text:span text:style-name="T489">dalį 7 punktu</text:span><text:span text:style-name="T490"><text:s/></text:span><text:span text:style-name="T491">dalies 6 punktą</text:span><text:span text:style-name="T492"><text:s/>ir jį išdėstyti taip</text:span><text:span text:style-name="T493">:</text:span></text:p>
            <text:p text:style-name="P494"><text:bookmark-start text:name="part_0539a84546904740b43387ce3021d808"/><text:bookmark-start text:name="part_9af98b8dd3ab4d46a45947b5caf48c3c"/><text:bookmark-end text:name="part_0539a84546904740b43387ce3021d808"/><text:bookmark-end text:name="part_9af98b8dd3ab4d46a45947b5caf48c3c"/><text:span text:style-name="T495">„</text:span><text:span text:style-name="T496">7</text:span><text:span text:style-name="T497">6</text:span><text:span text:style-name="T498">)<text:s/></text:span><text:span text:style-name="T499">ginklų<text:s/></text:span><text:span text:style-name="T500">nuoma ir</text:span><text:span text:style-name="T501"><text:s/>panauda.“</text:span></text:p>
            <text:p text:style-name="P502"/>
            <text:p text:style-name="P503">3) pritarus aukščiau minėtam pasiūlymui,<text:s/>nebelieka poreikio keisti Įstatymo 12 ir 24 straipsnius, todėl<text:s/>siūlytina kartu atsisakyti<text:s/>buvusių<text:s/>Įstatymo projekto 1 ir 3 straipsnių:</text:p>
            <text:p text:style-name="P504"/>
            <text:p text:style-name="P505"><text:span text:style-name="T506">Pasiūlymas:<text:s/></text:span>panaikinti<text:s/>Įstatymo projekto 1<text:s/>straipsnį, kuris keičia Įstatymo 12<text:s/>straipsnį:</text:p>
            <text:p text:style-name="P507"><text:span text:style-name="T508">1 straipsnis. 12 straipsnio pakeitimas</text:span></text:p>
            <text:p text:style-name="P509"><text:bookmark-start text:name="part_6b18218802cc4d05a453c41ac4f8d137"/><text:bookmark-end text:name="part_6b18218802cc4d05a453c41ac4f8d137"/>Pakeisti 12 straipsnio 2 dalies 2 punktą ir jį išdėstyti taip:</text:p>
            <text:p text:style-name="P510"><text:bookmark-start text:name="part_3db033b70e844699a8f3ec7cf0674f47"/><text:bookmark-start text:name="part_99e6323f964a476ea15108b4fe645fda"/><text:bookmark-end text:name="part_3db033b70e844699a8f3ec7cf0674f47"/><text:bookmark-end text:name="part_99e6323f964a476ea15108b4fe645fda"/><text:span text:style-name="T511">„2) </text:span><text:span text:style-name="T512">Europos fiziniams ir Europos juridiniams asmenims, gavusiems šio įstatymo 19 straipsnio 1 dalies 1, 5, 6 ir 7 punktuose nurodytos veiklos licencijas ir turintiems teisę įsigyti tokių kategorijų ginklus</text:span><text:span text:style-name="T513">;“.</text:span></text:p>
            <text:p text:style-name="P514"><text:bookmark-start text:name="part_fa496c4b28fe4ede9506eaf195128549"/><text:bookmark-end text:name="part_fa496c4b28fe4ede9506eaf195128549"/></text:p>
            <text:p text:style-name="P515"><text:span text:style-name="T516">Pasiūlymas:<text:s/></text:span><text:span text:style-name="T517">panaikinti Įstatymo p</text:span><text:span text:style-name="T518">rojekto 3</text:span><text:span text:style-name="T519"><text:s/>straipsnį, ku</text:span><text:span text:style-name="T520">ris keičia Įstatymo 24</text:span><text:span text:style-name="T521"><text:s/>straipsnį:</text:span></text:p>
            <text:p text:style-name="P522"><text:bookmark-start text:name="part_2a72d02fc25d41d5a632b618e45d44d8"/><text:bookmark-end text:name="part_2a72d02fc25d41d5a632b618e45d44d8"/><text:span text:style-name="T523">3 straipsnis. 24 straipsnio pakeitimas</text:span></text:p>
            <text:p text:style-name="P524"><text:bookmark-start text:name="part_081c7c8acd6e4a71ad7c9ed182070cab"/><text:bookmark-end text:name="part_081c7c8acd6e4a71ad7c9ed182070cab"/>Pakeisti 24 straipsnio 5 dalies 3 punktą ir jį išdėstyti taip:</text:p>
            <text:p text:style-name="P525"><text:bookmark-start text:name="part_34fa9857b1ef43b2aa31032d1c518e64"/><text:bookmark-start text:name="part_69f40f92870741ecaa7d02af000d6bdb"/><text:bookmark-end text:name="part_34fa9857b1ef43b2aa31032d1c518e64"/><text:bookmark-end text:name="part_69f40f92870741ecaa7d02af000d6bdb"/><text:span text:style-name="T526">„3) šaudmenis – subjektai, turintys licencijas verstis veikla, nurodyta šio įstatymo 19 straipsnio 1 dalies 5, 6</text:span><text:span text:style-name="T527"> ir 7</text:span><text:span text:style-name="T528"> punktuose.“</text:span></text:p>
          </table:table-cell>
          <table:table-cell table:style-name="TableCell529">
            <text:p text:style-name="P530">Pritarti</text:p>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asiūlymai5">Nacionalinio saugumo ir gynybos <text:s/>komitetas,</text:p>
            <text:p text:style-name="Pasiūlymai5">2024-01-10</text:p>
            <text:p text:style-name="Pasiūlymai5"/>
          </table:table-cell>
          <table:table-cell table:style-name="TableCell537">
            <text:p text:style-name="P538">4</text:p>
            <text:p text:style-name="P539">(28)</text:p>
          </table:table-cell>
          <table:table-cell table:style-name="TableCell540">
            <text:p text:style-name="P541"/>
            <text:p text:style-name="P542">(1-6)</text:p>
            <text:p text:style-name="P543"/>
          </table:table-cell>
          <table:table-cell table:style-name="TableCell544">
            <text:p text:style-name="P545"/>
          </table:table-cell>
          <table:table-cell table:style-name="TableCell546">
            <text:p text:style-name="P547"/>
          </table:table-cell>
          <table:table-cell table:style-name="TableCell548">
            <text:p text:style-name="P549">Argumentai:<text:s/></text:p>
            <text:p text:style-name="P550"><text:span text:style-name="T551">1)<text:s/></text:span><text:span text:style-name="T552">Atliepiant<text:s/></text:span><text:span text:style-name="T553">Seimo kanceliarijos Teisės departamento</text:span><text:span text:style-name="T554"><text:s/></text:span><text:span text:style-name="T555">pirmąją pastabą</text:span><text:span text:style-name="T556">,</text:span><text:span text:style-name="T557"><text:s/></text:span><text:span text:style-name="T558">tikslinti<text:s/></text:span><text:span text:style-name="T559">Įstatymo p</text:span><text:span text:style-name="T560">rojekto 4 straipsniu keičiamo įstatymo 28 straipsnio 1-5 dalis vietoje žodžių „</text:span><text:span text:style-name="T561">duoti pagal panaudą</text:span><text:span text:style-name="T562">“ įrašant žodžius „</text:span><text:span text:style-name="T563">suteikti panaudos pagrindais</text:span><text:span text:style-name="T564">“ ir Įstatymo projekto 4 straipsniu keičiamo įstatymo 28 straipsnio 6 dalį vietoje žodžių „</text:span><text:span text:style-name="T565">išduodantis pagal panaudą</text:span><text:span text:style-name="T566">“ įrašant žodžius „</text:span><text:span text:style-name="T567">suteikiantis panaudos pagrindais</text:span><text:span text:style-name="T568">“,</text:span></text:p>
            <text:p text:style-name="P569"><text:span text:style-name="T570">2) Atliepiant Seimo kanceliarijos Teisės departamento antrąją</text:span><text:span text:style-name="T571"><text:s/>pastabą, dėl to, kad pakeitus Įstatymo p</text:span><text:span text:style-name="T572">rojekte siūlomoje formuluotėje „</text:span><text:span text:style-name="T573">nuomoti arba duoti</text:span><text:span text:style-name="T574">“ jungtuką, būtų sudaryta galimybė asmeniui išduoti<text:s/></text:span><text:span text:style-name="T575">vieną<text:s/></text:span><text:span text:style-name="T576">licenciją nuomoti ir<text:s/></text:span><text:span text:style-name="T577">suteikti ginklus pagal panaudą, o tokią licenciją turintis asmuo turėtų teisę tiek nuomoti ginklus, t</text:span><text:span text:style-name="T578">iek juos suteikti pagal panaudą,</text:span><text:span text:style-name="T579"><text:s/></text:span><text:span text:style-name="T580">siūlytina:</text:span></text:p>
            <text:p text:style-name="P581"/>
            <text:p text:style-name="P582"><text:span text:style-name="T583">Pasiūlymas:<text:s/></text:span><text:span text:style-name="T584">pakeisti</text:span><text:span text:style-name="T585"><text:s/></text:span><text:span text:style-name="T586">Įstatymo p</text:span><text:span text:style-name="T587">rojekto 4 straipsnį ir jį išdėstyti taip:</text:span></text:p>
            <text:p text:style-name="P588"><text:span text:style-name="T589">„</text:span><text:span text:style-name="T590">4 straipsnis. 28 straipsnio pakeitimas</text:span></text:p>
            <text:p text:style-name="P591"><text:bookmark-start text:name="part_72679f89dfdd4ac791bbe54bb25669a0"/><text:bookmark-end text:name="part_72679f89dfdd4ac791bbe54bb25669a0"/>Pakeisti 28 straipsnį ir jį išdėstyti taip:</text:p>
            <text:p text:style-name="P592"><text:bookmark-start text:name="part_ef4be9e0d1c44aa9938e452e236be41b"/><text:bookmark-start text:name="part_085270dc930543d0ad1275c3816412a8"/><text:bookmark-end text:name="part_ef4be9e0d1c44aa9938e452e236be41b"/><text:bookmark-end text:name="part_085270dc930543d0ad1275c3816412a8"/><text:span text:style-name="T593">„</text:span><text:span text:style-name="T594">28 straipsnis. Ginklų nuoma ir panauda</text:span></text:p>
            <text:p text:style-name="P595"><text:bookmark-start text:name="part_2a28199f47a24c069c9448f549657248"/><text:bookmark-end text:name="part_2a28199f47a24c069c9448f549657248"/><text:span text:style-name="T596">1. Europos fizinis asmuo ar Europos juridinis asmuo, norintys nuomoti </text:span><text:span text:style-name="T597">arba duoti pagal panaudą</text:span><text:span text:style-name="T598"> </text:span><text:span text:style-name="T599">ir</text:span><text:span text:style-name="T600"><text:s/></text:span><text:span text:style-name="T601">suteikti panaudos pagrindais<text:s/></text:span><text:span text:style-name="T602">ginklus medžioklei, sportui, profesinei veiklai ar mokymui, privalo gauti licenciją ar rašytinį sutikimą. Šią licenciją ar rašytinį sutikimą Vyriausybės nustatyta tvarka išduoda policijos įstaiga. Licencija ar rašytinis sutikimas nuomoti </text:span><text:span text:style-name="T603">arba duoti pagal</text:span><text:span text:style-name="T604"><text:s/>panaudą</text:span><text:span text:style-name="T605"> </text:span><text:span text:style-name="T606">i</text:span><text:span text:style-name="T607">r</text:span><text:span text:style-name="T608"><text:s/></text:span><text:span text:style-name="T609">suteikti panaudos pagrindais</text:span><text:span text:style-name="T610"><text:s/></text:span><text:span text:style-name="T611">ginklus suteikia teisę licencijos<text:s/></text:span><text:span text:style-name="T612">ir</text:span><text:span text:style-name="T613"><text:s/></text:span><text:span text:style-name="T614">ar</text:span><text:span text:style-name="T615"><text:s/></text:span><text:span text:style-name="T616">rašytinio sutikimo turėtojui įsigyti šaudmenų iš subjektų, turinčių teisę prekiauti šaudmenimis, ir juos parduoti asmeniui,<text:s/></text:span><text:span text:style-name="T617">išsinuomojusiam</text:span><text:span text:style-name="T618"> </text:span><text:span text:style-name="T619">arba gavusiam pagal panaudą</text:span><text:span text:style-name="T620"><text:s/>ginklą</text:span><text:span text:style-name="T621"> </text:span><text:span text:style-name="T622"><text:s/></text:span><text:span text:style-name="T623">kuris yra išsinuomojęs<text:s/></text:span><text:span text:style-name="T624">ginklą</text:span><text:span text:style-name="T625"><text:s/></text:span><text:span text:style-name="T626">arba kuriam ginklas buvo</text:span><text:span text:style-name="T627"><text:s/></text:span><text:span text:style-name="T628">suteiktas panaudos pagrindais</text:span><text:span text:style-name="T629">.</text:span></text:p>
            <text:p text:style-name="P630"><text:bookmark-start text:name="part_9cd63148e4b04a0fa81e2581e8318487"/><text:bookmark-end text:name="part_9cd63148e4b04a0fa81e2581e8318487"/><text:span text:style-name="T631">2. Subjektas, turintis licenciją nuomoti </text:span><text:span text:style-name="T632">arba duoti pagal panaudą</text:span><text:span text:style-name="T633"> </text:span><text:span text:style-name="T634">ir</text:span><text:span text:style-name="T635"><text:s/></text:span><text:span text:style-name="T636">suteikti panaudos pagrindais</text:span><text:span text:style-name="T637"><text:s/></text:span><text:span text:style-name="T638">ginklus, turi teisę medžioklei nuomoti </text:span><text:span text:style-name="T639">arba duoti pagal panaudą</text:span><text:span text:style-name="T640"> </text:span><text:span text:style-name="T641">ir</text:span><text:span text:style-name="T642"><text:s/></text:span><text:span text:style-name="T643">suteikti panaudos pagrindais</text:span><text:span text:style-name="T644"><text:s/></text:span><text:span text:style-name="T645">B ir C kategorijų medžioklinius ginklus, o sportui, profesinei veiklai ar mokymui – šio įstatymo 3 straipsnio 6–10 punktuose nurodytus ginklus, B, C, D kategorijų ginklus.</text:span></text:p>
            <text:p text:style-name="P646"><text:bookmark-start text:name="part_06fb197ce48b46ed983f0d889749e36e"/><text:bookmark-end text:name="part_06fb197ce48b46ed983f0d889749e36e"/><text:span text:style-name="T647">3. Ginklus medžioklės sezono metu galima nuomoti </text:span><text:span text:style-name="T648">arba</text:span><text:span text:style-name="T649"><text:s/></text:span><text:span text:style-name="T650">duoti pagal panaudą</text:span><text:span text:style-name="T651"> </text:span><text:span text:style-name="T652">ir</text:span><text:span text:style-name="T653"><text:s/></text:span><text:span text:style-name="T654">suteikti panaudos pagrindais</text:span><text:span text:style-name="T655"><text:s/></text:span><text:span text:style-name="T656">Europos fiziniams asmenims, turintiems teisę turėti tos kategorijos medžioklinį ginklą ir pateikusiems šią teisę įrodančius dokumentus (šiuos dokumentus pateikia tik nenuolatiniai Lietuvos Respublikos gyventojai) bei galiojantį medžiotojo bilietą.</text:span></text:p>
            <text:p text:style-name="P657"><text:bookmark-start text:name="part_aa6ec73713d749d1a7da23e70417342f"/><text:bookmark-end text:name="part_aa6ec73713d749d1a7da23e70417342f"/><text:span text:style-name="T658">4. Ginklus sportui galima nuomoti </text:span><text:span text:style-name="T659">arba duoti pagal panaudą</text:span><text:span text:style-name="T660"> </text:span><text:span text:style-name="T661">ir</text:span><text:span text:style-name="T662"><text:s/></text:span><text:span text:style-name="T663">suteikti panaudos pagrindais<text:s/></text:span><text:span text:style-name="T664">Europos fiziniams asmenims, turintiems teisę laikyti ir nešiotis tos kategorijos ginklą ir pateikusiems šią teisę įrodančius dokumentus (šiuos dokumentus pateikia tik nenuolatiniai Lietuvos Respublikos gyventojai) bei už šaudymo sporto šaką atsakingos </text:span><text:span text:style-name="T665">nacionalinės šaudymo sporto šakos federacijos arba tarptautiniu mastu pripažintos šaudymo sporto šakos federacijos</text:span><text:span text:style-name="T666"> patvirtinimą, kad asmuo yra šaudymo sporto atstovas.</text:span></text:p>
            <text:p text:style-name="P667"><text:bookmark-start text:name="part_d37412c5bb954afbbc1ba9fa7d4fd23e"/><text:bookmark-end text:name="part_d37412c5bb954afbbc1ba9fa7d4fd23e"/><text:span text:style-name="T668">5. Ginklus profesinei veiklai ar mokymui galima nuomoti </text:span><text:span text:style-name="T669">arba duoti pagal panaudą</text:span><text:span text:style-name="T670"> </text:span><text:span text:style-name="T671">ir</text:span><text:span text:style-name="T672"><text:s/></text:span><text:span text:style-name="T673">suteikti panaudos pagrindais</text:span><text:span text:style-name="T674"><text:s/></text:span><text:span text:style-name="T675">subjektams, turintiems teisę vykdyti tokią veiklą.</text:span></text:p>
            <text:p text:style-name="P676"><text:bookmark-start text:name="part_a2828672a15e4296b9525b2c3c11a81f"/><text:bookmark-end text:name="part_a2828672a15e4296b9525b2c3c11a81f"/><text:span text:style-name="T677">6. Subjektas, nuomojantis </text:span><text:span text:style-name="T678">arba išduodantis pagal panaudą</text:span><text:span text:style-name="T679"><text:s/></text:span><text:span text:style-name="T680">i</text:span><text:span text:style-name="T681">r</text:span><text:span text:style-name="T682"><text:s/></text:span><text:span text:style-name="T683">suteikiantis panaudos pagrindais<text:s/></text:span><text:span text:style-name="T684">ginklus, juos išsinuomojančiam arba gaunančiam pagal panaudą asmeniui privalo policijos generalinio komisaro nustatyta tvarka išduoti laikiną ginklo kortelę.</text:span></text:p>
            <text:p text:style-name="P685"><text:bookmark-start text:name="part_3725026d85a14e019c0e154f79b81a54"/><text:bookmark-end text:name="part_3725026d85a14e019c0e154f79b81a54"/><text:span text:style-name="T686">7. Civilinėje apyvartoje esančių ginklų nuomos ir panaudos tvarką nustato Vyriausybė arba jos įgaliota institucija.“</text:span></text:p>
          </table:table-cell>
          <table:table-cell table:style-name="TableCell687">
            <text:p text:style-name="P688">Pritarti</text:p>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asiūlymai5">Nacionalinio saugumo ir gynybos <text:s/>komitetas,</text:p>
            <text:p text:style-name="Pasiūlymai5">2024-01-10</text:p>
            <text:p text:style-name="Pasiūlymai5"/>
          </table:table-cell>
          <table:table-cell table:style-name="TableCell695">
            <text:p text:style-name="P696">5</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Argumentai:</text:p>
            <text:p text:style-name="P705">Atliepiant Seimo kanceliarijos Teisės departamento pastabą, papildyti Įstatymo projekto 5 straipsnyje numatytas Įstatymo įsigaliojimo ir įgyvendinimo nuostatas<text:s/>nauja 3 dalimi.<text:s/>Taip pat atsižvelgiant į<text:s/>aukščiau atliktus papildymus, atitinkamai pernumeruoti Įstatymo projekto straipsnį ir<text:s/>kartu<text:s/>redakciniu požiūriu patikslinti 2 dalyje nurodytą datą.<text:s/></text:p>
            <text:p text:style-name="P706"/>
            <text:p text:style-name="P707"><text:span text:style-name="T708">Pasiūlymas:</text:span><text:span text:style-name="T709"><text:s/>pakeisti</text:span><text:span text:style-name="T710"><text:s/></text:span><text:span text:style-name="T711">Įstatymo p</text:span><text:span text:style-name="T712">rojekto 5 straipsnį ir jį išdėstyti taip:</text:span></text:p>
            <text:p text:style-name="P713"><text:span text:style-name="T714">„</text:span><text:span text:style-name="T715">5</text:span><text:span text:style-name="T716"><text:s/>6</text:span><text:span text:style-name="T717"> straipsnis. Įstatymo įsigaliojimas ir įgyvendinimas</text:span></text:p>
            <text:p text:style-name="P718"><text:bookmark-start text:name="part_9a6fddaa086e4df2a768d823aab05e4f"/><text:bookmark-end text:name="part_9a6fddaa086e4df2a768d823aab05e4f"/>1. Šis įstatymas, išskyrus šio straipsnio 2 dalį, įsigalioja 2024 m. liepos 1 d.</text:p>
            <text:p text:style-name="P719"><text:bookmark-start text:name="part_a0d42b712f6c4792ada6851217f4f5e2"/><text:bookmark-end text:name="part_a0d42b712f6c4792ada6851217f4f5e2"/><text:span text:style-name="T720">2. Lietuvos Respublikos Vyriausybė ar jos įgaliota ins</text:span><text:span text:style-name="T721">titucija iki 202</text:span><text:span text:style-name="T722">3</text:span><text:span text:style-name="T723">4</text:span><text:span text:style-name="T724"><text:s/>m. birželio 3</text:span><text:span text:style-name="T725">1</text:span><text:span text:style-name="T726">0</text:span><text:span text:style-name="T727"><text:s/>d. priima šio įstatymo įgyvendinamuosius teisės aktus.</text:span></text:p>
            <text:p text:style-name="P728">3. Iki šio įstatymo įsigaliojimo<text:s/>dienos<text:s/>išduotomis licencijomis verstis ginklų nuoma<text:s/>įsigaliojus šiam įstatymui<text:s/>suteikiama<text:s/>teisė<text:s/>verstis<text:s/>ir<text:s/>ginklų panauda.“</text:p>
          </table:table-cell>
          <table:table-cell table:style-name="TableCell729">
            <text:p text:style-name="P730">Pritarti</text:p>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asiūlymai5">Nacionalinio saugumo ir gynybos <text:s/>komitetas,</text:p>
            <text:p text:style-name="Pasiūlymai5">2024-01-10</text:p>
            <text:p text:style-name="Pasiūlymai5"/>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I</text:p>
          </table:table-cell>
          <table:table-cell table:style-name="TableCell745">
            <text:p text:style-name="P746">Argumentai:</text:p>
            <text:p text:style-name="P747">Atsižvelgiant į Komiteto pasiūlymais<text:s/>padarytus<text:s/>papildymus, būtina tikslinti Įstatymo projekto pavadinimą.</text:p>
            <text:p text:style-name="P748"/>
            <text:p text:style-name="P749"><text:span text:style-name="T750">Pasiūlymas:</text:span><text:span text:style-name="T751"><text:s/>patikslinti Įstatymo projekto pavadinimą ir jį išdėstyti taip:</text:span></text:p>
            <text:p text:style-name="P752"><text:span text:style-name="T753">„LIETUVOS RESPUBLIKOS</text:span></text:p>
            <text:p text:style-name="P754"><text:span text:style-name="T755">GINKLŲ IR ŠAUDMENŲ KONTROLĖS</text:span><text:span text:style-name="T756"> ĮSTATYMO NR. IX-705<text:s/></text:span><text:span text:style-name="T757">2, 13,<text:s/></text:span><text:span text:style-name="T758">12,</text:span><text:span text:style-name="T759"><text:s/>19,<text:s/></text:span><text:span text:style-name="T760">24 IR</text:span><text:span text:style-name="T761"><text:s/>28</text:span><text:span text:style-name="T762"><text:s/>IR</text:span><text:span text:style-name="T763"><text:s/></text:span><text:span text:style-name="T764">29<text:s/></text:span><text:span text:style-name="T765">STRAIPSNIŲ PAKEITIMO</text:span></text:p>
            <text:p text:style-name="P766"><text:span text:style-name="T767">ĮSTATYMAS“</text:span></text:p>
          </table:table-cell>
          <table:table-cell table:style-name="TableCell768">
            <text:p text:style-name="P769">Pritarti</text:p>
          </table:table-cell>
          <table:table-cell table:style-name="TableCell770">
            <text:p text:style-name="P771"/>
          </table:table-cell>
        </table:table-row>
      </table:table>
      <text:p text:style-name="P772"/>
      <text:p text:style-name="P773"><text:span text:style-name="T774">8</text:span><text:span text:style-name="T775">. Balsavimo rezultatai:</text:span><text:span text:style-name="T776"><text:s/></text:span><text:span text:style-name="T777">už –</text:span><text:span text:style-name="T778"><text:s/>9, prieš – 0, susilaikė – 0</text:span><text:span text:style-name="T779">.</text:span></text:p>
      <text:p text:style-name="Pranešėjas"><text:span text:style-name="T780">9</text:span><text:span text:style-name="T781">. Komiteto<text:s/></text:span><text:span text:style-name="T782">paskirti pranešėjai</text:span><text:span text:style-name="T783">:</text:span><text:span text:style-name="T784"><text:s/></text:span><text:span text:style-name="T785">Laurynas Kasčiūnas</text:span><text:span text:style-name="T786">.</text:span></text:p>
      <text:p text:style-name="P787"><text:span text:style-name="T788">PRIDEDAMA. Komit</text:span><text:span text:style-name="T789">eto siūlomas<text:s/></text:span><text:span text:style-name="T790">patobulintas<text:s/></text:span><text:span text:style-name="T791">įstatymo projektas</text:span><text:span text:style-name="T792"><text:s/></text:span><text:span text:style-name="T793">XIVP-3398(2)</text:span><text:span text:style-name="T794"><text:s/></text:span><text:span text:style-name="T795">ir jo lyginamasis variantas.</text:span></text:p>
      <text:p text:style-name="P796"/>
      <text:p text:style-name="P797"/>
      <text:p text:style-name="P798">Komiteto pirmininkas<text:tab/><text:tab/><text:tab/><text:tab/><text:tab/><text:s text:c="2"/><text:tab/><text:tab/><text:tab/><text:s text:c="14"/>Laurynas Kasčiūnas</text:p>
      <text:p text:style-name="P799"/>
      <text:p text:style-name="P800"/>
      <text:p text:style-name="P801"/>
      <text:p text:style-name="Normal"><text:span text:style-name="T802">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style:font-name-asian="Times New Roman" style:font-name-complex="Times New Roman" fo:font-weight="bold" style:font-weight-asian="bold" fo:text-transform="uppercase" fo:font-size="12pt" style:font-size-asian="12pt" style:font-size-complex="12pt"/>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style:font-name-asian="Times New Roman" style:font-name-complex="Times New Roman" fo:font-weight="bold" style:font-weight-asian="bold" fo:text-transform="uppercas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Calibri" style:font-name-asian="Times New Roman" style:font-name-complex="Times New Roman" fo:font-size="10pt" style:font-size-asian="10pt" style:font-size-complex="10pt" style:language-asian="lt" style:country-asian="LT" fo:hyphenate="false"/>
    </style:style>
    <style:style style:name="EndnoteTextChar" style:display-name="Endnote Text Char" style:family="text" style:parent-style-name="DefaultParagraphFont">
      <style:text-properties style:font-name="Calibri" style:font-name-asian="Times New Roman"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text-transform="uppercase" fo:font-size="12pt" style:font-size-asian="12pt" style:font-size-complex="10pt"/>
    </style:style>
    <style:style style:name="Dainiausstilius" style:display-name="Dainiaus stilius" style:family="paragraph" style:parent-style-name="Normal">
      <style:paragraph-properties fo:text-align="justify" fo:text-indent="0.3937in"/>
      <style:text-properties style:font-name-asian="Calibri" style:language-asian="lt" style:country-asian="LT" fo:hyphenate="false"/>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kkk" style:display-name="kkk" style:family="paragraph" style:parent-style-name="Normal">
      <style:paragraph-properties style:punctuation-wrap="simple" style:text-autospace="none" style:vertical-align="baseline"/>
      <style:text-properties style:font-name="TimesLT" fo:font-size="11pt" style:font-size-asian="11pt" style:font-size-complex="10pt" fo:language="en" fo:country="GB"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style:punctuation-wrap="simple" style:text-autospace="none" style:vertical-align="baseline" fo:margin-bottom="0.0833in"/>
      <style:text-properties style:font-name="TimesLT" style:font-size-complex="10pt" fo:language="en" fo:country="GB"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fo:language="en" fo:country="GB"/>
    </style:style>
    <style:style style:name="TableContents" style:display-name="Table Contents" style:family="paragraph" style:parent-style-name="Normal">
      <style:paragraph-properties text:number-lines="false"/>
      <style:text-properties fo:font-size="10pt" style:font-size-asian="10pt" style:font-size-complex="10pt" style:language-asian="zh" style:country-asian="C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asian="Times New Roman" style:font-name-complex="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LO-Normal" style:display-name="LO-Normal" style:family="paragraph">
      <style:paragraph-properties style:punctuation-wrap="simple" style:vertical-align="baseline" fo:margin-bottom="0in" fo:line-height="100%"/>
      <style:text-properties style:font-name-asian="Times New Roman" style:font-name-complex="Times New Roman" fo:font-size="10pt" style:font-size-asian="10pt" style:font-size-complex="10pt" style:language-asian="ru" style:country-asian="RU" fo:hyphenate="false"/>
    </style:style>
    <style:style style:name="Textbody" style:display-name="Text body" style:family="paragraph" style:parent-style-name="Normal">
      <style:paragraph-properties style:vertical-align="baseline" fo:margin-bottom="0.0972in" fo:line-height="115%"/>
      <style:text-properties style:font-name="Liberation Serif" style:font-name-asian="NSimSun" style:font-name-complex="Arial" style:letter-kerning="true"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3" style:num-suffix="." style:num-format="i">
        <style:list-level-properties fo:text-align="end" text:space-before="1.4312in" text:min-label-width="0.125in" text:list-level-position-and-space-mode="label-alignment">
          <style:list-level-label-alignment text:label-followed-by="listtab" fo:margin-left="1.5562in" fo:text-indent="-0.125in"/>
        </style:list-level-properties>
      </text:list-level-style-number>
      <text:list-level-style-number text:level="4" style:num-suffix="." style:num-format="1">
        <style:list-level-properties text:space-before="1.8062in" text:min-label-width="0.25in" text:list-level-position-and-space-mode="label-alignment">
          <style:list-level-label-alignment text:label-followed-by="listtab" fo:margin-left="2.0562in" fo:text-indent="-0.25in"/>
        </style:list-level-properties>
      </text:list-level-style-number>
      <text:list-level-style-number text:level="5" style:num-suffix="." style:num-format="a" style:num-letter-sync="true">
        <style:list-level-properties text:space-before="2.3062in" text:min-label-width="0.25in" text:list-level-position-and-space-mode="label-alignment">
          <style:list-level-label-alignment text:label-followed-by="listtab" fo:margin-left="2.5562in" fo:text-indent="-0.25in"/>
        </style:list-level-properties>
      </text:list-level-style-number>
      <text:list-level-style-number text:level="6" style:num-suffix="." style:num-format="i">
        <style:list-level-properties fo:text-align="end" text:space-before="2.9312in" text:min-label-width="0.125in" text:list-level-position-and-space-mode="label-alignment">
          <style:list-level-label-alignment text:label-followed-by="listtab" fo:margin-left="3.0562in" fo:text-indent="-0.125in"/>
        </style:list-level-properties>
      </text:list-level-style-number>
      <text:list-level-style-number text:level="7" style:num-suffix="." style:num-format="1">
        <style:list-level-properties text:space-before="3.3062in" text:min-label-width="0.25in" text:list-level-position-and-space-mode="label-alignment">
          <style:list-level-label-alignment text:label-followed-by="listtab" fo:margin-left="3.5562in" fo:text-indent="-0.25in"/>
        </style:list-level-properties>
      </text:list-level-style-number>
      <text:list-level-style-number text:level="8" style:num-suffix="." style:num-format="a" style:num-letter-sync="true">
        <style:list-level-properties text:space-before="3.8062in" text:min-label-width="0.25in" text:list-level-position-and-space-mode="label-alignment">
          <style:list-level-label-alignment text:label-followed-by="listtab" fo:margin-left="4.0562in" fo:text-indent="-0.25in"/>
        </style:list-level-properties>
      </text:list-level-style-number>
      <text:list-level-style-number text:level="9" style:num-suffix="." style:num-format="i">
        <style:list-level-properties fo:text-align="end" text:space-before="4.4312in" text:min-label-width="0.125in" text:list-level-position-and-space-mode="label-alignment">
          <style:list-level-label-alignment text:label-followed-by="listtab" fo:margin-left="4.5562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Šimkutė</meta:initial-creator>
    <dc:creator>adlibuser</dc:creator>
    <meta:creation-date>2024-03-14T12:08:00Z</meta:creation-date>
    <dc:date>2024-03-14T12:08:00Z</dc:date>
    <meta:print-date>2024-01-09T12:11: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59f9486b-4c28-48d3-b991-711cfa2818d4</meta:user-defined>
    <meta:document-statistic meta:page-count="3" meta:paragraph-count="134" meta:word-count="2153" meta:character-count="17268" meta:row-count="346" meta:non-whitespace-character-count="15249"/>
  </office:meta>
</office:document-meta>
</file>