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 fo:line-height="150%"/>
      <style:text-properties fo:language="en" fo:country="US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S ENERGETIKOS<text:s/></text:span><text:span text:style-name="T11">ĮSTATYMO NR. </text:span><text:span text:style-name="T12">V</text:span><text:span text:style-name="T13">III</text:span><text:span text:style-name="T14">-</text:span><text:span text:style-name="T15"> 1881</text:span><text:span text:style-name="T16"> </text:span><text:span text:style-name="T17">19, 22</text:span><text:span text:style-name="T18">1</text:span><text:span text:style-name="T19">, 22</text:span><text:span text:style-name="T20">2</text:span><text:span text:style-name="T21">, 33, 48, 51</text:span><text:span text:style-name="T22"><text:s/>IR<text:s/></text:span><text:span text:style-name="T23">61</text:span><text:span text:style-name="T24">1</text:span><text:span text:style-name="T25"><text:s/>STRAIPSNIŲ PAKEITIMO</text:span><text:span text:style-name="T26"><text:s/></text:span></text:p>
      <text:p text:style-name="P27">ĮSTATYMO<text:s/>PROJEKTO</text:p>
      <text:p text:style-name="P28"/>
      <text:p text:style-name="P29">2023-11-22<text:s/>Nr. XIVP-3291(2)</text:p>
      <text:p text:style-name="P30"><text:span text:style-name="T31">Vilnius</text:span></text:p>
      <text:p text:style-name="P32"/>
      <text:p text:style-name="P33">Įvertinę projekto atitiktį Konstitucijai, įstatymams, teisėkūros principams<text:s/>ir teisės technikos taisyklėms,<text:s/>pastabų neturime.</text:p>
      <text:p text:style-name="P34"/>
      <text:p text:style-name="P35"/>
      <text:soft-page-break/>
      <text:p text:style-name="P36"><text:span text:style-name="T37">Departamento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N. Azguridienė, tel.<text:s/><text:span text:style-name="T57">+</text:span>370 5<text:s/>209<text:s/>6546, el. p.<text:s/>neringa.azguridiene<text:span text:style-name="T58">@lrs.lt</text:span></text:p>
      <text:p text:style-name="P59">A. Dulevičiūtė-Akimovienė, tel. +370 5<text:s/>209 6164, el. p. akvile.duleviciute@lrs.lt</text:p>
      <text:p text:style-name="P60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2T09:00:00Z</meta:creation-date>
    <dc:date>2023-11-22T09:00:00Z</dc:date>
    <meta:print-date>2023-09-22T08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3" meta:character-count="672" meta:row-count="15" meta:non-whitespace-character-count="595"/>
  </office:meta>
</office:document-meta>
</file>