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Roman" style:family="paragraph">
      <style:text-properties fo:font-style="italic" style:font-style-asian="italic" fo:color="#000000"/>
    </style:style>
    <style:style style:name="P130" style:parent-style-name="Roman" style:family="paragraph">
      <style:text-properties fo:font-style="italic" style:font-style-asian="italic" fo:color="#000000"/>
    </style:style>
    <style:style style:name="P131" style:parent-style-name="Roman" style:family="paragraph">
      <style:text-properties fo:font-style="italic" style:font-style-asian="italic" fo:color="#000000"/>
    </style:style>
    <style:style style:name="P132" style:parent-style-name="Roman" style:family="paragraph">
      <style:text-properties fo:color="#000000"/>
    </style:style>
    <style:style style:name="P133" style:parent-style-name="Roman" style:family="paragraph">
      <style:text-properties fo:color="#000000"/>
    </style:style>
    <style:style style:name="P134" style:parent-style-name="Roman" style:family="paragraph">
      <style:text-properties fo:color="#000000"/>
    </style:style>
    <style:style style:name="T135" style:parent-style-name="DefaultParagraphFont" style:family="text">
      <style:text-properties fo:font-weight="bold" style:font-weight-asian="bold" fo:color="#000000" fo:font-size="11pt" style:font-size-asian="11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Roman" style:family="paragraph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anguage="en" fo:country="US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Roman" style:family="paragraph">
      <style:text-properties fo:color="#000000"/>
    </style:style>
    <style:style style:name="P640" style:parent-style-name="Roman" style:family="paragraph">
      <style:text-properties fo:color="#000000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P693" style:parent-style-name="Laikas" style:family="paragraph">
      <style:paragraph-properties fo:margin-top="0.1388in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Laikas" style:family="paragraph">
      <style:paragraph-properties fo:keep-together="always"/>
    </style:style>
    <style:style style:name="P731" style:parent-style-name="Roman12" style:family="paragraph">
      <style:paragraph-properties fo:keep-with-next="always" fo:keep-together="always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style:text-position="super 65%" fo:font-size="10pt" style:font-size-asian="10pt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 style:text-position="super 65%" fo:font-size="10pt" style:font-size-asian="10pt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 style:text-position="super 65%" fo:font-size="10pt" style:font-size-asian="10pt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style:text-position="super 65%" fo:font-size="10pt" style:font-size-asian="10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 style:text-position="super 65%" fo:font-size="10pt" style:font-size-asian="10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style:text-position="super 65%" fo:font-size="10pt" style:font-size-asian="10pt"/>
    </style:style>
    <style:style style:name="T802" style:parent-style-name="DefaultParagraphFont" style:family="text">
      <style:text-properties style:text-position="super 65%" fo:font-size="10pt" style:font-size-asian="10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paragraph-properties fo:keep-with-next="always" fo:keep-together="always"/>
    </style:style>
    <style:style style:name="P807" style:parent-style-name="Roman" style:family="paragraph">
      <style:paragraph-properties fo:keep-with-next="always" fo:keep-together="always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 fo:font-size="10pt" style:font-size-asian="10pt"/>
    </style:style>
    <style:style style:name="T8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60" style:parent-style-name="DefaultParagraphFont" style:family="text">
      <style:text-properties fo:letter-spacing="-0.0027in" fo:font-size="10pt" style:font-size-asian="10pt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style:text-position="super 65%"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Priemimas" style:family="paragraph">
      <style:paragraph-properties fo:keep-with-next="always" fo:keep-together="always"/>
    </style:style>
    <style:style style:name="P967" style:parent-style-name="Roman" style:family="paragraph">
      <style:paragraph-properties fo:keep-with-next="always" fo:keep-together="always"/>
    </style:style>
    <style:style style:name="P968" style:parent-style-name="Roman" style:family="paragraph">
      <style:paragraph-properties fo:keep-with-next="always" fo:keep-together="always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P1074" style:parent-style-name="Laikas" style:family="paragraph">
      <style:paragraph-properties fo:keep-together="always"/>
    </style:style>
    <style:style style:name="P1075" style:parent-style-name="Roman12" style:family="paragraph">
      <style:paragraph-properties fo:keep-with-next="always" fo:keep-together="always"/>
    </style:style>
    <style:style style:name="T1076" style:parent-style-name="DefaultParagraphFont" style:family="text">
      <style:text-properties style:text-position="super 65%" fo:font-size="10pt" style:font-size-asian="10pt"/>
    </style:style>
    <style:style style:name="T1077" style:parent-style-name="DefaultParagraphFont" style:family="text">
      <style:text-properties style:text-position="super 65%" fo:font-size="10pt" style:font-size-asian="10pt"/>
    </style:style>
    <style:style style:name="T1078" style:parent-style-name="DefaultParagraphFont" style:family="text">
      <style:text-properties style:text-position="super 65%" fo:font-size="10pt" style:font-size-asian="10pt"/>
    </style:style>
    <style:style style:name="T1079" style:parent-style-name="DefaultParagraphFont" style:family="text">
      <style:text-properties style:text-position="super 65%" fo:font-size="10pt" style:font-size-asian="10pt"/>
    </style:style>
    <style:style style:name="T1080" style:parent-style-name="DefaultParagraphFont" style:family="text">
      <style:text-properties style:text-position="super 65%" fo:font-size="10pt" style:font-size-asian="10pt"/>
    </style:style>
    <style:style style:name="T1081" style:parent-style-name="DefaultParagraphFont" style:family="text">
      <style:text-properties style:text-position="super 65%" fo:font-size="10pt" style:font-size-asian="10pt"/>
    </style:style>
    <style:style style:name="T1082" style:parent-style-name="DefaultParagraphFont" style:family="text">
      <style:text-properties style:text-position="super 65%"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1084" style:parent-style-name="DefaultParagraphFont" style:family="text">
      <style:text-properties style:text-position="super 65%" fo:font-size="10pt" style:font-size-asian="10pt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style:text-position="super 65%" fo:font-size="10pt" style:font-size-asian="10pt"/>
    </style:style>
    <style:style style:name="T1103" style:parent-style-name="DefaultParagraphFont" style:family="text">
      <style:text-properties style:text-position="super 65%" fo:font-size="10pt" style:font-size-asian="10pt"/>
    </style:style>
    <style:style style:name="T1104" style:parent-style-name="DefaultParagraphFont" style:family="text">
      <style:text-properties style:text-position="super 65%" fo:font-size="10pt" style:font-size-asian="10pt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P1108" style:parent-style-name="Roman" style:family="paragraph">
      <style:paragraph-properties fo:keep-with-next="always" fo:keep-together="always"/>
    </style:style>
    <style:style style:name="P1109" style:parent-style-name="Roman" style:family="paragraph">
      <style:paragraph-properties fo:keep-with-next="always" fo:keep-together="always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P1144" style:parent-style-name="Roman" style:family="paragraph">
      <style:text-properties fo:letter-spacing="-0.0013in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style:text-position="super 65%" fo:font-size="10pt" style:font-size-asian="10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P1214" style:parent-style-name="Roman" style:family="paragraph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weight="bold" style:font-weight-asian="bold" fo:color="#000000" fo:font-size="11pt" style:font-size-asian="11p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font-weight="bold" style:font-weight-asian="bold" fo:color="#000000" fo:font-size="11pt" style:font-size-asian="11pt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font-style="italic" style:font-style-asian="italic" fo:color="#000000"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font-weight="bold" style:font-weight-asian="bold" fo:color="#000000" fo:font-size="11pt" style:font-size-asian="11pt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font-weight="bold" style:font-weight-asian="bold" fo:color="#000000" fo:font-size="11pt" style:font-size-asian="11pt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font-style="italic" style:font-style-asian="italic" fo:color="#000000" fo:font-size="10pt" style:font-size-asian="10pt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Roman" style:family="paragraph">
      <style:text-properties fo:color="#000000"/>
    </style:style>
    <style:style style:name="P1515" style:parent-style-name="Roman" style:family="paragraph">
      <style:paragraph-properties fo:keep-with-next="always" fo:keep-together="always"/>
    </style:style>
    <style:style style:name="T1516" style:parent-style-name="DefaultParagraphFont" style:family="text">
      <style:text-properties fo:font-weight="bold" style:font-weight-asian="bold" fo:color="#000000" fo:font-size="11pt" style:font-size-asian="11pt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Roman" style:family="paragraph">
      <style:paragraph-properties fo:keep-with-next="always" fo:keep-together="always"/>
    </style:style>
    <style:style style:name="T1524" style:parent-style-name="DefaultParagraphFont" style:family="text">
      <style:text-properties fo:font-weight="bold" style:font-weight-asian="bold" fo:color="#000000" fo:font-size="11pt" style:font-size-asian="11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fo:font-size="10pt" style:font-size-asian="10pt"/>
    </style:style>
    <style:style style:name="T1527" style:parent-style-name="DefaultParagraphFont" style:family="text">
      <style:text-properties fo:font-style="italic" style:font-style-asian="italic" fo:color="#000000" fo:font-size="10pt" style:font-size-asian="10pt"/>
    </style:style>
    <style:style style:name="T1528" style:parent-style-name="DefaultParagraphFont" style:family="text">
      <style:text-properties fo:color="#000000" fo:font-size="10pt" style:font-size-asian="10pt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fo:color="#000000" fo:font-size="11pt" style:font-size-asian="11pt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fo:font-size="10pt" style:font-size-asian="10pt"/>
    </style:style>
    <style:style style:name="T1565" style:parent-style-name="DefaultParagraphFont" style:family="text">
      <style:text-properties fo:font-style="italic" style:font-style-asian="italic" fo:color="#000000" fo:font-size="10pt" style:font-size-asian="10pt"/>
    </style:style>
    <style:style style:name="T1566" style:parent-style-name="DefaultParagraphFont" style:family="text">
      <style:text-properties fo:color="#000000" fo:font-size="10pt" style:font-size-asian="10pt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 fo:font-size="10pt" style:font-size-asian="10pt"/>
    </style:style>
    <style:style style:name="T159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592" style:parent-style-name="DefaultParagraphFont" style:family="text">
      <style:text-properties fo:letter-spacing="-0.0013in" fo:font-size="10pt" style:font-size-asian="10pt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 style:text-position="super 65%" fo:font-size="10pt" style:font-size-asian="10pt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style:text-position="super 65%" fo:font-size="10pt" style:font-size-asian="10pt"/>
    </style:style>
    <style:style style:name="T1725" style:parent-style-name="DefaultParagraphFont" style:family="text">
      <style:text-properties style:text-position="super 65%" fo:font-size="10pt" style:font-size-asian="10pt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letter-spacing="-0.0027in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P2008" style:parent-style-name="Laikas" style:family="paragraph">
      <style:paragraph-properties fo:keep-together="always"/>
    </style:style>
    <style:style style:name="P2009" style:parent-style-name="Roman12" style:family="paragraph">
      <style:paragraph-properties fo:keep-with-next="always" fo:keep-together="always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P2019" style:parent-style-name="Roman" style:family="paragraph">
      <style:paragraph-properties fo:keep-with-next="always" fo:keep-together="always"/>
    </style:style>
    <style:style style:name="P2020" style:parent-style-name="Roman" style:family="paragraph">
      <style:paragraph-properties fo:keep-with-next="always" fo:keep-together="always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P2041" style:parent-style-name="Laikas" style:family="paragraph">
      <style:text-properties fo:background-color="#FFFFFF"/>
    </style:style>
    <style:style style:name="T2042" style:parent-style-name="DefaultParagraphFont" style:family="text">
      <style:text-properties fo:background-color="#FFFFFF"/>
    </style:style>
    <style:style style:name="T2043" style:parent-style-name="DefaultParagraphFont" style:family="text">
      <style:text-properties fo:background-color="#FFFFFF"/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2046" style:parent-style-name="DefaultParagraphFont" style:family="text">
      <style:text-properties fo:background-color="#FFFFFF"/>
    </style:style>
    <style:style style:name="T2047" style:parent-style-name="DefaultParagraphFont" style:family="text">
      <style:text-properties fo:background-color="#FFFFFF"/>
    </style:style>
    <style:style style:name="T2048" style:parent-style-name="DefaultParagraphFont" style:family="text">
      <style:text-properties fo:background-color="#FFFFFF"/>
    </style:style>
    <style:style style:name="T2049" style:parent-style-name="DefaultParagraphFont" style:family="text">
      <style:text-properties fo:background-color="#FFFFFF"/>
    </style:style>
    <style:style style:name="T2050" style:parent-style-name="DefaultParagraphFont" style:family="text">
      <style:text-properties fo:background-color="#FFFFFF"/>
    </style:style>
    <style:style style:name="T2051" style:parent-style-name="DefaultParagraphFont" style:family="text">
      <style:text-properties fo:background-color="#FFFFFF"/>
    </style:style>
    <style:style style:name="T2052" style:parent-style-name="DefaultParagraphFont" style:family="text">
      <style:text-properties fo:background-color="#FFFFFF"/>
    </style:style>
    <style:style style:name="T2053" style:parent-style-name="DefaultParagraphFont" style:family="text">
      <style:text-properties fo:background-color="#FFFFFF"/>
    </style:style>
    <style:style style:name="T2054" style:parent-style-name="DefaultParagraphFont" style:family="text">
      <style:text-properties fo:background-color="#FFFFFF"/>
    </style:style>
    <style:style style:name="T2055" style:parent-style-name="DefaultParagraphFont" style:family="text">
      <style:text-properties fo:background-color="#FFFFFF"/>
    </style:style>
    <style:style style:name="T2056" style:parent-style-name="DefaultParagraphFont" style:family="text">
      <style:text-properties fo:background-color="#FFFFFF"/>
    </style:style>
    <style:style style:name="T2057" style:parent-style-name="DefaultParagraphFont" style:family="text">
      <style:text-properties fo:background-color="#FFFFFF"/>
    </style:style>
    <style:style style:name="T2058" style:parent-style-name="DefaultParagraphFont" style:family="text">
      <style:text-properties fo:background-color="#FFFFFF"/>
    </style:style>
    <style:style style:name="T2059" style:parent-style-name="DefaultParagraphFont" style:family="text">
      <style:text-properties fo:background-color="#FFFFFF"/>
    </style:style>
    <style:style style:name="T2060" style:parent-style-name="DefaultParagraphFont" style:family="text">
      <style:text-properties fo:background-color="#FFFFFF"/>
    </style:style>
    <style:style style:name="T2061" style:parent-style-name="DefaultParagraphFont" style:family="text">
      <style:text-properties fo:background-color="#FFFFFF"/>
    </style:style>
    <style:style style:name="T2062" style:parent-style-name="DefaultParagraphFont" style:family="text">
      <style:text-properties fo:background-color="#FFFFFF"/>
    </style:style>
    <style:style style:name="T2063" style:parent-style-name="DefaultParagraphFont" style:family="text">
      <style:text-properties fo:font-style="italic" style:font-style-asian="italic" fo:background-color="#FFFFFF"/>
    </style:style>
    <style:style style:name="T2064" style:parent-style-name="DefaultParagraphFont" style:family="text">
      <style:text-properties fo:font-style="italic" style:font-style-asian="italic" fo:background-color="#FFFFFF"/>
    </style:style>
    <style:style style:name="T2065" style:parent-style-name="DefaultParagraphFont" style:family="text">
      <style:text-properties fo:font-style="italic" style:font-style-asian="italic" fo:background-color="#FFFFFF"/>
    </style:style>
    <style:style style:name="T2066" style:parent-style-name="DefaultParagraphFont" style:family="text">
      <style:text-properties fo:font-style="italic" style:font-style-asian="italic" fo:background-color="#FFFFFF"/>
    </style:style>
    <style:style style:name="T2067" style:parent-style-name="DefaultParagraphFont" style:family="text">
      <style:text-properties fo:font-style="italic" style:font-style-asian="italic" fo:background-color="#FFFFFF"/>
    </style:style>
    <style:style style:name="T2068" style:parent-style-name="DefaultParagraphFont" style:family="text">
      <style:text-properties fo:font-style="italic" style:font-style-asian="italic" fo:background-color="#FFFFFF"/>
    </style:style>
    <style:style style:name="T2069" style:parent-style-name="DefaultParagraphFont" style:family="text">
      <style:text-properties fo:font-style="italic" style:font-style-asian="italic" fo:background-color="#FFFFFF"/>
    </style:style>
    <style:style style:name="T2070" style:parent-style-name="DefaultParagraphFont" style:family="text">
      <style:text-properties fo:font-style="italic" style:font-style-asian="italic" fo:background-color="#FFFFFF"/>
    </style:style>
    <style:style style:name="T2071" style:parent-style-name="DefaultParagraphFont" style:family="text">
      <style:text-properties fo:font-style="italic" style:font-style-asian="italic" fo:background-color="#FFFFFF"/>
    </style:style>
    <style:style style:name="T2072" style:parent-style-name="DefaultParagraphFont" style:family="text">
      <style:text-properties fo:font-style="italic" style:font-style-asian="italic" fo:background-color="#FFFFFF"/>
    </style:style>
    <style:style style:name="T2073" style:parent-style-name="DefaultParagraphFont" style:family="text">
      <style:text-properties fo:background-color="#FFFFFF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 fo:background-color="#FFFFFF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2095" style:parent-style-name="DefaultParagraphFont" style:family="text">
      <style:text-properties style:text-position="super 65%"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language="en" fo:country="US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background-color="#FFFFFF"/>
    </style:style>
    <style:style style:name="T2203" style:parent-style-name="DefaultParagraphFont" style:family="text">
      <style:text-properties fo:background-color="#FFFFFF"/>
    </style:style>
    <style:style style:name="T2204" style:parent-style-name="DefaultParagraphFont" style:family="text">
      <style:text-properties fo:background-color="#FFFFFF"/>
    </style:style>
    <style:style style:name="T2205" style:parent-style-name="DefaultParagraphFont" style:family="text">
      <style:text-properties fo:background-color="#FFFFFF"/>
    </style:style>
    <style:style style:name="T2206" style:parent-style-name="DefaultParagraphFont" style:family="text">
      <style:text-properties fo:background-color="#FFFFFF"/>
    </style:style>
    <style:style style:name="T2207" style:parent-style-name="DefaultParagraphFont" style:family="text">
      <style:text-properties fo:background-color="#FFFFFF"/>
    </style:style>
    <style:style style:name="T2208" style:parent-style-name="DefaultParagraphFont" style:family="text">
      <style:text-properties fo:background-color="#FFFFFF"/>
    </style:style>
    <style:style style:name="T2209" style:parent-style-name="DefaultParagraphFont" style:family="text">
      <style:text-properties fo:background-color="#FFFFFF"/>
    </style:style>
    <style:style style:name="T2210" style:parent-style-name="DefaultParagraphFont" style:family="text">
      <style:text-properties fo:background-color="#FFFFFF"/>
    </style:style>
    <style:style style:name="T2211" style:parent-style-name="DefaultParagraphFont" style:family="text">
      <style:text-properties fo:background-color="#FFFFFF"/>
    </style:style>
    <style:style style:name="T2212" style:parent-style-name="DefaultParagraphFont" style:family="text">
      <style:text-properties fo:background-color="#FFFFFF"/>
    </style:style>
    <style:style style:name="T2213" style:parent-style-name="DefaultParagraphFont" style:family="text">
      <style:text-properties fo:background-color="#FFFFFF"/>
    </style:style>
    <style:style style:name="T2214" style:parent-style-name="DefaultParagraphFont" style:family="text">
      <style:text-properties fo:background-color="#FFFFFF"/>
    </style:style>
    <style:style style:name="T2215" style:parent-style-name="DefaultParagraphFont" style:family="text">
      <style:text-properties fo:background-color="#FFFFFF"/>
    </style:style>
    <style:style style:name="T2216" style:parent-style-name="DefaultParagraphFont" style:family="text">
      <style:text-properties fo:background-color="#FFFFFF"/>
    </style:style>
    <style:style style:name="T2217" style:parent-style-name="DefaultParagraphFont" style:family="text">
      <style:text-properties fo:background-color="#FFFFFF"/>
    </style:style>
    <style:style style:name="T2218" style:parent-style-name="DefaultParagraphFont" style:family="text">
      <style:text-properties fo:background-color="#FFFFFF"/>
    </style:style>
    <style:style style:name="T2219" style:parent-style-name="DefaultParagraphFont" style:family="text">
      <style:text-properties fo:background-color="#FFFFFF"/>
    </style:style>
    <style:style style:name="T2220" style:parent-style-name="DefaultParagraphFont" style:family="text">
      <style:text-properties fo:background-color="#FFFFFF"/>
    </style:style>
    <style:style style:name="T2221" style:parent-style-name="DefaultParagraphFont" style:family="text">
      <style:text-properties fo:background-color="#FFFFFF"/>
    </style:style>
    <style:style style:name="T2222" style:parent-style-name="DefaultParagraphFont" style:family="text">
      <style:text-properties fo:background-color="#FFFFFF"/>
    </style:style>
    <style:style style:name="T2223" style:parent-style-name="DefaultParagraphFont" style:family="text">
      <style:text-properties fo:background-color="#FFFFFF"/>
    </style:style>
    <style:style style:name="T2224" style:parent-style-name="DefaultParagraphFont" style:family="text">
      <style:text-properties fo:background-color="#FFFFFF"/>
    </style:style>
    <style:style style:name="T2225" style:parent-style-name="DefaultParagraphFont" style:family="text">
      <style:text-properties fo:background-color="#FFFFFF"/>
    </style:style>
    <style:style style:name="T2226" style:parent-style-name="DefaultParagraphFont" style:family="text">
      <style:text-properties fo:background-color="#FFFFFF"/>
    </style:style>
    <style:style style:name="T2227" style:parent-style-name="DefaultParagraphFont" style:family="text">
      <style:text-properties fo:background-color="#FFFFFF"/>
    </style:style>
    <style:style style:name="T2228" style:parent-style-name="DefaultParagraphFont" style:family="text">
      <style:text-properties fo:background-color="#FFFFFF"/>
    </style:style>
    <style:style style:name="T2229" style:parent-style-name="DefaultParagraphFont" style:family="text">
      <style:text-properties fo:background-color="#FFFFFF"/>
    </style:style>
    <style:style style:name="T2230" style:parent-style-name="DefaultParagraphFont" style:family="text">
      <style:text-properties fo:background-color="#FFFFFF"/>
    </style:style>
    <style:style style:name="T2231" style:parent-style-name="DefaultParagraphFont" style:family="text">
      <style:text-properties fo:background-color="#FFFFFF"/>
    </style:style>
    <style:style style:name="T2232" style:parent-style-name="DefaultParagraphFont" style:family="text">
      <style:text-properties fo:background-color="#FFFFFF"/>
    </style:style>
    <style:style style:name="T2233" style:parent-style-name="DefaultParagraphFont" style:family="text">
      <style:text-properties fo:background-color="#FFFFFF"/>
    </style:style>
    <style:style style:name="T2234" style:parent-style-name="DefaultParagraphFont" style:family="text">
      <style:text-properties fo:background-color="#FFFFFF"/>
    </style:style>
    <style:style style:name="T2235" style:parent-style-name="DefaultParagraphFont" style:family="text">
      <style:text-properties fo:background-color="#FFFFFF"/>
    </style:style>
    <style:style style:name="T2236" style:parent-style-name="DefaultParagraphFont" style:family="text">
      <style:text-properties fo:background-color="#FFFFFF"/>
    </style:style>
    <style:style style:name="T2237" style:parent-style-name="DefaultParagraphFont" style:family="text">
      <style:text-properties fo:background-color="#FFFFFF"/>
    </style:style>
    <style:style style:name="T2238" style:parent-style-name="DefaultParagraphFont" style:family="text">
      <style:text-properties fo:background-color="#FFFFFF"/>
    </style:style>
    <style:style style:name="T2239" style:parent-style-name="DefaultParagraphFont" style:family="text">
      <style:text-properties fo:background-color="#FFFFFF"/>
    </style:style>
    <style:style style:name="T2240" style:parent-style-name="DefaultParagraphFont" style:family="text">
      <style:text-properties fo:background-color="#FFFFFF"/>
    </style:style>
    <style:style style:name="T2241" style:parent-style-name="DefaultParagraphFont" style:family="text">
      <style:text-properties fo:background-color="#FFFFFF"/>
    </style:style>
    <style:style style:name="T2242" style:parent-style-name="DefaultParagraphFont" style:family="text">
      <style:text-properties fo:background-color="#FFFFFF"/>
    </style:style>
    <style:style style:name="T2243" style:parent-style-name="DefaultParagraphFont" style:family="text">
      <style:text-properties fo:background-color="#FFFFFF"/>
    </style:style>
    <style:style style:name="T2244" style:parent-style-name="DefaultParagraphFont" style:family="text">
      <style:text-properties fo:background-color="#FFFFFF"/>
    </style:style>
    <style:style style:name="T2245" style:parent-style-name="DefaultParagraphFont" style:family="text">
      <style:text-properties fo:background-color="#FFFFFF"/>
    </style:style>
    <style:style style:name="T2246" style:parent-style-name="DefaultParagraphFont" style:family="text">
      <style:text-properties fo:background-color="#FFFFFF"/>
    </style:style>
    <style:style style:name="T2247" style:parent-style-name="DefaultParagraphFont" style:family="text">
      <style:text-properties fo:background-color="#FFFFFF"/>
    </style:style>
    <style:style style:name="T2248" style:parent-style-name="DefaultParagraphFont" style:family="text">
      <style:text-properties fo:background-color="#FFFFFF"/>
    </style:style>
    <style:style style:name="T2249" style:parent-style-name="DefaultParagraphFont" style:family="text">
      <style:text-properties fo:background-color="#FFFFFF"/>
    </style:style>
    <style:style style:name="T2250" style:parent-style-name="DefaultParagraphFont" style:family="text">
      <style:text-properties fo:background-color="#FFFFFF"/>
    </style:style>
    <style:style style:name="T2251" style:parent-style-name="DefaultParagraphFont" style:family="text">
      <style:text-properties fo:background-color="#FFFFFF"/>
    </style:style>
    <style:style style:name="T2252" style:parent-style-name="DefaultParagraphFont" style:family="text">
      <style:text-properties fo:background-color="#FFFFFF"/>
    </style:style>
    <style:style style:name="T2253" style:parent-style-name="DefaultParagraphFont" style:family="text">
      <style:text-properties fo:background-color="#FFFFFF"/>
    </style:style>
    <style:style style:name="T2254" style:parent-style-name="DefaultParagraphFont" style:family="text">
      <style:text-properties fo:background-color="#FFFFFF"/>
    </style:style>
    <style:style style:name="T2255" style:parent-style-name="DefaultParagraphFont" style:family="text">
      <style:text-properties fo:background-color="#FFFFFF"/>
    </style:style>
    <style:style style:name="T2256" style:parent-style-name="DefaultParagraphFont" style:family="text">
      <style:text-properties fo:background-color="#FFFFFF"/>
    </style:style>
    <style:style style:name="T2257" style:parent-style-name="DefaultParagraphFont" style:family="text">
      <style:text-properties fo:background-color="#FFFFFF"/>
    </style:style>
    <style:style style:name="T2258" style:parent-style-name="DefaultParagraphFont" style:family="text">
      <style:text-properties fo:background-color="#FFFFFF"/>
    </style:style>
    <style:style style:name="T2259" style:parent-style-name="DefaultParagraphFont" style:family="text">
      <style:text-properties fo:background-color="#FFFFFF"/>
    </style:style>
    <style:style style:name="T2260" style:parent-style-name="DefaultParagraphFont" style:family="text">
      <style:text-properties fo:background-color="#FFFFFF"/>
    </style:style>
    <style:style style:name="T2261" style:parent-style-name="DefaultParagraphFont" style:family="text">
      <style:text-properties fo:background-color="#FFFFFF"/>
    </style:style>
    <style:style style:name="T2262" style:parent-style-name="DefaultParagraphFont" style:family="text">
      <style:text-properties fo:background-color="#FFFFFF"/>
    </style:style>
    <style:style style:name="T2263" style:parent-style-name="DefaultParagraphFont" style:family="text">
      <style:text-properties fo:background-color="#FFFFFF"/>
    </style:style>
    <style:style style:name="T2264" style:parent-style-name="DefaultParagraphFont" style:family="text">
      <style:text-properties fo:background-color="#FFFFFF"/>
    </style:style>
    <style:style style:name="T2265" style:parent-style-name="DefaultParagraphFont" style:family="text">
      <style:text-properties fo:background-color="#FFFFFF"/>
    </style:style>
    <style:style style:name="T2266" style:parent-style-name="DefaultParagraphFont" style:family="text">
      <style:text-properties fo:background-color="#FFFFFF"/>
    </style:style>
    <style:style style:name="T2267" style:parent-style-name="DefaultParagraphFont" style:family="text">
      <style:text-properties fo:background-color="#FFFFFF"/>
    </style:style>
    <style:style style:name="T2268" style:parent-style-name="DefaultParagraphFont" style:family="text">
      <style:text-properties fo:background-color="#FFFFFF"/>
    </style:style>
    <style:style style:name="T2269" style:parent-style-name="DefaultParagraphFont" style:family="text">
      <style:text-properties fo:background-color="#FFFFFF"/>
    </style:style>
    <style:style style:name="T2270" style:parent-style-name="DefaultParagraphFont" style:family="text">
      <style:text-properties fo:background-color="#FFFFFF"/>
    </style:style>
    <style:style style:name="T2271" style:parent-style-name="DefaultParagraphFont" style:family="text">
      <style:text-properties fo:background-color="#FFFFFF"/>
    </style:style>
    <style:style style:name="T2272" style:parent-style-name="DefaultParagraphFont" style:family="text">
      <style:text-properties fo:background-color="#FFFFFF"/>
    </style:style>
    <style:style style:name="T2273" style:parent-style-name="DefaultParagraphFont" style:family="text">
      <style:text-properties fo:background-color="#FFFFFF"/>
    </style:style>
    <style:style style:name="T2274" style:parent-style-name="DefaultParagraphFont" style:family="text">
      <style:text-properties fo:background-color="#FFFFFF"/>
    </style:style>
    <style:style style:name="T2275" style:parent-style-name="DefaultParagraphFont" style:family="text">
      <style:text-properties fo:background-color="#FFFFFF"/>
    </style:style>
    <style:style style:name="T2276" style:parent-style-name="DefaultParagraphFont" style:family="text">
      <style:text-properties fo:background-color="#FFFFFF"/>
    </style:style>
    <style:style style:name="T2277" style:parent-style-name="DefaultParagraphFont" style:family="text">
      <style:text-properties fo:background-color="#FFFFFF"/>
    </style:style>
    <style:style style:name="T2278" style:parent-style-name="DefaultParagraphFont" style:family="text">
      <style:text-properties fo:background-color="#FFFFFF"/>
    </style:style>
    <style:style style:name="T2279" style:parent-style-name="DefaultParagraphFont" style:family="text">
      <style:text-properties fo:background-color="#FFFFFF"/>
    </style:style>
    <style:style style:name="T2280" style:parent-style-name="DefaultParagraphFont" style:family="text">
      <style:text-properties fo:background-color="#FFFFFF"/>
    </style:style>
    <style:style style:name="T2281" style:parent-style-name="DefaultParagraphFont" style:family="text">
      <style:text-properties fo:background-color="#FFFFFF"/>
    </style:style>
    <style:style style:name="T2282" style:parent-style-name="DefaultParagraphFont" style:family="text">
      <style:text-properties fo:background-color="#FFFFFF"/>
    </style:style>
    <style:style style:name="T2283" style:parent-style-name="DefaultParagraphFont" style:family="text">
      <style:text-properties fo:background-color="#FFFFFF"/>
    </style:style>
    <style:style style:name="T2284" style:parent-style-name="DefaultParagraphFont" style:family="text">
      <style:text-properties fo:background-color="#FFFFFF"/>
    </style:style>
    <style:style style:name="T2285" style:parent-style-name="DefaultParagraphFont" style:family="text">
      <style:text-properties fo:background-color="#FFFFFF"/>
    </style:style>
    <style:style style:name="T2286" style:parent-style-name="DefaultParagraphFont" style:family="text">
      <style:text-properties fo:background-color="#FFFFFF"/>
    </style:style>
    <style:style style:name="T2287" style:parent-style-name="DefaultParagraphFont" style:family="text">
      <style:text-properties fo:background-color="#FFFFFF"/>
    </style:style>
    <style:style style:name="T2288" style:parent-style-name="DefaultParagraphFont" style:family="text">
      <style:text-properties fo:background-color="#FFFFFF"/>
    </style:style>
    <style:style style:name="T2289" style:parent-style-name="DefaultParagraphFont" style:family="text">
      <style:text-properties fo:background-color="#FFFFFF"/>
    </style:style>
    <style:style style:name="T2290" style:parent-style-name="DefaultParagraphFont" style:family="text">
      <style:text-properties fo:background-color="#FFFFFF"/>
    </style:style>
    <style:style style:name="T2291" style:parent-style-name="DefaultParagraphFont" style:family="text">
      <style:text-properties fo:background-color="#FFFFFF"/>
    </style:style>
    <style:style style:name="T2292" style:parent-style-name="DefaultParagraphFont" style:family="text">
      <style:text-properties fo:background-color="#FFFFFF"/>
    </style:style>
    <style:style style:name="T2293" style:parent-style-name="DefaultParagraphFont" style:family="text">
      <style:text-properties fo:background-color="#FFFFFF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style:text-position="super 65%" fo:font-size="10pt" style:font-size-asian="10pt"/>
    </style:style>
    <style:style style:name="T2398" style:parent-style-name="DefaultParagraphFont" style:family="text">
      <style:text-properties style:text-position="super 65%" fo:font-size="10pt" style:font-size-asian="10pt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tyle="italic" style:font-style-asian="italic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P2459" style:parent-style-name="Roman" style:family="paragraph">
      <style:text-properties fo:letter-spacing="-0.0013in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P2472" style:parent-style-name="Laikas" style:family="paragraph">
      <style:paragraph-properties fo:margin-top="0.1388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P2595" style:parent-style-name="Priemimas" style:family="paragraph">
      <style:paragraph-properties fo:keep-with-next="always" fo:keep-together="always"/>
    </style:style>
    <style:style style:name="P2596" style:parent-style-name="Roman" style:family="paragraph">
      <style:paragraph-properties fo:keep-with-next="always" fo:keep-together="always"/>
    </style:style>
    <style:style style:name="P2597" style:parent-style-name="Roman" style:family="paragraph">
      <style:paragraph-properties fo:keep-with-next="always" fo:keep-together="always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P2750" style:parent-style-name="Laikas" style:family="paragraph">
      <style:paragraph-properties fo:keep-together="always"/>
    </style:style>
    <style:style style:name="P2751" style:parent-style-name="Roman12" style:family="paragraph">
      <style:paragraph-properties fo:keep-with-next="always" fo:keep-together="always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P2756" style:parent-style-name="Roman" style:family="paragraph">
      <style:paragraph-properties fo:keep-with-next="always" fo:keep-together="always"/>
    </style:style>
    <style:style style:name="P2757" style:parent-style-name="Roman" style:family="paragraph">
      <style:paragraph-properties fo:keep-with-next="always" fo:keep-together="always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tyle="italic" style:font-style-asian="italic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814" style:parent-style-name="DefaultParagraphFont" style:family="text">
      <style:text-properties style:font-name-asian="Arial Unicode MS"/>
    </style:style>
    <style:style style:name="T2815" style:parent-style-name="DefaultParagraphFont" style:family="text">
      <style:text-properties style:font-name-asian="Arial Unicode MS" fo:font-size="10pt" style:font-size-asian="10pt"/>
    </style:style>
    <style:style style:name="T281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817" style:parent-style-name="DefaultParagraphFont" style:family="text">
      <style:text-properties style:font-name-asian="Arial Unicode MS" fo:font-size="10pt" style:font-size-asian="10pt"/>
    </style:style>
    <style:style style:name="T2818" style:parent-style-name="DefaultParagraphFont" style:family="text">
      <style:text-properties style:font-name-asian="Arial Unicode MS"/>
    </style:style>
    <style:style style:name="T2819" style:parent-style-name="DefaultParagraphFont" style:family="text">
      <style:text-properties style:font-name-asian="Arial Unicode MS"/>
    </style:style>
    <style:style style:name="T2820" style:parent-style-name="DefaultParagraphFont" style:family="text">
      <style:text-properties style:font-name-asian="Arial Unicode MS"/>
    </style:style>
    <style:style style:name="T2821" style:parent-style-name="DefaultParagraphFont" style:family="text">
      <style:text-properties style:font-name-asian="Arial Unicode MS"/>
    </style:style>
    <style:style style:name="T2822" style:parent-style-name="DefaultParagraphFont" style:family="text">
      <style:text-properties style:font-name-asian="Arial Unicode MS"/>
    </style:style>
    <style:style style:name="T2823" style:parent-style-name="DefaultParagraphFont" style:family="text">
      <style:text-properties style:font-name-asian="Arial Unicode MS"/>
    </style:style>
    <style:style style:name="T2824" style:parent-style-name="DefaultParagraphFont" style:family="text">
      <style:text-properties style:font-name-asian="Arial Unicode MS"/>
    </style:style>
    <style:style style:name="T2825" style:parent-style-name="DefaultParagraphFont" style:family="text">
      <style:text-properties style:font-name-asian="Arial Unicode MS"/>
    </style:style>
    <style:style style:name="T2826" style:parent-style-name="DefaultParagraphFont" style:family="text">
      <style:text-properties style:font-name-asian="Arial Unicode MS"/>
    </style:style>
    <style:style style:name="T2827" style:parent-style-name="DefaultParagraphFont" style:family="text">
      <style:text-properties style:font-name-asian="Arial Unicode MS"/>
    </style:style>
    <style:style style:name="T2828" style:parent-style-name="DefaultParagraphFont" style:family="text">
      <style:text-properties style:font-name-asian="Arial Unicode MS"/>
    </style:style>
    <style:style style:name="T2829" style:parent-style-name="DefaultParagraphFont" style:family="text">
      <style:text-properties style:font-name-asian="Arial Unicode MS"/>
    </style:style>
    <style:style style:name="T2830" style:parent-style-name="DefaultParagraphFont" style:family="text">
      <style:text-properties style:font-name-asian="Arial Unicode MS"/>
    </style:style>
    <style:style style:name="T2831" style:parent-style-name="DefaultParagraphFont" style:family="text">
      <style:text-properties style:font-name-asian="Arial Unicode MS"/>
    </style:style>
    <style:style style:name="T2832" style:parent-style-name="DefaultParagraphFont" style:family="text">
      <style:text-properties style:font-name-asian="Arial Unicode MS"/>
    </style:style>
    <style:style style:name="T2833" style:parent-style-name="DefaultParagraphFont" style:family="text">
      <style:text-properties style:font-name-asian="Arial Unicode MS"/>
    </style:style>
    <style:style style:name="T2834" style:parent-style-name="DefaultParagraphFont" style:family="text">
      <style:text-properties style:font-name-asian="Arial Unicode MS"/>
    </style:style>
    <style:style style:name="T2835" style:parent-style-name="DefaultParagraphFont" style:family="text">
      <style:text-properties style:font-name-asian="Arial Unicode MS"/>
    </style:style>
    <style:style style:name="T2836" style:parent-style-name="DefaultParagraphFont" style:family="text">
      <style:text-properties style:font-name-asian="Arial Unicode MS"/>
    </style:style>
    <style:style style:name="T2837" style:parent-style-name="DefaultParagraphFont" style:family="text">
      <style:text-properties style:font-name-asian="Arial Unicode MS"/>
    </style:style>
    <style:style style:name="T2838" style:parent-style-name="DefaultParagraphFont" style:family="text">
      <style:text-properties style:font-name-asian="Arial Unicode MS"/>
    </style:style>
    <style:style style:name="T2839" style:parent-style-name="DefaultParagraphFont" style:family="text">
      <style:text-properties style:font-name-asian="Arial Unicode MS"/>
    </style:style>
    <style:style style:name="T2840" style:parent-style-name="DefaultParagraphFont" style:family="text">
      <style:text-properties style:font-name-asian="Arial Unicode MS"/>
    </style:style>
    <style:style style:name="T2841" style:parent-style-name="DefaultParagraphFont" style:family="text">
      <style:text-properties style:font-name-asian="Arial Unicode MS"/>
    </style:style>
    <style:style style:name="T2842" style:parent-style-name="DefaultParagraphFont" style:family="text">
      <style:text-properties style:font-name-asian="Arial Unicode MS"/>
    </style:style>
    <style:style style:name="T2843" style:parent-style-name="DefaultParagraphFont" style:family="text">
      <style:text-properties style:font-name-asian="Arial Unicode MS"/>
    </style:style>
    <style:style style:name="T2844" style:parent-style-name="DefaultParagraphFont" style:family="text">
      <style:text-properties style:font-name-asian="Arial Unicode MS"/>
    </style:style>
    <style:style style:name="T2845" style:parent-style-name="DefaultParagraphFont" style:family="text">
      <style:text-properties style:font-name-asian="Arial Unicode MS"/>
    </style:style>
    <style:style style:name="T2846" style:parent-style-name="DefaultParagraphFont" style:family="text">
      <style:text-properties style:font-name-asian="Arial Unicode MS"/>
    </style:style>
    <style:style style:name="T2847" style:parent-style-name="DefaultParagraphFont" style:family="text">
      <style:text-properties style:font-name-asian="Arial Unicode MS"/>
    </style:style>
    <style:style style:name="T2848" style:parent-style-name="DefaultParagraphFont" style:family="text">
      <style:text-properties style:font-name-asian="Arial Unicode MS"/>
    </style:style>
    <style:style style:name="T2849" style:parent-style-name="DefaultParagraphFont" style:family="text">
      <style:text-properties style:font-name-asian="Arial Unicode MS"/>
    </style:style>
    <style:style style:name="T2850" style:parent-style-name="DefaultParagraphFont" style:family="text">
      <style:text-properties style:font-name-asian="Arial Unicode MS"/>
    </style:style>
    <style:style style:name="T2851" style:parent-style-name="DefaultParagraphFont" style:family="text">
      <style:text-properties style:font-name-asian="Arial Unicode MS"/>
    </style:style>
    <style:style style:name="T2852" style:parent-style-name="DefaultParagraphFont" style:family="text">
      <style:text-properties style:font-name-asian="Arial Unicode MS"/>
    </style:style>
    <style:style style:name="T2853" style:parent-style-name="DefaultParagraphFont" style:family="text">
      <style:text-properties style:font-name-asian="Arial Unicode MS"/>
    </style:style>
    <style:style style:name="T2854" style:parent-style-name="DefaultParagraphFont" style:family="text">
      <style:text-properties style:font-name-asian="Arial Unicode MS"/>
    </style:style>
    <style:style style:name="T2855" style:parent-style-name="DefaultParagraphFont" style:family="text">
      <style:text-properties style:font-name-asian="Arial Unicode MS"/>
    </style:style>
    <style:style style:name="T2856" style:parent-style-name="DefaultParagraphFont" style:family="text">
      <style:text-properties style:font-name-asian="Arial Unicode MS"/>
    </style:style>
    <style:style style:name="T2857" style:parent-style-name="DefaultParagraphFont" style:family="text">
      <style:text-properties style:font-name-asian="Arial Unicode MS"/>
    </style:style>
    <style:style style:name="T2858" style:parent-style-name="DefaultParagraphFont" style:family="text">
      <style:text-properties style:font-name-asian="Arial Unicode MS"/>
    </style:style>
    <style:style style:name="T2859" style:parent-style-name="DefaultParagraphFont" style:family="text">
      <style:text-properties style:font-name-asian="Arial Unicode MS"/>
    </style:style>
    <style:style style:name="T2860" style:parent-style-name="DefaultParagraphFont" style:family="text">
      <style:text-properties style:font-name-asian="Arial Unicode MS"/>
    </style:style>
    <style:style style:name="T2861" style:parent-style-name="DefaultParagraphFont" style:family="text">
      <style:text-properties style:font-name-asian="Arial Unicode MS"/>
    </style:style>
    <style:style style:name="T2862" style:parent-style-name="DefaultParagraphFont" style:family="text">
      <style:text-properties style:font-name-asian="Arial Unicode MS"/>
    </style:style>
    <style:style style:name="T2863" style:parent-style-name="DefaultParagraphFont" style:family="text">
      <style:text-properties style:font-name-asian="Arial Unicode MS"/>
    </style:style>
    <style:style style:name="T2864" style:parent-style-name="DefaultParagraphFont" style:family="text">
      <style:text-properties style:font-name-asian="Arial Unicode MS"/>
    </style:style>
    <style:style style:name="T2865" style:parent-style-name="DefaultParagraphFont" style:family="text">
      <style:text-properties style:font-name-asian="Arial Unicode MS"/>
    </style:style>
    <style:style style:name="T2866" style:parent-style-name="DefaultParagraphFont" style:family="text">
      <style:text-properties style:font-name-asian="Arial Unicode MS"/>
    </style:style>
    <style:style style:name="T2867" style:parent-style-name="DefaultParagraphFont" style:family="text">
      <style:text-properties style:font-name-asian="Arial Unicode MS"/>
    </style:style>
    <style:style style:name="T2868" style:parent-style-name="DefaultParagraphFont" style:family="text">
      <style:text-properties style:font-name-asian="Arial Unicode MS"/>
    </style:style>
    <style:style style:name="T2869" style:parent-style-name="DefaultParagraphFont" style:family="text">
      <style:text-properties style:font-name-asian="Arial Unicode MS"/>
    </style:style>
    <style:style style:name="T2870" style:parent-style-name="DefaultParagraphFont" style:family="text">
      <style:text-properties style:font-name-asian="Arial Unicode MS"/>
    </style:style>
    <style:style style:name="T2871" style:parent-style-name="DefaultParagraphFont" style:family="text">
      <style:text-properties style:font-name-asian="Arial Unicode MS"/>
    </style:style>
    <style:style style:name="T2872" style:parent-style-name="DefaultParagraphFont" style:family="text">
      <style:text-properties style:font-name-asian="Arial Unicode MS"/>
    </style:style>
    <style:style style:name="T2873" style:parent-style-name="DefaultParagraphFont" style:family="text">
      <style:text-properties style:font-name-asian="Arial Unicode MS"/>
    </style:style>
    <style:style style:name="T2874" style:parent-style-name="DefaultParagraphFont" style:family="text">
      <style:text-properties style:font-name-asian="Arial Unicode MS"/>
    </style:style>
    <style:style style:name="T2875" style:parent-style-name="DefaultParagraphFont" style:family="text">
      <style:text-properties style:font-name-asian="Arial Unicode MS"/>
    </style:style>
    <style:style style:name="T2876" style:parent-style-name="DefaultParagraphFont" style:family="text">
      <style:text-properties style:font-name-asian="Arial Unicode MS"/>
    </style:style>
    <style:style style:name="T2877" style:parent-style-name="DefaultParagraphFont" style:family="text">
      <style:text-properties style:font-name-asian="Arial Unicode MS"/>
    </style:style>
    <style:style style:name="T2878" style:parent-style-name="DefaultParagraphFont" style:family="text">
      <style:text-properties style:font-name-asian="Arial Unicode MS"/>
    </style:style>
    <style:style style:name="T2879" style:parent-style-name="DefaultParagraphFont" style:family="text">
      <style:text-properties style:font-name-asian="Arial Unicode MS"/>
    </style:style>
    <style:style style:name="T2880" style:parent-style-name="DefaultParagraphFont" style:family="text">
      <style:text-properties style:font-name-asian="Arial Unicode MS"/>
    </style:style>
    <style:style style:name="T2881" style:parent-style-name="DefaultParagraphFont" style:family="text">
      <style:text-properties style:font-name-asian="Arial Unicode MS"/>
    </style:style>
    <style:style style:name="T2882" style:parent-style-name="DefaultParagraphFont" style:family="text">
      <style:text-properties style:font-name-asian="Arial Unicode MS"/>
    </style:style>
    <style:style style:name="T288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884" style:parent-style-name="DefaultParagraphFont" style:family="text">
      <style:text-properties style:font-name-asian="Arial Unicode MS"/>
    </style:style>
    <style:style style:name="T2885" style:parent-style-name="DefaultParagraphFont" style:family="text">
      <style:text-properties style:font-name-asian="Arial Unicode MS"/>
    </style:style>
    <style:style style:name="T2886" style:parent-style-name="DefaultParagraphFont" style:family="text">
      <style:text-properties style:font-name-asian="Arial Unicode MS"/>
    </style:style>
    <style:style style:name="T2887" style:parent-style-name="DefaultParagraphFont" style:family="text">
      <style:text-properties style:font-name-asian="Arial Unicode MS"/>
    </style:style>
    <style:style style:name="T2888" style:parent-style-name="DefaultParagraphFont" style:family="text">
      <style:text-properties style:font-name-asian="Arial Unicode MS"/>
    </style:style>
    <style:style style:name="T2889" style:parent-style-name="DefaultParagraphFont" style:family="text">
      <style:text-properties style:font-name-asian="Arial Unicode MS"/>
    </style:style>
    <style:style style:name="T2890" style:parent-style-name="DefaultParagraphFont" style:family="text">
      <style:text-properties style:font-name-asian="Arial Unicode MS"/>
    </style:style>
    <style:style style:name="T2891" style:parent-style-name="DefaultParagraphFont" style:family="text">
      <style:text-properties style:font-name-asian="Arial Unicode MS"/>
    </style:style>
    <style:style style:name="T2892" style:parent-style-name="DefaultParagraphFont" style:family="text">
      <style:text-properties style:font-name-asian="Arial Unicode MS"/>
    </style:style>
    <style:style style:name="T2893" style:parent-style-name="DefaultParagraphFont" style:family="text">
      <style:text-properties style:font-name-asian="Arial Unicode MS"/>
    </style:style>
    <style:style style:name="T2894" style:parent-style-name="DefaultParagraphFont" style:family="text">
      <style:text-properties style:font-name-asian="Arial Unicode MS"/>
    </style:style>
    <style:style style:name="T2895" style:parent-style-name="DefaultParagraphFont" style:family="text">
      <style:text-properties style:font-name-asian="Arial Unicode MS"/>
    </style:style>
    <style:style style:name="T2896" style:parent-style-name="DefaultParagraphFont" style:family="text">
      <style:text-properties style:font-name-asian="Arial Unicode MS"/>
    </style:style>
    <style:style style:name="T2897" style:parent-style-name="DefaultParagraphFont" style:family="text">
      <style:text-properties style:font-name-asian="Arial Unicode MS"/>
    </style:style>
    <style:style style:name="T289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899" style:parent-style-name="DefaultParagraphFont" style:family="text">
      <style:text-properties style:font-name-asian="Arial Unicode MS"/>
    </style:style>
    <style:style style:name="T2900" style:parent-style-name="DefaultParagraphFont" style:family="text">
      <style:text-properties style:font-name-asian="Arial Unicode MS" fo:font-size="10pt" style:font-size-asian="10pt"/>
    </style:style>
    <style:style style:name="T290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902" style:parent-style-name="DefaultParagraphFont" style:family="text">
      <style:text-properties style:font-name-asian="Arial Unicode MS" fo:font-size="10pt" style:font-size-asian="10pt"/>
    </style:style>
    <style:style style:name="T2903" style:parent-style-name="DefaultParagraphFont" style:family="text">
      <style:text-properties style:font-name-asian="Arial Unicode MS"/>
    </style:style>
    <style:style style:name="T2904" style:parent-style-name="DefaultParagraphFont" style:family="text">
      <style:text-properties style:font-name-asian="Arial Unicode MS"/>
    </style:style>
    <style:style style:name="T2905" style:parent-style-name="DefaultParagraphFont" style:family="text">
      <style:text-properties style:font-name-asian="Arial Unicode MS"/>
    </style:style>
    <style:style style:name="T2906" style:parent-style-name="DefaultParagraphFont" style:family="text">
      <style:text-properties style:font-name-asian="Arial Unicode MS"/>
    </style:style>
    <style:style style:name="T2907" style:parent-style-name="DefaultParagraphFont" style:family="text">
      <style:text-properties style:font-name-asian="Arial Unicode MS"/>
    </style:style>
    <style:style style:name="T2908" style:parent-style-name="DefaultParagraphFont" style:family="text">
      <style:text-properties style:font-name-asian="Arial Unicode MS"/>
    </style:style>
    <style:style style:name="T2909" style:parent-style-name="DefaultParagraphFont" style:family="text">
      <style:text-properties style:font-name-asian="Arial Unicode MS"/>
    </style:style>
    <style:style style:name="T2910" style:parent-style-name="DefaultParagraphFont" style:family="text">
      <style:text-properties style:font-name-asian="Arial Unicode MS"/>
    </style:style>
    <style:style style:name="T2911" style:parent-style-name="DefaultParagraphFont" style:family="text">
      <style:text-properties style:font-name-asian="Arial Unicode MS"/>
    </style:style>
    <style:style style:name="T2912" style:parent-style-name="DefaultParagraphFont" style:family="text">
      <style:text-properties style:font-name-asian="Arial Unicode MS"/>
    </style:style>
    <style:style style:name="T2913" style:parent-style-name="DefaultParagraphFont" style:family="text">
      <style:text-properties style:font-name-asian="Arial Unicode MS"/>
    </style:style>
    <style:style style:name="T2914" style:parent-style-name="DefaultParagraphFont" style:family="text">
      <style:text-properties style:font-name-asian="Arial Unicode MS"/>
    </style:style>
    <style:style style:name="T2915" style:parent-style-name="DefaultParagraphFont" style:family="text">
      <style:text-properties style:font-name-asian="Arial Unicode MS"/>
    </style:style>
    <style:style style:name="T2916" style:parent-style-name="DefaultParagraphFont" style:family="text">
      <style:text-properties style:font-name-asian="Arial Unicode MS"/>
    </style:style>
    <style:style style:name="T2917" style:parent-style-name="DefaultParagraphFont" style:family="text">
      <style:text-properties style:font-name-asian="Arial Unicode MS"/>
    </style:style>
    <style:style style:name="T2918" style:parent-style-name="DefaultParagraphFont" style:family="text">
      <style:text-properties style:font-name-asian="Arial Unicode MS"/>
    </style:style>
    <style:style style:name="T2919" style:parent-style-name="DefaultParagraphFont" style:family="text">
      <style:text-properties style:font-name-asian="Arial Unicode MS"/>
    </style:style>
    <style:style style:name="T2920" style:parent-style-name="DefaultParagraphFont" style:family="text">
      <style:text-properties style:font-name-asian="Arial Unicode MS"/>
    </style:style>
    <style:style style:name="T2921" style:parent-style-name="DefaultParagraphFont" style:family="text">
      <style:text-properties style:font-name-asian="Arial Unicode MS"/>
    </style:style>
    <style:style style:name="T2922" style:parent-style-name="DefaultParagraphFont" style:family="text">
      <style:text-properties style:font-name-asian="Arial Unicode MS"/>
    </style:style>
    <style:style style:name="T2923" style:parent-style-name="DefaultParagraphFont" style:family="text">
      <style:text-properties style:font-name-asian="Arial Unicode MS"/>
    </style:style>
    <style:style style:name="T2924" style:parent-style-name="DefaultParagraphFont" style:family="text">
      <style:text-properties style:font-name-asian="Arial Unicode MS"/>
    </style:style>
    <style:style style:name="T2925" style:parent-style-name="DefaultParagraphFont" style:family="text">
      <style:text-properties style:font-name-asian="Arial Unicode MS"/>
    </style:style>
    <style:style style:name="T2926" style:parent-style-name="DefaultParagraphFont" style:family="text">
      <style:text-properties style:font-name-asian="Arial Unicode MS"/>
    </style:style>
    <style:style style:name="T2927" style:parent-style-name="DefaultParagraphFont" style:family="text">
      <style:text-properties style:font-name-asian="Arial Unicode MS"/>
    </style:style>
    <style:style style:name="T2928" style:parent-style-name="DefaultParagraphFont" style:family="text">
      <style:text-properties style:font-name-asian="Arial Unicode MS"/>
    </style:style>
    <style:style style:name="T2929" style:parent-style-name="DefaultParagraphFont" style:family="text">
      <style:text-properties style:font-name-asian="Arial Unicode MS"/>
    </style:style>
    <style:style style:name="T2930" style:parent-style-name="DefaultParagraphFont" style:family="text">
      <style:text-properties style:font-name-asian="Arial Unicode MS"/>
    </style:style>
    <style:style style:name="T2931" style:parent-style-name="DefaultParagraphFont" style:family="text">
      <style:text-properties style:font-name-asian="Arial Unicode MS"/>
    </style:style>
    <style:style style:name="T2932" style:parent-style-name="DefaultParagraphFont" style:family="text">
      <style:text-properties style:font-name-asian="Arial Unicode MS"/>
    </style:style>
    <style:style style:name="T2933" style:parent-style-name="DefaultParagraphFont" style:family="text">
      <style:text-properties style:font-name-asian="Arial Unicode MS"/>
    </style:style>
    <style:style style:name="T2934" style:parent-style-name="DefaultParagraphFont" style:family="text">
      <style:text-properties style:font-name-asian="Arial Unicode MS"/>
    </style:style>
    <style:style style:name="T2935" style:parent-style-name="DefaultParagraphFont" style:family="text">
      <style:text-properties style:font-name-asian="Arial Unicode MS"/>
    </style:style>
    <style:style style:name="T2936" style:parent-style-name="DefaultParagraphFont" style:family="text">
      <style:text-properties style:font-name-asian="Arial Unicode MS"/>
    </style:style>
    <style:style style:name="T2937" style:parent-style-name="DefaultParagraphFont" style:family="text">
      <style:text-properties style:font-name-asian="Arial Unicode MS"/>
    </style:style>
    <style:style style:name="T2938" style:parent-style-name="DefaultParagraphFont" style:family="text">
      <style:text-properties style:font-name-asian="Arial Unicode MS"/>
    </style:style>
    <style:style style:name="T2939" style:parent-style-name="DefaultParagraphFont" style:family="text">
      <style:text-properties style:font-name-asian="Arial Unicode MS"/>
    </style:style>
    <style:style style:name="T2940" style:parent-style-name="DefaultParagraphFont" style:family="text">
      <style:text-properties style:font-name-asian="Arial Unicode MS"/>
    </style:style>
    <style:style style:name="T2941" style:parent-style-name="DefaultParagraphFont" style:family="text">
      <style:text-properties style:font-name-asian="Arial Unicode MS"/>
    </style:style>
    <style:style style:name="T2942" style:parent-style-name="DefaultParagraphFont" style:family="text">
      <style:text-properties style:font-name-asian="Arial Unicode MS"/>
    </style:style>
    <style:style style:name="T2943" style:parent-style-name="DefaultParagraphFont" style:family="text">
      <style:text-properties style:font-name-asian="Arial Unicode MS"/>
    </style:style>
    <style:style style:name="T2944" style:parent-style-name="DefaultParagraphFont" style:family="text">
      <style:text-properties style:font-name-asian="Arial Unicode MS"/>
    </style:style>
    <style:style style:name="T2945" style:parent-style-name="DefaultParagraphFont" style:family="text">
      <style:text-properties style:font-name-asian="Arial Unicode MS"/>
    </style:style>
    <style:style style:name="T2946" style:parent-style-name="DefaultParagraphFont" style:family="text">
      <style:text-properties style:font-name-asian="Arial Unicode MS"/>
    </style:style>
    <style:style style:name="T2947" style:parent-style-name="DefaultParagraphFont" style:family="text">
      <style:text-properties style:font-name-asian="Arial Unicode MS"/>
    </style:style>
    <style:style style:name="T2948" style:parent-style-name="DefaultParagraphFont" style:family="text">
      <style:text-properties style:font-name-asian="Arial Unicode MS"/>
    </style:style>
    <style:style style:name="T2949" style:parent-style-name="DefaultParagraphFont" style:family="text">
      <style:text-properties style:font-name-asian="Arial Unicode MS"/>
    </style:style>
    <style:style style:name="T2950" style:parent-style-name="DefaultParagraphFont" style:family="text">
      <style:text-properties style:font-name-asian="Arial Unicode MS"/>
    </style:style>
    <style:style style:name="T2951" style:parent-style-name="DefaultParagraphFont" style:family="text">
      <style:text-properties style:font-name-asian="Arial Unicode MS"/>
    </style:style>
    <style:style style:name="T2952" style:parent-style-name="DefaultParagraphFont" style:family="text">
      <style:text-properties style:font-name-asian="Arial Unicode MS"/>
    </style:style>
    <style:style style:name="T2953" style:parent-style-name="DefaultParagraphFont" style:family="text">
      <style:text-properties style:font-name-asian="Arial Unicode MS"/>
    </style:style>
    <style:style style:name="T2954" style:parent-style-name="DefaultParagraphFont" style:family="text">
      <style:text-properties style:font-name-asian="Arial Unicode MS"/>
    </style:style>
    <style:style style:name="T2955" style:parent-style-name="DefaultParagraphFont" style:family="text">
      <style:text-properties style:font-name-asian="Arial Unicode MS"/>
    </style:style>
    <style:style style:name="T2956" style:parent-style-name="DefaultParagraphFont" style:family="text">
      <style:text-properties style:font-name-asian="Arial Unicode MS"/>
    </style:style>
    <style:style style:name="T2957" style:parent-style-name="DefaultParagraphFont" style:family="text">
      <style:text-properties style:font-name-asian="Arial Unicode MS"/>
    </style:style>
    <style:style style:name="T2958" style:parent-style-name="DefaultParagraphFont" style:family="text">
      <style:text-properties style:font-name-asian="Arial Unicode MS"/>
    </style:style>
    <style:style style:name="T2959" style:parent-style-name="DefaultParagraphFont" style:family="text">
      <style:text-properties style:font-name-asian="Arial Unicode MS"/>
    </style:style>
    <style:style style:name="T2960" style:parent-style-name="DefaultParagraphFont" style:family="text">
      <style:text-properties style:font-name-asian="Arial Unicode MS"/>
    </style:style>
    <style:style style:name="T2961" style:parent-style-name="DefaultParagraphFont" style:family="text">
      <style:text-properties style:font-name-asian="Arial Unicode MS"/>
    </style:style>
    <style:style style:name="T2962" style:parent-style-name="DefaultParagraphFont" style:family="text">
      <style:text-properties style:font-name-asian="Arial Unicode MS"/>
    </style:style>
    <style:style style:name="T2963" style:parent-style-name="DefaultParagraphFont" style:family="text">
      <style:text-properties style:font-name-asian="Arial Unicode MS"/>
    </style:style>
    <style:style style:name="T2964" style:parent-style-name="DefaultParagraphFont" style:family="text">
      <style:text-properties style:font-name-asian="Arial Unicode MS"/>
    </style:style>
    <style:style style:name="T2965" style:parent-style-name="DefaultParagraphFont" style:family="text">
      <style:text-properties style:font-name-asian="Arial Unicode MS"/>
    </style:style>
    <style:style style:name="T2966" style:parent-style-name="DefaultParagraphFont" style:family="text">
      <style:text-properties style:font-name-asian="Arial Unicode MS"/>
    </style:style>
    <style:style style:name="T2967" style:parent-style-name="DefaultParagraphFont" style:family="text">
      <style:text-properties style:font-name-asian="Arial Unicode MS"/>
    </style:style>
    <style:style style:name="T2968" style:parent-style-name="DefaultParagraphFont" style:family="text">
      <style:text-properties style:font-name-asian="Arial Unicode MS"/>
    </style:style>
    <style:style style:name="T2969" style:parent-style-name="DefaultParagraphFont" style:family="text">
      <style:text-properties style:font-name-asian="Arial Unicode MS"/>
    </style:style>
    <style:style style:name="T2970" style:parent-style-name="DefaultParagraphFont" style:family="text">
      <style:text-properties style:font-name-asian="Arial Unicode MS"/>
    </style:style>
    <style:style style:name="T2971" style:parent-style-name="DefaultParagraphFont" style:family="text">
      <style:text-properties style:font-name-asian="Arial Unicode MS"/>
    </style:style>
    <style:style style:name="T2972" style:parent-style-name="DefaultParagraphFont" style:family="text">
      <style:text-properties style:font-name-asian="Arial Unicode MS"/>
    </style:style>
    <style:style style:name="T2973" style:parent-style-name="DefaultParagraphFont" style:family="text">
      <style:text-properties style:font-name-asian="Arial Unicode MS"/>
    </style:style>
    <style:style style:name="T2974" style:parent-style-name="DefaultParagraphFont" style:family="text">
      <style:text-properties style:font-name-asian="Arial Unicode MS"/>
    </style:style>
    <style:style style:name="T2975" style:parent-style-name="DefaultParagraphFont" style:family="text">
      <style:text-properties style:font-name-asian="Arial Unicode MS"/>
    </style:style>
    <style:style style:name="T2976" style:parent-style-name="DefaultParagraphFont" style:family="text">
      <style:text-properties style:font-name-asian="Arial Unicode MS"/>
    </style:style>
    <style:style style:name="T2977" style:parent-style-name="DefaultParagraphFont" style:family="text">
      <style:text-properties style:font-name-asian="Arial Unicode MS"/>
    </style:style>
    <style:style style:name="T297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979" style:parent-style-name="DefaultParagraphFont" style:family="text">
      <style:text-properties style:font-name-asian="Arial Unicode MS"/>
    </style:style>
    <style:style style:name="T2980" style:parent-style-name="DefaultParagraphFont" style:family="text">
      <style:text-properties style:font-name-asian="Arial Unicode MS" fo:font-size="10pt" style:font-size-asian="10pt"/>
    </style:style>
    <style:style style:name="T298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982" style:parent-style-name="DefaultParagraphFont" style:family="text">
      <style:text-properties style:font-name-asian="Arial Unicode MS" fo:font-size="10pt" style:font-size-asian="10pt"/>
    </style:style>
    <style:style style:name="T2983" style:parent-style-name="DefaultParagraphFont" style:family="text">
      <style:text-properties style:font-name-asian="Arial Unicode MS"/>
    </style:style>
    <style:style style:name="T2984" style:parent-style-name="DefaultParagraphFont" style:family="text">
      <style:text-properties style:font-name-asian="Arial Unicode MS"/>
    </style:style>
    <style:style style:name="T2985" style:parent-style-name="DefaultParagraphFont" style:family="text">
      <style:text-properties style:font-name-asian="Arial Unicode MS"/>
    </style:style>
    <style:style style:name="T2986" style:parent-style-name="DefaultParagraphFont" style:family="text">
      <style:text-properties style:font-name-asian="Arial Unicode MS"/>
    </style:style>
    <style:style style:name="T2987" style:parent-style-name="DefaultParagraphFont" style:family="text">
      <style:text-properties style:font-name-asian="Arial Unicode MS"/>
    </style:style>
    <style:style style:name="T2988" style:parent-style-name="DefaultParagraphFont" style:family="text">
      <style:text-properties style:font-name-asian="Arial Unicode MS"/>
    </style:style>
    <style:style style:name="T2989" style:parent-style-name="DefaultParagraphFont" style:family="text">
      <style:text-properties style:font-name-asian="Arial Unicode MS"/>
    </style:style>
    <style:style style:name="T2990" style:parent-style-name="DefaultParagraphFont" style:family="text">
      <style:text-properties style:font-name-asian="Arial Unicode MS"/>
    </style:style>
    <style:style style:name="T2991" style:parent-style-name="DefaultParagraphFont" style:family="text">
      <style:text-properties style:font-name-asian="Arial Unicode MS"/>
    </style:style>
    <style:style style:name="T2992" style:parent-style-name="DefaultParagraphFont" style:family="text">
      <style:text-properties style:font-name-asian="Arial Unicode MS"/>
    </style:style>
    <style:style style:name="T2993" style:parent-style-name="DefaultParagraphFont" style:family="text">
      <style:text-properties style:font-name-asian="Arial Unicode MS"/>
    </style:style>
    <style:style style:name="T2994" style:parent-style-name="DefaultParagraphFont" style:family="text">
      <style:text-properties style:font-name-asian="Arial Unicode MS"/>
    </style:style>
    <style:style style:name="T2995" style:parent-style-name="DefaultParagraphFont" style:family="text">
      <style:text-properties style:font-name-asian="Arial Unicode MS"/>
    </style:style>
    <style:style style:name="T2996" style:parent-style-name="DefaultParagraphFont" style:family="text">
      <style:text-properties style:font-name-asian="Arial Unicode MS"/>
    </style:style>
    <style:style style:name="T299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998" style:parent-style-name="DefaultParagraphFont" style:family="text">
      <style:text-properties style:font-name-asian="Arial Unicode MS"/>
    </style:style>
    <style:style style:name="T2999" style:parent-style-name="DefaultParagraphFont" style:family="text">
      <style:text-properties style:font-name-asian="Arial Unicode MS"/>
    </style:style>
    <style:style style:name="T3000" style:parent-style-name="DefaultParagraphFont" style:family="text">
      <style:text-properties style:font-name-asian="Arial Unicode MS"/>
    </style:style>
    <style:style style:name="T3001" style:parent-style-name="DefaultParagraphFont" style:family="text">
      <style:text-properties style:font-name-asian="Arial Unicode MS"/>
    </style:style>
    <style:style style:name="T3002" style:parent-style-name="DefaultParagraphFont" style:family="text">
      <style:text-properties style:font-name-asian="Arial Unicode MS"/>
    </style:style>
    <style:style style:name="T3003" style:parent-style-name="DefaultParagraphFont" style:family="text">
      <style:text-properties style:font-name-asian="Arial Unicode MS"/>
    </style:style>
    <style:style style:name="T3004" style:parent-style-name="DefaultParagraphFont" style:family="text">
      <style:text-properties style:font-name-asian="Arial Unicode MS"/>
    </style:style>
    <style:style style:name="T3005" style:parent-style-name="DefaultParagraphFont" style:family="text">
      <style:text-properties style:font-name-asian="Arial Unicode MS"/>
    </style:style>
    <style:style style:name="T3006" style:parent-style-name="DefaultParagraphFont" style:family="text">
      <style:text-properties style:font-name-asian="Arial Unicode MS"/>
    </style:style>
    <style:style style:name="T3007" style:parent-style-name="DefaultParagraphFont" style:family="text">
      <style:text-properties style:font-name-asian="Arial Unicode MS"/>
    </style:style>
    <style:style style:name="T3008" style:parent-style-name="DefaultParagraphFont" style:family="text">
      <style:text-properties style:font-name-asian="Arial Unicode MS"/>
    </style:style>
    <style:style style:name="T3009" style:parent-style-name="DefaultParagraphFont" style:family="text">
      <style:text-properties style:font-name-asian="Arial Unicode MS"/>
    </style:style>
    <style:style style:name="T3010" style:parent-style-name="DefaultParagraphFont" style:family="text">
      <style:text-properties style:font-name-asian="Arial Unicode MS"/>
    </style:style>
    <style:style style:name="T3011" style:parent-style-name="DefaultParagraphFont" style:family="text">
      <style:text-properties style:font-name-asian="Arial Unicode MS"/>
    </style:style>
    <style:style style:name="T3012" style:parent-style-name="DefaultParagraphFont" style:family="text">
      <style:text-properties style:font-name-asian="Arial Unicode MS"/>
    </style:style>
    <style:style style:name="T3013" style:parent-style-name="DefaultParagraphFont" style:family="text">
      <style:text-properties style:font-name-asian="Arial Unicode MS"/>
    </style:style>
    <style:style style:name="T3014" style:parent-style-name="DefaultParagraphFont" style:family="text">
      <style:text-properties style:font-name-asian="Arial Unicode MS"/>
    </style:style>
    <style:style style:name="T3015" style:parent-style-name="DefaultParagraphFont" style:family="text">
      <style:text-properties style:font-name-asian="Arial Unicode MS"/>
    </style:style>
    <style:style style:name="T3016" style:parent-style-name="DefaultParagraphFont" style:family="text">
      <style:text-properties style:font-name-asian="Arial Unicode MS"/>
    </style:style>
    <style:style style:name="T3017" style:parent-style-name="DefaultParagraphFont" style:family="text">
      <style:text-properties style:font-name-asian="Arial Unicode MS"/>
    </style:style>
    <style:style style:name="T3018" style:parent-style-name="DefaultParagraphFont" style:family="text">
      <style:text-properties style:font-name-asian="Arial Unicode MS"/>
    </style:style>
    <style:style style:name="T3019" style:parent-style-name="DefaultParagraphFont" style:family="text">
      <style:text-properties style:font-name-asian="Arial Unicode MS"/>
    </style:style>
    <style:style style:name="T3020" style:parent-style-name="DefaultParagraphFont" style:family="text">
      <style:text-properties style:font-name-asian="Arial Unicode MS"/>
    </style:style>
    <style:style style:name="T3021" style:parent-style-name="DefaultParagraphFont" style:family="text">
      <style:text-properties style:font-name-asian="Arial Unicode MS"/>
    </style:style>
    <style:style style:name="T3022" style:parent-style-name="DefaultParagraphFont" style:family="text">
      <style:text-properties style:font-name-asian="Arial Unicode MS"/>
    </style:style>
    <style:style style:name="T3023" style:parent-style-name="DefaultParagraphFont" style:family="text">
      <style:text-properties style:font-name-asian="Arial Unicode MS"/>
    </style:style>
    <style:style style:name="T3024" style:parent-style-name="DefaultParagraphFont" style:family="text">
      <style:text-properties style:font-name-asian="Arial Unicode MS"/>
    </style:style>
    <style:style style:name="T3025" style:parent-style-name="DefaultParagraphFont" style:family="text">
      <style:text-properties style:font-name-asian="Arial Unicode MS"/>
    </style:style>
    <style:style style:name="T3026" style:parent-style-name="DefaultParagraphFont" style:family="text">
      <style:text-properties style:font-name-asian="Arial Unicode MS"/>
    </style:style>
    <style:style style:name="P3027" style:parent-style-name="Roman" style:family="paragraph">
      <style:text-properties style:font-name-asian="Arial Unicode MS"/>
    </style:style>
    <style:style style:name="P3028" style:parent-style-name="Roman" style:family="paragraph">
      <style:text-properties style:font-name-asian="Arial Unicode MS"/>
    </style:style>
    <style:style style:name="T3029" style:parent-style-name="DefaultParagraphFont" style:family="text">
      <style:text-properties style:text-position="super 65%" fo:font-size="10pt" style:font-size-asian="10pt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P3034" style:parent-style-name="Roman" style:family="paragraph">
      <style:text-properties style:font-name-asian="Arial Unicode MS"/>
    </style:style>
    <style:style style:name="T3035" style:parent-style-name="DefaultParagraphFont" style:family="text">
      <style:text-properties style:font-name-asian="Arial Unicode MS"/>
    </style:style>
    <style:style style:name="T3036" style:parent-style-name="DefaultParagraphFont" style:family="text">
      <style:text-properties style:font-name-asian="Arial Unicode MS"/>
    </style:style>
    <style:style style:name="T3037" style:parent-style-name="DefaultParagraphFont" style:family="text">
      <style:text-properties style:font-name-asian="Arial Unicode MS"/>
    </style:style>
    <style:style style:name="T3038" style:parent-style-name="DefaultParagraphFont" style:family="text">
      <style:text-properties style:font-name-asian="Arial Unicode MS"/>
    </style:style>
    <style:style style:name="T3039" style:parent-style-name="DefaultParagraphFont" style:family="text">
      <style:text-properties style:font-name-asian="Arial Unicode MS"/>
    </style:style>
    <style:style style:name="T3040" style:parent-style-name="DefaultParagraphFont" style:family="text">
      <style:text-properties style:font-name-asian="Arial Unicode MS"/>
    </style:style>
    <style:style style:name="T3041" style:parent-style-name="DefaultParagraphFont" style:family="text">
      <style:text-properties style:font-name-asian="Arial Unicode MS"/>
    </style:style>
    <style:style style:name="T3042" style:parent-style-name="DefaultParagraphFont" style:family="text">
      <style:text-properties style:font-name-asian="Arial Unicode MS"/>
    </style:style>
    <style:style style:name="T3043" style:parent-style-name="DefaultParagraphFont" style:family="text">
      <style:text-properties style:font-name-asian="Arial Unicode MS"/>
    </style:style>
    <style:style style:name="T3044" style:parent-style-name="DefaultParagraphFont" style:family="text">
      <style:text-properties style:font-name-asian="Arial Unicode MS"/>
    </style:style>
    <style:style style:name="T3045" style:parent-style-name="DefaultParagraphFont" style:family="text">
      <style:text-properties style:font-name-asian="Arial Unicode MS"/>
    </style:style>
    <style:style style:name="T304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047" style:parent-style-name="DefaultParagraphFont" style:family="text">
      <style:text-properties style:font-name-asian="Arial Unicode MS"/>
    </style:style>
    <style:style style:name="T3048" style:parent-style-name="DefaultParagraphFont" style:family="text">
      <style:text-properties style:font-name-asian="Arial Unicode MS" fo:font-size="10pt" style:font-size-asian="10pt"/>
    </style:style>
    <style:style style:name="T304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050" style:parent-style-name="DefaultParagraphFont" style:family="text">
      <style:text-properties style:font-name-asian="Arial Unicode MS" fo:font-size="10pt" style:font-size-asian="10pt"/>
    </style:style>
    <style:style style:name="T3051" style:parent-style-name="DefaultParagraphFont" style:family="text">
      <style:text-properties style:font-name-asian="Arial Unicode MS"/>
    </style:style>
    <style:style style:name="T3052" style:parent-style-name="DefaultParagraphFont" style:family="text">
      <style:text-properties style:font-name-asian="Arial Unicode MS"/>
    </style:style>
    <style:style style:name="T3053" style:parent-style-name="DefaultParagraphFont" style:family="text">
      <style:text-properties style:font-name-asian="Arial Unicode MS"/>
    </style:style>
    <style:style style:name="T3054" style:parent-style-name="DefaultParagraphFont" style:family="text">
      <style:text-properties style:font-name-asian="Arial Unicode MS"/>
    </style:style>
    <style:style style:name="T3055" style:parent-style-name="DefaultParagraphFont" style:family="text">
      <style:text-properties style:font-name-asian="Arial Unicode MS"/>
    </style:style>
    <style:style style:name="T3056" style:parent-style-name="DefaultParagraphFont" style:family="text">
      <style:text-properties style:font-name-asian="Arial Unicode MS"/>
    </style:style>
    <style:style style:name="T3057" style:parent-style-name="DefaultParagraphFont" style:family="text">
      <style:text-properties style:font-name-asian="Arial Unicode MS"/>
    </style:style>
    <style:style style:name="T3058" style:parent-style-name="DefaultParagraphFont" style:family="text">
      <style:text-properties style:font-name-asian="Arial Unicode MS"/>
    </style:style>
    <style:style style:name="T3059" style:parent-style-name="DefaultParagraphFont" style:family="text">
      <style:text-properties style:font-name-asian="Arial Unicode MS"/>
    </style:style>
    <style:style style:name="T3060" style:parent-style-name="DefaultParagraphFont" style:family="text">
      <style:text-properties style:font-name-asian="Arial Unicode MS"/>
    </style:style>
    <style:style style:name="T3061" style:parent-style-name="DefaultParagraphFont" style:family="text">
      <style:text-properties style:font-name-asian="Arial Unicode MS"/>
    </style:style>
    <style:style style:name="T3062" style:parent-style-name="DefaultParagraphFont" style:family="text">
      <style:text-properties style:font-name-asian="Arial Unicode MS"/>
    </style:style>
    <style:style style:name="T3063" style:parent-style-name="DefaultParagraphFont" style:family="text">
      <style:text-properties style:font-name-asian="Arial Unicode MS"/>
    </style:style>
    <style:style style:name="T3064" style:parent-style-name="DefaultParagraphFont" style:family="text">
      <style:text-properties style:font-name-asian="Arial Unicode MS"/>
    </style:style>
    <style:style style:name="T3065" style:parent-style-name="DefaultParagraphFont" style:family="text">
      <style:text-properties style:font-name-asian="Arial Unicode MS"/>
    </style:style>
    <style:style style:name="T3066" style:parent-style-name="DefaultParagraphFont" style:family="text">
      <style:text-properties style:font-name-asian="Arial Unicode MS"/>
    </style:style>
    <style:style style:name="T3067" style:parent-style-name="DefaultParagraphFont" style:family="text">
      <style:text-properties style:font-name-asian="Arial Unicode MS"/>
    </style:style>
    <style:style style:name="T3068" style:parent-style-name="DefaultParagraphFont" style:family="text">
      <style:text-properties style:font-name-asian="Arial Unicode MS"/>
    </style:style>
    <style:style style:name="T3069" style:parent-style-name="DefaultParagraphFont" style:family="text">
      <style:text-properties style:font-name-asian="Arial Unicode MS"/>
    </style:style>
    <style:style style:name="T3070" style:parent-style-name="DefaultParagraphFont" style:family="text">
      <style:text-properties style:font-name-asian="Arial Unicode MS"/>
    </style:style>
    <style:style style:name="T3071" style:parent-style-name="DefaultParagraphFont" style:family="text">
      <style:text-properties style:font-name-asian="Arial Unicode MS"/>
    </style:style>
    <style:style style:name="T3072" style:parent-style-name="DefaultParagraphFont" style:family="text">
      <style:text-properties style:font-name-asian="Arial Unicode MS"/>
    </style:style>
    <style:style style:name="T3073" style:parent-style-name="DefaultParagraphFont" style:family="text">
      <style:text-properties style:font-name-asian="Arial Unicode MS"/>
    </style:style>
    <style:style style:name="T3074" style:parent-style-name="DefaultParagraphFont" style:family="text">
      <style:text-properties style:font-name-asian="Arial Unicode MS"/>
    </style:style>
    <style:style style:name="T3075" style:parent-style-name="DefaultParagraphFont" style:family="text">
      <style:text-properties style:font-name-asian="Arial Unicode MS"/>
    </style:style>
    <style:style style:name="T3076" style:parent-style-name="DefaultParagraphFont" style:family="text">
      <style:text-properties style:font-name-asian="Arial Unicode MS"/>
    </style:style>
    <style:style style:name="T3077" style:parent-style-name="DefaultParagraphFont" style:family="text">
      <style:text-properties style:font-name-asian="Arial Unicode MS"/>
    </style:style>
    <style:style style:name="T3078" style:parent-style-name="DefaultParagraphFont" style:family="text">
      <style:text-properties style:font-name-asian="Arial Unicode MS"/>
    </style:style>
    <style:style style:name="T3079" style:parent-style-name="DefaultParagraphFont" style:family="text">
      <style:text-properties style:font-name-asian="Arial Unicode MS"/>
    </style:style>
    <style:style style:name="T3080" style:parent-style-name="DefaultParagraphFont" style:family="text">
      <style:text-properties style:font-name-asian="Arial Unicode MS"/>
    </style:style>
    <style:style style:name="T3081" style:parent-style-name="DefaultParagraphFont" style:family="text">
      <style:text-properties style:font-name-asian="Arial Unicode MS"/>
    </style:style>
    <style:style style:name="T3082" style:parent-style-name="DefaultParagraphFont" style:family="text">
      <style:text-properties style:font-name-asian="Arial Unicode MS"/>
    </style:style>
    <style:style style:name="T3083" style:parent-style-name="DefaultParagraphFont" style:family="text">
      <style:text-properties style:font-name-asian="Arial Unicode MS"/>
    </style:style>
    <style:style style:name="T3084" style:parent-style-name="DefaultParagraphFont" style:family="text">
      <style:text-properties style:font-name-asian="Arial Unicode MS"/>
    </style:style>
    <style:style style:name="T3085" style:parent-style-name="DefaultParagraphFont" style:family="text">
      <style:text-properties style:font-name-asian="Arial Unicode MS"/>
    </style:style>
    <style:style style:name="T3086" style:parent-style-name="DefaultParagraphFont" style:family="text">
      <style:text-properties style:font-name-asian="Arial Unicode MS"/>
    </style:style>
    <style:style style:name="T3087" style:parent-style-name="DefaultParagraphFont" style:family="text">
      <style:text-properties style:font-name-asian="Arial Unicode MS"/>
    </style:style>
    <style:style style:name="T3088" style:parent-style-name="DefaultParagraphFont" style:family="text">
      <style:text-properties style:font-name-asian="Arial Unicode MS" fo:font-style="italic" style:font-style-asian="italic"/>
    </style:style>
    <style:style style:name="T3089" style:parent-style-name="DefaultParagraphFont" style:family="text">
      <style:text-properties style:font-name-asian="Arial Unicode MS" fo:font-style="italic" style:font-style-asian="italic"/>
    </style:style>
    <style:style style:name="T3090" style:parent-style-name="DefaultParagraphFont" style:family="text">
      <style:text-properties style:font-name-asian="Arial Unicode MS"/>
    </style:style>
    <style:style style:name="T3091" style:parent-style-name="DefaultParagraphFont" style:family="text">
      <style:text-properties style:font-name-asian="Arial Unicode MS"/>
    </style:style>
    <style:style style:name="T3092" style:parent-style-name="DefaultParagraphFont" style:family="text">
      <style:text-properties style:font-name-asian="Arial Unicode MS"/>
    </style:style>
    <style:style style:name="T3093" style:parent-style-name="DefaultParagraphFont" style:family="text">
      <style:text-properties style:font-name-asian="Arial Unicode MS"/>
    </style:style>
    <style:style style:name="T3094" style:parent-style-name="DefaultParagraphFont" style:family="text">
      <style:text-properties style:font-name-asian="Arial Unicode MS"/>
    </style:style>
    <style:style style:name="T3095" style:parent-style-name="DefaultParagraphFont" style:family="text">
      <style:text-properties style:font-name-asian="Arial Unicode MS"/>
    </style:style>
    <style:style style:name="T3096" style:parent-style-name="DefaultParagraphFont" style:family="text">
      <style:text-properties style:font-name-asian="Arial Unicode MS"/>
    </style:style>
    <style:style style:name="T3097" style:parent-style-name="DefaultParagraphFont" style:family="text">
      <style:text-properties style:font-name-asian="Arial Unicode MS"/>
    </style:style>
    <style:style style:name="T3098" style:parent-style-name="DefaultParagraphFont" style:family="text">
      <style:text-properties style:font-name-asian="Arial Unicode MS"/>
    </style:style>
    <style:style style:name="T3099" style:parent-style-name="DefaultParagraphFont" style:family="text">
      <style:text-properties style:font-name-asian="Arial Unicode MS"/>
    </style:style>
    <style:style style:name="T3100" style:parent-style-name="DefaultParagraphFont" style:family="text">
      <style:text-properties style:font-name-asian="Arial Unicode MS"/>
    </style:style>
    <style:style style:name="T3101" style:parent-style-name="DefaultParagraphFont" style:family="text">
      <style:text-properties style:font-name-asian="Arial Unicode MS"/>
    </style:style>
    <style:style style:name="T3102" style:parent-style-name="DefaultParagraphFont" style:family="text">
      <style:text-properties style:font-name-asian="Arial Unicode MS"/>
    </style:style>
    <style:style style:name="T3103" style:parent-style-name="DefaultParagraphFont" style:family="text">
      <style:text-properties style:font-name-asian="Arial Unicode MS"/>
    </style:style>
    <style:style style:name="T3104" style:parent-style-name="DefaultParagraphFont" style:family="text">
      <style:text-properties style:font-name-asian="Arial Unicode MS"/>
    </style:style>
    <style:style style:name="T3105" style:parent-style-name="DefaultParagraphFont" style:family="text">
      <style:text-properties style:font-name-asian="Arial Unicode MS"/>
    </style:style>
    <style:style style:name="T3106" style:parent-style-name="DefaultParagraphFont" style:family="text">
      <style:text-properties style:font-name-asian="Arial Unicode MS"/>
    </style:style>
    <style:style style:name="T3107" style:parent-style-name="DefaultParagraphFont" style:family="text">
      <style:text-properties style:font-name-asian="Arial Unicode MS"/>
    </style:style>
    <style:style style:name="T3108" style:parent-style-name="DefaultParagraphFont" style:family="text">
      <style:text-properties style:font-name-asian="Arial Unicode MS"/>
    </style:style>
    <style:style style:name="T3109" style:parent-style-name="DefaultParagraphFont" style:family="text">
      <style:text-properties style:font-name-asian="Arial Unicode MS"/>
    </style:style>
    <style:style style:name="T3110" style:parent-style-name="DefaultParagraphFont" style:family="text">
      <style:text-properties style:font-name-asian="Arial Unicode MS"/>
    </style:style>
    <style:style style:name="T3111" style:parent-style-name="DefaultParagraphFont" style:family="text">
      <style:text-properties style:font-name-asian="Arial Unicode MS"/>
    </style:style>
    <style:style style:name="T3112" style:parent-style-name="DefaultParagraphFont" style:family="text">
      <style:text-properties style:font-name-asian="Arial Unicode MS"/>
    </style:style>
    <style:style style:name="T3113" style:parent-style-name="DefaultParagraphFont" style:family="text">
      <style:text-properties style:font-name-asian="Arial Unicode MS"/>
    </style:style>
    <style:style style:name="T3114" style:parent-style-name="DefaultParagraphFont" style:family="text">
      <style:text-properties style:font-name-asian="Arial Unicode MS"/>
    </style:style>
    <style:style style:name="T3115" style:parent-style-name="DefaultParagraphFont" style:family="text">
      <style:text-properties style:font-name-asian="Arial Unicode MS"/>
    </style:style>
    <style:style style:name="T3116" style:parent-style-name="DefaultParagraphFont" style:family="text">
      <style:text-properties style:font-name-asian="Arial Unicode MS"/>
    </style:style>
    <style:style style:name="T3117" style:parent-style-name="DefaultParagraphFont" style:family="text">
      <style:text-properties style:font-name-asian="Arial Unicode MS"/>
    </style:style>
    <style:style style:name="T3118" style:parent-style-name="DefaultParagraphFont" style:family="text">
      <style:text-properties style:font-name-asian="Arial Unicode MS"/>
    </style:style>
    <style:style style:name="T3119" style:parent-style-name="DefaultParagraphFont" style:family="text">
      <style:text-properties style:font-name-asian="Arial Unicode MS"/>
    </style:style>
    <style:style style:name="T3120" style:parent-style-name="DefaultParagraphFont" style:family="text">
      <style:text-properties style:font-name-asian="Arial Unicode MS"/>
    </style:style>
    <style:style style:name="T3121" style:parent-style-name="DefaultParagraphFont" style:family="text">
      <style:text-properties style:font-name-asian="Arial Unicode MS"/>
    </style:style>
    <style:style style:name="T3122" style:parent-style-name="DefaultParagraphFont" style:family="text">
      <style:text-properties style:font-name-asian="Arial Unicode MS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136" style:parent-style-name="DefaultParagraphFont" style:family="text">
      <style:text-properties style:font-name-asian="Arial Unicode MS"/>
    </style:style>
    <style:style style:name="T3137" style:parent-style-name="DefaultParagraphFont" style:family="text">
      <style:text-properties style:font-name-asian="Arial Unicode MS" fo:font-size="10pt" style:font-size-asian="10pt"/>
    </style:style>
    <style:style style:name="T313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139" style:parent-style-name="DefaultParagraphFont" style:family="text">
      <style:text-properties style:font-name-asian="Arial Unicode MS" fo:font-size="10pt" style:font-size-asian="10pt"/>
    </style:style>
    <style:style style:name="T3140" style:parent-style-name="DefaultParagraphFont" style:family="text">
      <style:text-properties style:font-name-asian="Arial Unicode MS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language="en" fo:country="US"/>
    </style:style>
    <style:style style:name="T316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3169" style:parent-style-name="DefaultParagraphFont" style:family="text">
      <style:text-properties style:font-name-asian="Arial Unicode MS"/>
    </style:style>
    <style:style style:name="T3170" style:parent-style-name="DefaultParagraphFont" style:family="text">
      <style:text-properties style:font-name-asian="Arial Unicode MS" fo:font-size="10pt" style:font-size-asian="10pt"/>
    </style:style>
    <style:style style:name="T317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3172" style:parent-style-name="DefaultParagraphFont" style:family="text">
      <style:text-properties style:font-name-asian="Arial Unicode MS" fo:font-size="10pt" style:font-size-asian="10pt"/>
    </style:style>
    <style:style style:name="T3173" style:parent-style-name="DefaultParagraphFont" style:family="text">
      <style:text-properties style:font-name-asian="Arial Unicode MS"/>
    </style:style>
    <style:style style:name="T3174" style:parent-style-name="DefaultParagraphFont" style:family="text">
      <style:text-properties style:font-name-asian="Arial Unicode MS"/>
    </style:style>
    <style:style style:name="T3175" style:parent-style-name="DefaultParagraphFont" style:family="text">
      <style:text-properties style:font-name-asian="Arial Unicode MS"/>
    </style:style>
    <style:style style:name="T3176" style:parent-style-name="DefaultParagraphFont" style:family="text">
      <style:text-properties style:font-name-asian="Arial Unicode MS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I<text:s/>(PAVASARIO)<text:s/>SESIJOS</text:p>
      <text:p text:style-name="Title"><text:span text:style-name="T49">RYTINIO<text:s/></text:span><text:span text:style-name="T50">posėdžio</text:span><text:span text:style-name="T51"><text:s/>NR. </text:span><text:span text:style-name="T52">3</text:span><text:span text:style-name="T53">70</text:span></text:p>
      <text:p text:style-name="P54">STENOGRAMA</text:p>
      <text:p text:style-name="P55"/>
      <text:p text:style-name="P56">2024 m.<text:s/>gegužės<text:s/>7 d.</text:p>
      <text:p text:style-name="P57"/>
      <text:p text:style-name="Pirmininkai">Pirmininkauja Lietuvos Respublikos Seimo Pirmininko pirmasis pavaduotojas<text:s/><text:span text:style-name="T58">J. RAZMA</text:span><text:span text:style-name="T59"><text:line-break/>ir Seimo Pirmininko pavaduotojas<text:s/></text:span><text:span text:style-name="T60">P. SAUDARGAS</text:span></text:p>
      <text:p text:style-name="P61"/>
      <text:section text:name="Sect1" text:style-name="S1">
        <text:p text:style-name="Roman"><text:span text:style-name="T62">PIRMININKAS (J. RAZMA</text:span>,<text:s/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/>La­bas ry­tas, ger­bia­mi ko­le­gos. Pra­de­da­me ge­gu­žės 7 die­nos ry­ti­nį Sei­mo po­sė­dį. (<text:span text:style-name="T85">Gon</text:span><text:span text:style-name="T86">­gas</text:span>)<text:s/></text:p>
        <text:p text:style-name="Roman"/>
        <text:p text:style-name="Laikas">10.00 val.</text:p>
        <text:p text:style-name="Roman12">Lie­tu­vos Ne­pri­klau­so­my­bės Ak­to sig­na­ta­ro Kęs­tu­čio Gla­vec­ko 75-ųjų gi­mi­mo metinių pa­mi­nė­ji­mas</text:p>
        <text:p text:style-name="Roman"/>
        <text:soft-page-break/>
        <text:p text:style-name="Roman">Ger­bia­mi ko­le­gos, šian­dien po­sė­dį pra­dė­si­me<text:s/><text:span text:style-name="T87">Lie</text:span><text:span text:style-name="T88">­tu</text:span><text:span text:style-name="T89">­vos Ne</text:span><text:span text:style-name="T90">­pri</text:span><text:span text:style-name="T91">­klau</text:span><text:span text:style-name="T92">­so</text:span><text:span text:style-name="T93">­my</text:span><text:span text:style-name="T94">­bės Ak</text:span><text:span text:style-name="T95">­to sig</text:span><text:span text:style-name="T96">­na</text:span><text:span text:style-name="T97">­ta</text:span><text:span text:style-name="T98">­ro, il</text:span><text:span text:style-name="T99">­ga</text:span><text:span text:style-name="T100">­me</text:span><text:span text:style-name="T101">­čio Sei</text:span><text:span text:style-name="T102">­mo na</text:span><text:span text:style-name="T103">­rio, mū</text:span><text:span text:style-name="T104">­sų ko</text:span><text:span text:style-name="T105">­le</text:span><text:span text:style-name="T106">­gos K. Gla</text:span><text:span text:style-name="T107">­vec</text:span><text:span text:style-name="T108">­ko 75-ųjų gi</text:span><text:span text:style-name="T109">­mi</text:span><text:span text:style-name="T110">­mo me</text:span><text:span text:style-name="T111">­ti</text:span><text:span text:style-name="T112">­nių pa</text:span><text:span text:style-name="T113">­mi</text:span><text:span text:style-name="T114">­nė</text:span><text:span text:style-name="T115">­ji</text:span><text:span text:style-name="T116">­mu. Kvie</text:span><text:span text:style-name="T117">­čiu sig</text:span><text:span text:style-name="T118">­na</text:span><text:span text:style-name="T119">­ta</text:span><text:span text:style-name="T120">­ro at</text:span><text:span text:style-name="T121">­mi</text:span><text:span text:style-name="T122">­ni</text:span><text:span text:style-name="T123">­mą pa</text:span><text:span text:style-name="T124">­gerb</text:span><text:span text:style-name="T125">­ti ty</text:span><text:span text:style-name="T126">­los mi</text:span><text:span text:style-name="T127">­nu</text:span><text:span text:style-name="T128">­te.<text:s/></text:span></text:p>
        <text:p text:style-name="P129"/>
        <text:p text:style-name="P130">Ty­los mi­nu­tė</text:p>
        <text:p text:style-name="P131"/>
        <text:p text:style-name="P132">Ačiū. Da­bar no­rė­čiau į tri­bū­ną pa­kvies­ti Lie­tu­vos Ne­pri­klau­so­my­bės Ak­to sig­na­ta­rą A. K. Leš­čins­ką.<text:s/></text:p>
        <text:p text:style-name="P133"/>
        <text:p text:style-name="Roman12">Lie­tu­vos Ne­pri­klau­so­my­bės Ak­to sig­na­ta­ro Ar­vy­do Kos­to Leš­čins­ko kal­ba</text:p>
        <text:p text:style-name="P134"/>
        <text:p text:style-name="Roman"><text:span text:style-name="T135">A. K. LEŠČINSKAS.</text:span><text:span text:style-name="T136"><text:s/>Ger</text:span><text:span text:style-name="T137">­bia</text:span><text:span text:style-name="T138">­mas po</text:span><text:span text:style-name="T139">­sė</text:span><text:span text:style-name="T140">­džio pir</text:span><text:span text:style-name="T141">­mi</text:span><text:span text:style-name="T142">­nin</text:span><text:span text:style-name="T143">­ke, ger</text:span><text:span text:style-name="T144">­bia</text:span><text:span text:style-name="T145">­mie</text:span><text:span text:style-name="T146">­ji Sei</text:span><text:span text:style-name="T147">­mo na</text:span><text:span text:style-name="T148">­riai, K. Gla</text:span><text:span text:style-name="T149">­vec</text:span><text:span text:style-name="T150">­ko gi</text:span><text:span text:style-name="T151">­mi</text:span><text:span text:style-name="T152">­nės ir ar</text:span><text:span text:style-name="T153">­ti</text:span><text:span text:style-name="T154">­mie</text:span><text:span text:style-name="T155">­ji, po</text:span><text:span text:style-name="T156">­sė</text:span><text:span text:style-name="T157">­džio sve</text:span><text:span text:style-name="T158">­čiai, ko</text:span><text:span text:style-name="T159">­le</text:span><text:span text:style-name="T160">­gos sig</text:span><text:span text:style-name="T161">­na</text:span><text:span text:style-name="T162">­ta</text:span><text:span text:style-name="T163">­rai. Šian</text:span><text:span text:style-name="T164">­dien man ten</text:span><text:span text:style-name="T165">­ka gar</text:span><text:span text:style-name="T166">­bė kal</text:span><text:span text:style-name="T167">­bė</text:span><text:span text:style-name="T168">­ti apie vie</text:span><text:span text:style-name="T169">­ną ryš</text:span><text:span text:style-name="T170">­kiau</text:span><text:span text:style-name="T171">­sių Lie</text:span><text:span text:style-name="T172">­tu</text:span><text:span text:style-name="T173">­vos po</text:span><text:span text:style-name="T174">­li</text:span><text:span text:style-name="T175">­ti</text:span><text:span text:style-name="T176">­kų, Ko</text:span><text:span text:style-name="T177">­vo 11-osios Ak</text:span><text:span text:style-name="T178">­to sig</text:span><text:span text:style-name="T179">­na</text:span><text:span text:style-name="T180">­ta</text:span><text:span text:style-name="T181">­rą, žy</text:span><text:span text:style-name="T182">­mų eko</text:span><text:span text:style-name="T183">­no</text:span><text:span text:style-name="T184">­mis</text:span><text:span text:style-name="T185">­tą, ke</text:span><text:span text:style-name="T186">­le</text:span><text:span text:style-name="T187">­to Sei</text:span><text:span text:style-name="T188">­mo ka</text:span><text:span text:style-name="T189">­den</text:span><text:span text:style-name="T190">­ci</text:span><text:span text:style-name="T191">­jų na</text:span><text:span text:style-name="T192">­rį pro</text:span><text:span text:style-name="T193">­fe</text:span><text:span text:style-name="T194">­so</text:span><text:span text:style-name="T195">­rių K. Gla</text:span><text:span text:style-name="T196">­vec</text:span><text:span text:style-name="T197">­ką. Jo gy</text:span><text:span text:style-name="T198">­ve</text:span><text:span text:style-name="T199">­ni</text:span><text:span text:style-name="T200">­mas pra</text:span><text:span text:style-name="T201">­si</text:span><text:span text:style-name="T202">­dė</text:span><text:span text:style-name="T203">­jo Vil</text:span><text:span text:style-name="T204">­niu</text:span><text:span text:style-name="T205">­je 1949 m. ba</text:span><text:span text:style-name="T206">­lan</text:span><text:span text:style-name="T207">­džio 30 d. Vla</text:span><text:span text:style-name="T208">­do ir Ane</text:span><text:span text:style-name="T209">­lės Gla</text:span><text:span text:style-name="T210">­vec</text:span><text:span text:style-name="T211">­kų šei</text:span><text:span text:style-name="T212">­mo</text:span><text:span text:style-name="T213">­je. Jis lan</text:span><text:span text:style-name="T214">­kė da</text:span><text:span text:style-name="T215">­bar</text:span><text:span text:style-name="T216">­ti</text:span><text:span text:style-name="T217">­nę Vil</text:span><text:span text:style-name="T218">­niaus jė</text:span><text:span text:style-name="T219">­zui</text:span><text:span text:style-name="T220">­tų gim</text:span><text:span text:style-name="T221">­na</text:span><text:span text:style-name="T222">­zi</text:span><text:span text:style-name="T223">­ją, anuo</text:span><text:span text:style-name="T224">­met va</text:span><text:span text:style-name="T225">­din</text:span><text:span text:style-name="T226">­tą A</text:span><text:span text:style-name="T227">n</text:span><text:span text:style-name="T228">­ta</text:span><text:span text:style-name="T229">­no<text:s/></text:span><text:span text:style-name="T230">Vie</text:span><text:span text:style-name="T231">­nuo</text:span><text:span text:style-name="T232">­lio vi</text:span><text:span text:style-name="T233">­du</text:span><text:span text:style-name="T234">­ri</text:span><text:span text:style-name="T235">­ne mo</text:span><text:span text:style-name="T236">­kyk</text:span><text:span text:style-name="T237">­la, ir ją bai</text:span><text:span text:style-name="T238">­gė 1967 me</text:span><text:span text:style-name="T239">­tais. Tais pa</text:span><text:span text:style-name="T240">­čiais me</text:span><text:span text:style-name="T241">­tais įsto</text:span><text:span text:style-name="T242">­jo į Vil</text:span><text:span text:style-name="T243">­niaus uni</text:span><text:span text:style-name="T244">­ver</text:span><text:span text:style-name="T245">­si</text:span><text:span text:style-name="T246">­te</text:span><text:span text:style-name="T247">­tą. Bai</text:span><text:span text:style-name="T248">­gęs stu</text:span><text:span text:style-name="T249">­di</text:span><text:span text:style-name="T250">­jas, ga</text:span><text:span text:style-name="T251">­bus ir per</text:span><text:span text:style-name="T252">­spek</text:span><text:span text:style-name="T253">­ty</text:span><text:span text:style-name="T254">­vus ab</text:span><text:span text:style-name="T255">­sol</text:span><text:span text:style-name="T256">­ven</text:span><text:span text:style-name="T257">­tas bu</text:span><text:span text:style-name="T258">­vo pa</text:span><text:span text:style-name="T259">­lik</text:span><text:span text:style-name="T260">­tas dirb</text:span><text:span text:style-name="T261">­ti Vil</text:span><text:span text:style-name="T262">­niaus uni</text:span><text:span text:style-name="T263">­ver</text:span><text:span text:style-name="T264">­si</text:span><text:span text:style-name="T265">­te</text:span><text:span text:style-name="T266">­to Pra</text:span><text:span text:style-name="T267">­mo</text:span><text:span text:style-name="T268">­nės eko</text:span><text:span text:style-name="T269">­no</text:span><text:span text:style-name="T270">­mi</text:span><text:span text:style-name="T271">­kos fa</text:span><text:span text:style-name="T272">­kul</text:span><text:span text:style-name="T273">­te</text:span><text:span text:style-name="T274">­t</text:span><text:span text:style-name="T275">e</text:span><text:span text:style-name="T276"><text:s/>asis</text:span><text:span text:style-name="T277">­ten</text:span><text:span text:style-name="T278">­tu. Vė</text:span><text:span text:style-name="T279">­liau stu</text:span><text:span text:style-name="T280">­di</text:span><text:span text:style-name="T281">­ja</text:span><text:span text:style-name="T282">­vo Vil</text:span><text:span text:style-name="T283">­niaus uni</text:span><text:span text:style-name="T284">­ver</text:span><text:span text:style-name="T285">­si</text:span><text:span text:style-name="T286">­te</text:span><text:span text:style-name="T287">­to as</text:span><text:span text:style-name="T288">­pi</text:span><text:span text:style-name="T289">­ran</text:span><text:span text:style-name="T290">­tū</text:span><text:span text:style-name="T291">­ro</text:span><text:span text:style-name="T292">­je. 1976 me</text:span><text:span text:style-name="T293">­tais ap</text:span><text:span text:style-name="T294">­gy</text:span><text:span text:style-name="T295">­nė eko</text:span><text:span text:style-name="T296">­no</text:span><text:span text:style-name="T297">­mi</text:span><text:span text:style-name="T298">­kos moks</text:span><text:span text:style-name="T299">­lų kan</text:span><text:span text:style-name="T300">­di</text:span><text:span text:style-name="T301">­da</text:span><text:span text:style-name="T302">­to laips</text:span><text:span text:style-name="T303">­nį. O 1987 me</text:span><text:span text:style-name="T304">­tais Ta</text:span><text:span text:style-name="T305">­li</text:span><text:span text:style-name="T306">­no uni</text:span><text:span text:style-name="T307">­ver</text:span><text:span text:style-name="T308">­si</text:span><text:span text:style-name="T309">­te</text:span><text:span text:style-name="T310">­te ap</text:span><text:span text:style-name="T311">­gy</text:span><text:span text:style-name="T312">­nė ha</text:span><text:span text:style-name="T313">­bi</text:span><text:span text:style-name="T314">­li</text:span><text:span text:style-name="T315">­ta</text:span><text:span text:style-name="T316">­ci</text:span><text:span text:style-name="T317">­nį dar</text:span><text:span text:style-name="T318">­bą, už ku</text:span><text:span text:style-name="T319">­rį su</text:span><text:span text:style-name="T320">­teik</text:span><text:span text:style-name="T321">­tas ha</text:span><text:span text:style-name="T322">­bi</text:span><text:span text:style-name="T323">­li</text:span><text:span text:style-name="T324">­tuo</text:span><text:span text:style-name="T325">­to eko</text:span><text:span text:style-name="T326">­no</text:span><text:span text:style-name="T327">­mi</text:span><text:span text:style-name="T328">­kos kryp</text:span><text:span text:style-name="T329">­ties moks</text:span><text:span text:style-name="T330">­lo dak</text:span><text:span text:style-name="T331">­ta</text:span><text:span text:style-name="T332">­ro laips</text:span><text:span text:style-name="T333">­nis. Po sta</text:span><text:span text:style-name="T334">­žuo</text:span><text:span text:style-name="T335">­tės Frank</text:span><text:span text:style-name="T336">­fur</text:span><text:span text:style-name="T337">­to prie Mai</text:span><text:span text:style-name="T338">­no uni</text:span><text:span text:style-name="T339">­ver</text:span><text:span text:style-name="T340">­si</text:span><text:span text:style-name="T341">­te</text:span><text:span text:style-name="T342">­te 1989 me</text:span><text:span text:style-name="T343">­tais jam bu</text:span><text:span text:style-name="T344">­vo su</text:span><text:span text:style-name="T345">­teik</text:span><text:span text:style-name="T346">­tas pro</text:span><text:span text:style-name="T347">­fe</text:span><text:span text:style-name="T348">­so</text:span><text:span text:style-name="T349">­riaus var</text:span><text:span text:style-name="T350">­das.<text:s/></text:span></text:p>
        <text:p text:style-name="P351">To­kį spar­tų ki­li­mą moks­li­nės kar­je­ros laip­tais ga­lė­čiau pa­aiš­kin­ti jo ne­pa­pras­tu darbš­tu­mu, lai­ko ne­skai­čia­vi­mu ruo­šian­tis pa­skai­toms ir ra­šant moks­li­nius dar­bus. Tai ži­nau ne iš nuo­gir­dų.<text:s/><text:soft-page-break/>Tuo me­tu dir­bo­me Vil­niaus uni­ver­si­te­to Pra­mo­nės eko­no­mi­kos ka­ted­ro­je, tuo­me­tė­je Res­pub­li­ki­nė­je bib­lio­te­ko­je (da­bar – Lie­tu­vos na­cio­na­li­nė Mar­ty­no Maž­vy­do bib­lio­te­ka) kar­tu ra­šė­me ir di­ser­ta­ci­jas. Kęs­tu­tis, ga­li­ma sa­ky­ti, bu­vo bib­lio­te­kos sie­la. Jo bu­vo pil­na vi­sur: ir bib­lio­te­kos ant­ra­me aukš­te, bu­vu­sio­je moks­lo dar­buo­to­jų skai­tyk­lo­je, kur sto­vė­jo kny­go­mis ap­krau­ti, moks­li­nius dar­bus ra­šan­čių ko­le­gų sta­lai. Be­je, jis čia tu­rė­jo sa­vo as­me­ni­nį sta­lą. Ir bib­lio­te­kos ko­ri­do­riuo­se, kur vyk­da­vo ašt­rios dis­ku­si­jos vi­sais ak­tu­a­liais eko­no­mi­kos ir kas­die­nio gy­ve­ni­mo klau­si­mais. Ne­re­tai dis­ku­si­jų klu­bas per­si­kel­da­vo į bib­lio­te­kos pus­rū­sy­je vei­ku­sią ka­vi­nę, ku­rio­je (sa­ky­čiau, bai­su da­bar ir pa­gal­vo­ti) bu­vo pre­kiau­ja­ma alu­mi. Ta­da dis­ku­si­jos įgau­da­vo nau­ją at­spal­vį ir kar­tais per­si­kel­da­vo už bib­lio­te­kos sie­nų. Toks mok­sli­nių dar­bų ra­šy­mo re­ži­mas ne­bu­vo pa­lan­kus vi­siems da­ly­viams, kai ku­rie ge­ro­kai vė­la­vo, o kai ku­rie iš vi­so di­ser­ta­ci­jų taip ir ne­pa­ra­šė, to­dėl aš nu­spren­džiau per­si­kel­ti į Vil­niaus uni­ver­si­te­to bib­lio­te­ką ir ten už­baig­ti sa­vo di­ser­ta­ci­ją.<text:s/></text:p>
        <text:p text:style-name="Roman"><text:span text:style-name="T352">Ger</text:span><text:span text:style-name="T353">­bia</text:span><text:span text:style-name="T354">­mie</text:span><text:span text:style-name="T355">­ji,</text:span><text:span text:style-name="T356"><text:s/>n</text:span><text:span text:style-name="T357">e</text:span><text:span text:style-name="T358">­ga</text:span><text:span text:style-name="T359">­liu pa</text:span><text:span text:style-name="T360">­sa</text:span><text:span text:style-name="T361">­ky</text:span><text:span text:style-name="T362">­ti, ar</text:span><text:span text:style-name="T363"><text:s/>„lais</text:span><text:span text:style-name="T364">­vės šauk</text:span><text:span text:style-name="T365">­lys“ – taip skam</text:span><text:span text:style-name="T366">­biai pa</text:span><text:span text:style-name="T367">­va</text:span><text:span text:style-name="T368">­di</text:span><text:span text:style-name="T369">­no Kęs</text:span><text:span text:style-name="T370">­tu</text:span><text:span text:style-name="T371">­tį ne</text:span><text:span text:style-name="T372">­se</text:span><text:span text:style-name="T373">­niai per te</text:span><text:span text:style-name="T374">­le</text:span><text:span text:style-name="T375">­vi</text:span><text:span text:style-name="T376">­zi</text:span><text:span text:style-name="T377">­ją tran</text:span><text:span text:style-name="T378">­sliuo</text:span><text:span text:style-name="T379">­to</text:span><text:span text:style-name="T380">­je lai</text:span><text:span text:style-name="T381">­do</text:span><text:span text:style-name="T382">­je jo žmo</text:span><text:span text:style-name="T383">­na Rū</text:span><text:span text:style-name="T384">­ta</text:span><text:span text:style-name="T385"><text:s/></text:span><text:span text:style-name="T386">–<text:s/></text:span><text:span text:style-name="T387">gi</text:span><text:span text:style-name="T388">­mė po šiuo žen</text:span><text:span text:style-name="T389">­klu, bet man ne</text:span><text:span text:style-name="T390">­ky</text:span><text:span text:style-name="T391">­la abe</text:span><text:span text:style-name="T392">­jo</text:span><text:span text:style-name="T393">­nių, kad Vil</text:span><text:span text:style-name="T394">­niaus uni</text:span><text:span text:style-name="T395">­ver</text:span><text:span text:style-name="T396">­si</text:span><text:span text:style-name="T397">­te</text:span><text:span text:style-name="T398">­tas čia su</text:span><text:span text:style-name="T399">­vai</text:span><text:span text:style-name="T400">­di</text:span><text:span text:style-name="T401">­no le</text:span><text:span text:style-name="T402">­mia</text:span><text:span text:style-name="T403">­mą vaid</text:span><text:span text:style-name="T404">­me</text:span><text:span text:style-name="T405">­nį. Pra</text:span><text:span text:style-name="T406">­ei</text:span><text:span text:style-name="T407">­to am</text:span><text:span text:style-name="T408">­žiaus de</text:span><text:span text:style-name="T409">­vin</text:span><text:span text:style-name="T410">­ta</text:span><text:span text:style-name="T411">­ja</text:span><text:span text:style-name="T412">­me de</text:span><text:span text:style-name="T413">­šimt</text:span><text:span text:style-name="T414">­me</text:span><text:span text:style-name="T415">­ty</text:span><text:span text:style-name="T416">­je Vil</text:span><text:span text:style-name="T417">­niaus uni</text:span><text:span text:style-name="T418">­ver</text:span><text:span text:style-name="T419">­si</text:span><text:span text:style-name="T420">­te</text:span><text:span text:style-name="T421">­te dir</text:span><text:span text:style-name="T422">­bo ne</text:span><text:span text:style-name="T423">­ma</text:span><text:span text:style-name="T424">­žai žy</text:span><text:span text:style-name="T425">­mių žmo</text:span><text:span text:style-name="T426">­nių, ki</text:span><text:span text:style-name="T427">­taip ma</text:span><text:span text:style-name="T428">­tan</text:span><text:span text:style-name="T429">­čių ūkio funk</text:span><text:span text:style-name="T430">­cio</text:span><text:span text:style-name="T431">­na</text:span><text:span text:style-name="T432">­vi</text:span><text:span text:style-name="T433">­mo pa</text:span><text:span text:style-name="T434">­grin</text:span><text:span text:style-name="T435">­dus, nei tuo me</text:span><text:span text:style-name="T436">­tu pri</text:span><text:span text:style-name="T437">­im</text:span><text:span text:style-name="T438">­tas vi</text:span><text:span text:style-name="T439">­suo</text:span><text:span text:style-name="T440">­ti</text:span><text:span text:style-name="T441">­nis pla</text:span><text:span text:style-name="T442">­ni</text:span><text:span text:style-name="T443">­nis. Ne iš</text:span><text:span text:style-name="T444">­im</text:span><text:span text:style-name="T445">­tis bu</text:span><text:span text:style-name="T446">­vo ir mū</text:span><text:span text:style-name="T447">­sų Pra</text:span><text:span text:style-name="T448">­mo</text:span><text:span text:style-name="T449">­nės eko</text:span><text:span text:style-name="T450">­no</text:span><text:span text:style-name="T451">­mi</text:span><text:span text:style-name="T452">­kos fa</text:span><text:span text:style-name="T453">­kul</text:span><text:span text:style-name="T454">­te</text:span><text:span text:style-name="T455">­tas, ku</text:span><text:span text:style-name="T456">­rio dar</text:span><text:span text:style-name="T457">­buo</text:span><text:span text:style-name="T458">­to</text:span><text:span text:style-name="T459">­jų dė</text:span><text:span text:style-name="T460">­ka, pir</text:span><text:span text:style-name="T461">­miau</text:span><text:span text:style-name="T462">­sia K. D. Pruns</text:span><text:span text:style-name="T463">­kie</text:span><text:span text:style-name="T464">­nės pa</text:span><text:span text:style-name="T465">­stan</text:span><text:span text:style-name="T466">­go</text:span><text:span text:style-name="T467">­mis, pra</text:span><text:span text:style-name="T468">­si</text:span><text:span text:style-name="T469">­dė</text:span><text:span text:style-name="T470">­jo ben</text:span><text:span text:style-name="T471">­dra</text:span><text:span text:style-name="T472">­dar</text:span><text:span text:style-name="T473">­bia</text:span><text:span text:style-name="T474">­vi</text:span><text:span text:style-name="T475">­mas su Veng</text:span><text:span text:style-name="T476">­ri</text:span><text:span text:style-name="T477">­jos Deb</text:span><text:span text:style-name="T478">­re</text:span><text:span text:style-name="T479">­ce</text:span><text:span text:style-name="T480">­no uni</text:span><text:span text:style-name="T481">­ver</text:span><text:span text:style-name="T482">­si</text:span><text:span text:style-name="T483">­te</text:span><text:span text:style-name="T484">­tu. Į tai įsi</text:span><text:span text:style-name="T485">­trau</text:span><text:span text:style-name="T486">­kė ir K. Gla</text:span><text:span text:style-name="T487">­vec</text:span><text:span text:style-name="T488">­kas, ir ki</text:span><text:span text:style-name="T489">­ti fa</text:span><text:span text:style-name="T490">­kul</text:span><text:span text:style-name="T491">­te</text:span><text:span text:style-name="T492">­to dar</text:span><text:span text:style-name="T493">­buo</text:span><text:span text:style-name="T494">­to</text:span><text:span text:style-name="T495">­jai. Tuo me</text:span><text:span text:style-name="T496">­tu Veng</text:span><text:span text:style-name="T497">­ri</text:span><text:span text:style-name="T498">­ja bu</text:span><text:span text:style-name="T499">­vo pa</text:span><text:span text:style-name="T500">­žan</text:span><text:span text:style-name="T501">­gaus rin</text:span><text:span text:style-name="T502">­kos ūkio me</text:span><text:span text:style-name="T503">­cha</text:span><text:span text:style-name="T504">­niz</text:span><text:span text:style-name="T505">­mo die</text:span><text:span text:style-name="T506">­gi</text:span><text:span text:style-name="T507">­mo pra</text:span><text:span text:style-name="T508">­di</text:span><text:span text:style-name="T509">­nin</text:span><text:span text:style-name="T510">­kė vi</text:span><text:span text:style-name="T511">­sa</text:span><text:span text:style-name="T512">­me so</text:span><text:span text:style-name="T513">­cia</text:span><text:span text:style-name="T514">­lis</text:span><text:span text:style-name="T515">­ti</text:span><text:span text:style-name="T516">­nia</text:span><text:span text:style-name="T517">­me la</text:span><text:span text:style-name="T518">­ge</text:span><text:span text:style-name="T519">­ry</text:span><text:span text:style-name="T520">­je. Tai</text:span><text:span text:style-name="T521">­gi, čia Kęs</text:span><text:span text:style-name="T522">­tu</text:span><text:span text:style-name="T523">­tis už</text:span><text:span text:style-name="T524">­si</text:span><text:span text:style-name="T525">­krė</text:span><text:span text:style-name="T526">­tė lais</text:span><text:span text:style-name="T527">­vės ba</text:span><text:span text:style-name="T528">­ci</text:span><text:span text:style-name="T529">­la ir iš čia gi</text:span><text:span text:style-name="T530">­mė nau</text:span><text:span text:style-name="T531">­jos<text:s/></text:span>stu­den­tams dės­to­mos dis­cip­li­nos fa­kul­te­te bei bū­si­mos jo mo­nog­ra­fi­jos apie nau­jo­viš­ką, ad­mi­nist­ra­ciš­kai ne­su­var­žy­tą ūkio me­cha­niz­mo (jis taip tuo me­tu bu­vo va­di­na­mas) funk­cio­na­vi­mą. Dau­ge­lis stu­den­tų šia te­ma tuo­met rin­ko­si ra­šy­ti kur­si­nius ir di­plo­mi­nius dar­bus, o jų va­do­vu ta­po Kęs­tu­tis ir ki­ti mū­sų ka­ted­ros dar­buo­to­jai. Dar ir da­bar pri­si­me­nu Deb­re­ce­no uni­ver­si­te­te kar­tu su pro­fe­so­riu­mi R. Ger­ne­riu ir ki­tais eko­no­mi­nė­se dis­ku­si­jo­se pra­leis­tas va­lan­das, ku­rios kar­tais per­si­kel­da­vo į jo va­sar­na­mį, ap­sup­tą di­de­lių ap­li­pu­sių rau­do­no­mis treš­nių uo­go­mis me­džių, de­gus­tuo­jant ne­pa­kar­to­ja­mus veng­riš­kus pa­tie­ka­lus. Vė­liau ben­dra­dar­bia­vi­mas iš­si­plė­tė į Vo­kie­ti­jos Fe­de­ra­ci­nės Res­pub­li­kos Man­hei­mo uni­ver­si­te­tą – net ke­le­tas iš mū­sų Ga­my­bos, eko­no­mi­kos ir val­dy­mo fa­kul­te­to ka­ted­ros dės­ty­to­jų sta­ža­vo­si šia­me uni­ver­si­te­te, įskai­tant ir da­bar­ti­nį ša­lies Pre­zi­den­tą G. Nau­sė­dą, tuo­met dir­bu­sį fa­kul­te­te sta­žuo­to­ju.</text:p>
        <text:p text:style-name="Roman">Ger­bia­mie­ji, pa­pū­tus M. Gor­ba­čio­vo per­tvar­kos vė­jams, Lie­tu­vo­je at­si­ra­do nau­jo­viš­kai mąs­tan­čių žmo­nių po­rei­kis. Ne­blo­gą po­li­ti­nę in­tui­ci­ją tu­rin­tis K. Gla­vec­kas su­pra­to, kad iš­mu­šė jo va­lan­da. Ge­rą iš­si­la­vi­ni­mą, pui­kią iš­kal­bą tu­rin­tis Kęs­tu­tis, ne be ko­le­gų, dir­bu­sių kar­tu Pra­mo­nės eko­no­mi­kos ka­ted­ro­je, re­ko­men­da­ci­jų, 1989 me­tais ta­po LKP CK Eko­no­mi­nių ir so­cia­li­nių klau­si­mų sky­riaus ve­dė­ju. Kar­tais jis sa­vo bu­vu­sius ko­le­gas pa­kvies­da­vo ap­si­lan­ky­ti jo nau­jo­je dar­bo­vie­tė­je, ap­ro­dy­da­vo sa­vo ka­bi­ne­tą. Mums po ap­šiu­ru­sių ka­ted­rų in­ter­je­rų at­ro­dė, kad pa­te­ko­me į rū­mus. O ką dar reiš­kia vie­no­je vie­to­je pa­ma­ty­ti gau­sy­bę vy­riau­sy­bi­nių te­le­fo­no apa­ra­tų, ku­riais Kęs­tu­tis la­bai di­džia­vo­si?</text:p>
        <text:p text:style-name="Roman">Tuo jo kar­je­ros vin­giai ne­si­bai­gė. LKP nu­ta­rus at­si­skir­ti nuo TSKP, Kęs­tu­tis ak­ty­viai da­ly­va­vo ren­giant do­ku­men­tus bū­si­mam LKP XX su­va­žia­vi­mui. Nors su­va­žia­vi­mo da­ly­viai ne­la­bai pri­ta­rė jo va­do­vau­ja­mos dar­bo gru­pės reng­tos Eko­no­mi­nės pro­gra­mos met­me­nims, jis ta­po vie­nu iš sa­va­ran­kiš­kos LKP sek­re­to­rių. Tais lai­kais toks kar­je­ros šuo­lis iš­ties at­ro­dė svai­gi­na­mai, ta­čiau bū­si­mai par­ti­nei kar­je­rai ko­ją pra­dė­jo kiš­ti stip­rė­jan­tis Lie­tu­vos Per­si­tvar­ky­mo Są­jū­dis ir blo­ga nuo­jau­ta dėl prog­no­zuo­ja­mų ne­pa­lan­kių LKP re­zul­ta­tų per ar­tė­jan­čius rin­ki­mus į LTSR Aukš­čiau­si­ą­ją Ta­ry­bą. Nors Aly­tu­je Kęs­tu­tis bu­vo iš­rink­tas kaip sa­va­ran­kiš­kas LKP kan­di­da­tas, jis<text:s/>čia pa­de­monst­ra­vo aukš­čiau­sios kla­sės po­li­ti­nį<text:s/><text:span text:style-name="T532">drib</text:span><text:span text:style-name="T533">­lin</text:span><text:span text:style-name="T534">­gą</text:span>, pa­reikš­da­mas, kad jis sus­pen­duoja sa­vo na­rys­tę LKP dėl svei­ka­tos pro­ble­mų, ir į Aukš­čiau­si­ą­ją Ta­ry­bą-At­ku­ria­mą­jį Sei­mą įžen­gė jau kaip ne­pri­klau­so­mas de­pu­ta­tas. O vi­siems kri­ti­kams pa­reiš­kė, kad eko­no­mi­ką tu­ri val­dy­ti pro­fe­sio­na­lai, o ne par­ti­jų va­do­vai. Jiems pa­siū­lė, ei­nant dirb­ti Lie­tu­vai, iš pra­džių nu­si­im­ti sa­vo po­li­ti­nes skry­bė­les.</text:p>
        <text:p text:style-name="Roman">Ger­bia­mie­ji, K. Gla­vec­kas Aukš­čiau­sio­jo­je Ta­ry­bo­je-At­ku­ria­ma­ja­me Sei­me dir­bo Eko­no­mi­kos ko­mi­si­jo­je, bu­vo Li­be­ra­lų frak­ci­jos na­rys, ki­tų įvai­riau­sių dar­bo gru­pių ko­mi­si­jos na­riu. Dėl lai­ko sto­kos vis­ko, ži­no­ma, čia ne­iš­var­din­si. No­rė­čiau tik pa­mi­nė­ti, kad, bū­da­mas Lai­ki­no­sios eko­no­mi­kos re­for­mos ko­mi­si­jos na­riu, jis kar­tu su ki­tais eko­no­mis­tais iš Aukš­čiau­sio­sios Ta­ry­bos ir Vy­riau­sy­bės tu­rė­jo pa­reng­ti Lie­tu­vos eko­no­mi­kos re­for­mos kon­cep­ci­ją. Be dau­gy­bės čia spren­džia­mų klau­si­mų, vie­nas svar­biau­sių bu­vo vals­ty­bi­nio tur­to pri­va­ti­za­vi­mo mo­de­lio Lie­tu­vai pa­si­rin­ki­mas, nes be jo ne­ga­li de­ra­mai eg­zis­tuo­ti lais­vo­ji rin­ka. Kęs­tu­tis ne­su­ti­ko su ko­mi­si­jos na­rių siū­ly­mu tur­tą pri­va­ti­zuo­ti iš­da­li­nant jį žmo­nėms su in­ves­ti­ci­nių če­kių pa­gal­ba, taip pat dėl iš­li­ku­sio tur­to sa­vi­nin­kams kom­pen­sa­vi­mo iš vals­ty­bės biu­dže­to, mo­ty­vuo­da­mas tuo, kad tam rei­kės di­de­lių fi­nan­si­nių re­sur­sų. Aukš­čiau­sio­ji Ta­ry­ba, de­ja, ne­pa­lai­kė jo nuo­sta­tų ir pri­ėmė spren­di­mą tiek dėl iš­li­ku­sio tur­to sa­vi­nin­kams su­grą­ži­ni­mo ir kom­pen­sa­vi­mo, tiek ir dėl in­ves­ti­ci­nių če­kių vals­ty­bės tur­tui pri­va­ti­zuo­ti pa­nau­do­ji­mo.</text:p>
        <text:p text:style-name="Roman">Po­li­ti­nė at­mo­sfe­ra Lie­tu­vo­je 1991 me­tų pra­džio­je bu­vo ge­ro­kai įkai­tu­si. Sau­sio mė­ne­sio 8 die­ną Aukš­čiau­sia­jai Ta­ry­bai bu­vo pa­teik­tas Lie­tu­vos pra­mo­ni­nin­kų aso­cia­ci­jos pa­reiš­ki­mas dėl kri­ti­nės si­tu­a­ci­jos Lie­tu­vos ūky­je. Ja­me bu­vo rei­ka­lau­ja­ma spar­tin­ti eko­no­mi­nę re­for­mą, grei­čiau įtei­sin­ti ūki­nin­ka­vi­mo lais­vę, ne­įves­ti jo­kio dar­bo ap­mo­kė­ji­mo ir var­to­ji­mo (jis taip bu­vo va­di­na­mas anks­čiau) ap­ri­bo­ji­mų ir at­šauk­ti Vy­riau­sy­bės spren­di­mą dėl mais­to pro­duk­tų kai­nų pa­kė­li­mo, kol nė­ra pa­reng­ta gy­ven­to­jų re­a­lių pa­ja­mų kom­pen­sa­vi­mo pro­gra­ma.<text:s/></text:p>
        <text:p text:style-name="Roman">Ne­su­ta­ri­mai tarp Vy­riau­sy­bės ir Aukš­čiau­sio­sios Ta­ry­bos pa­sie­kė apo­gė­jų. Kęs­tu­tis, nors ir tu­rė­da­mas sa­vo nuo­mo­nę dėl kai­nų re­for­mos, nu­ta­rė ne­da­ly­vau­ti Vy­riau­sy­bės pa­si­ta­ri­me dėl kai­nų pa­kė­li­mo. Ge­ra po­li­ti­nė in­tui­ci­ja ir šį kar­tą jo ne­ap­ga­vo: Aukš­čiau­sio­ji Ta­ry­ba sau­sio 8 die­ną pri­ėmė spren­di­mą su­stab­dy­ti Vy­riau­sy­bės nu­ta­ri­mus dėl maž­me­ni­nių mais­to pre­kių kai­nų pa­kė­li­mo, ta­čiau jis pats šia­me bal­sa­vi­me ne­da­ly­va­vo.<text:s/></text:p>
        <text:p text:style-name="Roman">Ger­bia­mie­ji, K. Gla­vec­kas di­de­lį dė­me­sį sky­rė va­di­na­mų­jų or­ga­ni­zuo­tų rin­kų ir jų in­stru­men­tų kū­ri­mui. Taip 1991 me­tais Lie­tu­vo­je<text:s/>buvo<text:s/>ati­da­ry­ta pre­kių bir­ža, ku­rios stei­gi­mo ko­mi­te­to pir­mi­nin­ku bu­vo K. Gla­vec­kas. 1992 me­tais du­ris at­vė­rė Na­cio­na­li­nė ver­ty­bi­nių po­pie­rių bir­ža, jos 12 žmo­nių stei­gi­mo gru­pės są­ra­še bu­vo ir K. Gla­vec­ko pa­var­dė. Rei­kia pa­sa­ky­ti, kad jis šiam dar­bui at­lik­ti su­ma­niai pa­si­tel­kė sa­vo ko­le­gas, drau­gus ir net bu­vu­sius stu­den­tus. Pas­ta­rie­ji dir­bo ir da­bar te­be­dir­ba Kęs­tu­čio pa­stan­go­mis įsteig­ta­me Lais­vo­sios rin­kos ins­ti­tu­te, ide­o­lo­giš­kai pa­lai­kan­čia­me rin­kos eko­no­mi­kos plė­to­ji­mo ir stip­ri­ni­mo idė­ją Lie­tu­vo­je.<text:s/></text:p>
        <text:p text:style-name="Roman">Šią kal­bą no­rė­čiau pa­baig­ti ra­šy­to­jo, sig­na­ta­ro, čia sė­din­čio R. Gu­dai­čio li­te­ra­tū­ri­niais pa­sa­žais iš jo esė, pa­va­din­tos „Dia­lo­gai su Kęs­tu­čiu“:<text:s/><text:span text:style-name="T535">Rin</text:span><text:span text:style-name="T536">­ka, tur</text:span><text:span text:style-name="T537">­gus, in</text:span><text:span text:style-name="T538">­ter</text:span><text:span text:style-name="T539">­ne</text:span><text:span text:style-name="T540">­tas. Kuo čia dė</text:span><text:span text:style-name="T541">­ta lais</text:span><text:span text:style-name="T542">­vė, klaus</text:span><text:span text:style-name="T543">­čiau Kęs</text:span><text:span text:style-name="T544">­tu</text:span><text:span text:style-name="T545">­čio. O jis kan</text:span><text:span text:style-name="T546">­triai pa</text:span><text:span text:style-name="T547">­aiš</text:span><text:span text:style-name="T548">­kin</text:span><text:span text:style-name="T549">­tų, links</text:span><text:span text:style-name="T550">­mai man dės</text:span><text:span text:style-name="T551">­ty</text:span><text:span text:style-name="T552">­tų, kas yra rin</text:span><text:span text:style-name="T553">­ka ir pro</text:span><text:span text:style-name="T554">­gre</text:span><text:span text:style-name="T555">­sas, in</text:span><text:span text:style-name="T556">­ter</text:span><text:span text:style-name="T557">­ne</text:span><text:span text:style-name="T558">­tas. Links</text:span><text:span text:style-name="T559">­mai, Kęs</text:span><text:span text:style-name="T560">­tu</text:span><text:span text:style-name="T561">­ti? Links</text:span><text:span text:style-name="T562">­mai. Il</text:span><text:span text:style-name="T563">­gu be dia</text:span><text:span text:style-name="T564">­lo</text:span><text:span text:style-name="T565">­gų, Kęs</text:span><text:span text:style-name="T566">­tu</text:span><text:span text:style-name="T567">­ti. Be dia</text:span><text:span text:style-name="T568">­lo</text:span><text:span text:style-name="T569">­gų, per</text:span><text:span text:style-name="T570">­ei</text:span><text:span text:style-name="T571">­nan</text:span><text:span text:style-name="T572">­čių į aist</text:span><text:span text:style-name="T573">­rin</text:span><text:span text:style-name="T574">­gą gla</text:span><text:span text:style-name="T575">­vec</text:span><text:span text:style-name="T576">­kiš</text:span><text:span text:style-name="T577">­ką mo</text:span><text:span text:style-name="T578">­no</text:span><text:span text:style-name="T579">­lo</text:span><text:span text:style-name="T580">­gą, per</text:span><text:span text:style-name="T581">­kū</text:span><text:span text:style-name="T582">­niš</text:span><text:span text:style-name="T583">­kai, šė</text:span><text:span text:style-name="T584">­lu</text:span><text:span text:style-name="T585">­siai il</text:span><text:span text:style-name="T586">­gu.</text:span><text:s/></text:p>
        <text:p text:style-name="Roman">Ačiū už dė­me­sį. (<text:span text:style-name="T587">Plo</text:span><text:span text:style-name="T588">­ji</text:span><text:span text:style-name="T589">­mai</text:span>)</text:p>
        <text:p text:style-name="Roman"><text:span text:style-name="T590">PIRMININKAS.</text:span><text:s/>Dė­ko­ju Ne­pri­klau­so­my­bės Ak­tos sig­na­ta­rui. Į tri­bū­ną pa­si­sa­ky­ti kvie­čiu Sei­mo na­rį, mi­nist­rą S. Gent­vi­lą.</text:p>
        <text:p text:style-name="Roman"/>
        <text:p text:style-name="Roman12">Seimo nario, aplinkos ministro Simono Gentvilo kalba</text:p>
        <text:p text:style-name="Roman"/>
        <text:p text:style-name="Roman"><text:span text:style-name="T591">S. GENTVILAS</text:span><text:s/><text:span text:style-name="T592">(</text:span><text:span text:style-name="T593">LSF</text:span><text:span text:style-name="T594">)</text:span>. Dė­ko­ju. Ger­bia­ma Rū­ta, ger­bia­mi Kęs­tu­čio ar­ti­mie­ji, ger­bia­mi ben­dra­žy­giai. „Pro­fe­so­riau<text:span text:style-name="T595">!</text:span>“ – bu­vo krei­pi­nys, į ku­rį Kęs­tu­tis vi­sa­da at­si­suk­da­vo ne tik uni­ver­si­te­tuo­se, bet ir čia, Sei­me, tarp li­be­ra­lų ar drau­gų ra­te. Kęs­tu­tis vi­są gy­ve­ni­mą bu­vo au­di­to­ri­jos žmo­gus, au­di­to­ri­jos, ku­ri va­di­no­si Lie­tu­va. Tre­ji me­tai be Kęs­tu­čio lei­džia įver­tin­ti jo eko­no­mi­nės mo­kyk­los pa­li­ki­mą. Kiek Lie­tu­vos kū­rė­jų už­au­go Kęs­tu­čio kri­ti­nio mąs­ty­mo ir rin­kos eko­no­mi­kos ti­kė­ji­mu, kaip at­ro­dy­tų eko­no­mi­nė Lie­tu­va be K. Gla­vec­ko kaip sig­na­ta­ro, ko iš­mo­kė mus K. Gla­vec­kas<text:s/>per<text:s/>sa­vo 25 me­tus dar­bo Sei­me? Tur­būt at­sa­ky­mo ne­bus. Bet iš­ti­sa Lie­tu­vos kū­rė­jų, eko­no­mis­tų, po­li­ti­kų, li­be­ra­lų kar­ta dir­bo ir au­go kar­tu su K. Gla­vec­ko eko­no­mi­ne min­ti­mi. Nors pats Kęs­tu­tis sa­kė, kad kny­go­se gy­ven­ti žy­miai leng­viau ir ge­riau nei po­li­ti­ko­je, mė­gia­mą aka­de­mi­nį dar­bą vai­ni­kuo­ja vis­gi jo po­li­ti­nės re­for­mos ne­pri­klau­so­my­bės auš­ro­je.<text:s/></text:p>
        <text:p text:style-name="Roman">Mi­nint Lie­tu­vos 20-me­tį Eu­ro­pos Są­jun­go­je, aky­se iš­ky­la K. Gla­vec­ko 1990 me­tų va­sa­rio Aukš­čiau­sio­sios Ta­ry­bos rin­ki­mų lanks­ti­nu­ko (jis, be­je, de­monst­ruo­ja­mas čia, mū­sų sa­lė­je) fra­zės, kad jis pa­si­sa­ko už ne­pri­klau­so­mą Lie­tu­vą, ku­rios (ci­ta­ta) „lau­kia grį­ži­mas į ci­vi­li­zuo­tą Eu­ro­pą, to­dėl nu­si­tei­ki­me dirb­ti ir gy­ven­ti kaip eu­ro­pie­čiai“. Ne­pri­klau­so­my­bės iš­va­ka­rė­se įsi­trauk­da­mas į po­li­ti­ką K. Gla­vec­kas tai ma­tė kaip ne­pri­klau­so­mos Lie­tu­vos kū­ri­mą ir sa­vo aka­de­mi­nio dar­bo pa­kei­ti­mą po­li­ti­ka ar­gu­men­ta­vo taip (ci­ta­ta): „Da­bar yra kon­kre­čios eko­no­mi­kos me­tas. Kuo ge­riau gy­ven­si­me, dirb­si­me ir or­ga­ni­zuo­si­mės, tuo grei­čiau pri­ar­tė­si­me prie Eu­ro­pos, in­teg­ruo­si­mės į jos ūkį.“<text:s/></text:p>
        <text:p text:style-name="Roman">Kęs­tu­tis vi­sa­da len­kė lai­ką ir troš­ko po­ky­čių. 1990 me­tais kal­bė­ti apie na­rys­tę Eu­ro­pos Są­jun­go­je ir eko­no­mi­nę in­teg­ra­ci­ją ga­lė­jo tik vie­ne­tai – toks bu­vo K. Gla­vec­kas. Pa­žan­gą vi­sų pir­ma Kęs­tu­tis įsi­vaiz­da­vo per eko­no­mi­ką. Tarp li­be­ra­lų mes Kęs­tu­tį daž­nai net va­din­da­vo­me žmo­gu­mi, iš­ra­du­siu eko­no­mi­ką. Šian­dien net ir drą­siau­sios de­ši­nio­sios Lie­tu­vos par­ti­jos taip drą­siai ne­pa­si­sa­ko apie ka­pi­ta­liz­mą, kaip tuo­met eko­no­mi­kos pro­fe­so­rius pa­ly­gi­no (ci­tuo­ju): „Rin­ka tai yra na­cio­na­li­nis tur­tas, to­kia pa­ti ver­ty­bė kaip kul­tū­ra, me­nas ir li­te­ra­tū­ra.“<text:s/><text:span text:style-name="T596">Bloc</text:span><text:span text:style-name="T597">k</text:span><text:span text:style-name="T598">­</text:span><text:span text:style-name="T599">chai</text:span><text:span text:style-name="T600">­nai</text:span>, bit­koi­nai ir jau­no­ji glo­ba­lios Lie­tu­vos vie­na­ra­gių kar­ta tuo­me­ti­niam 70-me­čiui Kęs­tu­čiui kė­lė jau­nat­viš­ką ža­ve­sį. Jis at­pa­ži­no sa­vo ir ben­dra­žy­gių iš Lais­vo­sios rin­kos ins­ti­tu­to įgy­ven­din­tą eko­no­mi­nę Lie­tu­vos trans­for­ma­ci­ją, jos is­to­ri­jo­mis no­riai da­li­jo­si su tais, ku­rie no­rė­jo kal­bė­ti apie tai. Ma­ty­da­mas Lie­tu­vos<text:s/><text:span text:style-name="T601">fin</text:span><text:span text:style-name="T602">­te</text:span><text:span text:style-name="T603">­cho</text:span><text:s/>star­tuo­lius, pro­fe­so­rius pa­brėž­ti­nai kar­tojo – tai da­bar­ties Lie­tu­va. Kaip fi­nan­sų eks­per­tui, kon­stra­vu­siam Lie­tu­vos eko­no­mi­nį sa­va­ran­kiš­ku­mą, pla­ni­nės eko­no­mi­kos įmo­nių pri­va­ti­za­vi­mą, kai­nų re­gu­lia­vi­mo už­bai­gi­mą, na­cio­na­li­nės va­liu­tos – li­to – su­kū­ri­mą, Ko­mer­ci­nių ban­kų įsta­ty­mo su­kū­ri­mą ir to pra­džią, Pre­kių ir ver­ty­bi­nių po­pie­rių bir­žos stei­gi­mą, kiek­vie­na eko­no­mi­nė ino­va­ci­ja Kęs­tu­čiui su­kel­da­vo smal­su­mo pul­są, apie ku­rį jis dis­ku­tuo­da­vo su ben­dra­žy­giais ir šei­ma. Pro­fe­so­rius Sei­mo sa­lė­je vi­sa­da ieš­ko­jo ben­dra­žy­gių, su ku­riais ga­lė­jo pa­si­kal­bė­ti apie nau­jau­sias eko­no­mi­nes nau­jie­nas, cen­tri­nių ban­kų spren­di­mus, Ki­ni­jos eko­no­mi­ką, ku­ri jam kar­tu su JAV bu­vo pa­ti įdo­miau­sia.<text:s/></text:p>
        <text:p text:style-name="Roman">Su šū­kiu „Siek­si­me ži­nių, ne pi­ni­gų“ 1990-ųjų lap­kri­tį įsteig­tas Lais­vo­sios rin­kos ins­ti­tu­tas bu­vo vie­nas to­kių pro­fe­so­riaus K. Gla­vec­ko su­telk­tų eko­no­mi­nių re­for­mų ko­man­dų, ku­rios tie­sio­giai pa­ren­gė ne­ma­žai Ne­pri­klau­so­my­bės pra­džios eko­no­mi­nės pa­žan­gos įsta­ty­mų ir švie­tė vi­suo­me­nę. Kęs­tu­čio veik­la už for­ma­lių par­ti­nių ir po­li­ti­nių frak­ci­jų ri­bų pri­me­na jį ne kaip siau­rą au­di­to­ri­jų eko­no­mis­tą, bet kaip vi­suo­me­nės mąs­ty­to­ją ir kū­rė­ją. Aka­de­miš­ka eko­no­mi­nė min­tis Kęs­tu­čio gy­ve­ni­me<text:s/>vir­to<text:s/>re­a­lio­mis eko­no­mi­nė­mis re­for­mo­mis, ver­slo kon­sul­ta­ci­jo­mis ir įta­ka pla­čia­jai vi­suo­me­nei per ins­ti­tu­to il­ga­lai­kę veik­lą.<text:s/></text:p>
        <text:p text:style-name="Roman">Kęs­tu­tis bu­vo ir ryš­kus de­mok­ra­tas. Jis šven­tai ti­kė­jo, kad vals­ty­bes mes ku­ria­me ne tik tam, kad jos pa­čios gy­ven­tų, bet kad jo­se gy­ven­tų lai­min­gi žmo­nės. Dėl sun­kių rin­kos eko­no­mi­kos re­for­mų 1990-ųjų pra­džio­je li­be­ra­liz­mu daž­nai kal­ti­na­mam Kęs­tu­čiui eko­no­mi­nė ne­ly­gy­bė bu­vo itin so­pi. Daž­nai jis ir ma­ne as­me­niš­kai mo­kė: bai­siau­sia yra tuš­čių skran­džių ir des­pe­ra­tiš­kų žmo­nių strei­kas, ar­gu­men­tuo­da­mas už di­des­nį so­li­da­ru­mą, ver­slo prie­vo­lę mo­kė­ti mo­kes­čius, bū­ti­ny­bę kur­ti veiks­min­gą vie­šą­jį sek­to­rių. Po­li­ti­ka tu­ri su­teik­ti sau­gu­mo ir ga­li­my­bių pla­čia­jai vi­suo­me­nei, ir tai rū­pė­jo Kęs­tu­čiui. Bet, prie­šin­gai dau­gu­mai ro­bin­hu­diš­kai nu­si­tei­ku­sių eko­no­mi­nio py­ra­go pjaus­ty­to­jų, Kęs­tu­tis vi­sa­da tu­rė­jo li­be­ra­lių pa­siū­ly­mų – ne pi­ni­gų da­li­ji­mas, o dar­bas ir ver­slas ku­ria sa­vi­mi pa­si­ti­kin­čių žmo­nių ge­ro­vę.<text:s/></text:p>
        <text:p text:style-name="Roman">Tarp li­be­ra­lų Kęs­tu­tį mes nuo­lat pa­žin­da­vo­me ir kaip pa­ra­gra­fo prie­ši­nin­ką, ku­rį jis daž­nai ci­tuo­da­vo. Kęs­tu­tis ne­bu­vo baus­mių, bau­dų kri­mi­na­li­za­vi­mo ša­li­nin­kas. Vi­suo­met ryš­kiai bal­sa­vo prieš pi­lie­ti­nių lais­vių griež­ti­ni­mus. Gal tai bu­vo vi­suo­me­nės pa­žan­gu­mu ti­kin­čio lais­va­ma­niš­ko aka­de­mi­ko įsi­ti­ki­ni­mas, o gal tai bu­vo iš ne­lais­vės iš­si­lais­vi­nu­sio sig­na­ta­ro pri­si­mi­ni­mai apie per­re­gu­liuo­tą vals­ty­bės ki­ši­mą­si į žmo­gaus ir rin­kos elg­se­ną. Sun­ku pa­sa­ky­ti,<text:s/>bet Kęs­tu­tis vi­sa­da drą­si­no mus mo­ky­tis iš jo pa­mil­tų Jung­ti­nių Vals­ti­jų.<text:s/></text:p>
        <text:p text:style-name="Roman">Sep­ty­nias ka­den­ci­jas rink­tas į Sei­mą, Kęs­tu­tis vi­sa­da bu­vo ak­ty­vus, ta­čiau sun­kiai tram­dė­si po­li­ti­niuo­se marš­ki­niuo­se. Gal dėl to tarp po­li­ti­nių par­ti­jų jam li­be­ra­lių par­ti­jų marš­ki­niai ir jo lais­vu­mas bu­vo pri­im­ti­niau­si. Daž­nai kar­to­jęs, kad eko­no­mi­ka yra<text:s/>aukš­čiau<text:s/>po­li­ti­kos, Kęs­tu­tis sa­ve lai­kė vi­sų pir­ma eko­no­mis­tu. Kęs­tu­čiui<text:s/>veik­la par­la­men­ti­nia­me<text:s/><text:span text:style-name="T604">al</text:span><text:span text:style-name="T605">­ma ma</text:span><text:span text:style-name="T606">­ter</text:span><text:s/>Biu­dže­to ir fi­nan­sų ko­mi­te­te ir už­sie­nio eko­no­mi­nė di­plo­ma­ti­ja vi­sa­da bu­vo pri­ori­te­tai. Nors daug ga­li­my­bių tu­rė­jęs im­tis Vy­riau­sy­bės na­rio veik­los, Kęs­tu­tis par­la­men­ta­ro lais­vę ir sa­vo aka­de­mi­nį lais­vu­mą ver­ti­no la­biau.<text:s/></text:p>
        <text:p text:style-name="Roman">Op­ti­mis­tiš­ko, są­mo­jin­go, eru­di­tiš­ko bū­do Kęs­tu­čio pa­si­ilgs­ta­me šio­je tri­bū­no­je, ku­rio­je vi­sa­da jis kal­bė­jo be pyk­čio, pro­fe­so­riš­kai ir daž­niau­siai, kaip pro­fe­so­rius, ne­val­dy­da­mas lai­ko. Pro­fe­so­rius nau­do­jo­si tri­bū­na vi­sa­da mo­ky­da­mas jau­nes­nius, kad ete­ris yra ri­bo­tas re­sur­sas, to­dėl jį tu­ri už­im­ti pro­tas, eru­di­ci­ja, o ne pyk­tis ir po­pu­liz­mas. Bū­tent pas­ta­rų­jų jis ypač ne­mė­go. Kęs­tu­tis prin­ci­pin­gai ne­da­ly­vavo par­la­men­ta­rų ap­kal­tos bal­sa­vi­muo­se, ne­mė­go<text:s/><text:span text:style-name="T607">ad ho</text:span><text:span text:style-name="T608">­mi</text:span><text:span text:style-name="T609">­nem</text:span><text:s/>gin­čų, nuo­lat ci­tuo­da­mas Dž. Svif­to Gu­li­ve­rio il­ga­kel­nių ir trum­pa­kel­nių kon­flik­tus. Pa­ty­ru­si pro­fe­so­riaus akis ap­lenk­da­vo įvai­rias par­la­men­ti­nių ty­ri­mų ko­mi­si­jas ir kon­cen­truo­da­vo­si ten, kur yra vei­ki­mo pras­mė ir eko­no­mi­ka. Ger­bė žmo­gaus oru­mą, vis­gi mė­go sa­ky­ti da­ly­ki­nę tie­są, kaip jis ją su­pras­da­vo, ir veng­da­vo po­pu­liz­mo. Jis daž­nai sa­ky­da­vo: esu ga­na ne­ska­nus, kaip ežys, ku­rį rei­kia iš­spjau­ti. Dėl to jo pa­ta­ri­mus mė­go re­a­lių spren­di­mų ieš­kan­tys – stu­den­tai, ver­sli­nin­kai, po­li­ti­niai ben­dra­žy­giai.<text:s/></text:p>
        <text:p text:style-name="Roman">Kęs­tu­tis ne­mė­go gim­ta­die­nių. Ypa­tin­gų ju­bi­lie­ji­nių gė­lių šio­je tri­bū­no­je jis ir­gi at­si­sa­kė ir pra­šė ne­teik­ti sa­vo 70-ojo gim­ta­die­nio pro­ga ly­giai prieš pen­ke­rius me­tus, o švęs­da­mas sa­vo 60-me­tį pro­fe­so­rius su­kū­rė prie­sai­ką – pen­ki da­ly­kai, ku­riais rei­kia va­do­vau­tis su­lau­kus 60-ties: tu­rė­ti dau­giau drą­sos gy­ven­ti taip, kaip tu no­ri, ne taip, ko ki­ti ti­ki­si iš ta­vęs; an­tra, ne­dirb­ti per daug, dau­giau lai­ko leis­ti su šei­ma ir drau­gais; tu­rė­ti drą­sos iš­reikš­ti sa­vo jaus­mus; iš­lai­ky­ti ry­šį su se­nais drau­gais; leis­ti sau bū­ti lai­min­gam ir svei­kam. Toks ir bu­vo mū­sų dau­ge­lio pa­žįs­ta­mas Kęs­tu­tis. Jis mo­kė­jo bū­ti va­ka­rie­tiš­kas,<text:s/><text:span text:style-name="T610">ame</text:span><text:span text:style-name="T611">­ri</text:span><text:span text:style-name="T612">­ko</text:span><text:span text:style-name="T613">­niš</text:span><text:span text:style-name="T614">­kas</text:span>, vi­sa­da jau­nas sen­jo­ras, už­li­pan­tis ant mo­to­cik­lo, spor­tuo­jan­tis, bran­gi­nan­tis šei­mą, drau­gus, sa­vo my­li­mus Jork­šy­ro ter­je­rus, ge­rą vy­ną, ge­ras is­to­ri­jas ir vi­sa­da se­kan­tis ame­ri­kie­tiš­ką ak­ci­jų rin­kos ir cen­tri­nių ban­kų kur­są. (<text:span text:style-name="T615">Plo</text:span><text:span text:style-name="T616">­ji</text:span><text:span text:style-name="T617">­mai</text:span>)<text:s/></text:p>
        <text:p text:style-name="Roman"><text:span text:style-name="T618">PIRMININKAS.</text:span><text:s/>Dė­ko­ju. Kaip įpras­ta mi­nė­ji­mą bai­giant, kvie­čiu į tri­bū­ną pa­si­sa­ky­ti<text:s/><text:span text:style-name="T619">Ne</text:span><text:span text:style-name="T620">­pri</text:span><text:span text:style-name="T621">­klau</text:span><text:span text:style-name="T622">­so</text:span><text:span text:style-name="T623">­my</text:span><text:span text:style-name="T624">­bės Ak</text:span><text:span text:style-name="T625">­to sig</text:span><text:span text:style-name="T626">­na</text:span><text:span text:style-name="T627">­ta</text:span><text:span text:style-name="T628">­rę, Sig</text:span><text:span text:style-name="T629">­na</text:span><text:span text:style-name="T630">­ta</text:span><text:span text:style-name="T631">­rų klu</text:span><text:span text:style-name="T632">­bo pre</text:span><text:span text:style-name="T633">­zi</text:span><text:span text:style-name="T634">­den</text:span><text:span text:style-name="T635">­tę B. Va</text:span><text:span text:style-name="T636">­lio</text:span><text:span text:style-name="T637">­ny</text:span><text:span text:style-name="T638">­tę.</text:span></text:p>
        <text:p text:style-name="P639"/>
        <text:p text:style-name="Roman12">Sig­na­ta­rų klu­bo pre­zi­den­tės Bi­ru­tės Va­lio­ny­tės kal­ba</text:p>
        <text:p text:style-name="P640"/>
        <text:p text:style-name="Roman"><text:span text:style-name="T641">B. VALIONYTĖ.</text:span><text:s/>Ger­bia­mas Sei­mo po­sė­džio pir­mi­nin­ke, Sei­mo na­riai, Lie­tu­vos Ne­pri­klau­so­my­bės Ak­to sig­na­ta­rai, K. Gla­vec­ko ar­ti­mie­ji. Šian­dien mi­ni­me 75 me­tų ju­bi­lie­jų Kęs­tu­čio, ku­ris bu­vo tik­ras lie­tu­vis ir kar­tu tu­rė­jo ge­rą įgim­tą lie­tu­viš­ko hu­mo­ro jaus­mą. Aš pri­si­me­nu, kai 2020 me­tais jis į Sig­na­ta­rų klu­bą sa­vo grei­ta ei­se­na at­ėjo ir sa­ko:<text:s/>„Ži­nai ką, tu man duok ką nors, aš da­ly­vau­ju rin­ki­muo­se.“<text:s/>Sa­kau:<text:s/>„Kas sig­na­ta­rui pri­klau­sė, jau ga­vo­te sau­sio mė­ne­sį.“ –<text:s/>„Ne, tu su­pran­ti, aš ei­nu į rin­ki­mus.“<text:s/>– „Kęs­tu­ti<text:s/>–<text:s/>sa­kau,<text:s/>–<text:s/>my­lėk sa­ve, sau­gok sa­vo šir­dį ir la­bai ge­rai siū­lau pa­gal­vo­ti, ar tau rei­kia ei­ti rin­ki­mus, o gal lai­ką skirk sau.“<text:s/>– „Tu nie­ko ne­su­pran­ti, su­pran­ti, ma­ne žmo­nės kvie­čia.“<text:s/>Sa­kau:<text:s/>„Tu pa­gal­vok, kas bran­giau – ta­vo svei­ka­ta, ta­vo gy­ve­ni­mas ar ta įtam­pa.“<text:s/>– „Aš nie­ko ne­ga­liu pa­da­ry­ti, kad ma­ne žmo­nės nuo­lat ren­ka.“<text:s/>Su to­kiu hu­mo­ru ir su to­kiu už­si­spy­ri­mu ji­sai vi­są lai­ką ir dir­bo Lie­tu­vai. Tai iš­li­ko vi­sų mū­sų at­min­ty­je. Gal­būt kar­tais jo to­kie kan­dūs ir la­bai taik­lūs pa­sa­ky­mai ir daug įtam­pos nuim­da­vo, ta­čiau jam, kaip žmo­gui, be abe­jo­nės, li­ko vis­kas vi­du­je.<text:s/></text:p>
        <text:p text:style-name="Roman">Lie­tu­vos Ne­pri­klau­so­my­bės Ak­to sig­na­ta­rų klu­bas Rū­tai, ku­ri yra šian­die­ną su mu­mis, tra­di­ciš­kai no­ri pa­do­va­no­ti „Lais­vės vė­ją“, tą lais­vės vė­ją, ku­rį taip my­lė­jo Kęs­tu­tis, ne­pri­pa­ži­nęs jo­kių ri­bų ir jo­kių var­žy­mų. Rū­ta, sau­gok ši­tą jo lais­vės vė­ją. (<text:span text:style-name="T642">Plo</text:span><text:span text:style-name="T643">­ji</text:span><text:span text:style-name="T644">­mai</text:span>)<text:s/></text:p>
        <text:p text:style-name="Roman"><text:span text:style-name="T645">R. RUTKELYTĖ.</text:span><text:s/>Ačiū vi­siems, iš šir­dies my­lė­ju­siems Kęs­tu­tį, ir tiems, ku­rie šian­dien jį pri­si­me­na taip nuo­šir­džiai, gra­žiai ir su mei­le. Ačiū vi­siems. La­bai no­rė­tų­si pa­ma­ty­ti jį čia, šio­je tri­bū­no­je, bet, de­ja… Ačiū vi­siems. (<text:span text:style-name="T646">Plo</text:span><text:span text:style-name="T647">­ji</text:span><text:span text:style-name="T648">­mai</text:span>)<text:s/></text:p>
        <text:p text:style-name="Roman"><text:span text:style-name="T649">PIRMININKAS.</text:span><text:s/>Ačiū vi­siems, pa­si­sa­kiu­siems mi­nė­ji­me. Mi­nė­ji­mą bai­gia­me. Da­bar 1–2 mi­nu­čių per­trau­ka ir po to pra­dė­si­me<text:s/>mū­sų<text:s/>dar­bo<text:s/>po­sė­dį.<text:s/></text:p>
        <text:p text:style-name="Roman"/>
        <text:p text:style-name="Pertrauka">Per­trau­ka</text:p>
        <text:p text:style-name="Roman"/>
        <text:p text:style-name="Roman"><text:span text:style-name="T650">PIRMININKAS.</text:span><text:s/>Tę­sia­me mū­sų po­sė­dį. Prieš pra­de­dant ap­si­spręs­ti dėl dar­bo­tvarkės noriu mū­sų vi­sų var­du pa­svei­kin­ti ba­lan­džio 28 die­ną 45 me­tų su­kak­tį šven­tu­sį V. Ąžuo­lą. (<text:span text:style-name="T651">Plo</text:span><text:span text:style-name="T652">­ji</text:span><text:span text:style-name="T653">­mai</text:span>)<text:s/></text:p>
        <text:p text:style-name="Roman">Taip, da­bar re­gist­ra­ci­ja. Už­si­re­gist­ra­vo 103 Sei­mo na­riai.<text:s/></text:p>
        <text:p text:style-name="Roman"/>
        <text:p text:style-name="Laikas">10.26 val.</text:p>
        <text:p text:style-name="Roman12">Sei­mo<text:s/>seniūnų sueigos patikslintos<text:s/>2024 m. ge­gu­žės 7 d.<text:s/>(ant­ra­die­nio) po­sė­džių darbo­tvarkės<text:s/>tiks­li­ni­mas<text:s/>ir tvirti­ni­mas</text:p>
        <text:p text:style-name="Roman"/>
        <text:p text:style-name="Roman">Da­bar po­sė­džio dar­bo­tvarkės tvir­ti­ni­mas. Ma­tau, V. Mi­ta­las<text:s/>šiuo klau­si­mu tu­ri ką pa­saky­ti.<text:s/></text:p>
        <text:p text:style-name="Roman"><text:span text:style-name="T654">V. MITALAS</text:span><text:s/><text:span text:style-name="T655">(</text:span><text:span text:style-name="T656">LF</text:span><text:span text:style-name="T657">)</text:span>. Ger­bia­mas pir­mi­nin­ke,<text:s/><text:span text:style-name="T658">aš pra</text:span><text:span text:style-name="T659">­šy</text:span><text:span text:style-name="T660">­čiau prie re</text:span><text:span text:style-name="T661">­zer</text:span><text:span text:style-name="T662">­vi</text:span><text:span text:style-name="T663">­nių klau</text:span><text:span text:style-name="T664">­si</text:span><text:span text:style-name="T665">­mų šian</text:span><text:span text:style-name="T666">­dien<text:s/></text:span>įtrauk­ti la­bai ne­di­de­lį Moks­lo ir stu­di­jų įsta­ty­mo vie­no straips­nio pa­kei­ti­mo pro­jek­tą Nr. XIVP-3719. Jis ga­lė­tų bū­ti šian­dien pa­teik­tas, jei­gu bus lai­ko, nes iki pri­ėmi­mo pa­bai­gos į aukš­tą­sias mo­kyk­las rei­kia at­lik­ti tam tik­rus pa­kei­ti­mus. Tei­sės de­par­ta­men­to iš­va­da yra. Frak­ci­jos var­du pra­šy­čiau įtrauk­ti pro­jek­tą Nr. XIVP-3719.<text:s/></text:p>
        <text:p text:style-name="Roman"><text:span text:style-name="T667">PIRMININKAS.</text:span><text:s/>Gal ga­li­me siū­ly­mui pri­tar­ti ben­dru su­ta­ri­mu? Gir­džiu įvai­riai re­a­guo­jant, tai bal­suo­ki­me.<text:s/>Ar pri­ta­ria­me V. Mi­ta­lo pa­siū­ly­mui pa­pil­dy­ti dar­bo­tvarkę?<text:s/></text:p>
        <text:p text:style-name="Roman">Bal­sa­vo 102: už – 84, prieš nė­ra, su­si­lai­kė 18. Pa­siū­ly­tas klau­si­mas įra­šo­mas į dar­bo­tvarkę. Dau­giau pa­siū­ly­mų ne­bu­vo. Bal­suo­si­me, ar tvir­ti­na­me vi­są dar­bo­tvarkę su mi­nė­tu pa­siū­ly­mu.<text:s/></text:p>
        <text:p text:style-name="Roman">Už – 98, prieš nė­ra, su­si­lai­kė 7. Dar­bo­tvarkei pri­tar­ta.<text:s/></text:p>
        <text:p text:style-name="Roman">Du dar­bo­tvarkės pro­jek­tai nė­ra įra­šy­ti į se­si­jos dar­bų pro­gra­mą, tai pro­jek­tas Nr. XIVP-3570 ir Nr. XIVP-3664. Šie pro­jek­tai yra tei­kia­mi J. Sa­ba­taus­ko ir M. Oš­mians­kie­nės, ati­tin­ka­mai Bau­džia­mo­jo ko­dek­so ir Šal­pos pen­si­jų įsta­ty­mų pa­tai­sos. Ma­nau, ga­li­me fik­suo­ti, kad ben­dru su­ta­ri­mu pri­ta­ria­me, kad šie pro­jek­tai bū­tų se­si­jos dar­bų pro­gra­mo­je, pri­im­da­mi pro­to­ko­li­nį nu­ta­ri­mą. Ačiū, pri­im­ta.<text:s/></text:p>
        <text:p text:style-name="Roman"/>
        <text:p text:style-name="Laikas">10.29 val.</text:p>
        <text:p text:style-name="Roman12">Rin­ki­mų ko­dek­so 168 ir 170 straips­nių pa­kei­ti­mo kon­sti­tu­ci­nio įsta­ty­mo pro­jek­tas Nr. XIVP-3513(2) (<text:span text:style-name="T668">pri</text:span><text:span text:style-name="T669">­ėmi</text:span><text:span text:style-name="T670">­mas</text:span>)</text:p>
        <text:p text:style-name="Roman"/>
        <text:p text:style-name="Roman">Pra­de­da­me nag­ri­nė­ti klau­si­mus pa­gal dar­bo­tvarkę. Rin­ki­mų ko­dek­so 168 ir 170 straips­nių pa­kei­ti­mo kon­sti­tu­ci­nio įsta­ty­mo pro­jek­tas. Čia yra du straips­niai. Nie­kas ne­rei­ka­lau­ja bal­suo­ti dėl at­ski­rų straips­nių. Ga­li­me ap­si­spręs­ti dėl vi­so pro­jek­to? Pa­si­sa­ky­mai. A. Vyš­niaus­kas pa­si­sa­ko už.<text:s/></text:p>
        <text:p text:style-name="Roman"><text:span text:style-name="T671">A. VYŠNIAUSKAS</text:span><text:s/><text:span text:style-name="T672">(</text:span><text:span text:style-name="T673">TS-LKDF</text:span><text:span text:style-name="T674">)</text:span>. Ačiū, po­sė­džio pir­mi­nin­ke. Ger­bia­mi ko­le­gos, kaip ži­no­te, ši­tas Rin­ki­mų ko­dek­so pa­tai­sy­mas yra la­bai tech­ni­nis, ta­čiau, be abe­jo, svar­bus Eu­ro­pos Par­la­men­to rin­ki­mams. Ma­nau, vi­si su­ta­rė­me, jog tą rei­kia pa­da­ry­ti, bet aš no­rė­čiau pa­si­džiaug­ti, kad dėl Rin­ki­mų ko­dek­so, dėl jo tai­sy­mo, ten,<text:s/>kur pa­si­tai­kė kaž­ko­kių ne­sklan­du­mų ar klai­dų, mes tik­rai ran­da­me su­ta­ri­mą Sei­me.<text:s/>Ypač už pa­tai­sas no­rė­čiau pa­dė­ko­ti Tei­sin­gu­mo mi­nis­te­ri­jos spe­cia­lis­tams, Vy­riau­sia­jai rin­ki­mų ko­mi­si­jai ir Tei­sės ir tei­sėt­var­kos ko­mi­te­to biu­rui,<text:s/><text:span text:style-name="T675">kad tik</text:span><text:span text:style-name="T676">­rai efek</text:span><text:span text:style-name="T677">­ty</text:span><text:span text:style-name="T678">­viai ir grei</text:span><text:span text:style-name="T679">­tai su</text:span><text:span text:style-name="T680">­ra</text:span><text:span text:style-name="T681">­do</text:span><text:span text:style-name="T682">­me spren</text:span><text:span text:style-name="T683">­di</text:span><text:span text:style-name="T684">­mus ir iš</text:span><text:span text:style-name="T685">­tai</text:span><text:span text:style-name="T686">­sė</text:span><text:span text:style-name="T687">­me klai</text:span><text:span text:style-name="T688">­dą. Tai kvie</text:span><text:span text:style-name="T689">­čiu bal</text:span><text:span text:style-name="T690">­suo</text:span><text:span text:style-name="T691">­ti už.<text:s/></text:span></text:p>
        <text:p text:style-name="Roman"><text:span text:style-name="T692">PIRMININKAS.</text:span><text:s/>Dau­giau nė­ra pa­gei­dau­jan­čių pa­si­sa­ky­ti dėl mo­ty­vų. Bal­suo­si­me dėl šio pro­jek­to ne­tru­kus. Bal­sa­vi­mo in­ter­va­las pra­si­de­da 10 val. 40 min. La­bai pra­šy­čiau vi­sų at­ei­ti į bal­sa­vi­mo pra­džią, nes kon­sti­tu­ci­niam įsta­ty­mui pri­im­ti rei­kia 85 bal­sų.</text:p>
        <text:p text:style-name="P693">10.31 val.</text:p>
        <text:p text:style-name="Roman12">Įsta­ty­mo „Dėl Tarp­tau­ti­nio bau­džia­mo­jo teis­mo Ro­mos sta­tu­to 8 straips­nio pakeitimų ir 124 straips­nio pa­kei­ti­mo ra­ti­fi­ka­vi­mo“ pro­jek­tas Nr. XIVP-3446(2) (<text:span text:style-name="T694">priėmi</text:span><text:span text:style-name="T695">­mas</text:span>)</text:p>
        <text:p text:style-name="Roman"/>
        <text:p text:style-name="Roman">Da­bar ki­tas pro­jek­tas – įsta­ty­mo „Dėl Tarp­tau­ti­nio bau­džia­mo­jo teis­mo Ro­mos sta­tu­to 8 straips­nio pa­kei­ti­mų ir 124 straips­nio pa­kei­ti­mo ra­ti­fi­ka­vi­mo“ pro­jek­tas Nr. XIVP-3446(2). Taip pat pri­ėmi­mas. Jo­kių pa­siū­ly­mų ir tei­si­nių pa­sta­bų ne­gau­ta. Vie­nas straips­nis. Dėl mo­ty­vų nie­kas ne­pa­gei­dau­ja pa­si­sa­ky­ti. Bal­suo­si­me per nu­ma­ty­tą bal­sa­vi­mo in­ter­va­lą.<text:s/></text:p>
        <text:p text:style-name="Roman"/>
        <text:p text:style-name="Laikas">10.32 val.</text:p>
        <text:p text:style-name="Roman12"><text:span text:style-name="T696">Baus</text:span><text:span text:style-name="T697">­mių vyk</text:span><text:span text:style-name="T698">­dy</text:span><text:span text:style-name="T699">­mo ko</text:span><text:span text:style-name="T700">­dek</text:span><text:span text:style-name="T701">­so 15, 20, 21, 31, 37, 64, 68, 83, 90 ir 94 straips</text:span><text:span text:style-name="T702">­nių pa</text:span><text:span text:style-name="T703">­kei</text:span><text:span text:style-name="T704">­ti</text:span><text:span text:style-name="T705">­mo</text:span><text:s/>įsta­ty­mo pro­jek­tas Nr. XIVP-3280(2) (<text:span text:style-name="T706">pri</text:span><text:span text:style-name="T707">­ėmi</text:span><text:span text:style-name="T708">­mas</text:span>)</text:p>
        <text:p text:style-name="Roman"/>
        <text:p text:style-name="Roman">Baus­mių vyk­dy­mo ko­dek­so pa­tai­sų pro­jek­tas. Yra de­šimt straips­nių. Nie­kas ne­rei­ka­lau­ja bal­suo­ti dėl at­ski­rų straips­nių. Pa­siū­ly­mų ir tei­si­nių pa­sta­bų nė­ra. Dėl mo­ty­vų taip pat nie­kas ne­už­si­ra­šė kal­bė­ti. Bal­sa­vi­mas vėl­gi per nu­ma­ty­tą bal­sa­vi­mo in­ter­va­lą.<text:s/></text:p>
        <text:p text:style-name="Roman"/>
        <text:p text:style-name="Laikas">10.32 val.</text:p>
        <text:p text:style-name="Roman12">Bau­džia­mo­jo pro­ce­so ko­dek­so 358 ir 360 straips­nių pa­kei­ti­mo įsta­ty­mo pro­jek­tas Nr. XIVP-3281(2) (<text:span text:style-name="T709">pri</text:span><text:span text:style-name="T710">­ėmi</text:span><text:span text:style-name="T711">­mas</text:span>)</text:p>
        <text:p text:style-name="Roman"/>
        <text:p text:style-name="Roman">To­liau ly­di­ma­sis – Bau­džia­mo­jo pro­ce­so ko­dek­so 358 ir 360 straips­nių pa­kei­ti­mo įsta­ty­mo pro­jek­tas Nr. XIVP-3281(2). Du straips­niai. Nie­kas ne­rei­ka­lau­ja bal­suo­ti dėl at­ski­rų straips­nių. Ap­si­sprę­si­me iš kar­to dėl vi­so pro­jek­to. Dėl mo­ty­vų nie­kas ne­už­si­ra­šė. Bal­suo­si­me po 7 ar tru­pu­tį dau­giau mi­nu­čių per nu­ma­ty­tą bal­sa­vi­mo in­ter­va­lą.</text:p>
        <text:p text:style-name="Roman"/>
        <text:p text:style-name="Laikas">10.33 val.</text:p>
        <text:p text:style-name="Roman12"><text:span text:style-name="T712">Pro</text:span><text:span text:style-name="T713">­ba</text:span><text:span text:style-name="T714">­ci</text:span><text:span text:style-name="T715">­jos įsta</text:span><text:span text:style-name="T716">­ty</text:span><text:span text:style-name="T717">­mo Nr. XI-1860 14, 15, 16, 25, 29 ir 30 straips</text:span><text:span text:style-name="T718">­nių pa</text:span><text:span text:style-name="T719">­kei</text:span><text:span text:style-name="T720">­ti</text:span><text:span text:style-name="T721">­mo įsta</text:span><text:span text:style-name="T722">­ty</text:span><text:span text:style-name="T723">­mo</text:span><text:s/>pro­jek­tas Nr. XIVP-3282(2) (<text:span text:style-name="T724">pri</text:span><text:span text:style-name="T725">­ėmi</text:span><text:span text:style-name="T726">­mas</text:span>)</text:p>
        <text:p text:style-name="Roman"/>
        <text:p text:style-name="Roman">Dar vie­nas ly­di­ma­sis – Pro­ba­ci­jos įsta­ty­mo kai ku­rių straips­nių pa­kei­ti­mo įsta­ty­mo pro­jek­tas Nr. XIVP-3282(2).<text:s/>Sep­ty­ni straip­s­niai.<text:s/>Pa­siū­ly­mų ir tei­si­nių pa­sta­bų ne­gau­ta. Nie­kas ne­rei­ka­lau­ja bal­suo­ti dėl at­ski­rų straips­nių, ap­si­sprę­si­me dėl vi­so pro­jek­to. Dėl mo­ty­vų nie­kas ne­už­si­ra­šė. Vėl­gi bal­sa­vi­mą ati­de­da­me iki bal­sa­vi­mo in­ter­va­lo.<text:s/></text:p>
        <text:p text:style-name="Roman"/>
        <text:p text:style-name="Laikas">10.34 val.</text:p>
        <text:p text:style-name="Roman12">Su­ėmi­mo vyk­dy­mo įsta­ty­mo Nr. I-1175 24 straips­nio pa­kei­ti­mo įsta­ty­mo pro­jek­tas Nr. XIVP-3283(2) (<text:span text:style-name="T727">pri</text:span><text:span text:style-name="T728">­ėmi</text:span><text:span text:style-name="T729">­mas</text:span>)</text:p>
        <text:p text:style-name="Roman"/>
        <text:p text:style-name="Roman">Ki­tas pro­jek­tas, dar vie­nas ly­di­ma­sis – Su­ėmi­mo vyk­dy­mo įsta­ty­mo 24 straips­nio pa­kei­ti­mo įsta­ty­mo pro­jek­tas Nr. XIVP-3283(2). Vie­nas straips­nis. Iš kar­to ga­li­me ap­si­spręs­ti dėl vi­so pro­jek­to. Dėl mo­ty­vų taip pat nie­kas ne­už­si­ra­šė. Bal­suo­si­me per nu­ma­ty­tą bal­sa­vi­mo in­ter­va­lą.</text:p>
        <text:p text:style-name="Roman"/>
        <text:p text:style-name="P730">10.34 val.</text:p>
        <text:p text:style-name="P731">Ci­vi­li­nio ko­dek­so 2.46, 2.47, 2.54, 2.57, 2.62, 2.63, 2.64, 2.66, 2.68, 2.70, 2.110 ir 2.184 straips­nių pa­kei­ti­mo įsta­ty­mo pro­jek­tas Nr. XIVP-3213(2), Aso­cia­ci­jų įsta­ty­mo Nr. IX-1969 6 ir 12 straips­nių pa­kei­ti­mo įsta­ty­mo pro­jek­tas Nr. XIVP-3214(2), Biudžetinių įstai­gų įsta­ty­mo Nr. I-1113 7, 8, 23 ir 24 straips­nių pa­kei­ti­mo įsta­ty­mo projek­tas Nr. XIVP-3215(2), Re­gio­ni­nės plėt­ros įsta­ty­mo Nr. VIII-1889 18 straips­nio<text:s/><text:span text:style-name="T732">pakei</text:span><text:span text:style-name="T733">­ti</text:span><text:span text:style-name="T734">­mo įsta</text:span><text:span text:style-name="T735">­ty</text:span><text:span text:style-name="T736">­mo pro</text:span><text:span text:style-name="T737">­jek</text:span><text:span text:style-name="T738">­tas Nr. XIVP-3216(2), Tei</text:span><text:span text:style-name="T739">­sė</text:span><text:span text:style-name="T740">­kū</text:span><text:span text:style-name="T741">­ros pa</text:span><text:span text:style-name="T742">­grin</text:span><text:span text:style-name="T743">­dų įsta</text:span><text:span text:style-name="T744">­ty</text:span><text:span text:style-name="T745">­mo Nr. XI-2220</text:span><text:s/>6 straips­nio pa­kei­ti­mo įsta­ty­mo pro­jek­tas Nr. XIVP-3217(2), Vals­ty­bės ir sa­vi­val­dy­bės įmo­nių įsta­ty­mo Nr. I-722 6, 8, 18, 19 ir 22<text:span text:style-name="T746">1<text:s/></text:span>straips­nių pa­kei­ti­mo įsta­ty­mo pro­jek­tas Nr. XIVP-3218(2), Vie­šų­jų įstai­gų įsta­ty­mo Nr. I-1428 4, 9, 10, 25 ir 26 straips­nių<text:s/><text:span text:style-name="T747">pakeiti</text:span><text:span text:style-name="T748">­mo įsta</text:span><text:span text:style-name="T749">­ty</text:span><text:span text:style-name="T750">­mo pro</text:span><text:span text:style-name="T751">­jek</text:span><text:span text:style-name="T752">­tas Nr. XIVP-3219(2), Ak</text:span><text:span text:style-name="T753">­ci</text:span><text:span text:style-name="T754">­nių ben</text:span><text:span text:style-name="T755">­dro</text:span><text:span text:style-name="T756">­vių įsta</text:span><text:span text:style-name="T757">­ty</text:span><text:span text:style-name="T758">­mo Nr. VIII-1835</text:span><text:span text:style-name="T759"><text:s/>7, 12, 37</text:span><text:span text:style-name="T760">2</text:span><text:span text:style-name="T761">, 45, 46</text:span><text:span text:style-name="T762">1</text:span><text:span text:style-name="T763"><text:s/>ir 57 straips</text:span><text:span text:style-name="T764">­nių pa</text:span><text:span text:style-name="T765">­kei</text:span><text:span text:style-name="T766">­ti</text:span><text:span text:style-name="T767">­mo įsta</text:span><text:span text:style-name="T768">­ty</text:span><text:span text:style-name="T769">­mo pro</text:span><text:span text:style-name="T770">­jek</text:span><text:span text:style-name="T771">­tas Nr. XIVP-3220(2),<text:s/></text:span><text:span text:style-name="T772">Indivi</text:span><text:span text:style-name="T773">­du</text:span><text:span text:style-name="T774">­a</text:span><text:span text:style-name="T775">­lių įmo</text:span><text:span text:style-name="T776">­nių įsta</text:span><text:span text:style-name="T777">­ty</text:span><text:span text:style-name="T778">­mo Nr. IX-1805 5 ir 13 straips</text:span><text:span text:style-name="T779">­nių pa</text:span><text:span text:style-name="T780">­kei</text:span><text:span text:style-name="T781">­ti</text:span><text:span text:style-name="T782">­mo įsta</text:span><text:span text:style-name="T783">­ty</text:span><text:span text:style-name="T784">­mo pro</text:span><text:span text:style-name="T785">­jek</text:span><text:span text:style-name="T786">­tas</text:span><text:s/>Nr. XIVP-3221(2), Ma­žų­jų ben­dri­jų įsta­ty­mo Nr. XI-2159 4, 6, 6<text:span text:style-name="T787">1</text:span>, 10 ir 30 straips­nių pakei­ti­mo įsta­ty­mo pro­jek­tas Nr. XIVP-3222(2), Ūki­nių ben­dri­jų įsta­ty­mo Nr. IX-1804 4, 5, 7 ir 16 straips­nių pa­kei­ti­mo įsta­ty­mo pro­jek­tas Nr. XIVP-3223(2), Ad­vo­ka­tū­ros įsta­ty­mo Nr. IX-2066 30 straips­nio pa­kei­ti­mo įsta­ty­mo pro­jek­tas Nr. XIVP-3224(2), Priva­čios detek­ty­vi­nės veik­los įsta­ty­mo Nr. XII-1615 19 straips­nio pa­kei­ti­mo įsta­ty­mo pro­jek­tas Nr. XIVP-3225(2), Ko­o­pe­ra­ti­nių ben­dro­vių (ko­o­pe­ra­ty­vų) įsta­ty­mo Nr. I-164<text:s/><text:span text:style-name="T788">4, 6</text:span><text:span text:style-name="T789">1</text:span><text:span text:style-name="T790"><text:s/>ir 8 straips</text:span><text:span text:style-name="T791">­nių pa</text:span><text:span text:style-name="T792">­kei</text:span><text:span text:style-name="T793">­ti</text:span><text:span text:style-name="T794">­mo įsta</text:span><text:span text:style-name="T795">­ty</text:span><text:span text:style-name="T796">­mo pro</text:span><text:span text:style-name="T797">­jek</text:span><text:span text:style-name="T798">­tas Nr. XIVP-3226(2), Lab</text:span><text:span text:style-name="T799">­da</text:span><text:span text:style-name="T800">­ros ir paramos</text:span><text:s/>fon­dų įsta­ty­mo Nr. I-1232 6<text:span text:style-name="T801">1</text:span><text:s/>straips­nio pa­kei­ti­mo įsta­ty­mo pro­jek­tas Nr. XIVP-3227(2), Tarptau­ti­nių sank­ci­jų įsta­ty­mo Nr. IX-2160 8 straips­nio pa­kei­ti­mo įsta­ty­mo pro­jek­tas Nr. XIVP-3228(2), Že­mės ūkio ben­dro­vių įsta­ty­mo Nr. I-1222 11<text:span text:style-name="T802">1</text:span><text:s/>straips­nio pa­kei­ti­mo įsta­ty­mo pro­jek­tas Nr. XIVP-3229(2) (<text:span text:style-name="T803">svars</text:span><text:span text:style-name="T804">­ty</text:span><text:span text:style-name="T805">­mas</text:span>)</text:p>
        <text:p text:style-name="P806"/>
        <text:p text:style-name="P807">To­liau pra­dė­si­me ki­tą pa­ke­tą. Pa­grin­di­nis pro­jek­tas – Ci­vi­li­nio ko­dek­so kai ku­rių straips­nių pa­kei­ti­mo įsta­ty­mo pro­jek­tas Nr. XIVP-3213(2). Svars­ty­mo sta­di­ja. Iš­klau­sy­si­me ko­mi­te­tų at­sto­vų pra­ne­ši­mus. Pir­miau­sia pa­si­sa­kys Tei­sės tei­sėt­var­kos ko­mi­te­to pir­mi­nin­kė I. Ha­a­se. Kvie­čiu į tri­bū­ną. Kar­tu ir dėl vi­sų ly­di­mų­jų, nes svars­ty­mo sta­di­ja, mes kom­plek­siš­kai nag­ri­nė­ja­me.<text:s/></text:p>
        <text:p text:style-name="Roman"><text:span text:style-name="T808">I. HAASE</text:span><text:s/><text:span text:style-name="T809">(</text:span><text:span text:style-name="T810">TS-LKDF</text:span><text:span text:style-name="T811">)</text:span>. Dė­ko­ju, ger­bia­mas pir­mi­nin­ke. Tei­sės ir tei­sėt­var­kos ko­mi­te­tas kaip pa­grin­di­nis svars­tė Lie­tu­vos Res­pub­li­kos ci­vi­li­nio ko­dek­so įsta­ty­mo pro­jek­tą Nr. XIVP-3213. Ko­mi­te­to spren­di­mas – pri­tar­ti ko­mi­te­to pa­to­bu­lin­tam įsta­ty­mo pro­jek­tui ir ko­mi­te­to iš­va­doms. Bal­sa­vi­mo re­zul­ta­tai: už – 8, prieš ir su­si­lai­kiu­sių ne­bu­vo.<text:s/></text:p>
        <text:p text:style-name="Roman">Taip pat ko­mi­te­tas kaip pa­grin­di­nis svars­tė Lie­tu­vos Res­pub­li­kos tei­sė­kū­ros pa­grin­dų įsta­ty­mo pro­jek­tą Nr. XIVP-3217. Ko­mi­te­to spren­di­mas – pri­tar­ti ko­mi­te­to pa­to­bu­lin­tam įsta­ty­mo<text:span text:style-name="T812"><text:s/>pro</text:span><text:span text:style-name="T813">­jek</text:span><text:span text:style-name="T814">­tui ir ko</text:span><text:span text:style-name="T815">­mi</text:span><text:span text:style-name="T816">­te</text:span><text:span text:style-name="T817">­to iš</text:span><text:span text:style-name="T818">­va</text:span><text:span text:style-name="T819">­doms. Bal</text:span><text:span text:style-name="T820">­sa</text:span><text:span text:style-name="T821">­vi</text:span><text:span text:style-name="T822">­mo re</text:span><text:span text:style-name="T823">­zul</text:span><text:span text:style-name="T824">­ta</text:span><text:span text:style-name="T825">­tai: už – 8, prieš ir su</text:span><text:span text:style-name="T826">­si</text:span><text:span text:style-name="T827">­lai</text:span><text:span text:style-name="T828">­kiu</text:span><text:span text:style-name="T829">­sių ne</text:span><text:span text:style-name="T830">­bu</text:span><text:span text:style-name="T831">­vo.</text:span></text:p>
        <text:p text:style-name="Roman">Ko­mi­te­te bu­vo svars­to­mas Ad­vo­ka­tū­ros įsta­ty­mo pro­jek­tas Nr. XIVP-3224. Ko­mi­te­to spren­di­mas – pri­tar­ti ko­mi­te­to pa­to­bu­lin­tam įsta­ty­mo pro­jek­tui ir ko­mi­te­to iš­va­doms. Bal­sa­vi­mo re­zul­ta­tai: už – 8, prieš ir su­si­lai­kiu­sių ne­bu­vo.</text:p>
        <text:p text:style-name="Roman">Ko­mi­te­tas svars­tė Lie­tu­vos Res­pub­li­kos pri­va­čios de­tek­ty­vi­nės veik­los įsta­ty­mo pro­jek­tą Nr. XIVP-3225. Ko­mi­te­to spren­di­mas – taip pat pri­tar­ti ko­mi­te­to pa­to­bu­lin­tam įsta­ty­mo pro­jek­tui ir ko­mi­te­to iš­va­doms. Bal­sa­vi­mo re­zul­ta­tai: už – 8, prieš ir su­si­lai­kiu­sių ne­bu­vo.<text:s/></text:p>
        <text:p text:style-name="Roman">Bu­vo svars­to­mas Lie­tu­vos Res­pub­li­kos aso­cia­ci­jų įsta­ty­mo pro­jek­tas Nr. XIVP-3214. Ko­mi­te­to spren­di­mas – pri­tar­ti ko­mi­te­to pa­to­bu­lin­tam įsta­ty­mo pro­jek­tui ir ko­mi­te­to iš­va­doms: už – 8, prieš ir su­si­lai­kiu­sių ne­bu­vo.</text:p>
        <text:p text:style-name="Roman">Ko­mi­te­tas svars­tė Lie­tu­vos Res­pub­li­kos lab­da­ros ir pa­ra­mos fon­dų įsta­ty­mo pro­jek­tą. Ko­mi­te­to spren­di­mas – pri­tar­ti ko­mi­te­to pa­to­bu­lin­tam įsta­ty­mo pro­jek­tui ir ko­mi­te­to iš­va­doms. Bal­sa­vi­mo re­zul­ta­tai: už – 8, prieš ir su­si­lai­kiu­sių ne­bu­vo. Lyg ir vi­si jau.</text:p>
        <text:p text:style-name="Roman"><text:span text:style-name="T832">PIRMININKAS.</text:span><text:s/>Taip, pa­na­šu, kad vi­si. Da­bar kvie­siu į tri­bū­ną Vals­ty­bės val­dy­mo ir sa­vi­val­dy­bių ko­mi­te­to at­sto­vą ar at­sto­vę, nes čia pa­mi­nė­ti du šio ko­mi­te­to at­sto­vai. Tai G. Bu­ro­kie­nė dėl pen­kių pro­jek­tų.</text:p>
        <text:p text:style-name="Roman"><text:span text:style-name="T833">G. BUROKIENĖ</text:span><text:s/><text:span text:style-name="T834">(</text:span><text:span text:style-name="T835">LVŽSF</text:span><text:span text:style-name="T836">)</text:span>. Ger­bia­mas po­sė­džio pir­mi­nin­ke, dėl 1-6.1, 1-6.2 ir 1-6.5 klau­si­mų ko­mi­te­tas bu­vo ne pa­grin­di­nis. Svars­ty­mo me­tu mes siū­lo­me pri­tar­ti ir pa­grin­di­niam ko­mi­te­tui to­bu­lin­ti pa­gal Tei­sės de­par­ta­men­to iš­va­das.</text:p>
        <text:p text:style-name="Roman"><text:span text:style-name="T837">PIRMININKAS.</text:span><text:s/>Čia taip pat nu­ro­dy­tas pra­ne­šė­jas B. Ma­te­lis dėl kai ku­rių ki­tų pro­jek­tų,<text:s/><text:span text:style-name="T838">tai lau</text:span><text:span text:style-name="T839">­kia</text:span><text:span text:style-name="T840">­me tri</text:span><text:span text:style-name="T841">­bū</text:span><text:span text:style-name="T842">­no</text:span><text:span text:style-name="T843">­je. Tai bū</text:span><text:span text:style-name="T844">­tų Biu</text:span><text:span text:style-name="T845">­dže</text:span><text:span text:style-name="T846">­ti</text:span><text:span text:style-name="T847">­nių įstai</text:span><text:span text:style-name="T848">­gų įsta</text:span><text:span text:style-name="T849">­ty</text:span><text:span text:style-name="T850">­mas, Re</text:span><text:span text:style-name="T851">­gio</text:span><text:span text:style-name="T852">­ni</text:span><text:span text:style-name="T853">­nės plėt</text:span><text:span text:style-name="T854">­ros ir taip to</text:span><text:span text:style-name="T855">­liau.</text:span></text:p>
        <text:p text:style-name="Roman"><text:span text:style-name="T856">B. MATELIS</text:span><text:span text:style-name="T857"><text:s/></text:span><text:span text:style-name="T858">(</text:span><text:span text:style-name="T859">TS-LKDF</text:span><text:span text:style-name="T860">)</text:span><text:span text:style-name="T861">. Vals</text:span><text:span text:style-name="T862">­ty</text:span><text:span text:style-name="T863">­bės val</text:span><text:span text:style-name="T864">­dy</text:span><text:span text:style-name="T865">­mo ir sa</text:span><text:span text:style-name="T866">­vi</text:span><text:span text:style-name="T867">­val</text:span><text:span text:style-name="T868">­dy</text:span><text:span text:style-name="T869">­bių ko</text:span><text:span text:style-name="T870">­mi</text:span><text:span text:style-name="T871">­te</text:span><text:span text:style-name="T872">­tas svars</text:span><text:span text:style-name="T873">­tė šį pro</text:span><text:span text:style-name="T874">­jek</text:span><text:span text:style-name="T875">­tą ir…</text:span></text:p>
        <text:p text:style-name="Roman"><text:span text:style-name="T876">PIRMININKAS.</text:span><text:s/>Pa­sa­ky­ki­te pro­jek­to pa­va­di­ni­mą,</text:p>
        <text:p text:style-name="Roman"><text:span text:style-name="T877">B. MATELIS</text:span><text:s/><text:span text:style-name="T878">(</text:span><text:span text:style-name="T879">TS-LKDF</text:span><text:span text:style-name="T880">)</text:span>. Biu­dže­ti­nių įstai­gų įsta­ty­mo Nr. I-1113 6, 7, 13 ir 14 straips­nių<text:s/><text:span text:style-name="T881">pa</text:span><text:span text:style-name="T882">­kei</text:span><text:span text:style-name="T883">­ti</text:span><text:span text:style-name="T884">­mo įsta</text:span><text:span text:style-name="T885">­ty</text:span><text:span text:style-name="T886">­mo pro</text:span><text:span text:style-name="T887">­jek</text:span><text:span text:style-name="T888">­tas Nr. XIVP-3215(2). Bal</text:span><text:span text:style-name="T889">­sa</text:span><text:span text:style-name="T890">­vi</text:span><text:span text:style-name="T891">­mo re</text:span><text:span text:style-name="T892">­zul</text:span><text:span text:style-name="T893">­ta</text:span><text:span text:style-name="T894">­tai: pri</text:span><text:span text:style-name="T895">­tar</text:span><text:span text:style-name="T896">­ta ben</text:span><text:span text:style-name="T897">­dru su</text:span><text:span text:style-name="T898">­ta</text:span><text:span text:style-name="T899">­ri</text:span><text:span text:style-name="T900">­mu.</text:span></text:p>
        <text:p text:style-name="Roman"><text:span text:style-name="T901">Vals</text:span><text:span text:style-name="T902">­ty</text:span><text:span text:style-name="T903">­bės val</text:span><text:span text:style-name="T904">­dy</text:span><text:span text:style-name="T905">­mo ir sa</text:span><text:span text:style-name="T906">­vi</text:span><text:span text:style-name="T907">­val</text:span><text:span text:style-name="T908">­dy</text:span><text:span text:style-name="T909">­bių ko</text:span><text:span text:style-name="T910">­mi</text:span><text:span text:style-name="T911">­te</text:span><text:span text:style-name="T912">­tas taip pat svars</text:span><text:span text:style-name="T913">­tė</text:span><text:s/>Re­gio­ni­nės plėt­ros įsta­ty­mo Nr. VIII-1889 18 straips­nio pa­kei­ti­mo<text:span text:style-name="T914"><text:s/>įsta</text:span><text:span text:style-name="T915">­ty</text:span><text:span text:style-name="T916">­mo pro</text:span><text:span text:style-name="T917">­jek</text:span><text:span text:style-name="T918">­tą<text:s/></text:span>Nr. XIVP-3216(2) ir pri­ta­rė ben­d­ru su­ta­ri­mu.</text:p>
        <text:p text:style-name="Roman">Vals­ty­bės val­dy­mo ir sa­vi­val­dy­bių ko­mi­te­tas taip pat svars­tė Lie­tu­vos Res­pub­li­kos vie­šų­jų įstai­gų įsta­ty­mo Nr. I-1428 5, 6, 7, 8 ir 8<text:span text:style-name="T919">1</text:span>, 15, 16 straips­nių pa­kei­ti­mo įsta­ty­mo pro­jek­tą Nr. XIVP-3219(2). Ko­mi­te­tas pri­ta­rė ben­dru su­ta­ri­mu.</text:p>
        <text:p text:style-name="Roman"><text:span text:style-name="T920">PIRMININKAS.</text:span><text:s/>Ir Nr. XIVP-3218, man at­ro­do, ne­pa­mi­nė­jo­te ar aš ne­iš­gir­dau?</text:p>
        <text:p text:style-name="Roman"><text:span text:style-name="T921">B. MATELIS</text:span><text:s/><text:span text:style-name="T922">(</text:span><text:span text:style-name="T923">TS-LKDF</text:span><text:span text:style-name="T924">)</text:span>. Taip, Vals­ty­bės ir sa­vi­val­dy­bės įmo­nių įsta­ty­mo pa­kei­ti­mo įsta­ty­mo pro­jek­tas Nr. XIVP-3218. Ko­mi­te­tas šį pro­jek­tą ap­svars­tė ir pri­ta­rė ben­dru su­ta­ri­mu.</text:p>
        <text:p text:style-name="Roman"><text:span text:style-name="T925">PIRMININKAS.</text:span><text:s/>Tur­būt da­bar vis­kas. To­liau kvie­čiu į tri­bū­ną A. Kup­čins­ką. Jis pa­skelbs ko­mi­te­to iš­va­das dėl kai ku­rių ly­di­mų­jų, ku­riuos svars­tė ko­mi­te­tas.</text:p>
        <text:p text:style-name="Roman"><text:span text:style-name="T926">A. KUPČINSKAS</text:span><text:s/><text:span text:style-name="T927">(</text:span><text:span text:style-name="T928">TS-LKDF</text:span><text:span text:style-name="T929">)</text:span>. La­bas ry­tas, ger­bia­mas po­sė­džio pir­mi­nin­ke. Taip, ko­mi­te­tas svars­tė. Pri­ta­rė ini­cia­to­rių pa­teik­tam įsta­ty­mo pro­jek­tui ir ko­mi­te­to iš­va­doms ben­dru su­ta­ri­mu. Vi­sų įsta­ty­mų, tiek In­di­vi­du­a­lių įmo­nių, tiek Ak­ci­nių ben­dro­vių, tiek Ma­žų­jų ben­dri­jų, tiek Ko­o­pe­ra­ti­nių ben­dro­vių (ko­o­pe­ra­ty­vų), tiek Ūki­nių ben­dri­jų, pa­kei­ti­mams. Vi­siems pri­ta­rė ben­dru su­ta­ri­mu.<text:s/></text:p>
        <text:p text:style-name="Roman"><text:span text:style-name="T930">PIRMININKAS.</text:span><text:s/>Dė­ko­ju. Dėl kai ku­rių ly­di­mų­jų… tur­būt dėl vie­no ly­di­mo­jo – Už­sie­nio rei­ka­lų ko­mi­te­to iš­va­da. Dėl Tarp­tau­ti­nių sank­ci­jų įsta­ty­mo pa­tai­sų pro­jek­to. Tur­būt Ž. Pa­vi­lio­nis pri­sta­tys?<text:s/></text:p>
        <text:p text:style-name="Roman"><text:span text:style-name="T931">Ž. PAVILIONIS</text:span><text:s/><text:span text:style-name="T932">(</text:span><text:span text:style-name="T933">TS-LKDF</text:span><text:span text:style-name="T934">)</text:span>. Ačiū, pir­mi­nin­ke. Lap­kri­čio 8 die­ną Už­sie­nio rei­ka­lų ko­mi­te­tas<text:s/><text:span text:style-name="T935">svars</text:span><text:span text:style-name="T936">­tė Tarp</text:span><text:span text:style-name="T937">­tau</text:span><text:span text:style-name="T938">­ti</text:span><text:span text:style-name="T939">­nių sank</text:span><text:span text:style-name="T940">­ci</text:span><text:span text:style-name="T941">­jų įsta</text:span><text:span text:style-name="T942">­ty</text:span><text:span text:style-name="T943">­mo vie</text:span><text:span text:style-name="T944">­no straips</text:span><text:span text:style-name="T945">­nio pa</text:span><text:span text:style-name="T946">­kei</text:span><text:span text:style-name="T947">­ti</text:span><text:span text:style-name="T948">­mą. Pri</text:span><text:span text:style-name="T949">­tar</text:span><text:span text:style-name="T950">­ta ben</text:span><text:span text:style-name="T951">­dru su</text:span><text:span text:style-name="T952">­ta</text:span><text:span text:style-name="T953">­ri</text:span><text:span text:style-name="T954">­mu.</text:span></text:p>
        <text:p text:style-name="Roman"><text:span text:style-name="T955">PIRMININKAS.</text:span><text:s/>Dė­ko­ju. Ir dėl pas­ku­ti­nio ly­di­mo­jo tu­ri­me Kai­mo rei­ka­lų ko­mi­te­to iš­va­dą. Į tri­bū­ną kvie­čia­mas V. Pranc­kie­tis.</text:p>
        <text:p text:style-name="Roman"><text:span text:style-name="T956">V. PRANCKIETIS</text:span><text:s/><text:span text:style-name="T957">(</text:span><text:span text:style-name="T958">LSF</text:span><text:span text:style-name="T959">)</text:span>. Ko­mi­te­tas svars­tė pro­jek­tą. Da­ly­va­vo vi­si ko­mi­te­to na­riai ir ben­dru su­ta­ri­mu pri­ta­rė šiam pro­jek­tui.</text:p>
        <text:p text:style-name="Roman"><text:span text:style-name="T960">PIRMININKAS.</text:span><text:s/>Dė­ko­ju. Dis­ku­si­ja. Bu­vo V. Ąžuo­las, bet, ma­tyt, per­si­gal­vo­jo. Dėl mo­ty­vų taip pat nie­kas ne­už­si­ra­šė. Iš kar­to ga­li­me bal­suo­ti dėl vi­so šio pa­ke­to, ar pri­ta­ria­me jam po svars­ty­mo.<text:s/></text:p>
        <text:p text:style-name="Roman">Bal­sa­vo 109: už – 103, prieš nė­ra, su­si­lai­kė 6. Po svars­ty­mo pro­jek­tams pri­tar­ta.</text:p>
        <text:p text:style-name="Roman"/>
        <text:p text:style-name="Laikas">10.45 val.</text:p>
        <text:p text:style-name="Roman12">Rin­ki­mų ko­dek­so 168 ir 170 straips­nių pa­kei­ti­mo kon­sti­tu­ci­nio įsta­ty­mo pro­jek­tas Nr. XIVP-3513(2) (<text:span text:style-name="T961">pri</text:span><text:span text:style-name="T962">­ėmi</text:span><text:span text:style-name="T963">­mo tę</text:span><text:span text:style-name="T964">­si</text:span><text:span text:style-name="T965">­nys</text:span>)</text:p>
        <text:p text:style-name="Roman"/>
        <text:p text:style-name="Roman">Da­bar grįž­ta­me į dar­bo­tvarkės pra­džią. Bal­suo­si­me dėl Rin­ki­mų ko­dek­so dvie­jų straip­snių pa­kei­ti­mo kon­sti­tu­ci­nio įsta­ty­mo pro­jek­to Nr. XIVP-3513(2). Pri­me­nu, kad čia rei­kia 85 bal­sų.</text:p>
        <text:p text:style-name="Roman"/>
        <text:p text:style-name="P966">Šio įsta­ty­mo pri­ėmi­mas</text:p>
        <text:p text:style-name="P967"/>
        <text:p text:style-name="P968">Bal­sa­vo 111: už – 107, prieš nė­ra, su­si­lai­kė 4. Įsta­ty­mas pri­im­tas. (<text:span text:style-name="T969">Gon</text:span><text:span text:style-name="T970">­gas</text:span>)<text:s/></text:p>
        <text:p text:style-name="Roman"/>
        <text:p text:style-name="Laikas">10.46 val.</text:p>
        <text:p text:style-name="Roman12">Įsta­ty­mo „Dėl Tarp­tau­ti­nio bau­džia­mo­jo teis­mo Ro­mos sta­tu­to 8 straips­nio pakeitimų ir 124 straips­nio pa­kei­ti­mo ra­ti­fi­ka­vi­mo“ pro­jek­tas Nr. XIVP-3446(2) (<text:span text:style-name="T971">priėmi</text:span><text:span text:style-name="T972">­mo tę</text:span><text:span text:style-name="T973">­si</text:span><text:span text:style-name="T974">­nys</text:span>)</text:p>
        <text:p text:style-name="Roman"/>
        <text:p text:style-name="Roman">To­liau ap­si­sprę­si­me dėl įsta­ty­mo „Dėl Tarp­tau­ti­nio bau­džia­mo­jo teis­mo Ro­mos sta­tu­to 8 straips­nio pa­kei­ti­mų ir 124 straips­nio pa­kei­ti­mo ra­ti­fi­ka­vi­mo“ pro­jek­to Nr. XIVP-3446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14: už – 110, prieš nė­ra, su­si­lai­kė 4. Įsta­ty­mas pri­im­tas. (<text:span text:style-name="T975">Gon</text:span><text:span text:style-name="T976">­gas</text:span>)<text:s/></text:p>
        <text:p text:style-name="Roman"/>
        <text:p text:style-name="Laikas">10.47 val.<text:s/></text:p>
        <text:p text:style-name="Roman12"><text:span text:style-name="T977">Baus</text:span><text:span text:style-name="T978">­mių vyk</text:span><text:span text:style-name="T979">­dy</text:span><text:span text:style-name="T980">­mo ko</text:span><text:span text:style-name="T981">­dek</text:span><text:span text:style-name="T982">­so 15, 20, 21, 31, 37, 64, 68, 83, 90 ir 94 straips</text:span><text:span text:style-name="T983">­nių pa</text:span><text:span text:style-name="T984">­kei</text:span><text:span text:style-name="T985">­ti</text:span><text:span text:style-name="T986">­mo</text:span><text:s/>įsta­ty­mo pro­jek­tas Nr. XIVP-3280(2) (<text:span text:style-name="T987">pri</text:span><text:span text:style-name="T988">­ėmi</text:span><text:span text:style-name="T989">­mo tę</text:span><text:span text:style-name="T990">­si</text:span><text:span text:style-name="T991">­nys</text:span>)</text:p>
        <text:p text:style-name="Roman"/>
        <text:p text:style-name="Roman">To­liau ke­tu­rių įsta­ty­mų pro­jek­tų pa­ke­tas. Pra­de­da­me nuo pir­mo­jo – Baus­mių vyk­dy­mo ko­dek­so kai ku­rių straips­nių pa­kei­ti­mo įsta­ty­mo pro­jek­to Nr. XIVP-3280(2). Pri­ėmi­mas.</text:p>
        <text:p text:style-name="Roman"/>
        <text:p text:style-name="Priemimas">Šio įsta­ty­mo pri­ėmi­mas</text:p>
        <text:p text:style-name="Roman"/>
        <text:p text:style-name="Roman">Bal­sa­vo 110: už – 106, prieš nė­ra, su­si­lai­kė 4. Įsta­ty­mas pri­im­tas. (<text:span text:style-name="T992">Gon</text:span><text:span text:style-name="T993">­gas</text:span>)<text:s/></text:p>
        <text:p text:style-name="Roman"/>
        <text:p text:style-name="Laikas">10.48 val.<text:s/></text:p>
        <text:p text:style-name="Roman12">Bau­džia­mo­jo pro­ce­so ko­dek­so 358 ir 360 straips­nių pa­kei­ti­mo įsta­ty­mo pro­jek­tas Nr. XIVP-3281(2) (<text:span text:style-name="T994">pri</text:span><text:span text:style-name="T995">­ėmi</text:span><text:span text:style-name="T996">­mo tę</text:span><text:span text:style-name="T997">­si</text:span><text:span text:style-name="T998">­nys</text:span>)</text:p>
        <text:p text:style-name="Roman"/>
        <text:p text:style-name="Roman">Ly­di­ma­sis Bau­džia­mo­jo pro­ce­so ko­dek­so dvie­jų straips­nių pa­kei­ti­mo įsta­ty­mo pro­jek­tas Nr. XIVP-3281(2). Pri­ėmi­mas.</text:p>
        <text:p text:style-name="Roman"/>
        <text:p text:style-name="Priemimas">Šio įsta­ty­mo pri­ėmi­mas</text:p>
        <text:p text:style-name="Roman"/>
        <text:p text:style-name="Roman">Bal­sa­vo 109: už – 106, prieš nė­ra, su­si­lai­kė 3. Įsta­ty­mas pri­im­tas. (<text:span text:style-name="T999">Gon</text:span><text:span text:style-name="T1000">­gas</text:span>)<text:s/></text:p>
        <text:p text:style-name="Roman"/>
        <text:p text:style-name="Laikas">10.48 val.</text:p>
        <text:p text:style-name="Roman12"><text:span text:style-name="T1001">Pro</text:span><text:span text:style-name="T1002">­ba</text:span><text:span text:style-name="T1003">­ci</text:span><text:span text:style-name="T1004">­jos įsta</text:span><text:span text:style-name="T1005">­ty</text:span><text:span text:style-name="T1006">­mo Nr. XI-1860 14, 15, 16, 25, 29 ir 30 straips</text:span><text:span text:style-name="T1007">­nių pa</text:span><text:span text:style-name="T1008">­kei</text:span><text:span text:style-name="T1009">­ti</text:span><text:span text:style-name="T1010">­mo įsta</text:span><text:span text:style-name="T1011">­ty</text:span><text:span text:style-name="T1012">­mo</text:span><text:s/>pro­jek­tas Nr. XIVP-3282(2) (<text:span text:style-name="T1013">pri</text:span><text:span text:style-name="T1014">­ėmi</text:span><text:span text:style-name="T1015">­mo tę</text:span><text:span text:style-name="T1016">­si</text:span><text:span text:style-name="T1017">­nys</text:span>)</text:p>
        <text:p text:style-name="Roman"/>
        <text:p text:style-name="Roman">Ki­tas ly­di­ma­sis – Pro­ba­ci­jos įsta­ty­mo kai ku­rių straips­nių pa­kei­ti­mo įsta­ty­mo pro­jek­tas Nr. XIVP-3282(2). Pri­ėmi­mas.<text:s/></text:p>
        <text:p text:style-name="Roman"/>
        <text:p text:style-name="Priemimas">Šio įsta­ty­mo pri­ėmi­mas</text:p>
        <text:p text:style-name="Roman"/>
        <text:p text:style-name="Roman">Bal­sa­vo 112: už – 108, prieš nė­ra, su­si­lai­kė 4. Įsta­ty­mas pri­im­tas. (<text:span text:style-name="T1018">Gon</text:span><text:span text:style-name="T1019">­gas</text:span>)<text:s/></text:p>
        <text:p text:style-name="Roman"/>
        <text:p text:style-name="Laikas">10.49 val.<text:s/></text:p>
        <text:p text:style-name="Roman12">Su­ėmi­mo vyk­dy­mo įsta­ty­mo Nr. I-1175 24 straips­nio pa­kei­ti­mo įsta­ty­mo pro­jek­tas Nr. XIVP-3283(2) (<text:span text:style-name="T1020">pri</text:span><text:span text:style-name="T1021">­ėmi</text:span><text:span text:style-name="T1022">­mo tę</text:span><text:span text:style-name="T1023">­si</text:span><text:span text:style-name="T1024">­nys</text:span>)</text:p>
        <text:p text:style-name="Roman"/>
        <text:p text:style-name="Roman">Ir pas­ku­ti­nis pa­ke­to pro­jek­tas – Su­ėmi­mo vyk­dy­mo įsta­ty­mo 24 straips­nio pa­kei­ti­mo įsta­ty­mo pro­jek­tas Nr. XIVP-3283(2). Pri­ėmi­mas.</text:p>
        <text:p text:style-name="Roman"/>
        <text:p text:style-name="Priemimas">Šio įsta­ty­mo pri­ėmi­mas</text:p>
        <text:p text:style-name="Roman"/>
        <text:p text:style-name="Roman">Bal­sa­vo 111: už – 108, prieš nė­ra, su­si­lai­kė 3. Įsta­ty­mas pri­im­tas. (<text:span text:style-name="T1025">Gon</text:span><text:span text:style-name="T1026">­gas</text:span>)<text:s/></text:p>
        <text:p text:style-name="Roman"/>
        <text:p text:style-name="Laikas">10.49 val.</text:p>
        <text:p text:style-name="Roman12"><text:span text:style-name="T1027">As</text:span><text:span text:style-name="T1028">­mens duo</text:span><text:span text:style-name="T1029">­me</text:span><text:span text:style-name="T1030">­nų tei</text:span><text:span text:style-name="T1031">­si</text:span><text:span text:style-name="T1032">­nės ap</text:span><text:span text:style-name="T1033">­sau</text:span><text:span text:style-name="T1034">­gos įsta</text:span><text:span text:style-name="T1035">­ty</text:span><text:span text:style-name="T1036">­mo Nr. I-1374 pa</text:span><text:span text:style-name="T1037">­kei</text:span><text:span text:style-name="T1038">­ti</text:span><text:span text:style-name="T1039">­mo įsta</text:span><text:span text:style-name="T1040">­ty</text:span><text:span text:style-name="T1041">­mo pro</text:span><text:span text:style-name="T1042">­jek</text:span><text:span text:style-name="T1043">­tas</text:span><text:s/>Nr. XIVP-2437(2)ES (<text:span text:style-name="T1044">svars</text:span><text:span text:style-name="T1045">­ty</text:span><text:span text:style-name="T1046">­mas</text:span>)</text:p>
        <text:p text:style-name="Roman"/>
        <text:p text:style-name="Roman">Da­bar nag­ri­nė­si­me to­les­nius dar­bo­tvarkės klau­si­mus ir kol leis bal­sa­vi­mo in­ter­va­las, bal­suo­si­me.<text:s/></text:p>
        <text:p text:style-name="Roman">As­mens duo­me­nų tei­si­nės ap­sau­gos įsta­ty­mo pa­kei­ti­mo įsta­ty­mo pro­jek­tas Nr. XIVP-2437(2). Svars­ty­mo sta­di­ja. Iš­klau­sy­si­me Tei­sės ir tei­sėt­var­kos ko­mi­te­to iš­va­dą, ku­rią pa­teiks pir­mi­nin­kė I. Ha­a­se.<text:s/></text:p>
        <text:p text:style-name="Roman"><text:span text:style-name="T1047">I. HAASE</text:span><text:s/><text:span text:style-name="T1048">(</text:span><text:span text:style-name="T1049">TS-LKDF</text:span><text:span text:style-name="T1050">)</text:span>. Tei­sės ir tei­sėt­var­kos ko­mi­te­tas svars­tė Lie­tu­vos Res­pub­li­kos as­mens duo­me­nų tei­si­nės ap­sau­gos įsta­ty­mo pa­kei­ti­mo įsta­ty­mo pro­jek­tą Nr. XIVP-2437. Ko­mi­te­to spren­di­mas – pri­tar­ti pa­to­bu­lin­tam As­mens duo­me­nų tei­si­nės ap­sau­gos įsta­ty­mo pa­kei­ti­mo įsta­ty­mo pro­jek­tui ir ko­mi­te­to iš­va­doms. Bal­sa­vi­mo re­zul­ta­tai: už – 7, prieš ir su­si­lai­kiu­sių nė­ra.</text:p>
        <text:p text:style-name="Roman"><text:span text:style-name="T1051">PIRMININKAS.</text:span><text:s/>Dė­ko­ju. Taip pat iš­klau­sy­si­me Žmo­gaus tei­sių ko­mi­te­to iš­va­dą, ku­rią pa­teiks A. Na­vic­kas. Ar pir­mi­nin­kas pa­teiks? Kas iš Žmo­gaus tei­sių ko­mi­te­to pa­teiks iš­va­dą?</text:p>
        <text:p text:style-name="Roman"><text:span text:style-name="T1052">T. V. RASKEVIČIUS</text:span><text:s/><text:span text:style-name="T1053">(</text:span><text:span text:style-name="T1054">LF</text:span><text:span text:style-name="T1055">)</text:span>. Ger­bia­mi ko­le­gos, Žmo­gaus tei­sių ko­mi­te­tas As­mens duo­me­nų tei­si­nės ap­sau­gos įsta­ty­mo pa­kei­ti­mo įsta­ty­mo pro­jek­tą svars­tė šių me­tų ba­lan­džio 5 die­nos po­sė­dy­je ir ben­dru su­ta­ri­mu įsta­ty­mo pro­jek­tui pri­ta­rė. Vi­si ko­mi­te­to na­riai bal­sa­vo už.</text:p>
        <text:p text:style-name="Roman"><text:span text:style-name="T1056">PIRMININKAS.</text:span><text:s/>Dė­ko­ju. Dis­ku­tuo­ti nie­kas ne­už­si­ra­šė. Dėl mo­ty­vų taip pat nie­kas ne­pa­gei­dau­ja kal­bė­ti.<text:s/><text:span text:style-name="T1057">Ga</text:span><text:span text:style-name="T1058">­li</text:span><text:span text:style-name="T1059">­me iš kar</text:span><text:span text:style-name="T1060">­to bal</text:span><text:span text:style-name="T1061">­suo</text:span><text:span text:style-name="T1062">­ti, ar pri</text:span><text:span text:style-name="T1063">­ta</text:span><text:span text:style-name="T1064">­ria</text:span><text:span text:style-name="T1065">­me šiam įsta</text:span><text:span text:style-name="T1066">­ty</text:span><text:span text:style-name="T1067">­mo pro</text:span><text:span text:style-name="T1068">­jek</text:span><text:span text:style-name="T1069">­tui po svars</text:span><text:span text:style-name="T1070">­ty</text:span><text:span text:style-name="T1071">­mo</text:span><text:span text:style-name="T1072">.</text:span><text:span text:style-name="T1073"><text:s/></text:span></text:p>
        <text:p text:style-name="Roman">Bal­sa­vo 105: už – 101, prieš nė­ra, su­si­lai­kė 4. Pro­jek­tui pri­tar­ta po svars­ty­mo.<text:s/></text:p>
        <text:p text:style-name="Roman"/>
        <text:p text:style-name="P1074">10.52 val.</text:p>
        <text:p text:style-name="P1075">Už­im­tu­mo įsta­ty­mo Nr. XII-2470 2, 4, 5<text:span text:style-name="T1076">1</text:span>, 16, 17, 20, 24, 25, 30<text:span text:style-name="T1077">1</text:span>, 30<text:span text:style-name="T1078">2</text:span>, 31, 32, 35, 38, 39<text:span text:style-name="T1079">3</text:span>, 40, 41, 42, 43, 44, 45, 47, 48, 48<text:span text:style-name="T1080">1</text:span>, 50 straips­nių ir IV sky­riaus pa­kei­ti­mo įsta­ty­mo projek­tas Nr. XIVP-3257(2), Ci­vi­li­nio pro­ce­so ko­dek­so 626, 663 ir 736 straips­nių pakeiti­mo įsta­ty­mo pro­jek­tas Nr. XIVP-3258(2), Ad­mi­nist­ra­ci­nių nu­si­žen­gi­mų ko­dek­so 95, 362<text:span text:style-name="T1081">1</text:span>, 589 straips­nių, prie­do pa­kei­ti­mo ir 96<text:span text:style-name="T1082">1<text:s/></text:span>straips­nio pri­pa­ži­ni­mo ne­te­ku­siu ga­lios įsta­ty­mo pro­jek­tas Nr. XIVP-3259(2), Sta­ty­bos įsta­ty­mo Nr. I-1240 ket­vir­to­jo skir­snio pa­va­di­ni­mo ir 22<text:span text:style-name="T1083">1</text:span> straips­nio pa­kei­ti­mo įsta­ty­mo pro­jek­tas Nr. XIVP-3260(2), Mo­kes­čių ad­mi­nist­ra­vi­mo įsta­ty­mo Nr. IX-2112 40<text:span text:style-name="T1084">1</text:span><text:s/>straips­nio pa­kei­ti­mo įsta­ty­mo pro­jek­tas<text:s/><text:span text:style-name="T1085">Nr. XIVP-3261(2), Vals</text:span><text:span text:style-name="T1086">­ty</text:span><text:span text:style-name="T1087">­bės įmo</text:span><text:span text:style-name="T1088">­nės Ig</text:span><text:span text:style-name="T1089">­na</text:span><text:span text:style-name="T1090">­li</text:span><text:span text:style-name="T1091">­nos ato</text:span><text:span text:style-name="T1092">­mi</text:span><text:span text:style-name="T1093">­nės elek</text:span><text:span text:style-name="T1094">­tri</text:span><text:span text:style-name="T1095">­nės dar</text:span><text:span text:style-name="T1096">­buo</text:span><text:span text:style-name="T1097">­to</text:span><text:span text:style-name="T1098">­jų pa</text:span><text:span text:style-name="T1099">­pil</text:span><text:span text:style-name="T1100">­do</text:span><text:span text:style-name="T1101">­mų</text:span><text:s/>už­im­tu­mo ir so­cia­li­nių ga­ran­ti­jų įsta­ty­mo Nr. IX-1541 4 ir 5 straips­nių pa­kei­ti­mo įstatymo pro­jek­tas Nr. XIVP-3262(2), Ga­ran­ti­jų dar­buo­to­jams jų darb­da­viui ta­pus nemo­kiam ir il­ga­lai­kio dar­bo iš­mo­kų įsta­ty­mo Nr. XII-2604 1, 3<text:span text:style-name="T1102">1</text:span><text:s/>straips­nių pa­kei­ti­mo ir Įsta­ty­mo pa­pil­dy­mo 9<text:span text:style-name="T1103">2</text:span><text:s/>straips­niu įsta­ty­mo pro­jek­tas Nr. XIVP-3263(2), Vals­ty­bi­nės darbo ins­pek­ci­jos įsta­ty­mo Nr. IX-1768 pa­pil­dy­mo 13<text:span text:style-name="T1104">2</text:span><text:s/>straips­niu įsta­ty­mo pro­jek­tas Nr. XIVP-3264(2), Ne­dar­bo so­cia­li­nio drau­di­mo įsta­ty­mo Nr. IX-1904 7 ir 15 straips­nių pa­kei­ti­mo įsta­ty­mo pro­jek­tas Nr. XIVP-3265(2) (<text:span text:style-name="T1105">svars</text:span><text:span text:style-name="T1106">­ty</text:span><text:span text:style-name="T1107">­mas</text:span>)</text:p>
        <text:p text:style-name="P1108"/>
        <text:p text:style-name="P1109">Da­bar de­vy­nių įsta­ty­mų pro­jek­tų pa­ke­tas. Svars­ty­mo sta­di­ja. Da­bar iš­klau­sy­si­me ko­mi­te­tų iš­va­das. Pir­mas šia­me pa­ke­te yra Už­im­tu­mo įsta­ty­mo pa­tai­sų pro­jek­tas Nr. XIVP-3257(2).<text:s/><text:span text:style-name="T1110">Ati</text:span><text:span text:style-name="T1111">­tin</text:span><text:span text:style-name="T1112">­ka</text:span><text:span text:style-name="T1113">­mai ko</text:span><text:span text:style-name="T1114">­mi</text:span><text:span text:style-name="T1115">­te</text:span><text:span text:style-name="T1116">­to at</text:span><text:span text:style-name="T1117">­sto</text:span><text:span text:style-name="T1118">­vą J. Var</text:span><text:span text:style-name="T1119">­ka</text:span><text:span text:style-name="T1120">­lį pra</text:span><text:span text:style-name="T1121">­šy</text:span><text:span text:style-name="T1122">­siu pa</text:span><text:span text:style-name="T1123">­skelb</text:span><text:span text:style-name="T1124">­ti iš</text:span><text:span text:style-name="T1125">­va</text:span><text:span text:style-name="T1126">­das ir dėl vi</text:span><text:span text:style-name="T1127">­sų ly</text:span><text:span text:style-name="T1128">­di</text:span><text:span text:style-name="T1129">­mų</text:span><text:span text:style-name="T1130">­jų. Pra</text:span><text:span text:style-name="T1131">­šom.<text:s/></text:span></text:p>
        <text:p text:style-name="Roman"><text:span text:style-name="T1132">J. VARKALYS</text:span><text:s/><text:span text:style-name="T1133">(</text:span><text:span text:style-name="T1134">LSF</text:span><text:span text:style-name="T1135">)</text:span>. Dė­ko­ju, ger­bia­mas po­sė­džio pir­mi­nin­ke. So­cia­li­nių rei­ka­lų ir dar­bo ko­mi­te­tas ap­svars­tė jū­sų įvar­din­tą Lie­tu­vos Res­pub­li­kos už­im­tu­mo įsta­ty­mą. Ko­mi­te­to spren­di­mas bu­vo pri­tar­ti ko­mi­te­to pa­to­bu­lin­tam įsta­ty­mo pro­jek­tui ir ko­mi­te­to iš­va­dai. Bal­sa­vi­mo re­zul­ta­tai: pri­tar­ta ben­dru su­ta­ri­mu.</text:p>
        <text:p text:style-name="Roman">Pa­pil­do­mo ko­mi­te­to iš­va­da dėl ly­di­mo­jo Lie­tu­vos Res­pub­li­kos ci­vi­li­nio pro­ce­so ko­dek­so pa­kei­ti­mo įsta­ty­mo<text:s/>taip pat ap­svars­ty­ta 2024 m. ko­vo 27 d. Svars­ty­mo re­zul­ta­tai: pri­tar­ti pa­teik­tam įsta­ty­mo pro­jek­tui ir siū­ly­ti pa­grin­di­niam Tei­sės ir tei­sėt­var­kos ko­mi­te­tui jį to­bu­lin­ti at­si­žvel­giant į Sei­mo kan­ce­lia­ri­jos Tei­sės de­par­ta­men­to pa­sta­bas ir su­in­te­re­suo­tų as­me­nų pa­siū­ly­mus, į juos siū­lo­ma at­si­žvelg­ti. Bal­sa­vi­mo re­zul­ta­tai: ben­dru su­ta­ri­mu.</text:p>
        <text:p text:style-name="Roman">2024 m. ko­vo 27 d. ap­svars­ty­tas Lie­tu­vos Res­pub­li­kos ad­mi­nist­ra­ci­nių nu­si­žen­gi­mų ko­dek­so pa­kei­ti­mo įsta­ty­mo pro­jek­tas. Ko­mi­te­te nu­tar­ta pri­tar­ti ini­cia­to­rių pa­teik­tam įsta­ty­mo pro­jek­tui ir siū­ly­ti pa­grin­di­niam Tei­sės ir tei­sėt­var­kos ko­mi­te­tui jį to­bu­lin­ti pa­gal Sei­mo kan­ce­lia­ri­jos Tei­sės de­par­ta­men­to pa­sta­bas, ku­rioms ko­mi­te­tas pri­ta­rė. Bal­sa­vi­mo re­zul­ta­tai: pri­tar­ta ben­dru su­ta­ri­mu.<text:s/></text:p>
        <text:p text:style-name="Roman">Sta­ty­bos įsta­ty­mas ap­svars­ty­tas taip pat tą pa­čią die­ną. Pa­grin­di­nio ko­mi­te­to iš­va­da – pri­tar­ti ko­mi­te­to pa­to­bu­lin­tam įsta­ty­mo pro­jek­tui ir ko­mi­te­to iš­va­dai. Bal­sa­vi­mo re­zul­ta­tai: pri­tar­ta ben­dru su­ta­ri­mu.</text:p>
        <text:p text:style-name="Roman">Mo­kes­čių ad­mi­nist­ra­vi­mo įsta­ty­mas – ly­di­ma­sis. Pa­grin­di­nio ko­mi­te­to iš­va­da – taip pat pri­tar­ti ini­cia­to­rių pa­teik­tam įsta­ty­mo pro­jek­tui ir ko­mi­te­to iš­va­dai. Bal­sa­vi­mo re­zul­ta­tai: pri­tar­ta ben­dru su­ta­ri­mu.<text:s/></text:p>
        <text:p text:style-name="Roman">Lie­tu­vos Res­pub­li­kos vals­ty­bės įmo­nės Ig­na­li­nos ato­mi­nės elek­tri­nės dar­buo­to­jų pa­pil­do­mų už­im­tu­mo ir so­cia­li­nių ga­ran­ti­jų įsta­ty­mas<text:span text:style-name="T1136"><text:s/>taip pat ap</text:span><text:span text:style-name="T1137">­svars</text:span><text:span text:style-name="T1138">­ty</text:span><text:span text:style-name="T1139">­tas ir nu</text:span><text:span text:style-name="T1140">­tar</text:span><text:span text:style-name="T1141">­ta pri</text:span><text:span text:style-name="T1142">­tar</text:span><text:span text:style-name="T1143">­ti</text:span><text:s/>ko­mi­te­to pa­to­bu­lin­tam įsta­ty­mo pro­jek­tui ir ko­mi­te­to iš­va­dai. Bal­sa­vi­mo re­zul­ta­tai: ben­dru su­ta­ri­mu.</text:p>
        <text:p text:style-name="Roman">Ap­svars­ty­tas Ga­ran­ti­jų dar­buo­to­jams jų darb­da­viui ta­pus ne­mo­kiam ir il­ga­lai­kio dar­bo iš­mo­kų įsta­ty­mo pa­kei­ti­mas. Jam taip pat pri­tar­ta ben­dru su­ta­ri­mu.</text:p>
        <text:p text:style-name="P1144">To­liau Vals­ty­bi­nės dar­bo ins­pek­ci­jos įsta­ty­mo pa­kei­ti­mas. Ko­mi­te­to iš­va­da – pri­tar­ti ko­mi­te­to pa­to­bu­lin­tam įsta­ty­mo pro­jek­tui ir ko­mi­te­to iš­va­dai. Bal­sa­vi­mo re­zul­ta­tai: ben­dru su­ta­ri­mu.</text:p>
        <text:p text:style-name="Roman">Lie­tu­vos Res­pub­li­kos ne­dar­bo so­cia­li­nio drau­di­mo įsta­ty­mo pro­jek­tas ap­svars­ty­tas taip pat 2024 me­tų ko­vo 27 die­ną ko­mi­te­te. Ko­mi­te­to spren­di­mas – pri­tar­ti ini­cia­to­rių pa­teik­tam įsta­ty­mo pro­jek­tui ir ko­mi­te­to iš­va­dai. Bal­sa­vi­mo re­zul­ta­tai: ben­dru su­ta­ri­mu.</text:p>
        <text:p text:style-name="Roman"><text:span text:style-name="T1145">PIRMININKAS.</text:span><text:s/>Dė­ko­ju. Da­bar iš­klau­sy­si­me Tei­sės ir tei­sėt­var­kos ko­mi­te­to iš­va­dą dėl dvie­jų ly­di­mų­jų pro­jek­tų: Ci­vi­li­nio pro­ce­so ko­dek­so ir Ad­mi­nist­ra­ci­nių nu­si­žen­gi­mų ko­dek­so pa­tai­sų įsta­ty­mų pro­jek­tų. Kvie­čiu I. Ha­a­se.</text:p>
        <text:p text:style-name="Roman"><text:span text:style-name="T1146">I. HAASE</text:span><text:s/><text:span text:style-name="T1147">(</text:span><text:span text:style-name="T1148">TS-LKDF</text:span><text:span text:style-name="T1149">)</text:span>. Dė­ko­ju, ger­bia­mas pir­mi­nin­ke. Tei­sės ir tei­sėt­var­kos ko­mi­te­tas kaip pa­grin­di­nis svars­tė Lie­tu­vos Res­pub­li­kos ci­vi­li­nio pro­ce­so ko­dek­so 627, 628, 663 ir 736 strai­ps­nių pa­kei­ti­mo įsta­ty­mo pro­jek­tą Nr. XIVP-3258. Ko­mi­te­to spren­di­mas – pri­tar­ti ko­mi­te­to<text:s/><text:span text:style-name="T1150">pa</text:span><text:span text:style-name="T1151">­to</text:span><text:span text:style-name="T1152">­bu</text:span><text:span text:style-name="T1153">­lin</text:span><text:span text:style-name="T1154">­tam įsta</text:span><text:span text:style-name="T1155">­ty</text:span><text:span text:style-name="T1156">­mo pro</text:span><text:span text:style-name="T1157">­jek</text:span><text:span text:style-name="T1158">­tui ir ko</text:span><text:span text:style-name="T1159">­mi</text:span><text:span text:style-name="T1160">­te</text:span><text:span text:style-name="T1161">­to iš</text:span><text:span text:style-name="T1162">­va</text:span><text:span text:style-name="T1163">­doms. Bal</text:span><text:span text:style-name="T1164">­sa</text:span><text:span text:style-name="T1165">­vi</text:span><text:span text:style-name="T1166">­mo re</text:span><text:span text:style-name="T1167">­zul</text:span><text:span text:style-name="T1168">­ta</text:span><text:span text:style-name="T1169">­tai – vien</text:span><text:span text:style-name="T1170">­bal</text:span><text:span text:style-name="T1171">­siai: už –</text:span><text:s/>9, prieš ir su­si­lai­kiu­sių ne­bu­vo.<text:s/></text:p>
        <text:p text:style-name="Roman">Taip pat bu­vo svars­ty­tas Lie­tu­vos Res­pub­li­kos ad­mi­nist­ra­ci­nių nu­si­žen­gi­mų ko­dek­so nu­ro­dy­tų straips­nių ir prie­do pa­kei­ti­mo bei 96<text:span text:style-name="T1172">1</text:span><text:s/>straips­nio pri­pa­ži­ni­mo ne­te­ku­siu ga­lios įsta­ty­mo pro­jek­tas Nr. XIVP-3259. Ko­mi­te­to spren­di­mas – pri­tar­ti ko­mi­te­to pa­to­bu­lin­tam įsta­ty­mo pro­jek­tui ir ko­mi­te­to iš­va­doms. Bal­sa­vi­mo re­zul­ta­tai – taip pat vien­bal­siai: 9 – už, prieš ir su­si­lai­kiu­sių ne­bu­vo.</text:p>
        <text:p text:style-name="Roman"><text:span text:style-name="T1173">PIRMININKAS.</text:span><text:s/>Dė­ko­ju. Dėl pa­grin­di­nio Už­im­tu­mo įsta­ty­mo pa­tai­sų pro­jek­to yra gau­tas vie­nas pa­siū­ly­mas – bū­tent ką tik čia tri­bū­no­je bu­vu­sios I. Ha­a­se. Lai­ko­me, kad de­šimt Sei­mo na­rių, pa­lai­kan­čių svars­ty­mo ga­li­my­bę, yra. Pra­šau ini­cia­to­rę pri­sta­ty­ti pa­siū­ly­mą iš vie­tos. Čia yra jū­sų pa­siū­ly­mas dėl Už­im­tu­mo įsta­ty­mo pa­tai­sų pro­jek­to 5 straips­nio: siū­lo­ma pa­pil­dy­ti 3 da­lį nau­ju 11 punk­tu.</text:p>
        <text:p text:style-name="Roman"><text:span text:style-name="T1174">I. HAASE</text:span><text:s/><text:span text:style-name="T1175">(</text:span><text:span text:style-name="T1176">TS-LKDF</text:span><text:span text:style-name="T1177">)</text:span>. Taip, ger­bia­mas pir­mi­nin­ke, pa­siū­ly­mas bu­vo, kad Už­im­tu­mo tar­ny­bos funk­ci­jos, su­si­ju­sios su va­di­na­mo­sio­mis sko­lų atos­to­go­mis, bū­tų tie­sio­giai įtvir­tin­tos įsta­ty­mu. To­dėl ir bu­vo pa­siū­ly­ta pa­pil­dy­ti 16 straips­nio 3 da­lį nau­ju 11 punk­tu, kad Už­im­tu­mo tar­ny­bo­je re­gist­ruo­tam as­me­niui, ku­ris pas­ku­ti­nius 6 mė­ne­sius ne­dir­bo pa­gal dar­bo su­tar­tį ar­ba dar­bo san­ty­kiams pri­ly­gin­tu tei­si­nių san­ty­kių pa­grin­du, pra­dė­jus dirb­ti pa­gal dar­bo su­tar­tį ar­ba dar­bo san­ty­kiams pri­ly­gin­tu tei­si­nių san­ty­kių pa­grin­du, ant­sto­lių in­for­ma­ci­nė­je sis­te­mo­je pa­tik­ri­na­ma, ar as­mens įsi­dar­bi­ni­mo die­ną ant­sto­liai vyk­dė vyk­do­mą­sias by­las, ku­rio­se šis as­muo yra sko­li­nin­kas. Nu­sta­čiu­si, kad vyk­do­mo­sios by­los bu­vo vyk­do­mos, Už­im­tu­mo tar­ny­ba į ant­sto­lių in­for­ma­ci­nę sis­te­mą pa­tei­kia duo­me­nis apie as­mens įsi­dar­bi­ni­mą. Ir šia­me punk­te nu­ro­dy­tu at­ve­ju as­mens ra­šy­ti­niu pra­šy­mu Už­im­tu­mo tar­ny­ba as­me­niui tei­kia ant­sto­lių in­for­ma­ci­nės sis­te­mos duo­me­nis apie jo at­žvil­giu vyk­do­mas vyk­do­mą­sias by­las.<text:s/></text:p>
        <text:p text:style-name="Roman"><text:span text:style-name="T1178">PIRMININKAS.</text:span><text:s/>Kvie­siu dar kar­tą į tri­bū­ną pa­grin­di­nio ko­mi­te­to at­sto­vą J. Var­ka­lį, kad in­for­muo­tų apie ko­mi­te­to po­zi­ci­ją dėl šio pa­siū­ly­mo.<text:s/></text:p>
        <text:p text:style-name="Roman"><text:span text:style-name="T1179">J. VARKALYS</text:span><text:s/><text:span text:style-name="T1180">(</text:span><text:span text:style-name="T1181">LSF</text:span><text:span text:style-name="T1182">)</text:span>. Dė­ko­ju, ger­bia­mas po­sė­džio pir­mi­nin­ke. Ko­mi­te­tas ap­svars­tė šį pa­siū­ly­mą ir pri­ėmė jį. Bal­sa­vi­mo re­zul­ta­tai – ben­dru su­ta­ri­mu.</text:p>
        <text:p text:style-name="Roman"><text:span text:style-name="T1183">PIRMININKAS.</text:span><text:s/>Dė­ko­ju. Kaip su­pran­tu, ko­mi­te­tas šiek tiek pa­re­da­ga­vo pa­siū­ly­mą, tai mes ap­si­sprę­si­me dėl ko­mi­te­to su­re­da­guo­to pa­siū­ly­mo, ku­riam pri­tar­ta. Ar ga­li­me ben­dru su­ta­ri­mu pri­tar­ti? Ne­ma­tau prieš­ta­rau­jan­čių, pri­ta­ria­me ben­dru su­ta­ri­mu. Tai da­bar dėl vi­so pa­ke­to. Kas pa­gei­dau­ja pa­si­sa­ky­ti, nes dis­ku­tuo­ti ne­bu­vo už­si­ra­šiu­sių? Taip, T. To­mi­li­nas – už. Pra­šom.</text:p>
        <text:p text:style-name="Roman"><text:span text:style-name="T1184">T. TOMILINAS</text:span><text:s/><text:span text:style-name="T1185">(</text:span><text:span text:style-name="T1186">DFVL</text:span><text:span text:style-name="T1187">)</text:span>. Ger­bia­mi ko­le­gos, man pa­tin­ka idė­ja nu­sta­ty­ti sko­li­nin­kų atos­to­gas. Iš prin­ci­po tai yra ju­dė­ji­mas ge­ra lin­kme. Už­tik­rin­ti di­des­nę pas­ku­ti­nio būs­to ap­sau­gą taip pat yra svar­bu ir rei­ka­lin­ga. Ta­čiau, na, pa­te­ki­mas į ant­sto­lių aki­ra­tį jau yra pa­sek­mė tos sko­los si­tu­a­ci­jos, ku­ri su­si­kau­pia ir, na, ap­sun­ki­na žmo­gaus gy­ve­ni­mą. O jei­gu kas nors ne­pa­si­sekė, ar ver­slas, ar ga­lų ga­le žmo­nės daž­nai at­si­du­ria sun­kio­je fi­nan­si­nė­je pa­dė­ty­je ir dėl dep­re­si­jos ar dėl ki­tų prie­žas­čių, ne tik dėl sa­vo kaž­ko­kios gry­no­sios kal­tės, ir čia la­bai svar­bu kal­bė­ti apie pro­ble­mos šak­nį. La­bai daž­nai žmo­nės yra sko­lin­gi vals­ty­bi­nėms ins­ti­tu­ci­joms – „Sod­rai“, Mo­kes­čių ins­pek­ci­jai, ki­toms ins­ti­tu­ci­joms. Kol kas mes dar ne­tu­ri­me me­cha­niz­mų, kaip tos ins­ti­tu­ci­jos ga­lė­tų šiek tiek pa­leng­vin­ti žmo­gaus si­tu­a­ci­ją, ati­dė­ti tas sko­las, su­da­ry­ti ati­dė­ji­mo ir mo­kė­ji­mo su­tar­tis. Na, mes su­pran­ta­me, kad di­de­liems žai­dė­jams, stam­biems ver­sli­nin­kams to­kios są­ly­gos su­da­ro­mos, o ei­li­niams žmo­nėms, ku­rie tu­ri tas tūks­tan­ti­nes sko­las, tos sko­los žlug­do gy­ve­ni­mus, ta­čiau, na, to­kiai ins­ti­tu­ci­jai kaip „Sod­ra“ ar VMI tai yra smul­kme­nos ir daž­niau­siai ne­si­gi­li­na­ma į kiek­vie­ną at­ve­jį. Tos sko­los au­ga, tas iš­ieš­ko­ji­mas ir tas no­ras iš­ieš­ko­ti sko­lą bū­na la­bai griež­tas, to­dėl žmo­nės at­si­du­ria sun­kio­se si­tu­a­ci­jose. To­dėl aš siū­lau ne­su­sto­ti ir to­liau svars­ty­ti, kaip ins­ti­tu­ci­jos ga­lė­tų pa­dė­ti žmo­nėms ati­dė­ti sko­las, efek­ty­viai jas ga­liau­siai iš­ieš­ko­ti tam, kad vi­si bū­tų lai­mė­to­jai, o žmo­gus grįž­tų į dar­bo rin­ką.</text:p>
        <text:p text:style-name="Roman"><text:span text:style-name="T1188">PIRMININKAS.</text:span><text:s/>Ka­dan­gi pa­ke­te ke­li pro­jek­tai, dar už pa­si­sa­ko ir A. Sy­sas.</text:p>
        <text:p text:style-name="Roman"><text:span text:style-name="T1189">A. SYSAS</text:span><text:s/><text:span text:style-name="T1190">(</text:span><text:span text:style-name="T1191">LSDPF</text:span><text:span text:style-name="T1192">)</text:span>. Ačiū, pir­mi­nin­ke. Aš ne­kar­to­siu, ką sa­kė ko­le­ga, bet no­rė­čiau at­kreip­ti dė­me­sį, kad šia­me pa­ke­te yra bū­tent veiks­min­giau ko­vo­ja­ma su ne­le­ga­liu dar­bu, ypač Lie­tu­vo­je da­bar daug tre­čių­jų ša­lių pi­lie­čių.<text:s/>Juos ko­man­di­ruo­ja iš ki­tų ša­lių, ir jų at­si­skai­ty­mai, jų dar­bo reg­la­men­ta­vi­mas yra la­bai svar­bus, nes jei­gu mes blo­gai kon­tro­liuo­ja­me dar­bo rin­ką, tai nu­ken­čia ir tie žmo­nės, ku­riuos pri­vi­lio­ja čia dirb­ti, ir vals­ty­bė,<text:s/>nes<text:s/>ne­gau­na da­lies mo­kes­čių. Siū­lau pri­tar­ti.<text:s/></text:p>
        <text:p text:style-name="Roman"><text:span text:style-name="T1193">PIRMININKAS.</text:span><text:s/>Ką gi, pa­gei­da­vę<text:s/>dėl mo­ty­vų pa­si­sa­kė. Ap­si­sprę­si­me bal­suo­da­mi, ar pri­ta­ria­me šiam pro­jek­tų pa­ke­tui, kur pir­ma­sis yra Už­im­tu­mo įsta­ty­mo pa­tai­sų pro­jek­tas. Iš vi­so – de­vy­ni pro­jek­tai.<text:s/></text:p>
        <text:p text:style-name="Roman">Bal­sa­vo 102: už – 97, prieš nė­ra, su­si­lai­kė 5. Po svars­ty­mo pro­jek­tams pri­tar­ta.<text:s/></text:p>
        <text:p text:style-name="Roman"/>
        <text:p text:style-name="Laikas">11.06 val.</text:p>
        <text:p text:style-name="Roman12">Sei­mo nu­ta­ri­mo „Dėl Šiau­rės va­ka­rų ir ry­tų elek­tros per­da­vi­mo tin­klų su­jun­gi­mo<text:s/><text:span text:style-name="T1194">pro</text:span><text:span text:style-name="T1195">­jek</text:span><text:span text:style-name="T1196">­to pri</text:span><text:span text:style-name="T1197">­pa</text:span><text:span text:style-name="T1198">­ži</text:span><text:span text:style-name="T1199">­ni</text:span><text:span text:style-name="T1200">­mo ypa</text:span><text:span text:style-name="T1201">­tin</text:span><text:span text:style-name="T1202">­gos vals</text:span><text:span text:style-name="T1203">­ty</text:span><text:span text:style-name="T1204">­bi</text:span><text:span text:style-name="T1205">­nės svar</text:span><text:span text:style-name="T1206">­bos pro</text:span><text:span text:style-name="T1207">­jek</text:span><text:span text:style-name="T1208">­tu“ pro</text:span><text:span text:style-name="T1209">­jek</text:span><text:span text:style-name="T1210">­tas Nr. XIVP-3604(2)</text:span><text:s/>(<text:span text:style-name="T1211">svars</text:span><text:span text:style-name="T1212">­ty</text:span><text:span text:style-name="T1213">­mas</text:span>)</text:p>
        <text:p text:style-name="P1214"/>
        <text:p text:style-name="Roman">Ki­tas dar­bo­tvarkės klau­si­mas –<text:s/><text:span text:style-name="T1215">Sei</text:span><text:span text:style-name="T1216">­mo nu</text:span><text:span text:style-name="T1217">­ta</text:span><text:span text:style-name="T1218">­ri</text:span><text:span text:style-name="T1219">­mo „Dėl Šiau</text:span><text:span text:style-name="T1220">­rės va</text:span><text:span text:style-name="T1221">­ka</text:span><text:span text:style-name="T1222">­rų ir ry</text:span><text:span text:style-name="T1223">­tų elek</text:span><text:span text:style-name="T1224">­tros per</text:span><text:span text:style-name="T1225">­da</text:span><text:span text:style-name="T1226">­vi</text:span><text:span text:style-name="T1227">­mo tin</text:span><text:span text:style-name="T1228">­klų su</text:span><text:span text:style-name="T1229">­jun</text:span><text:span text:style-name="T1230">­gi</text:span><text:span text:style-name="T1231">­mo pro</text:span><text:span text:style-name="T1232">­jek</text:span><text:span text:style-name="T1233">­to pri</text:span><text:span text:style-name="T1234">­pa</text:span><text:span text:style-name="T1235">­ži</text:span><text:span text:style-name="T1236">­ni</text:span><text:span text:style-name="T1237">­mo ypa</text:span><text:span text:style-name="T1238">­tin</text:span><text:span text:style-name="T1239">­gos vals</text:span><text:span text:style-name="T1240">­ty</text:span><text:span text:style-name="T1241">­bi</text:span><text:span text:style-name="T1242">­nės svar</text:span><text:span text:style-name="T1243">­bos pro</text:span><text:span text:style-name="T1244">­jek</text:span><text:span text:style-name="T1245">­tu“ pro</text:span><text:span text:style-name="T1246">­jek</text:span><text:span text:style-name="T1247">­tas<text:s/></text:span>Nr. XIVP-3604(2). Taip pat svars­ty­mo sta­di­ja. Iš­klau­sy­si­me Eko­no­mi­kos ko­mi­te­to iš­va­dą, ku­rią tu­rė­tų pa­teik­ti K. Star­ke­vi­čius.<text:s/></text:p>
        <text:p text:style-name="Roman"><text:span text:style-name="T1248">K. STARKEVIČIUS</text:span><text:s/><text:span text:style-name="T1249">(</text:span><text:span text:style-name="T1250">TS-LKDF</text:span><text:span text:style-name="T1251">)</text:span>. Pri­sta­tau ko­mi­te­to iš­va­dą. K<text:span text:style-name="T1252">o</text:span><text:span text:style-name="T1253">­mi</text:span><text:span text:style-name="T1254">­te</text:span><text:span text:style-name="T1255">­tas svars</text:span><text:span text:style-name="T1256">­tė sa</text:span><text:span text:style-name="T1257">­vo po</text:span><text:span text:style-name="T1258">­sė</text:span><text:span text:style-name="T1259">­dy</text:span><text:span text:style-name="T1260">­je ir pri</text:span><text:span text:style-name="T1261">­ta</text:span><text:span text:style-name="T1262">­rė ben</text:span><text:span text:style-name="T1263">­dru su</text:span><text:span text:style-name="T1264">­ta</text:span><text:span text:style-name="T1265">­ri</text:span><text:span text:style-name="T1266">­mu.</text:span></text:p>
        <text:p text:style-name="Roman"><text:span text:style-name="T1267">PIRMININKAS.</text:span><text:span text:style-name="T1268"><text:s/>Dė</text:span><text:span text:style-name="T1269">­ko</text:span><text:span text:style-name="T1270">­ju. Dėl šio svar</text:span><text:span text:style-name="T1271">­baus pro</text:span><text:span text:style-name="T1272">­jek</text:span><text:span text:style-name="T1273">­to dis</text:span><text:span text:style-name="T1274">­ku</text:span><text:span text:style-name="T1275">­tuo</text:span><text:span text:style-name="T1276">­ti ir žo</text:span><text:span text:style-name="T1277">­dį pa</text:span><text:span text:style-name="T1278">­si</text:span><text:span text:style-name="T1279">­ren</text:span><text:span text:style-name="T1280">­gęs tar</text:span><text:span text:style-name="T1281">­ti V. Val</text:span><text:span text:style-name="T1282">­kiū</text:span><text:span text:style-name="T1283">­nas.</text:span></text:p>
        <text:p text:style-name="Roman"><text:span text:style-name="T1284">V. VALKIŪNAS</text:span><text:span text:style-name="T1285"><text:s/></text:span><text:span text:style-name="T1286">(</text:span><text:span text:style-name="T1287">DPF</text:span><text:span text:style-name="T1288">)</text:span><text:span text:style-name="T1289">. Aš la</text:span><text:span text:style-name="T1290">­bai trum</text:span><text:span text:style-name="T1291">­pai<text:s/></text:span><text:span text:style-name="T1292">i</text:span><text:span text:style-name="T1293">š</text:span><text:span text:style-name="T1294">­sa</text:span><text:span text:style-name="T1295">­ky</text:span><text:span text:style-name="T1296">­siu sa</text:span><text:span text:style-name="T1297">­vo nuo</text:span><text:span text:style-name="T1298">­mo</text:span><text:span text:style-name="T1299">­nę. Vi</text:span><text:span text:style-name="T1300">­si tie su</text:span><text:span text:style-name="T1301">­jun</text:span><text:span text:style-name="T1302">­gi</text:span><text:span text:style-name="T1303">­mai yra rei</text:span><text:span text:style-name="T1304">­ka</text:span><text:span text:style-name="T1305">­lin</text:span><text:span text:style-name="T1306">­gi glo</text:span><text:span text:style-name="T1307">­ba</text:span><text:span text:style-name="T1308">­lis</text:span><text:span text:style-name="T1309">­tams, kad leng</text:span><text:span text:style-name="T1310">­viau ga</text:span><text:span text:style-name="T1311">­lė</text:span><text:span text:style-name="T1312">­tų su</text:span><text:span text:style-name="T1313">­val</text:span><text:span text:style-name="T1314">­gy</text:span><text:span text:style-name="T1315">­ti. Kaip<text:s/></text:span>„Ig­ni­tis“<text:span text:style-name="T1316"><text:s/>bu</text:span><text:span text:style-name="T1317">­vo par</text:span><text:span text:style-name="T1318">­duo</text:span><text:span text:style-name="T1319">­tas už cen</text:span><text:span text:style-name="T1320">­tus, taip ir da</text:span><text:span text:style-name="T1321">­bar su</text:span><text:span text:style-name="T1322">­jun</text:span><text:span text:style-name="T1323">­gi</text:span><text:span text:style-name="T1324">­mas, kad glo</text:span><text:span text:style-name="T1325">­ba</text:span><text:span text:style-name="T1326">­lis</text:span><text:span text:style-name="T1327">­tams vis</text:span><text:span text:style-name="T1328">­ką pa</text:span><text:span text:style-name="T1329">­ten</text:span><text:span text:style-name="T1330">­kin</text:span><text:span text:style-name="T1331">­tų. Svei</text:span><text:span text:style-name="T1332">­ki</text:span><text:span text:style-name="T1333">­nu li</text:span><text:span text:style-name="T1334">­be</text:span><text:span text:style-name="T1335">­ra</text:span><text:span text:style-name="T1336">­lus ir ki</text:span><text:span text:style-name="T1337">­tus, ku</text:span><text:span text:style-name="T1338">­rie už glo</text:span><text:span text:style-name="T1339">­ba</text:span><text:span text:style-name="T1340">­li</text:span><text:span text:style-name="T1341">­za</text:span><text:span text:style-name="T1342">­ci</text:span><text:span text:style-name="T1343">­ją ir, de</text:span><text:span text:style-name="T1344">­ja, prieš Lie</text:span><text:span text:style-name="T1345">­tu</text:span><text:span text:style-name="T1346">­vą.<text:s/></text:span></text:p>
        <text:p text:style-name="Roman"><text:span text:style-name="T1347">PIRMININKAS.</text:span><text:span text:style-name="T1348"><text:s/>Mo</text:span><text:span text:style-name="T1349">­ty</text:span><text:span text:style-name="T1350">­vai. A. Skar</text:span><text:span text:style-name="T1351">­džius – už.<text:s/></text:span></text:p>
        <text:p text:style-name="Roman"><text:span text:style-name="T1352">A. SKARDŽIUS</text:span><text:span text:style-name="T1353"><text:s/></text:span><text:span text:style-name="T1354">(</text:span><text:span text:style-name="T1355">MSNG</text:span><text:span text:style-name="T1356">)</text:span><text:span text:style-name="T1357">. Ačiū, ger</text:span><text:span text:style-name="T1358">­bia</text:span><text:span text:style-name="T1359">­mas pir</text:span><text:span text:style-name="T1360">­mi</text:span><text:span text:style-name="T1361">­nin</text:span><text:span text:style-name="T1362">­ke. Iš</text:span><text:span text:style-name="T1363">­ties ir sin</text:span><text:span text:style-name="T1364">­chro</text:span><text:span text:style-name="T1365">­ni</text:span><text:span text:style-name="T1366">­za</text:span><text:span text:style-name="T1367">­ci</text:span><text:span text:style-name="T1368">­jai la</text:span><text:span text:style-name="T1369">­bai svar</text:span><text:span text:style-name="T1370">­bus pro</text:span><text:span text:style-name="T1371">­jek</text:span><text:span text:style-name="T1372">­tas. Tai pa</text:span><text:span text:style-name="T1373">­čių ga</text:span><text:span text:style-name="T1374">­lin</text:span><text:span text:style-name="T1375">­giau</text:span><text:span text:style-name="T1376">­sių 330 ki</text:span><text:span text:style-name="T1377">­lo</text:span><text:span text:style-name="T1378">­vol</text:span><text:span text:style-name="T1379">­tų įtam</text:span><text:span text:style-name="T1380">­pos li</text:span><text:span text:style-name="T1381">­ni</text:span><text:span text:style-name="T1382">­jų pro</text:span><text:span text:style-name="T1383">­jek</text:span><text:span text:style-name="T1384">­tas, ku</text:span><text:span text:style-name="T1385">­ris su</text:span><text:span text:style-name="T1386">­jungs Šiau</text:span><text:span text:style-name="T1387">­rės va</text:span><text:span text:style-name="T1388">­ka</text:span><text:span text:style-name="T1389">­rų ir ry</text:span><text:span text:style-name="T1390">­tų mū</text:span><text:span text:style-name="T1391">­sų tin</text:span><text:span text:style-name="T1392">­klų sis</text:span><text:span text:style-name="T1393">­te</text:span><text:span text:style-name="T1394">­mas ir, be abe</text:span><text:span text:style-name="T1395">­jo, leis sin</text:span><text:span text:style-name="T1396">­chro</text:span><text:span text:style-name="T1397">­ni</text:span><text:span text:style-name="T1398">­zuo</text:span><text:span text:style-name="T1399">­tis su Va</text:span><text:span text:style-name="T1400">­ka</text:span><text:span text:style-name="T1401">­rų Eu</text:span><text:span text:style-name="T1402">­ro</text:span><text:span text:style-name="T1403">­pa. Ta</text:span><text:span text:style-name="T1404">­čiau ma</text:span><text:span text:style-name="T1405">­ne ne</text:span><text:span text:style-name="T1406">­ra</text:span><text:span text:style-name="T1407">­mi</text:span><text:span text:style-name="T1408">­na ke</text:span><text:span text:style-name="T1409">­le</text:span><text:span text:style-name="T1410">­tas as</text:span><text:span text:style-name="T1411">­pek</text:span><text:span text:style-name="T1412">­tų. Vie</text:span><text:span text:style-name="T1413">­nas, kad tin</text:span><text:span text:style-name="T1414">­klų plėt</text:span><text:span text:style-name="T1415">­ra la</text:span><text:span text:style-name="T1416">­bai at</text:span><text:span text:style-name="T1417">­si</text:span><text:span text:style-name="T1418">­lie</text:span><text:span text:style-name="T1419">­ka nuo de</text:span><text:span text:style-name="T1420">­kla</text:span><text:span text:style-name="T1421">­ruo</text:span><text:span text:style-name="T1422">­ja</text:span><text:span text:style-name="T1423">­mos ir Sei</text:span><text:span text:style-name="T1424">­me pri</text:span><text:span text:style-name="T1425">­sta</text:span><text:span text:style-name="T1426">­ty</text:span><text:span text:style-name="T1427">­tos ener</text:span><text:span text:style-name="T1428">­ge</text:span><text:span text:style-name="T1429">­ti</text:span><text:span text:style-name="T1430">­kos mi</text:span><text:span text:style-name="T1431">­nist</text:span><text:span text:style-name="T1432">­ro 2030 me</text:span><text:span text:style-name="T1433">­tų, 2050 me</text:span><text:span text:style-name="T1434">­tų stra</text:span><text:span text:style-name="T1435">­te</text:span><text:span text:style-name="T1436">­gi</text:span><text:span text:style-name="T1437">­jos, ka</text:span><text:span text:style-name="T1438">­da Lie</text:span><text:span text:style-name="T1439">­tu</text:span><text:span text:style-name="T1440">­va tu</text:span><text:span text:style-name="T1441">­rės ga</text:span><text:span text:style-name="T1442">­min</text:span><text:span text:style-name="T1443">­ti kar</text:span><text:span text:style-name="T1444">­tais dau</text:span><text:span text:style-name="T1445">­giau – 74 te</text:span><text:span text:style-name="T1446">­ra</text:span><text:span text:style-name="T1447">­vat</text:span><text:span text:style-name="T1448">­va</text:span><text:span text:style-name="T1449">­lan</text:span><text:span text:style-name="T1450">­des tu</text:span><text:span text:style-name="T1451">­rės pa</text:span><text:span text:style-name="T1452">­si</text:span><text:span text:style-name="T1453">­ga</text:span><text:span text:style-name="T1454">­min</text:span><text:span text:style-name="T1455">­ti ir per</text:span><text:span text:style-name="T1456">­duo</text:span><text:span text:style-name="T1457">­ti elek</text:span><text:span text:style-name="T1458">­t</text:span><text:span text:style-name="T1459">­</text:span><text:span text:style-name="T1460">ros ener</text:span><text:span text:style-name="T1461">­gi</text:span><text:span text:style-name="T1462">­jos. Šiuo</text:span><text:span text:style-name="T1463">­kart mes re</text:span><text:span text:style-name="T1464">­a</text:span><text:span text:style-name="T1465">­liai var</text:span><text:span text:style-name="T1466">­to</text:span><text:span text:style-name="T1467">­ja</text:span><text:span text:style-name="T1468">­me 11–12 te</text:span><text:span text:style-name="T1469">­ra</text:span><text:span text:style-name="T1470">­vat</text:span><text:span text:style-name="T1471">­va</text:span><text:span text:style-name="T1472">­lan</text:span><text:span text:style-name="T1473">­džių per pas</text:span><text:span text:style-name="T1474">­ta</text:span><text:span text:style-name="T1475">­ruo</text:span><text:span text:style-name="T1476">­sius de</text:span><text:span text:style-name="T1477">­šimt</text:span><text:span text:style-name="T1478">­me</text:span><text:span text:style-name="T1479">­čius. Ko</text:span><text:span text:style-name="T1480">­kių tin</text:span><text:span text:style-name="T1481">­klų rei</text:span><text:span text:style-name="T1482">­kės ir ar ta plėt</text:span><text:span text:style-name="T1483">­ra yra pa</text:span><text:span text:style-name="T1484">­kan</text:span><text:span text:style-name="T1485">­ka</text:span><text:span text:style-name="T1486">­ma? Tik</text:span><text:span text:style-name="T1487">­rai nė</text:span><text:span text:style-name="T1488">­</text:span><text:span text:style-name="T1489">ra pa</text:span><text:span text:style-name="T1490">­kan</text:span><text:span text:style-name="T1491">­ka</text:span><text:span text:style-name="T1492">­ma ir in</text:span><text:span text:style-name="T1493">­ves</text:span><text:span text:style-name="T1494">­ti</text:span><text:span text:style-name="T1495">­ci</text:span><text:span text:style-name="T1496">jos į tin</text:span><text:span text:style-name="T1497">­klus yra kur kas ma</text:span><text:span text:style-name="T1498">­žes</text:span><text:span text:style-name="T1499">­nės ne</text:span><text:span text:style-name="T1500">­gu į ge</text:span><text:span text:style-name="T1501">­ne</text:span><text:span text:style-name="T1502">­ra</text:span><text:span text:style-name="T1503">­vi</text:span><text:span text:style-name="T1504">­mo šal</text:span><text:span text:style-name="T1505">­ti</text:span><text:span text:style-name="T1506">­nius, to</text:span><text:span text:style-name="T1507">­dėl no</text:span><text:span text:style-name="T1508">­rė</text:span><text:span text:style-name="T1509">­čiau at</text:span><text:span text:style-name="T1510">­kreip</text:span><text:span text:style-name="T1511">­ti į tai dė</text:span><text:span text:style-name="T1512">­me</text:span><text:span text:style-name="T1513">­sį.<text:s/></text:span></text:p>
        <text:p text:style-name="P1514">Ant­ras as­pek­tas, kad že­mė bus pa­ima­ma vi­suo­me­nės po­rei­kiams, o to­kios aukš­tos įtam­pos tin­klams tik­rai bus nu­sa­vin­ta ne vie­nas šim­tas hek­ta­rų pri­va­čios že­mės ir, kaip pa­pras­tai, už ją ne­bus tei­sin­gai at­ly­gi­na­ma. Tai ne tik­ro­ji ver­tė, o pa­skai­čiuo­ta kaž­ko­kių biu­ro­kratų ver­tė. Aš vis dėl­to pri­ta­riu šiam pro­jek­tui, bet no­rė­čiau, kad žmo­nės, ku­rie ati­duos šiam svar­biam pro­jek­tui sa­vo nuo­sa­vy­bę, gau­tų tin­ka­mai ap­skai­čiuo­tas kom­pen­sa­ci­jas. Ačiū.</text:p>
        <text:p text:style-name="P1515"><text:span text:style-name="T1516">PIRMININKAS.</text:span><text:span text:style-name="T1517"><text:s/>V. Val</text:span><text:span text:style-name="T1518">­kiū</text:span><text:span text:style-name="T1519">­nas pa</text:span><text:span text:style-name="T1520">­si</text:span><text:span text:style-name="T1521">­sa</text:span><text:span text:style-name="T1522">­ko prieš.</text:span></text:p>
        <text:p text:style-name="P1523"><text:span text:style-name="T1524">V. VALKIŪNAS</text:span><text:span text:style-name="T1525"><text:s/></text:span><text:span text:style-name="T1526">(</text:span><text:span text:style-name="T1527">DPF</text:span><text:span text:style-name="T1528">)</text:span><text:span text:style-name="T1529">. Čia plėt</text:span><text:span text:style-name="T1530">­ra – tik prie</text:span><text:span text:style-name="T1531">­dan</text:span><text:span text:style-name="T1532">­ga,<text:s/></text:span>mes pa­tai­kau­ja­me glo­ba­lis­tų plėt­rai. O jei­gu odio­zi­nė fi­gū­ra kaip mi­nist­ras D. Krei­vys – už, tai kvie­čiu vi­sus bal­suo­ti prieš.<text:s/></text:p>
        <text:p text:style-name="Roman"><text:span text:style-name="T1533">PIRMININKAS.</text:span><text:s/>De­ja, mi­nist­rui nė­ra ga­li­my­bės pa­si­sa­ky­ti, čia tik vie­nas – už, vie­nas – prieš. Bal­suo­ja­me, ar pri­ta­ria­me šiam pro­jek­tui po svars­ty­mo.</text:p>
        <text:p text:style-name="Roman">Bal­sa­vo 99: už – 93, prieš – 1, su­si­lai­kė 5. Pro­jek­tui po svars­ty­mo pri­tar­ta.<text:s/></text:p>
        <text:p text:style-name="Roman"/>
        <text:p text:style-name="Laikas">11.11 val.</text:p>
        <text:p text:style-name="Roman12"><text:span text:style-name="T1534">Ke</text:span><text:span text:style-name="T1535">­lių įsta</text:span><text:span text:style-name="T1536">­ty</text:span><text:span text:style-name="T1537">­mo Nr. I-891 8 straips</text:span><text:span text:style-name="T1538">­nio pa</text:span><text:span text:style-name="T1539">­kei</text:span><text:span text:style-name="T1540">­ti</text:span><text:span text:style-name="T1541">­mo įsta</text:span><text:span text:style-name="T1542">­ty</text:span><text:span text:style-name="T1543">­mo pro</text:span><text:span text:style-name="T1544">­jek</text:span><text:span text:style-name="T1545">­tas Nr. XIVP-3577(2)</text:span><text:s/>(<text:span text:style-name="T1546">svars</text:span><text:span text:style-name="T1547">­ty</text:span><text:span text:style-name="T1548">­mas</text:span>)</text:p>
        <text:p text:style-name="Roman"/>
        <text:p text:style-name="Roman">To­liau – Ke­lių įsta­ty­mo 8 straips­nio pa­kei­ti­mo įsta­ty­mo pro­jek­tas Nr. XIVP-3577(2). Taip pat svars­ty­mo sta­di­ja. Iš­klau­sy­si­me Eko­no­mi­kos ko­mi­te­to iš­va­dą, ku­rią pa­teiks K. Star­ke­vi­čius.</text:p>
        <text:p text:style-name="Roman"><text:span text:style-name="T1549">K. STARKEVIČIUS</text:span><text:s/><text:span text:style-name="T1550">(</text:span><text:span text:style-name="T1551">TS-LKDF</text:span><text:span text:style-name="T1552">)</text:span>. Ko­mi­te­tas ap­svars­tė šį klau­si­mą ir pri­ta­rė pro­jek­tui ben­d­ru su­ta­ri­mu.</text:p>
        <text:p text:style-name="Roman"><text:span text:style-name="T1553">PIRMININKAS.</text:span><text:s/>Dė­ko­ju. Dis­ku­tuo­ti nie­kas ne­už­si­ra­šė. Dėl mo­ty­vų pa­žiū­rė­si­me, ar yra pa­gei­dau­jan­čių. Nė­ra. Bal­suo­ja­me dėl šio pro­jek­to, ar pri­ta­ria­me po svars­ty­mo.<text:s/></text:p>
        <text:p text:style-name="Roman">Bal­sa­vo 97: už – 93, prieš – 1, su­si­lai­kė 3. Po svars­ty­mo pro­jek­tui pri­tar­ta.<text:s/></text:p>
        <text:p text:style-name="Roman"/>
        <text:p text:style-name="Laikas">11.13 val.</text:p>
        <text:p text:style-name="Roman12">Bau­džia­mo­jo pro­ce­so ko­dek­so  186 straips­nio pa­kei­ti­mo įsta­ty­mo pro­jek­tas Nr. XIVP-2411 (<text:span text:style-name="T1554">svars</text:span><text:span text:style-name="T1555">­ty</text:span><text:span text:style-name="T1556">­mas</text:span>)</text:p>
        <text:p text:style-name="Roman"/>
        <text:p text:style-name="Roman">Ka­dan­gi len­kia­me dar­bo­tvarkėje nu­ma­ty­tą gra­fi­ką, da­bar nag­ri­nė­si­me kai ku­riuos re­zer­vi­nius klau­si­mus. Vėl aš žiū­riu į I. Ha­a­se. Re­zer­vi­nis 1 klau­si­mas – Bau­džia­mo­jo pro­ce­so ko­dek­so 186 straips­nio pa­kei­ti­mo įsta­ty­mo pro­jek­tas Nr. XIVP-2411. Svars­ty­mo sta­di­ja. Pa­grin­di­nis ko­mi­te­tas yra Tei­sės ir tei­sėt­var­kos ko­mi­te­tas. Klau­so­me jo iš­va­dą.<text:s/></text:p>
        <text:p text:style-name="Roman"><text:span text:style-name="T1557">I. HAASE</text:span><text:s/><text:span text:style-name="T1558">(</text:span><text:span text:style-name="T1559">TS-LKDF</text:span><text:span text:style-name="T1560">)</text:span>. Dė­ko­ju, ger­bia­mas po­sė­džio pir­mi­nin­ke. Tei­sės ir tei­sėt­var­kos ko­mi­te­tas, kaip pa­grin­di­nis ko­mi­te­tas, svars­tė Lie­tu­vos Res­pub­li­kos bau­džia­mo­jo pro­ce­so ko­de­k­so 186 straips­nio pa­kei­ti­mo įsta­ty­mo pro­jek­tą Nr. XIVP-2411. Ko­mi­te­to spren­di­mas –<text:s/>grą­žin­ti pro­jek­tą ini­cia­to­riams pa­to­bu­lin­ti, at­si­žvel­giant į pa­pil­do­mų So­cia­li­nių rei­ka­lų ir dar­bo ko­mi­te­to, Žmo­gaus tei­sių ko­mi­te­to iš­va­das, Lie­tu­vos Res­pub­li­kos Vy­riau­sy­bės, Sei­mo kan­ce­lia­ri­jos Tei­sės de­par­ta­men­to,<text:s/>vai­ko tei­sių ap­sau­gos kon­tro­lie­riaus, Ge­ne­ra­li­nės pro­ku­ra­tū­ros, Tei­sin­gu­mo mi­nis­te­ri­jos, Po­li­ci­jos de­par­ta­men­to prie Vi­daus rei­ka­lų mi­nis­te­ri­jos, Lie­tu­vos so­cia­li­nių moks­lų cen­tro, Tei­sės ins­ti­tu­to pa­teik­tas pa­sta­bas ir pa­siū­ly­mus dėl pro­jek­to. Bal­sa­vi­mo re­zul­ta­tai: už – 6, prieš ne­bu­vo, su­si­lai­kė 1.</text:p>
        <text:p text:style-name="Roman"><text:span text:style-name="T1561">PIRMININKAS.</text:span><text:s/>Dė­ko­ju. Mo­ty­vai dėl ko­mi­te­to iš­va­dos. Prieš ko­mi­te­to iš­va­dą pa­gei­dau­ja pa­si­sa­ky­ti D. Ša­ka­lie­nė.</text:p>
        <text:p text:style-name="Roman"><text:span text:style-name="T1562">D. ŠAKALIENĖ</text:span><text:span text:style-name="T1563"><text:s/></text:span><text:span text:style-name="T1564">(</text:span><text:span text:style-name="T1565">LSDPF</text:span><text:span text:style-name="T1566">)</text:span><text:span text:style-name="T1567">.</text:span><text:s/>Iš tik­rų­jų la­bai nu­ste­bi­no ko­mi­te­to iš­va­da, nes mes vi­si su­tin­ka­me, kad ne tik­tai to­kio­mis pro­gi­nė­mis si­tu­a­ci­jo­mis, kai vie­nas iš mū­sų ko­le­gų ap­kal­ti­na­mas nu­si­kal­ti­mu, rei­kė­tų rū­pin­tis vai­kų tei­sių bau­džia­ma­ja­me pro­ce­se už­tik­ri­ni­mu, bet sis­te­min­gai ir nuo­sek­liai.<text:s/></text:p>
        <text:p text:style-name="Roman">Šian­dien mes tu­ri­me si­tu­a­ci­ją, kai bau­džia­ma­ja­me pro­ce­se, ne­sant im­pe­ra­ty­vios nuo­sta­tos dėl drau­di­mo dub­liuo­ti vai­kų ap­klau­są, ne­re­tai yra or­ga­ni­zuo­ja­mos pa­kar­to­ti­nės ap­klau­sos ir už­duo­da­mi vai­kui tie pa­tys klau­si­mai. Net ir tais at­ve­jais, kai vai­kas įvar­di­ja, kas prieš jį smur­ta­vo, įskai­tant ir sek­su­a­li­nį smur­tą, vai­ką links­ta­ma per­klaus­ti, juo abe­jo­ti. Ne­pai­sant to, kad vie­nin­gai tarp­tau­ti­niu ly­giu spe­cia­lis­tai sa­ko, kad pa­kar­to­ti­nė ap­klau­sa pa­pil­do­mai trau­muo­ja vai­ką, di­di­na pa­ro­dy­mų iš­krai­py­mo ri­zi­ką dėl ap­lin­ki­nių spau­di­mo, dėl vai­ko sa­vęs kal­ti­ni­mo, dėl gi­ji­mo po trau­mos pro­ce­se blės­tan­čių pri­si­mi­ni­mų, vis dėl­to tai yra da­ro­ma.<text:s/></text:p>
        <text:p text:style-name="Roman">To­dėl ir nu­ma­to­ma to­se pa­tai­so­se, kad pa­kar­to­ti­nė ap­klau­sa bū­tų lei­džia­ma tik iš­im­ti­niais at­ve­jais, pa­aiš­kė­jus nau­joms ap­lin­ky­bėms, o pa­čią ap­klau­są ga­li­ma bū­tų da­lin­ti per­trau­kų bū­du, at­si­žvel­giant į psi­cho­lo­gų re­ko­men­da­ci­jas dėl vai­ko būk­lės, ta­čiau tę­siant nuo tos vie­tos, kur bu­vo baig­ta, ne­kar­to­jant klau­si­mų, kad klau­si­mai apie vai­ko pa­aiš­kin­tas ap­lin­ky­bes ne­bū­tų pa­kar­to­ja­mi, pa­pil­do­mai trau­muo­jant. At­kreip­siu dė­me­sį, kad pa­kar­to­ti­nės, ne­rei­ka­lin­gos ap­klau­sos ne tik trau­muo­ja vai­ką, bet ir di­di­na ti­ki­my­bę prie­var­tau­to­jui ar smur­tau­to­jui iš­ven­g­ti at­sa­ko­my­bės dėl to, kad vai­kas pa­kei­čia pa­ro­dy­mus smur­tau­to­jo ar­bą prie­var­tau­to­jo nau­dai. Tai tik­rai siū­ly­čiau šiuo at­ve­ju ne­at­mes­ti šio įsta­ty­mo pro­jek­to ir, jei­gu rei­kia, jį ga­li­ma pa­to­bu­lin­ti pri­ėmi­mo sta­di­jo­je. Dė­kui.<text:s/></text:p>
        <text:p text:style-name="Roman"><text:span text:style-name="T1568">PIRMININKAS.</text:span><text:s/>Pa­si­sa­ky­mai baig­ti. Da­bar bal­suo­si­me, ar pri­ta­ria­me pa­grin­di­nio ko­mi­te­to iš­va­dai grą­žin­ti pro­jek­tą ini­cia­to­riams to­bu­lin­ti.<text:s/></text:p>
        <text:p text:style-name="Roman">Bal­sa­vo 107: už – 72, prieš – 16, su­si­lai­kė 19. Tai­gi, pro­jek­tas grą­ži­na­mas ini­cia­to­riams to­bu­lin­ti.<text:s/></text:p>
        <text:p text:style-name="Roman"/>
        <text:p text:style-name="Laikas">11.16 val.</text:p>
        <text:p text:style-name="Roman12">Bau­džia­mo­jo pro­ce­so ko­dek­so Nr. IX-785 176, 240 straips­nių pa­kei­ti­mo įsta­ty­mo pro­jek­tas Nr. XIVP-2419 (<text:span text:style-name="T1569">svars</text:span><text:span text:style-name="T1570">­ty</text:span><text:span text:style-name="T1571">­mas</text:span>)</text:p>
        <text:p text:style-name="Roman"/>
        <text:p text:style-name="Roman">Re­zer­vi­nis 2 klau­si­mas – Bau­džia­mo­jo pro­ce­so ko­dek­so kai ku­rių straips­nių pa­kei­ti­mo įsta­ty­mo pro­jek­tas Nr. XIVP-2419. Svars­ty­mo sta­di­ja. Pra­ne­šė­ja – I. Ha­a­se. Tei­sės ir tei­sėt­var­kos ko­mi­te­to iš­va­da.<text:s/></text:p>
        <text:p text:style-name="Roman"><text:span text:style-name="T1572">I. HAASE</text:span><text:s/><text:span text:style-name="T1573">(</text:span><text:span text:style-name="T1574">TS-LKDF</text:span><text:span text:style-name="T1575">)</text:span>. Dė­ko­ju ger­bia­mam pir­mi­nin­kui. Tei­sės ir tei­sėt­var­kos ko­mi­te­tas kaip pa­grin­di­nis svars­tė Lie­tu­vos Res­pub­li­kos bau­džia­mo­jo pro­ce­so ko­dek­so 176, 240 straips­nių pa­kei­ti­mo įsta­ty­mo pro­jek­tą Nr. XIVP-2419. Ko­mi­te­to spren­di­mas: įsta­ty­mo pro­jek­tą grą­žin­ti ini­cia­to­riams to­bu­lin­ti, at­si­žvel­giant į pa­pil­do­mo Žmo­gaus tei­sių ko­mi­te­to iš­va­dą, į Lie­tu­vos Res­pub­li­kos Vy­riau­sy­bės ir Sei­mo kan­ce­lia­ri­jos Tei­sės de­par­ta­men­to pa­sta­bas ir pa­siū­ly­mus, ku­riems ko­mi­te­tas pri­ta­rė. Bal­sa­vi­mo re­zul­ta­tai: už – 7, prieš ir su­si­lai­kiu­sių ne­bu­vo.<text:s/></text:p>
        <text:p text:style-name="Roman"><text:span text:style-name="T1576">PIRMININKAS.</text:span><text:s/>Dė­ko­ju. Dėl mo­ty­vų nie­kas ne­pa­gei­dau­ja pa­si­sa­ky­ti. Bal­suo­si­me iš kar­to dėl pa­teik­tos ko­mi­te­to iš­va­dos grą­žin­ti pro­jek­tą ini­cia­to­riams to­bu­lin­ti.<text:s/></text:p>
        <text:p text:style-name="Roman">Bal­sa­vo 112: už – 84, prieš – 9, su­si­lai­kė 19. Tai­gi, pro­jek­tas grą­ži­na­mas ini­cia­to­riams to­bu­lin­ti.<text:s/></text:p>
        <text:p text:style-name="Roman"/>
        <text:p text:style-name="Laikas">11.18 val.</text:p>
        <text:p text:style-name="Roman12">Bau­džia­mo­jo pro­ce­so ko­dek­so<text:s/>Nr. IX-785 304 straips­nio pa­kei­ti­mo įsta­ty­mo projektas Nr. XIVP-2618 (<text:span text:style-name="T1577">svars</text:span><text:span text:style-name="T1578">­ty</text:span><text:span text:style-name="T1579">­mas</text:span>)</text:p>
        <text:p text:style-name="Roman"/>
        <text:p text:style-name="Roman">Re­zer­vi­nis 3 klau­si­mas – Bau­džia­mo­jo pro­ce­so ko­dek­so 304 straips­nio pa­kei­ti­mo įsta­ty­mo pro­jek­tas Nr. XIVP-2618. Svars­ty­mo sta­di­ja. Vėl­gi pra­ne­šė­ja – I. Ha­a­se.<text:s/></text:p>
        <text:p text:style-name="Roman"><text:span text:style-name="T1580">I. HAASE</text:span><text:s/><text:span text:style-name="T1581">(</text:span><text:span text:style-name="T1582">TS-LKDF</text:span><text:span text:style-name="T1583">)</text:span>. Ko­mi­te­tas kaip pa­grin­di­nis svars­tė Lie­tu­vos Res­pub­li­kos bau­džia­mo­jo pro­ce­so ko­dek­so 304 straips­nio pa­kei­ti­mo įsta­ty­mo pro­jek­tą Nr. XIVP-2618. Ko­mi­te­to spren­di­mas – įsta­ty­mo pro­jek­tą at­mes­ti, ka­dan­gi siū­lo­ma frag­men­tiš­kai keis­ti Bau­džia­mo­jo pro­ce­so ko­dek­so nuo­sta­tą, ne­per­žiū­rė­jus ko­dek­so sis­te­miš­kai, at­si­sa­kė­me tik vie­no duo­mens. Tai ne­la­bai tin­ka­ma tei­sė­kū­ros prak­ti­ka, ypač kai kal­ba­ma apie sis­te­mi­nius, ko­di­fi­kuo­tus tei­sės ak­tus. Bal­sa­vi­mo re­zul­ta­tai: už – 7, prieš ir su­si­lai­kiu­sių ne­bu­vo.</text:p>
        <text:p text:style-name="Roman"><text:span text:style-name="T1584">PIRMININKAS.</text:span><text:s/>Ačiū. Dėl mo­ty­vų nie­kas ne­pa­gei­dau­ja kal­bė­ti. Bal­suo­si­me, ar svars­ty­mo sta­di­jo­je at­mes­ti šį pro­jek­tą.</text:p>
        <text:p text:style-name="Roman">Bal­sa­vo 110: už – 70, prieš – 10, su­si­lai­kė 30. Tai­gi, pro­jek­tas yra at­mes­tas.<text:s/></text:p>
        <text:p text:style-name="Roman"/>
        <text:p text:style-name="Laikas">11.20 val.</text:p>
        <text:p text:style-name="Roman12">Ke­lių prie­žiū­ros ir plėt­ros pro­gra­mos fi­nan­sa­vi­mo įsta­ty­mo Nr. VIII-2032 2, 6, 9 straips­nių ir 2, 5 prie­dų pa­kei­ti­mo įsta­ty­mo Nr. XIII-3420 pa­kei­ti­mo įsta­ty­mo pro­jek­tas Nr. XIVP-3343 (<text:span text:style-name="T1585">svars</text:span><text:span text:style-name="T1586">­ty</text:span><text:span text:style-name="T1587">­mas</text:span>)</text:p>
        <text:p text:style-name="Roman"/>
        <text:p text:style-name="Roman">Da­bar vėl grįž­ta­me<text:s/>prie<text:s/>pa­grin­di­nės<text:s/>dar­bo­tvarkės. Dar bal­sa­vi­mo in­ter­va­las. Dar­bo­tvar­kės 1-12 klau­si­mas – Ke­lių prie­žiū­ros ir plėt­ros pro­gra­mos fi­nan­sa­vi­mo įsta­ty­mo kai ku­rių strai­ps­nių ir prie­dų pa­kei­ti­mo įsta­ty­mo pro­jek­tas Nr. XIVP-3343. Svars­ty­mo sta­di­ja. Pa­grin­di­nio ko­mi­te­to iš­va­dą, šiuo at­ve­ju – Eko­no­mi­kos ko­mi­te­to, pa­teiks A. Kup­čins­kas.<text:s/></text:p>
        <text:p text:style-name="Roman"><text:span text:style-name="T1588">A. KUPČINSKAS</text:span><text:span text:style-name="T1589"><text:s/></text:span><text:span text:style-name="T1590">(</text:span><text:span text:style-name="T1591">TS-LKDF</text:span><text:span text:style-name="T1592">)</text:span><text:span text:style-name="T1593">. Ger</text:span><text:span text:style-name="T1594">­bia</text:span><text:span text:style-name="T1595">­mi ko</text:span><text:span text:style-name="T1596">­le</text:span><text:span text:style-name="T1597">­gos, Eko</text:span><text:span text:style-name="T1598">­no</text:span><text:span text:style-name="T1599">­mi</text:span><text:span text:style-name="T1600">­kos ko</text:span><text:span text:style-name="T1601">­mi</text:span><text:span text:style-name="T1602">­te</text:span><text:span text:style-name="T1603">­tas ap</text:span><text:span text:style-name="T1604">­svars</text:span><text:span text:style-name="T1605">­tė<text:s/></text:span>A. Dum­b­ra­vos pa­teik­tą įsta­ty­mo pro­jek­tą ir pa­siū­lė įsta­ty­mo pro­jek­tą at­mes­ti, at­si­žvel­giant į tai, kad pro­jek­to nuo­sta­tos prieš­ta­rau­ja Eu­ro­pos Są­jun­gos tei­sės ak­tams. Prog­no­zuo­ja­ma, kad šis siū­ly­mas tu­rės nei­gia­mą po­vei­kį ke­lių rin­klia­vos su­rin­ki­mui. Prog­no­zuo­ja­ma, kad bū­tų su­rink­ta 64 mln. ma­žiau lė­šų. Bal­sa­vi­mo re­zul­ta­tai: už at­me­ti­mą – 8, prieš – 2, ne­su­si­lai­kė nė vie­nas.</text:p>
        <text:p text:style-name="Roman"><text:span text:style-name="T1606">PIRMININKAS.</text:span><text:s/>Mo­ty­vai. K. Star­ke­vi­čius – už ko­mi­te­to iš­va­dą.</text:p>
        <text:p text:style-name="Roman"><text:span text:style-name="T1607">K. STARKEVIČIUS</text:span><text:s/><text:span text:style-name="T1608">(</text:span><text:span text:style-name="T1609">TS-LKDF</text:span><text:span text:style-name="T1610">)</text:span>. Pro­jek­to pa­tei­kė­jas siū­lo tam tik­roms trans­por­to gru­pėms ne­tai­ky­ti ke­lių mo­kes­čio. Mes, kaip vi­suo­met, daug dis­ku­tuo­ja­me, karš­tai dis­ku­tuo­ja­me, kad ke­liams trūks­ta pi­ni­gų. Svars­ty­da­mi ko­mi­te­te mes pa­klau­sė­me: iš ko­kių lė­šų pa­deng­si­me bū­tent dėl ke­lių su­si­da­ran­čią<text:s/>de­šim­čių mi­li­jo­nų sky­lę, jei­gu at­lei­si­me ir šias trans­por­to prie­mo­nes nuo ke­lių mo­kes­čio? De­ja, mes pa­siū­ly­mo ne­ga­vo­me. Gal­vo­ja­me, kad jis tik­rai yra ne lai­ku, ypač daug siū­ly­mų bū­na dėl žvyr­ke­lių, dėl ki­tų ke­lių tvar­ky­mo, tai čia ne vie­na de­šim­tis mi­li­jo­nų – tik­rai ne­ra­cio­na­lus pa­siū­ly­mas. Siū­lo­me jam ne­pri­tar­ti. Ačiū.<text:s/></text:p>
        <text:p text:style-name="Roman"><text:span text:style-name="T1611">PIRMININKAS.</text:span><text:s/>Prieš ko­mi­te­to iš­va­dą pa­si­sa­kys A. Dumb­ra­va.</text:p>
        <text:p text:style-name="Roman"><text:span text:style-name="T1612">A. DUMBRAVA</text:span><text:s/><text:span text:style-name="T1613">(</text:span><text:span text:style-name="T1614">LVŽSF</text:span><text:span text:style-name="T1615">)</text:span>. Ger­bia­mi ko­le­gos, ga­li­ma lai­ky­ti tą pa­siū­ly­mą ra­cio­na­liu, ne­ra­cio­na­liu, ma­ži­nan­čiu ke­lių prie­žiū­ros biu­dže­tą. Ta­čiau aš va­do­va­vau­si bū­tent mū­sų kai­my­nų,<text:s/><text:span text:style-name="T1616">lat</text:span><text:span text:style-name="T1617">­vių, es</text:span><text:span text:style-name="T1618">­tų, len</text:span><text:span text:style-name="T1619">­kų, nuo</text:span><text:span text:style-name="T1620">­sta</text:span><text:span text:style-name="T1621">­to</text:span><text:span text:style-name="T1622">­mis, kad jie iki 3,5 to</text:span><text:span text:style-name="T1623">­nos vi</text:span><text:span text:style-name="T1624">­sai ne</text:span><text:span text:style-name="T1625">­ren</text:span><text:span text:style-name="T1626">­ka jo</text:span><text:span text:style-name="T1627">­kių mo</text:span><text:span text:style-name="T1628">­kes</text:span><text:span text:style-name="T1629">­čių. Jie ne</text:span><text:span text:style-name="T1630">­ver</text:span><text:span text:style-name="T1631">­ti</text:span><text:span text:style-name="T1632">­na</text:span><text:s/>nei ašių skai­čiaus, nei už­terš­tu­mo, ta­čiau su­ren­ka pi­ni­gus ir jų ke­lių būk­lė yra žy­miai ge­res­nė ne­gu Lie­tu­vos. Aš ma­ny­čiau, užuot čia pei­kę, kad kaž­koks Sei­mo na­rys siū­lo Lie­tu­vai<text:s/>ne­nau­din­gas pa­tai­sas, pa­si­žiū­rė­ki­me Eko­no­mi­kos ko­mi­te­te, ko­dėl taip yra, ko­dėl mes ren­ka­me mo­kes­čius iš to­kių leng­vų­jų ir kro­vi­ni­nių au­to­mo­bi­lių iki 3,5 to­nos, o ke­lių būk­lė yra pras­ta. Ma­ny­čiau, tai Eko­no­mi­kos ko­mi­te­tas (ir pir­mi­nin­kas) tu­rė­tų iš­nag­ri­nė­ti. Ko­dėl mes vie­nin­te­liai Eu­ro­po­je taip da­ro­me? Man at­ro­do, di­džiu­lė gė­da, kad mes ne­su­ge­ba­me ad­mi­nist­ruo­ti tų lė­šų.</text:p>
        <text:p text:style-name="Roman">To­dėl aš tik­rai ne­pri­ta­riu šiam siū­ly­mui. Tie­siog kvie­čiu Eko­no­mi­kos ko­mi­te­tą pa­si­do­mė­ti, ko­dėl to­kia pras­ta si­tu­a­ci­ja, nors su­ren­ka­me dau­giau­siai mo­kes­čių. Ačiū.</text:p>
        <text:p text:style-name="Roman"><text:span text:style-name="T1633">PIRMININKAS.</text:span><text:s/>Ką gi, mo­ty­vai iš­sa­ky­ti. Bal­suo­si­me, ar pri­ta­ria­me ko­mi­te­to iš­va­dai pro­jek­tą at­mes­ti.<text:s/></text:p>
        <text:p text:style-name="Roman">Bal­sa­vo 108: už – 86, prieš – 5, su­si­lai­kė 17. Tai­gi, pro­jek­tas at­mes­tas.<text:s/></text:p>
        <text:p text:style-name="Roman"/>
        <text:p text:style-name="Laikas">11.24 val.</text:p>
        <text:p text:style-name="Roman12"><text:span text:style-name="T1634">Gy</text:span><text:span text:style-name="T1635">­ven</text:span><text:span text:style-name="T1636">­to</text:span><text:span text:style-name="T1637">­jų tur</text:span><text:span text:style-name="T1638">­to de</text:span><text:span text:style-name="T1639">­kla</text:span><text:span text:style-name="T1640">­ra</text:span><text:span text:style-name="T1641">­vi</text:span><text:span text:style-name="T1642">­mo įsta</text:span><text:span text:style-name="T1643">­ty</text:span><text:span text:style-name="T1644">­mo Nr. I-1338 2, 3, 7</text:span><text:span text:style-name="T1645">2</text:span><text:span text:style-name="T1646"><text:s/>ir 11 straips</text:span><text:span text:style-name="T1647">­nių pa</text:span><text:span text:style-name="T1648">­kei</text:span><text:span text:style-name="T1649">­ti</text:span><text:span text:style-name="T1650">­mo</text:span><text:s/><text:span text:style-name="T1651">įsta</text:span><text:span text:style-name="T1652">­ty</text:span><text:span text:style-name="T1653">­mo pro</text:span><text:span text:style-name="T1654">­jek</text:span><text:span text:style-name="T1655">­tas Nr. XIVP-2805(2), Gy</text:span><text:span text:style-name="T1656">­ven</text:span><text:span text:style-name="T1657">­to</text:span><text:span text:style-name="T1658">­jų pa</text:span><text:span text:style-name="T1659">­ja</text:span><text:span text:style-name="T1660">­mų mo</text:span><text:span text:style-name="T1661">­kes</text:span><text:span text:style-name="T1662">­čio įsta</text:span><text:span text:style-name="T1663">­ty</text:span><text:span text:style-name="T1664">­mo Nr. IX-1007</text:span><text:s/>27 straips­nio pa­kei­ti­mo įsta­ty­mo pro­jek­tas Nr. XIVP-3236(2) (<text:span text:style-name="T1665">svars</text:span><text:span text:style-name="T1666">­ty</text:span><text:span text:style-name="T1667">­mas</text:span>)</text:p>
        <text:p text:style-name="Roman"/>
        <text:p text:style-name="Roman">Ki­tas dar­bo­tvarkės punk­tas – dvie­jų pro­jek­tų pa­ke­tas. Tai Gy­ven­to­jų tur­to de­kla­ra­vi­mo<text:s/><text:span text:style-name="T1668">įsta</text:span><text:span text:style-name="T1669">­ty</text:span><text:span text:style-name="T1670">­mo pa</text:span><text:span text:style-name="T1671">­tai</text:span><text:span text:style-name="T1672">­sų pro</text:span><text:span text:style-name="T1673">­jek</text:span><text:span text:style-name="T1674">­tas<text:s/></text:span>Nr. XIVP-2805(2) ir Gy­ven­to­jų pa­ja­mų mo­kes­čio įsta­ty­mo 27 strai­­ps­nio pa­kei­ti­mo įsta­ty­mo pro­jek­tas Nr. XIVP-3236(2). Svars­ty­mo sta­di­ja.<text:s/></text:p>
        <text:p text:style-name="Roman">Iš­klau­sy­si­me pa­grin­di­nio ko­mi­te­to pra­ne­šė­jos I. Ha­a­se.</text:p>
        <text:p text:style-name="Roman"><text:span text:style-name="T1675">I. HAASE</text:span><text:s/><text:span text:style-name="T1676">(</text:span><text:span text:style-name="T1677">TS-LKDF</text:span><text:span text:style-name="T1678">)</text:span>. Tei­sės ir tei­sėt­var­kos ko­mi­te­tas kaip pa­grin­di­nis svars­tė Lie­tu­vos Res­pub­li­kos gy­ven­to­jų tur­to de­kla­ra­vi­mo įsta­ty­mo 2 straips­nio pa­kei­ti­mo įsta­ty­mo pro­jek­tą Nr. XIVP-2805. Ko­mi­te­to spren­di­mas – pri­tar­ti ko­mi­te­to pa­to­bu­lin­tam įsta­ty­mo pro­jek­tui ir ko­mi­te­to iš­va­doms. Bal­sa­vi­mo re­zul­ta­tai: už – 7, prieš ir su­si­lai­kiu­sių ne­bu­vo. Vien­bal­siai.</text:p>
        <text:p text:style-name="Roman">Taip pat tą pa­čią die­ną svars­tė Lie­tu­vos Res­pub­li­kos gy­ven­to­jų pa­ja­mų mo­kes­čio įsta­ty­mo 27 straips­nio pa­kei­ti­mo įsta­ty­mo pro­jek­tą Nr. XIVP-3236(2). Ko­mi­te­to spren­di­mas – pri­tar­ti ko­mi­te­to pa­to­bu­lin­tam įsta­ty­mo pro­jek­tui ir ko­mi­te­to iš­va­doms. Bal­sa­vi­mo re­zul­ta­tai: ben­dru su­ta­ri­mu už – 7, prieš ir su­si­lai­kiu­sių ne­bu­vo.<text:s/></text:p>
        <text:p text:style-name="Roman"><text:span text:style-name="T1679">PIRMININKAS.</text:span><text:s/>Dė­ko­ju. Dis­ku­si­jo­je nie­kas ne­pa­gei­dau­ja da­ly­vau­ti, dėl mo­ty­vų taip pat. Ga­li­me iš kar­to bal­suo­ti, ar pri­ta­ria­me tiems dviem pro­jek­tams po svars­ty­mo.<text:s/></text:p>
        <text:p text:style-name="Roman">Bal­sa­vo 107: už – 104, prieš nė­ra, su­si­lai­kė 3. Pro­jek­tams po svars­ty­mo pri­tar­ta.</text:p>
        <text:p text:style-name="Roman"/>
        <text:p text:style-name="Laikas">11.26 val.</text:p>
        <text:p text:style-name="Roman12">So­cia­li­nio drau­di­mo pen­si­jų įsta­ty­mo Nr. I-549 58 straips­nio pa­kei­ti­mo įsta­ty­mo pro­jek­tas Nr. XIVP-3594(2) (<text:span text:style-name="T1680">svars</text:span><text:span text:style-name="T1681">­ty</text:span><text:span text:style-name="T1682">­mas</text:span>)</text:p>
        <text:p text:style-name="Roman"/>
        <text:p text:style-name="Roman">Dar­bo­tvarkės 1-14 klau­si­mas – So­cia­li­nio drau­di­mo pen­si­jų įsta­ty­mo 58 straips­nio pa­kei­ti­mo įsta­ty­mo pro­jek­tas Nr. XIVP-3594(2). Svars­ty­mo sta­di­ja. J. Var­ka­lys pa­teiks ko­mi­te­to iš­va­dą.</text:p>
        <text:p text:style-name="Roman"><text:span text:style-name="T1683">J. VARKALYS</text:span><text:s/><text:span text:style-name="T1684">(</text:span><text:span text:style-name="T1685">LSF</text:span><text:span text:style-name="T1686">)</text:span>. Dė­ko­ju, ger­bia­mas po­sė­džio pir­mi­nin­ke. So­cia­li­nių rei­ka­lų ir dar­bo ko­mi­te­tas ap­svars­tė šį įsta­ty­mo pro­jek­tą ir pri­ėmė spren­di­mą pri­tar­ti. Bal­sa­vi­mo re­zul­ta­tai: ben­dru su­ta­ri­mu.</text:p>
        <text:p text:style-name="Roman"><text:span text:style-name="T1687">PIRMININKAS.</text:span><text:s/>Dė­ko­ju. Dis­ku­tuo­ti už­si­ra­šiu­sių ne­bu­vo. Dėl mo­ty­vų už pa­si­sa­ko V. Val­kiū­nas.</text:p>
        <text:p text:style-name="Roman"><text:span text:style-name="T1688">V. VALKIŪNAS</text:span><text:s/><text:span text:style-name="T1689">(</text:span><text:span text:style-name="T1690">DPF</text:span><text:span text:style-name="T1691">)</text:span>. Aš ma­nau, kad J. Var­ka­lys yra pa­ty­ręs po­li­ti­kas ir čia ge­ras pa­siū­ly­mas, to­dėl kvie­čiu bal­suo­ti už.</text:p>
        <text:p text:style-name="Roman"><text:span text:style-name="T1692">PIRMININKAS.</text:span><text:s/>Pa­tiks­li­nu, kad pro­jek­to au­to­rius yra ne J. Var­ka­lys, o P. Kuz­mic­kie­nė, bet vis­kas ge­rai. Tai­gi bal­suo­ja­me, ar pri­ta­ria­me po svars­ty­mo.<text:s/></text:p>
        <text:p text:style-name="Roman">Bal­sa­vo 104: už – 101, prieš nė­ra, su­si­lai­kė 3. Pro­jek­tui po svars­ty­mo pri­tar­ta.</text:p>
        <text:p text:style-name="Roman"/>
        <text:p text:style-name="Laikas">11.28 val.</text:p>
        <text:p text:style-name="Roman12">Dar­bo ko­dek­so 134 straips­nio pa­kei­ti­mo įsta­ty­mo pro­jek­tas Nr. XIVP-3056(2), Ligos ir mo­ti­nys­tės so­cia­li­nio drau­di­mo įsta­ty­mo Nr. IX-110 22 straips­nio pa­kei­ti­mo įsta­ty­mo pro­jek­tas Nr. XIVP-3057(2) (<text:span text:style-name="T1693">svars</text:span><text:span text:style-name="T1694">­ty</text:span><text:span text:style-name="T1695">­mas</text:span>)</text:p>
        <text:p text:style-name="Roman"/>
        <text:p text:style-name="Roman">To­liau svars­to­me dvie­jų pro­jek­tų pa­ke­tą: Dar­bo ko­dek­so 134 straips­nio pa­kei­ti­mo įsta­ty­mo pro­jek­tą ir ly­di­mą­jį Li­gos ir mo­ti­nys­tės so­cia­li­nio drau­di­mo įsta­ty­mo 22 straips­nio pa­kei­ti­mo įsta­ty­mo pro­jek­tą. Svars­ty­mo sta­di­ja. So­cia­li­nių rei­ka­lų ir dar­bo ko­mi­te­to iš­va­dą tu­rė­tu­me iš­klau­sy­ti.<text:s/></text:p>
        <text:p text:style-name="Roman">To­liau po­sė­džiui pir­mi­nin­kaus P. Sau­dar­gas.<text:s/></text:p>
        <text:p text:style-name="Roman">J. Džiu­ge­lis pa­teiks iš vie­tos ko­mi­te­to iš­va­dą.<text:s/></text:p>
        <text:p text:style-name="Roman"><text:span text:style-name="T1696">J. DŽIUGELIS</text:span><text:s/><text:span text:style-name="T1697">(</text:span><text:span text:style-name="T1698">TS-LKDF</text:span><text:span text:style-name="T1699">)</text:span>. Ačiū, ger­bia­mas po­sė­džio pir­mi­nin­ke. So­cia­li­nių rei­ka­lų ir dar­bo ko­mi­te­tas ap­svars­tė abu įsta­ty­mų pro­jek­tus ir pri­ta­ria pa­to­bu­lin­tiems ko­mi­te­to va­rian­tams. Bal­sa­vi­mo re­zul­ta­tai: 9 – už, su­si­lai­kė 1.</text:p>
        <text:p text:style-name="Roman"><text:span text:style-name="T1700">PIRMININKAS (P. SAUDARGAS</text:span>,<text:s/><text:span text:style-name="T1701">TS-LKDF</text:span><text:span text:style-name="T1702">).</text:span><text:s/>Taip, mo­ty­vai dėl vi­so. Nė­ra mo­ty­vų dėl vi­so. Ka­dan­gi bal­sa­vi­mo lan­go lai­kas bai­gė­si, tai teks ati­dė­ti bal­sa­vi­mą ge­res­niems lai­kams. To­liau, de­ja, dirb­si­me be bal­sa­vi­mo.</text:p>
        <text:p text:style-name="Roman"/>
        <text:p text:style-name="Laikas">11.30 val.</text:p>
        <text:p text:style-name="Roman12"><text:span text:style-name="T1703">Švie</text:span><text:span text:style-name="T1704">­ti</text:span><text:span text:style-name="T1705">­mo įsta</text:span><text:span text:style-name="T1706">­ty</text:span><text:span text:style-name="T1707">­mo Nr. I-1489 39 straips</text:span><text:span text:style-name="T1708">­nio pa</text:span><text:span text:style-name="T1709">­kei</text:span><text:span text:style-name="T1710">­ti</text:span><text:span text:style-name="T1711">­mo įsta</text:span><text:span text:style-name="T1712">­ty</text:span><text:span text:style-name="T1713">­mo pro</text:span><text:span text:style-name="T1714">­jek</text:span><text:span text:style-name="T1715">­tas</text:span><text:s/>Nr. XIVP-1214(2) (<text:span text:style-name="T1716">svars</text:span><text:span text:style-name="T1717">­ty</text:span><text:span text:style-name="T1718">­mas</text:span>)</text:p>
        <text:p text:style-name="Roman"/>
        <text:p text:style-name="Roman">Da­bar Švie­ti­mo įsta­ty­mo straips­nio pa­kei­ti­mo įsta­ty­mo pro­jek­tas Nr. XIVP-1214(2). Svars­ty­mas. Ko­mi­te­to iš­va­dą mums gal ma­lo­nė­tų pa­teik­ti ger­bia­mas E. Pu­pi­nis? Pra­šom.</text:p>
        <text:p text:style-name="Roman"><text:span text:style-name="T1719">E. PUPINIS</text:span><text:s/><text:span text:style-name="T1720">(</text:span><text:span text:style-name="T1721">TS-LKDF</text:span><text:span text:style-name="T1722">)</text:span>. Ačiū, ger­bia­mas po­sė­džio pir­mi­nin­ke. Ko­mi­te­tas svars­tė įsta­ty­mo pro­jek­tą, svars­tė Tei­sės de­par­ta­men­to pa­teik­tas pa­sta­bas, ta­čiau ka­dan­gi at­si­sa­kė tam tik­rų straips­nių, tai tos pa­sta­bos ta­po ne­ak­tu­a­lios, o kai ku­rioms pa­sta­boms pri­tar­ta iš da­lies. Ko­mi­te­tas pa­siū­lė sa­vo for­mu­luo­tę, taip pat iš da­lies pri­ta­rė Lie­tu­vos Res­pub­li­kos Vy­riau­sy­bės pa­teik­tai nuo­mo­nei. Bal­suo­jant dėl pa­to­bu­lin­to va­rian­to už bal­sa­vo 9, prieš – 2.</text:p>
        <text:p text:style-name="Roman"><text:span text:style-name="T1723">PIRMININKAS.</text:span><text:s/>Dė­ko­ju už iš­va­dą. Taip, čia iš tik­rų­jų bu­vo tik Vy­riau­sy­bės pa­siū­ly­mas, ku­riam ko­mi­te­tas pri­ta­rė iš da­lies. Ge­rai. Ta­da dis­ku­si­ja. Nė­ra no­rin­čių kal­bė­ti. Dėl mo­ty­vų dėl pro­jek­to taip pat nė­ra no­rin­čių kal­bė­ti. Ge­rai. Bal­suo­si­me tam nu­ma­ty­tu lai­ku.</text:p>
        <text:p text:style-name="Roman"/>
        <text:p text:style-name="Laikas">11.31 val.</text:p>
        <text:p text:style-name="Roman12">Ap­lin­kos ap­sau­gos įsta­ty­mo Nr. I-2223 1, 6, 8, 19<text:span text:style-name="T1724">4</text:span>, 31 ir 33 straips­nių pa­kei­ti­mo įsta­ty­mo pro­jek­tas Nr. XIVP-3292(2), Ap­lin­kos oro ap­sau­gos įsta­ty­mo Nr. VIII-1392 2, 4, 5, 7, 9, 10, 13 ir 17 straips­nių pa­kei­ti­mo ir Įsta­ty­mo pa­pil­dy­mo 5<text:span text:style-name="T1725">1</text:span><text:s/>straips­niu įsta­ty­mo pro­jek­tas Nr. XIVP-3293(2), Ad­mi­nist­ra­ci­nių nu­si­žen­gi­mų ko­dek­so 242, 268, 286 ir 589 straips­nių pa­kei­ti­mo įsta­ty­mo pro­jek­tas Nr. XIVP-3294(2) (<text:span text:style-name="T1726">svars</text:span><text:span text:style-name="T1727">­ty</text:span><text:span text:style-name="T1728">­mas</text:span>)</text:p>
        <text:p text:style-name="Roman"/>
        <text:p text:style-name="Roman">Ta­da to­liau 1-17.1, 1-17.2 ir 1-17.3 klau­si­mų blo­kas – Ap­lin­kos ap­sau­gos įsta­ty­mo pro­jek­tas Nr. XIVP-3292, Ap­lin­kos oro ap­sau­gos įsta­ty­mo pro­jek­tas Nr. XIVP-3293 ir Ad­mi­nist­ra­ci­nių nu­si­žen­gi­mų ko­dek­so ke­le­to straips­nių pa­kei­ti­mo pro­jek­tas Nr. XIVP-3294. Čia Ap­lin­kos ap­sau­gos ko­mi­te­to pra­ne­šė­jas ger­bia­mas K. Ado­mai­tis ga­lė­tų mums pa­gar­sin­ti ko­mi­te­to iš­va­dą. Dėl Ad­mi­nist­ra­ci­nių nu­si­žen­gi­mų ko­dek­so ta­da pra­šy­si­me Tei­sės ir tei­sėt­var­kos ko­mi­te­to pir­mi­nin­kės ger­bia­mos I. Ha­a­se, bet vė­liau, čia pir­ma K. Ado­mai­tis. Ger­bia­ma Ire­na, ne­sku­bė­ki­te. Pir­ma vie­no ko­mi­te­to, pas­kui jū­sų ko­mi­te­to. Aš tik pa­sa­kiau anon­są. Pra­šau.</text:p>
        <text:p text:style-name="Roman"><text:span text:style-name="T1729">K. ADOMAITIS</text:span><text:s/><text:span text:style-name="T1730">(</text:span><text:span text:style-name="T1731">LF</text:span><text:span text:style-name="T1732">)</text:span>. Ko­mi­te­tas svars­tė Ap­lin­kos ap­sau­gos ir Ap­lin­kos oro ap­sau­gos įsta­ty­mų pa­kei­ti­mo pro­jek­tus. Bu­vo dau­giau dis­ku­si­jų dėl Spe­cia­lių­jų ty­ri­mų tar­ny­bos pa­sta­bų, į jas at­si­žvelg­da­mi mes pa­tai­sė­me pro­jek­tą, kad sa­vi­val­dy­bės tu­rė­tų stra­te­gi­niuo­se veik­los pla­nuo­se pa­si­tvir­tin­ti kaž­ko­kius ap­lin­kos ap­sau­gos su­griež­ti­ni­mus, jos tu­rės to­kią tei­sę. Pri­ta­rė­me ben­dru su­ta­ri­mu.</text:p>
        <text:p text:style-name="Roman"><text:span text:style-name="T1733">PIRMININKAS.</text:span><text:s/>Dė­ko­ju. Da­bar Tei­sės ir tei­sėt­var­kos ko­mi­te­to iš­va­dą pa­gar­sins ger­bia­ma I. Ha­a­se.</text:p>
        <text:p text:style-name="Roman"><text:span text:style-name="T1734">I. HAASE</text:span><text:s/><text:span text:style-name="T1735">(</text:span><text:span text:style-name="T1736">TS-LKDF</text:span><text:span text:style-name="T1737">)</text:span>. Tei­sės ir tei­sėt­var­kos ko­mi­te­tas kaip pa­grin­di­nis svars­tė Lie­tu­vos Res­pub­li­kos ad­mi­nist­ra­ci­nių nu­si­žen­gi­mų ko­dek­so 242, 268, 286 ir 589 straips­nių pa­kei­ti­mo įsta­ty­mo pro­jek­tą Nr. XIVP-3294.<text:s/><text:span text:style-name="T1738">Ko</text:span><text:span text:style-name="T1739">­mi</text:span><text:span text:style-name="T1740">­te</text:span><text:span text:style-name="T1741">­tas pri</text:span><text:span text:style-name="T1742">­ta</text:span><text:span text:style-name="T1743">­rė ko</text:span><text:span text:style-name="T1744">­mi</text:span><text:span text:style-name="T1745">­te</text:span><text:span text:style-name="T1746">­to pa</text:span><text:span text:style-name="T1747">­to</text:span><text:span text:style-name="T1748">­bu</text:span><text:span text:style-name="T1749">­lin</text:span><text:span text:style-name="T1750">­tam įsta</text:span><text:span text:style-name="T1751">­ty</text:span><text:span text:style-name="T1752">­mo pro</text:span><text:span text:style-name="T1753">­jek</text:span><text:span text:style-name="T1754">­tui<text:s/></text:span>ir ko­mi­te­to iš­va­doms. Bal­sa­vi­mo re­zul­ta­tai – ben­dru su­ta­ri­mu: už – 9, prieš ir su­si­lai­kiu­sių ne­bu­vo.</text:p>
        <text:p text:style-name="Roman"><text:span text:style-name="T1755">PIRMININKAS.</text:span><text:s/>Dė­ko­ju ger­bia­mai pir­mi­nin­kei. Da­bar dis­ku­si­ja. Pir­mą­jį kvie­čiu ger­bia­mą K. Ado­mai­tį, ku­ris už­si­ra­šęs dis­ku­tuo­ti<text:s/>dėl šio pro­jek­tų pa­ke­to. Pra­šom į tri­bū­ną. Ruo­šia­si T. To­mi­li­nas. Pra­šau.</text:p>
        <text:p text:style-name="Roman"><text:span text:style-name="T1756">K. ADOMAITIS</text:span><text:s/><text:span text:style-name="T1757">(</text:span><text:span text:style-name="T1758">LF</text:span><text:span text:style-name="T1759">)</text:span>. Ger­bia­mi Sei­mo na­riai, mes vis ban­do­me kaž­ką nu­veik­ti dėl ap­lin­kos oro tar­šos Lie­tu­vo­je, bet ga­liau­siai už­strin­ga­me prie to­kių ele­men­ta­rių da­ly­kų. Mes ne­se­niai įve­dė­me au­to­mo­bi­lių oro tar­šos pa­tik­ri­ni­mus ke­liuo­se, bet iš kar­to puo­la­me at­šauk­ti bet ko­kias bau­das dėl to, pa­lik­da­mi tik­tai įspė­ji­mus ir, be abe­jo, su­pras­da­mi, kad tai pa­da­ro tą mū­sų au­to­mo­bi­lių tik­ri­ni­mą be­dan­tį.<text:s/></text:p>
        <text:p text:style-name="Roman">Šiuo at­ve­ju la­bai pa­na­šiu ke­liu ei­na­ma ir su ši­tuo įsta­ty­mu, kai iš pra­džių gal bu­vo svei­kin­ti­na mi­nist­ro ini­cia­ty­va vis dėl­to už­draus­ti de­gin­ti tar­šų ku­rą (tai at­ėjo ne iš Vil­niaus sa­vi­val­dy­bės). Tik­rai ge­ra ini­cia­ty­va, nes in­di­vi­du­a­lių na­mų kvar­ta­luo­se mes kar­tais jau ne­be­tu­ri­me kuo ir kvė­puo­ti žie­mą. Drau­di­mas de­gin­ti an­glis ir vi­so­kį ki­to­kį tar­šų ku­rą sa­vo ka­ti­luo­se iš da­lies spręs­tų pro­ble­mą, bet be­pri­im­da­mi įsta­ty­mą ir vėl mes pa­ke­liui iš­si­gąs­ta­me kaž­ko­kių ele­men­ta­rių da­ly­kų,<text:s/>ir pa­sa­ko­me, kad an­glių de­gi­ni­mas yra kaž­ko­kia šven­ta kar­vė, ku­rios ne­ga­li­ma lies­ti, ir vi­si Lie­tu­vo­je to­liau tu­ri­me de­gin­ti tas an­glis. Tą drau­di­mą dar pri­sta­ty­si­me, bet šian­dien ry­te jis bu­vo iš­brauk­tas iš įsta­ty­mo, pa­lik­tas tik­tai ke­liuo­se di­džiau­siuo­se mies­tuo­se ir ku­ror­tuo­se, o di­džio­ji Lie­tu­vos da­lis ir to­liau ga­lės de­gin­ti.<text:s/></text:p>
        <text:p text:style-name="Roman">Aš ne­su­pran­tu, ko mes bi­jo­me, ko­dėl mes taiks­to­mės 2024 me­tais? Ne 1850 me­tais, bet 2024 me­tais taiks­to­mės su to­kio tar­šaus ku­ro nau­do­ji­mu. Ga­lų ga­le pri­si­min­ki­me, kaip mes el­gė­mės dėl ci­ga­re­čių rū­ky­mo bal­ko­nuo­se. Jei­gu šian­dien no­ri rū­ky­ti dau­gia­bu­ty­je, vie­nas dau­gia­bu­čio gy­ven­to­jas ga­li pa­sa­ky­ti jums, kad aš ne­no­riu, kad tu rū­ky­tumei<text:s/>dau­gia­bu­čio bal­ko­ne, ir ta­me dau­gia­bu­ty­je bus už­draus­ta rū­ky­ti. Ly­giai taip pat mes pa­si­el­ki­me ir su an­gli­mis. Jei­gu bent vie­nas mies­to gy­ven­to­jas pa­sa­ko, kad aš ne­no­riu, kad ša­lia ma­nęs kas nors de­gin­tų an­g­lis, tai ir už­draus­ki­me tas an­glis de­gin­ti. Te­gul su­si­ren­ka tie an­glių de­gin­to­jai, tar­šių ku­ro ka­ti­lų tu­rė­to­jai su­ti­ki­mus iš ap­lin­ki­nių gy­ven­to­jų ir te­gul de­gi­na tas an­glis. Ta­da, aš su­pran­tu, ši­tas įsta­ty­mas veik­tų. O da­bar mes, at­si­žvelg­da­mi ir į STT pa­sta­bas, ir į vi­sus ki­tus, iš to­kio ga­na am­bi­cin­go pro­jek­to leis­ti sa­vi­val­dy­bėms įsi­ves­ti griež­tes­nius rei­ka­la­vi­mus vis­ką pa­li­ko­me tik jų stra­te­gi­niuo­se pla­nuo­se nu­ma­ty­ti. Tas, aiš­ku, vil­ki­na bet ko­kį pro­ce­są ir bet ko­kį ši­tų am­bi­ci­jų įgy­ven­di­ni­mą. Pa­nai­ki­nę to­kį im­pe­ra­ty­vų an­glių de­gi­ni­mo drau­di­mą, ap­skri­tai lie­ka­me be griež­tų ri­bo­ji­mų. Sa­vi­val­dy­bės da­bar ga­lės įsi­ves­ti pa­pil­do­mus ri­bo­ji­mus tik ta­da, jei­gu jos nu­sta­tys pa­gal ap­lin­kos mo­ni­to­rin­go pla­nus, kad jų te­ri­to­ri­jo­je yra vir­ši­ja­ma oro tar­ša, oro tar­šos kri­ti­nės ri­bos pa­gal Pa­sau­lio svei­ka­tos or­ga­ni­za­ci­jos rei­ka­la­vi­mus.<text:s/></text:p>
        <text:p text:style-name="Roman">Ger­bia­mie­ji, mes Ap­lin­kos ap­sau­gos ko­mi­te­te dis­ku­ta­vo­me, ko­kia yra ta sa­vi­val­dy­bių oro mo­ni­to­rin­go pro­gra­ma. Lie­tu­vo­je yra 14 oro tar­šos ma­ta­vi­mo sto­čių, ku­rios ga­li įver­tin­ti si­tu­a­ci­ją, mo­de­liuo­da­mos ben­drą pa­dė­tį Lie­tu­vo­je, ir gal­būt to­kią ben­drą ten­den­ci­ją įžvelg­ti, bet at­ski­ruo­se taš­kuo­se, at­ski­ro­se sa­vi­val­dy­bė­se at­ski­ri mies­te­liai ne­tu­ri to­kio oro mo­ni­to­rin­go, ten nė­ra kaip pa­sa­ky­ti, kad ma­no kai­my­nas nuo­lat kaž­ką de­gi­na, tas an­glis, ir kad pas ma­ne oro tar­ša di­de­lė, nes ji­nai gal­būt už 200 met­rų iš­si­sklai­do.<text:s/></text:p>
        <text:p text:style-name="Roman">Žo­džiu, man at­ro­do, iš ge­rų no­rų, iš ge­rų am­bi­ci­jų ne­be­li­ko ši­to įsta­ty­mo di­de­lės pras­mės. Siū­ly­mo, dėl ku­rio bal­suo­si­me, kvie­čiu ne­pa­lai­ky­ti.</text:p>
        <text:p text:style-name="Roman"><text:span text:style-name="T1760">PIRMININKAS.</text:span><text:s/>Dė­kui. To­liau kvie­čiu dis­ku­tuo­ti ger­bia­mą T. To­mi­li­ną. Pra­šom.</text:p>
        <text:p text:style-name="Roman"><text:span text:style-name="T1761">T. TOMILINAS</text:span><text:s/><text:span text:style-name="T1762">(</text:span><text:span text:style-name="T1763">DFVL</text:span><text:span text:style-name="T1764">)</text:span>. Ger­bia­mi ko­le­gos, aš esu di­de­lis Eu­ro­pos ža­lio­jo kur­so ša­li­nin­kas ir tik­rai no­riu, kad bū­tų ma­žiau tar­šos ir mū­sų vi­si var­to­to­jai per­ei­tų prie tva­res­nių ku­ro rū­šių. Ta­čiau aš la­bai ge­rai su­pran­tu, kad mes, nu­teik­da­mi sil­pniau­sius vi­suo­me­nės sluoks­nius prieš ža­li­ą­jį kur­są, da­ry­da­mi stai­gius po­ky­čius, ga­li­me nu­teik­ti ir vi­są vi­suo­me­nę prieš jį, to­dėl bet koks po­ky­tis tu­ri bū­ti at­sar­gus. Aš vi­siš­kai pri­ta­riu ką tik ko­le­gos iš­sa­ky­tiems ar­gu­men­tams, kad mes tu­ri­me ga­liau­siai at­si­sa­ky­ti iš­kas­ti­nio kie­to­jo ku­ro de­gi­ni­mo šil­dy­mui, bet pa­da­ry­ti tam tik­rą tar­pi­nį spren­di­mą ir leis­ti kai­mo žmo­nėms, ma­žes­nių mies­te­lių žmo­nėms pri­si­tai­ky­ti šiek tiek vė­liau yra bū­ti­na.<text:s/></text:p>
        <text:p text:style-name="Roman">Mums Eu­ro­po­je rei­ka­lin­ga ne tik ža­lio­ji kli­ma­to dar­bo­tvarkė, bet mums rei­ka­lin­ga ir so­cia­li­nė kli­ma­to dar­bo­tvarkė. Tai reiš­kia, kad stam­būs ter­šė­jai, dau­giau sau ga­lin­tys leis­ti ver­sli­nin­kai ar žmo­nės tie­siog tu­ri tuos rei­ka­la­vi­mus ati­tik­ti grei­čiau, o so­cia­liai pa­žei­džia­mi žmo­nės – šiek tiek vė­liau. Tai yra so­cia­liai tei­sin­ga. Iš tik­rų­jų vyks­ta mil­ži­niš­ki po­ky­čiai ir že­mės ūky­je, ir mais­to pra­mo­nė­je, ir ener­ge­ti­ko­je – vi­sur. Kai žmo­gus su­si­du­ria su stai­giu jo<text:s/><text:span text:style-name="T1765">įpro</text:span><text:span text:style-name="T1766">­čių pa</text:span><text:span text:style-name="T1767">­kei</text:span><text:span text:style-name="T1768">­ti</text:span><text:span text:style-name="T1769">­mu, ky</text:span><text:span text:style-name="T1770">­la na</text:span><text:span text:style-name="T1771">­tū</text:span><text:span text:style-name="T1772">­ra</text:span><text:span text:style-name="T1773">­lus ne</text:span><text:span text:style-name="T1774">­pa</text:span><text:span text:style-name="T1775">­si</text:span><text:span text:style-name="T1776">­ten</text:span><text:span text:style-name="T1777">­ki</text:span><text:span text:style-name="T1778">­ni</text:span><text:span text:style-name="T1779">­mas, to</text:span><text:span text:style-name="T1780">­dėl aš pri</text:span><text:span text:style-name="T1781">­ta</text:span><text:span text:style-name="T1782">­riu tam tar</text:span><text:span text:style-name="T1783">­pi</text:span><text:span text:style-name="T1784">­niam pa</text:span><text:span text:style-name="T1785">­siū</text:span><text:span text:style-name="T1786">­ly</text:span><text:span text:style-name="T1787">­mui.<text:s/></text:span></text:p>
        <text:p text:style-name="Roman">Mes Ap­lin­kos ap­sau­gos ko­mi­te­te kal­bė­jo­me, kad vi­suo­me­nė tie­siog ne­ži­no, kad po ke­lių me­tų bus drau­džia­ma nau­do­ti an­glis šil­dy­mui, ir tai yra ga­na ri­zi­kin­gas spren­di­mas. Mes nu­teik­si­me (šian­dien ga­vo­me skai­čius) apie 3 % Lie­tu­vos gy­ven­to­jų, šo­ki­ruo­si­me, o to da­ry­ti tik­rai ne­rei­kia. Ta iš­im­tis kai­mui ir ma­žiems mies­te­liams ir jau pri­va­lo­mas an­glių at­si­sa­ky­mas di­džiuo­siuo­se mies­tuo­se nuo 2026 me­tų, ma­no gal­va, yra la­bai lo­giš­kas spren­di­mas ir mes tai pa­da­ry­ti ga­li­me. Aš va­kar ste­bė­jau de­ba­tus ir ma­ne tik­rai su­glu­mi­no dau­ge­lio kan­di­da­tų ga­na kri­tiš­kas po­žiū­ris į Eu­ro­pos ža­li­ą­jį kur­są. Man bu­vo la­bai keis­ta ste­bė­ti, čia, tri­bū­no­je, aš ne­gir­džiu tų ar­gu­men­tų, nie­kas apie tai ne­kal­ba, o stai­ga žmo­gus at­si­sto­ja ant Pre­zi­den­to de­ba­tų<text:s/><text:span text:style-name="T1788">po</text:span><text:span text:style-name="T1789">­diu</text:span><text:span text:style-name="T1790">­mo ir sa</text:span><text:span text:style-name="T1791">­ko, kad aš prieš ža</text:span><text:span text:style-name="T1792">­li</text:span><text:span text:style-name="T1793">­ą</text:span><text:span text:style-name="T1794">­jį kur</text:span><text:span text:style-name="T1795">­są. Ko</text:span><text:span text:style-name="T1796">­le</text:span><text:span text:style-name="T1797">­gos, tai kal</text:span><text:span text:style-name="T1798">­bė</text:span><text:span text:style-name="T1799">­ki</text:span><text:span text:style-name="T1800">­me čia, aiš</text:span><text:span text:style-name="T1801">­kin</text:span><text:span text:style-name="T1802">­ki</text:span><text:span text:style-name="T1803">­me vie</text:span><text:span text:style-name="T1804">­ni ki</text:span><text:span text:style-name="T1805">­tiems.<text:s/></text:span></text:p>
        <text:p text:style-name="Roman">Aš, pa­vyz­džiui, gir­dė­jau ar­gu­men­tą: pa­lau­ki­te, mes čia Eu­ro­po­je pas­ku­bė­jo­me, o ki­nai ir in­dai nie­ko ne­da­ro. Pa­lau­ki­te, ko­le­gos, Ki­ni­ja ir In­di­ja iki 2060 me­tų įsi­pa­rei­go­jo, ly­giai taip pat kaip ir Eu­ro­pa, su­ma­žin­ti šilt­na­mio du­jų efek­tą ir pri­si­dė­ti prie kli­ma­to kri­zės švel­ni­ni­mo. Dar dau­giau jums pa­sa­ky­siu, kad Ki­ni­ja ir In­di­ja vys­to ža­li­ą­sias tech­no­lo­gi­jas žy­miai spar­čiau ne­gu Eu­ro­pa. Mes tuoj at­si­lik­si­me. Mes da­bar at­si­lie­ka­me. Mes tuoj tu­rė­si­me mū­sų ke­liuo­se vien ki­niš­kus elek­tro­mo­bi­lius. At­si­pei­kė­ki­te, ger­bia­mi kan­di­da­tai į pre­zi­den­tus. Gal­vo­ki­te apie mū­sų ver­slą, mū­sų rin­kos at­ei­tį. Gal­vo­ki­te apie ža­li­ą­jį kur­są, kad mes ne per grei­tai ju­da­me, mes at­si­lie­ka­me nuo ki­nų ir in­dų. Apie tai kal­bė­ki­me.<text:s/></text:p>
        <text:p text:style-name="Roman">Ko­le­gos, dar kar­tą kar­to­ju: vers­ti skur­džiau­siai gy­ve­nan­čius žmo­nes tuoj pat pri­si­tai­ky­ti prie ža­lio­jo kur­so yra ne­at­sa­kin­ga. Vien dėl įvaiz­džio, vien dėl to, kad ža­lia­jam kur­sui pri­tar­tų kuo dau­giau žmo­nių, mes tu­ri­me bū­ti so­cia­liai jaut­rūs ir leis­ti žmo­nėms pri­si­tai­ky­ti to­kiu grei­čiu, koks jiems yra pri­im­ti­niau­sias. Ta­čiau ten, kur mes ga­li­me da­ry­ti pro­ver­žį, kur mes ga­li­me sau leis­ti da­ry­ti pro­ver­žį, mes tik­rai ne­tu­ri­me stab­dy­ti, juo la­biau stai­ga lyg iš gied­ro dan­gaus pra­dė­ti kri­ti­kuo­ti Eu­ro­pos ža­li­ą­jį kur­są, prie ku­rio Lie­tu­vos at­sto­vai Eu­ro­pos Par­la­men­te, Lie­tu­vos ko­mi­sa­ras la­bai pri­si­dė­jo, ir Eu­ro­pa ro­do am­bi­ci­ją, ro­do pa­vyz­dį vi­sam ki­tam pa­sau­liui. Ga­liau­siai mū­sų at­ei­ties kar­tos ne­at­leis mums, jei­gu mes ne­įgy­ven­din­si­me am­bi­cin­gų kli­ma­to tiks­lų. Ačiū.<text:s/></text:p>
        <text:p text:style-name="Roman"><text:span text:style-name="T1806">PIRMININKAS.</text:span><text:s/>Dė­ko­ju. To­liau dis­ku­tuo­ti kvies­čiau ger­bia­mą V. Ąžuo­lą, bet, man at­ro­do, jo nė­ra sa­lė­je, ar ne? Tai ta­da ger­bia­mą L. Girs­kie­nę pra­šo­me į tri­bū­ną.</text:p>
        <text:p text:style-name="Roman"><text:span text:style-name="T1807">L. GIRSKIENĖ</text:span><text:s/><text:span text:style-name="T1808">(</text:span><text:span text:style-name="T1809">LVŽSF</text:span><text:span text:style-name="T1810">)</text:span>. Esu klai­pė­die­tė, to­dėl svars­to­mo įsta­ty­mo pa­kei­ti­mai man ypač ak­tu­a­lūs. Ga­liu pa­liu­dy­ti, kad at­ša­lus orams ap­lin­kos ap­sau­gos ir oro ko­ky­be<text:s/>be­si­rū­pi­nan­čios ins­ti­tu­ci­jos tik­rai gau­na daug dau­giau, žen­kliai dau­giau skun­dų dėl de­gė­sių kva­po, jau­čia­mo gy­ve­na­mo­jo­je ap­lin­ko­je, smal­kių kva­po, kaip jį įvar­din­tu­me. Ži­no­ma, tų skun­dų ypač pa­dau­gė­ja mies­tuo­se.<text:s/></text:p>
        <text:p text:style-name="Roman">Reiš­ki­nio prie­žas­tys yra tur­būt vi­siems ži­no­mos. Tur­būt vie­nas di­džiau­sių veiks­nių, le­mian­čių to kva­po at­si­ra­di­mą, yra kū­re­na­mos kros­nys, ka­ti­lai, ži­di­niai, taip pat me­te­o­ro­lo­gi­nės są­ly­gos, trans­por­tas vie­na­reikš­miš­kai ir, ži­no­ma, de­gi­na­mos įvai­rios ir net­gi ne­rū­šiuo­tos at­lie­kos. Pas­ta­rų­jų me­tų sta­tis­ti­ka taip pat ro­do, kad Lie­tu­vos mies­tuo­se yra be­veik nuo­lat vir­ši­ja­mas Pa­sau­lio svei­ka­tos or­ga­ni­za­ci­jos re­ko­men­duo­ja­mas oro už­terš­tu­mo kie­to­sio­mis da­le­lė­mis ly­gis, o šil­dy­mo se­zo­no lai­ko­tar­piu daž­nai vir­ši­ja­mos stam­bių­jų kie­tų­jų da­le­lių, dar ki­taip va­di­na­mų KD10, kon­cen­tra­ci­jos pa­ros ri­bi­nės ver­tės. Svar­bu pa­mi­nė­ti ir tai, kad Lie­tu­va, jau da­bar gar­siai apie tai kal­ba­ma, vis dėl­to at­si­lie­ka įgy­ven­din­da­ma įvai­rias oro tar­šos ma­ži­ni­mo prie­mo­nes ir tarp­tau­ti­nius įsi­pa­rei­go­ji­mus.<text:s/></text:p>
        <text:p text:style-name="Roman">Aš džiau­giuo­si, kad šian­dien pa­ga­liau ga­liu svars­ty­ti Ap­lin­kos ap­sau­gos įsta­ty­mo ir ly­di­mų­jų tei­sės ak­tų pa­kei­ti­mus, ku­rie tu­rė­tų pa­ža­bo­ti drau­džia­mas me­džia­gas, bui­ti­nes at­lie­kas, me­džio plokš­tes ir net­gi pa­dan­gas ar net­gi te­pa­lus kū­re­nan­čius as­me­nis, įvai­rių ga­ra­žiu­kų sa­vi­nin­kus. Vie­na­reikš­miš­kai pa­lai­ky­siu griež­tes­nį reg­la­men­ta­vi­mą. Šian­dien svars­to­mo­mis Ap­lin­kos ap­sau­gos įsta­ty­mo, Ap­lin­kos oro ap­sau­gos įsta­ty­mo ir Ad­mi­nist­ra­ci­nių nu­si­žen­gi­mų ko­dek­so pa­tai­so­mis sie­kia­ma spręs­ti lo­ka­lias tar­šos pro­ble­mas mies­tuo­se, mies­te­liuo­se, gy­ve­na­mo­sio­se te­ri­to­ri­jo­se ir su­stip­rin­ti sa­vi­val­dy­bių ga­lias ap­lin­kos ap­sau­gos sri­ty­je.<text:s/></text:p>
        <text:p text:style-name="Roman">Sa­vi­val­dy­bės ga­lios val­dy­ti oro tar­šos si­tu­a­ci­ją, kaip tei­gia spe­cia­lis­tai, mies­tuo­se, ypač šian­dien, daž­nai ap­si­ri­bo­ja tik įvai­rių do­ku­men­tų de­ri­ni­mu. Sa­vi­val­dy­bė tei­gia ne­tu­rin­ti įga­lio­ji­mų at­lik­ti jo­kios fi­zi­nės kon­tro­lės, taip pat ne­tu­ri ak­re­di­tuo­tų prie­tai­sų, fi­zi­nių re­sur­sų ir pa­na­šiai. Sei­mui pri­ta­rus įsta­ty­mo pa­tai­soms, sa­vi­val­dy­bėms bū­tų su­teik­ta dau­giau ga­lių ri­bo­ti tar­šaus ku­ro nau­do­ji­mą ir nu­sta­ty­ti rei­ka­la­vi­mus bui­ti­niams tar­šos šal­ti­niams, pa­vyz­džiui, ka­ti­lų eks­plo­a­ta­ci­jai. Apie kie­tą­sias da­le­les esa­me gir­dė­ję tur­būt vi­si. Pas­ta­ro­sios, kaip mi­nė­jau, ir yra de­gė­sių kva­po kal­ti­nin­kės tiek mies­tuo­se, tiek kai­muo­se. Kie­tų­jų da­le­lių su­dė­ty­je ga­li bū­ti, o ir yra, įvai­rių kom­po­nen­tų: rūgš­čių, sul­fa­tų, nit­ra­tų, or­ga­ni­nių jun­gi­nių, me­ta­lo, dir­vo­že­mio da­le­lių, dul­kių, suo­džių, bio­lo­gi­nių kom­po­nen­tų, aler­ge­nų, mik­ro­or­ga­niz­mų. KD10 pa­pras­tai pa­vei­kia vir­šu­ti­nius kvė­pa­vi­mo ta­kus, nu­ke­liau­ja iki bron­chų, daž­niau­siai su­ke­lia ko­su­lį, čiau­du­lį. O smul­kio­s kie­to­sios da­le­lės, dar ki­taip va­di­na­mos KD2,5, pa­ten­ka į plau­čius, krau­ją ir ga­li pa­veik­ti ne tik kvė­pa­vi­mo, bet ir krau­jo­ta­kos sis­te­mos or­ga­nus, pa­blo­gin­ti vi­daus or­ga­nų fun­k­ci­ją, pa­sun­kin­ti lė­ti­nių li­gų ei­gą. Pa­vyz­džiui, dėl suo­džiuo­se esan­čių po­lia­ro­ma­ti­nių an­glia­van­de­nių, suo­džių, ka­da 2,5…<text:s/>kie­to­sios da­le­lės yra tok­siš­kos ir net kan­ce­ro­ge­ni­nės.<text:s/></text:p>
        <text:p text:style-name="Roman">Į vis­ką at­si­žvelg­da­ma, kvie­čiu ko­le­gas pri­tar­ti pa­kei­ti­mams, nors jie ir nė­ra to­kie griež­ti, ko­kie ga­lė­tų bū­ti. Ši­tie pa­kei­ti­mai pri­si­dė­tų prie di­des­nės ga­li­my­bės Lie­tu­vos pi­lie­čiams už­<text:span text:style-name="T1811">tik</text:span><text:span text:style-name="T1812">­rin</text:span><text:span text:style-name="T1813">­ti sau</text:span><text:span text:style-name="T1814">­ges</text:span><text:span text:style-name="T1815">­nę, svei</text:span><text:span text:style-name="T1816">­kes</text:span><text:span text:style-name="T1817">­nę gy</text:span><text:span text:style-name="T1818">­ve</text:span><text:span text:style-name="T1819">­na</text:span><text:span text:style-name="T1820">­mą ap</text:span><text:span text:style-name="T1821">­lin</text:span><text:span text:style-name="T1822">­ką. O at</text:span><text:span text:style-name="T1823">­ei</text:span><text:span text:style-name="T1824">­ty</text:span><text:span text:style-name="T1825">­je tik</text:span><text:span text:style-name="T1826">­rai lin</text:span><text:span text:style-name="T1827">­kiu di</text:span><text:span text:style-name="T1828">­des</text:span><text:span text:style-name="T1829">­nių am</text:span><text:span text:style-name="T1830">­bi</text:span><text:span text:style-name="T1831">­ci</text:span><text:span text:style-name="T1832">­jų. Ačiū.</text:span></text:p>
        <text:p text:style-name="Roman"><text:span text:style-name="T1833">PIRMININKAS.</text:span><text:s/>Dė­ko­ju.<text:span text:style-name="T1834"><text:s/>Da</text:span><text:span text:style-name="T1835">­bar aš žiū</text:span><text:span text:style-name="T1836">­riu, ar at</text:span><text:span text:style-name="T1837">­si</text:span><text:span text:style-name="T1838">­ra</text:span><text:span text:style-name="T1839">­do ger</text:span><text:span text:style-name="T1840">­bia</text:span><text:span text:style-name="T1841">­mas V. Ąžuo</text:span><text:span text:style-name="T1842">­las.<text:s/></text:span>Ne. Jei­gu ne­at­si­ra­do, tai ta­da dis­ku­si­ja baig­ta.</text:p>
        <text:p text:style-name="Roman">Už ir prieš mo­ty­vai. Juos iš­sa­ky­si­me vė­liau.</text:p>
        <text:p text:style-name="Roman">Kvie­čiu dar su­grįž­ti ko­mi­te­to pra­ne­šė­ją ger­bia­mą K. Ado­mai­tį, nes čia tu­ri­me vie­ną… (<text:span text:style-name="T1843">Bal</text:span><text:span text:style-name="T1844">­sai sa</text:span><text:span text:style-name="T1845">­lė</text:span><text:span text:style-name="T1846">­je</text:span>) Taip, iš tik­rų­jų gal ati­dė­ki­me, nes jei­gu rei­kės bal­suo­ti, o mes ne­sa­me pa­sie­kę bal­sa­vi­mo lan­go lai­ko, tai ta­da ati­dė­ki­me ir pa­tai­sos svars­ty­mą.<text:s/></text:p>
        <text:p text:style-name="Roman"/>
        <text:p text:style-name="Laikas">11.49 val.</text:p>
        <text:p text:style-name="Roman12"><text:span text:style-name="T1847">Sei</text:span><text:span text:style-name="T1848">­mo nu</text:span><text:span text:style-name="T1849">­ta</text:span><text:span text:style-name="T1850">­ri</text:span><text:span text:style-name="T1851">­mo „Dėl Re</text:span><text:span text:style-name="T1852">­mi</text:span><text:span text:style-name="T1853">­gi</text:span><text:span text:style-name="T1854">­jaus Že</text:span><text:span text:style-name="T1855">­mai</text:span><text:span text:style-name="T1856">­tai</text:span><text:span text:style-name="T1857">­čio ap</text:span><text:span text:style-name="T1858">­kal</text:span><text:span text:style-name="T1859">­tos pro</text:span><text:span text:style-name="T1860">­ce</text:span><text:span text:style-name="T1861">­so Lie</text:span><text:span text:style-name="T1862">­tu</text:span><text:span text:style-name="T1863">­vos Res</text:span><text:span text:style-name="T1864">­pub</text:span><text:span text:style-name="T1865">­li</text:span><text:span text:style-name="T1866">­kos</text:span><text:s/><text:span text:style-name="T1867">Sei</text:span><text:span text:style-name="T1868">­me nu</text:span><text:span text:style-name="T1869">­trau</text:span><text:span text:style-name="T1870">­ki</text:span><text:span text:style-name="T1871">­mo“ pro</text:span><text:span text:style-name="T1872">­jek</text:span><text:span text:style-name="T1873">­tas Nr. XIVP-3723, Sei</text:span><text:span text:style-name="T1874">­mo nu</text:span><text:span text:style-name="T1875">­ta</text:span><text:span text:style-name="T1876">­ri</text:span><text:span text:style-name="T1877">­mo „Dėl Lie</text:span><text:span text:style-name="T1878">­tu</text:span><text:span text:style-name="T1879">­vos Res</text:span><text:span text:style-name="T1880">­pub</text:span><text:span text:style-name="T1881">­li</text:span><text:span text:style-name="T1882">­kos</text:span><text:s/>Sei­mo 2020 m. lap­kri­čio 19 d. nu­ta­ri­mo Nr. XIV-17 „Dėl Lie­tu­vos Res­pub­li­kos Sei­mo ko­mi­te­tų su­dė­ties pa­tvir­ti­ni­mo“ pa­kei­ti­mo“ pro­jek­tas Nr. XIVP-3729, Sei­mo nu­ta­ri­mo „Dėl Lie­tu­vos Res­pub­li­kos Sei­mo 2020 m. lap­kri­čio 17 d. nu­ta­ri­mo Nr. XIV-12 „Dėl<text:s/><text:span text:style-name="T1883">Lietu</text:span><text:span text:style-name="T1884">­vos Res</text:span><text:span text:style-name="T1885">­pub</text:span><text:span text:style-name="T1886">­li</text:span><text:span text:style-name="T1887">­kos Sei</text:span><text:span text:style-name="T1888">­mo ko</text:span><text:span text:style-name="T1889">­mi</text:span><text:span text:style-name="T1890">­te</text:span><text:span text:style-name="T1891">­tų na</text:span><text:span text:style-name="T1892">­rių skai</text:span><text:span text:style-name="T1893">­čiaus“ pa</text:span><text:span text:style-name="T1894">­kei</text:span><text:span text:style-name="T1895">­ti</text:span><text:span text:style-name="T1896">­mo“ pro</text:span><text:span text:style-name="T1897">­jek</text:span><text:span text:style-name="T1898">­tas<text:s/></text:span>Nr. XIVP-3730, 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727, 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728, Sei­mo nu­ta­ri­mo „Dėl Lie­tu­vos Res­pub­li­kos Sei­mo 2021 m. ko­vo 10 d.<text:s/><text:span text:style-name="T1899">nu</text:span><text:span text:style-name="T1900">­ta</text:span><text:span text:style-name="T1901">­ri</text:span><text:span text:style-name="T1902">­mo Nr. XIV-186 „Dėl Lie</text:span><text:span text:style-name="T1903">­tu</text:span><text:span text:style-name="T1904">­vos Res</text:span><text:span text:style-name="T1905">­pub</text:span><text:span text:style-name="T1906">­li</text:span><text:span text:style-name="T1907">­kos Sei</text:span><text:span text:style-name="T1908">­mo Alek</text:span><text:span text:style-name="T1909">­san</text:span><text:span text:style-name="T1910">­dro Stul</text:span><text:span text:style-name="T1911">­gins</text:span><text:span text:style-name="T1912">­kio žvaigždės</text:span><text:s/>sky­ri­mo ko­mi­si­jos su­da­ry­mo“ pa­kei­ti­mo“ pro­jek­tas Nr. XIVP-3725 (<text:span text:style-name="T1913">pa</text:span><text:span text:style-name="T1914">­tei</text:span><text:span text:style-name="T1915">­ki</text:span><text:span text:style-name="T1916">­mas</text:span>)</text:p>
        <text:p text:style-name="Roman"/>
        <text:p text:style-name="Roman">Pa­ban­dy­ki­me pa­im­ti re­zer­vi­nį 4 klau­si­mą, ma­tau, yra ger­bia­mas J. Raz­ma, Pir­mi­nin­kės pir­ma­sis pa­va­duo­to­jas. Jei­gu jūs ma­lo­nė­tu­mė­te į tri­bū­ną, im­tu­me re­zer­vi­nio 4 klau­si­mo blo­ką su tam tik­ro­mis iš­im­ti­mis, nes kai ku­riuos pro­jek­tus rei­kia per­re­gist­ruo­ti, jūs pats pa­sa­ky­si­te. Re­zer­vi­nis 4 klau­si­mas – dėl Sei­mo na­rio R. Že­mai­tai­čio da­ly­va­vi­mo įvai­rio­se Sei­mo ins­ti­tu­ci­jo­se. Pra­šom.</text:p>
        <text:p text:style-name="Roman"><text:span text:style-name="T1917">J. RAZMA</text:span><text:s/><text:span text:style-name="T1918">(</text:span><text:span text:style-name="T1919">TS-LKDF</text:span><text:span text:style-name="T1920">)</text:span>. Ger­bia­mi ko­le­gos, iš tik­rų­jų ne vi­sus dar­bo­tvarkėje įra­šy­tus re­zer­vi­nius pro­jek­tus no­rė­čiau pa­teik­ti, nes jie bu­vo įre­gist­ruo­ti tik<text:s/>dėl to,<text:s/>jei­gu mes iš­brauk­tu­me iš įvai­rių Sei­mo struk­tū­rų R. Že­mai­tai­tį. Ka­dan­gi Miš­ri gru­pė kai kur pa­tei­kė pa­kei­ti­mų, jiems įgy­ven­din­ti rei­kia šiek tiek lai­ko, rei­kia pa­reng­ti pa­tiks­lin­tus nu­ta­ri­mo pro­jek­tus, tai dėl to kai ku­riuos pro­jek­tus per­kel­si­me po pie­tų ar į dar ki­tą die­ną.<text:s/></text:p>
        <text:p text:style-name="Roman">Da­bar tie pro­jek­tai, ku­riuos ga­lė­tu­me šian­dien pri­im­ti.<text:s/>Pir­miau­sia nu­ta­ri­mo<text:s/>„Dėl Re­mi­gijaus<text:s/>Že­mai­tai­čio ap­kal­tos pro­ce­so Lie­tu­vos Res­pub­li­kos Sei­me nu­trau­ki­mo“ pro­jek­tas<text:s/>Nr. XIVP-3723. Kaip ži­no­me, Sei­mo na­rys pats at­si­sa­kė man­da­to, tai for­ma­liai mes tu­ri­me pri­im­ti nu­ta­ri­mo pro­jek­tą, ku­riuo fik­suo­tu­me pa­si­bai­gu­sį ap­kal­tos pro­ce­są.<text:s/></text:p>
        <text:p text:style-name="Roman">Sei­mo nu­ta­ri­mo „Dėl Lie­tu­vos Res­pub­li­kos Sei­mo 2020 m. lap­kri­čio 19 d. nu­ta­ri­mo Nr. XIV-17 „Dėl Lie­tu­vos Res­pub­li­kos Sei­mo ko­mi­te­tų su­dė­ties pa­tvir­ti­ni­mo“ pa­kei­ti­mo“ pro­jek­tas Nr. XIVP-3729. Iš Svei­ka­tos rei­ka­lų ko­mi­te­to bū­tų iš­brau­kia­mas R. Že­mai­tai­tis. Nau­jo na­rio Miš­ri gru­pė į šį ko­mi­te­tą ne­siū­lo, to­dėl ga­li­me pri­im­ti nu­ta­ri­mo pro­jek­tą tik su mi­nė­tu iš­brau­ki­mu.</text:p>
        <text:p text:style-name="Roman">Su šiuo pro­jek­tu su­si­jęs ir ki­tas pro­jek­tas – nu­ta­ri­mo „Dėl Lie­tu­vos Res­pub­li­kos Sei­mo ko­mi­te­tų na­rių skai­čiaus“ pa­kei­ti­mo pro­jek­tas Nr. XIVP-3730. Ka­dan­gi iš Svei­ka­tos rei­ka­lų ko­mi­te­to iš­brau­kė­me R. Že­mai­tai­tį, šio ko­mi­te­to na­rių skai­čius vie­ne­tu su­ma­žė­tų.<text:s/></text:p>
        <text:p text:style-name="Roman">Taip pat ga­li­me pri­im­ti nu­ta­ri­mo pro­jek­tą „Dėl Sei­mo ko­mi­te­tų na­rių pa­va­duo­to­jų pa­tvir­ti­ni­mo“. Tai su­si­ję su Svei­ka­tos rei­ka­lų ko­mi­te­tu. Ka­dan­gi ten iš­brau­kė­me R. Že­mai­tai­tį, tai ir pa­va­duo­to­jų nu­ta­ri­me tą iš­brau­ki­mą pa­kar­to­ja­me.<text:s/></text:p>
        <text:p text:style-name="Roman">Ir pas­ku­ti­nis pro­jek­tas, ku­rį ga­li­me pri­im­ti, tai Sei­mo nu­ta­ri­mo „Dėl Lie­tu­vos Res­pub­li­kos Sei­mo Alek­san­dro Stul­gins­kio žvaigž­dės sky­ri­mo ko­mi­si­jos su­da­ry­mo“ pa­kei­ti­mo pro­jek­tas. Ka­dan­gi Miš­ri Sei­mo na­rių gru­pė į šią ko­mi­si­ją nau­jo na­rio ne­de­le­guo­ja, tai tie­siog bū­tų iš jos iš­brau­kia­mas R. Že­mai­tai­tis. Vis­kas kol kas.</text:p>
        <text:p text:style-name="Roman"><text:span text:style-name="T1921">PIRMININKAS.</text:span><text:s/>Dė­ko­ju. Jū­sų no­ri pa­klaus­ti ger­bia­mas V. Pranc­kie­tis. Pra­šau.<text:s/></text:p>
        <text:p text:style-name="Roman"><text:span text:style-name="T1922">V. PRANCKIETIS</text:span><text:s/><text:span text:style-name="T1923">(</text:span><text:span text:style-name="T1924">LSF</text:span><text:span text:style-name="T1925">)</text:span>. Taip, ačiū. Ar mes ga­lė­tu­me šian­dien ne­svars­ty­ti nu­ta­ri­mo dėl R. Že­mai­tai­čio ap­kal­tos pro­ce­so nu­trau­ki­mo ir pa­lik­ti jį ka­bė­ti il­gai ore tam, kad ki­to­je ka­den­ci­jo­je vėl bū­tų ga­li­ma pra­tęs­ti šią dis­ku­si­ją? Ačiū.</text:p>
        <text:p text:style-name="Roman"><text:span text:style-name="T1926">J. RAZMA</text:span><text:s/><text:span text:style-name="T1927">(</text:span><text:span text:style-name="T1928">TS-LKDF</text:span><text:span text:style-name="T1929">)</text:span>. Na, ki­to­je ka­den­ci­jo­je vi­si nau­jai iš­rink­ti Sei­mo na­riai iš nau­jo pri­sie­kia ir jau nie­kaip nesu­si­esi to su bu­vu­sios ka­den­ci­jos prie­sai­ka, su kon­sta­tuo­tu jos su­lau­žy­mu, Kon­sti­tu­ci­nio Teis­mo nu­ta­ri­me fik­suo­tu. Tai­gi jū­sų idė­ja čia ne­tu­ri tei­si­nio kon­sti­tu­ci­nio pa­grin­di­mo, ne­ga­liu jai pri­tar­ti.</text:p>
        <text:p text:style-name="Roman"><text:span text:style-name="T1930">PIRMININKAS.</text:span><text:s/>Dė­ko­ju. Jūs at­sa­kė­te į vi­sus klau­si­mus.<text:s/></text:p>
        <text:p text:style-name="Roman"/>
        <text:p text:style-name="Laikas">11.53 val.</text:p>
        <text:p text:style-name="Roman12"><text:span text:style-name="T1931">Sei</text:span><text:span text:style-name="T1932">­mo nu</text:span><text:span text:style-name="T1933">­ta</text:span><text:span text:style-name="T1934">­ri</text:span><text:span text:style-name="T1935">­mo „Dėl Re</text:span><text:span text:style-name="T1936">­mi</text:span><text:span text:style-name="T1937">­gi</text:span><text:span text:style-name="T1938">­jaus Že</text:span><text:span text:style-name="T1939">­mai</text:span><text:span text:style-name="T1940">­tai</text:span><text:span text:style-name="T1941">­čio ap</text:span><text:span text:style-name="T1942">­kal</text:span><text:span text:style-name="T1943">­tos pro</text:span><text:span text:style-name="T1944">­ce</text:span><text:span text:style-name="T1945">­so Lie</text:span><text:span text:style-name="T1946">­tu</text:span><text:span text:style-name="T1947">­vos Res</text:span><text:span text:style-name="T1948">­pub</text:span><text:span text:style-name="T1949">­li</text:span><text:span text:style-name="T1950">­kos</text:span><text:s/><text:span text:style-name="T1951">Sei</text:span><text:span text:style-name="T1952">­me nu</text:span><text:span text:style-name="T1953">­trau</text:span><text:span text:style-name="T1954">­ki</text:span><text:span text:style-name="T1955">­mo“ pro</text:span><text:span text:style-name="T1956">­jek</text:span><text:span text:style-name="T1957">­tas Nr. XIVP-3723<text:s/></text:span>(<text:span text:style-name="T1958">pa</text:span><text:span text:style-name="T1959">­tei</text:span><text:span text:style-name="T1960">­ki</text:span><text:span text:style-name="T1961">­mo</text:span><text:span text:style-name="T1962"><text:s/>tę</text:span><text:span text:style-name="T1963">­si</text:span><text:span text:style-name="T1964">­nys, svars</text:span><text:span text:style-name="T1965">­ty</text:span><text:span text:style-name="T1966">­mas ir pri</text:span><text:span text:style-name="T1967">­ėmi</text:span><text:span text:style-name="T1968">­mas</text:span>)</text:p>
        <text:p text:style-name="Roman"/>
        <text:p text:style-name="Roman">Da­bar, ger­bia­mi ko­le­gos, mums rei­kė­tų per­ei­ti kaip nors ben­dru su­ta­ri­mu iki bal­sa­vi­mo sta­di­jos pri­ėmi­mo me­tu. Re­zer­vi­nis 4.1 klau­si­mas. Ar ga­li­me po pa­tei­ki­mo pri­tar­ti ben­dru su­ta­ri­mu? Dė­ko­ju, ga­li­me. Po svars­ty­mo ga­li­me pri­tar­ti ben­dru su­ta­ri­mu? Dė­ko­ju, pri­tar­ta.<text:s/></text:p>
        <text:p text:style-name="Roman">Ta­da pa­straips­niui. Čia yra du straips­niai. 1, 2 straips­niams ga­li­me pri­tar­ti ben­dru su­ta­ri­mu? Dė­ko­ju, pri­tar­ta. Čia yra su re­dak­ci­ne Tei­sės de­par­ta­men­to pa­sta­ba. Ge­rai. Ta­da lie­ka pri­ėmi­mas. Bal­suo­si­me bal­sa­vi­mo lan­go me­tu.</text:p>
        <text:p text:style-name="Roman"/>
        <text:p text:style-name="Laikas">11.54 val.</text:p>
        <text:p text:style-name="Roman12">Sei­mo nu­ta­ri­mo „Dėl Lie­tu­vos Res­pub­li­kos Sei­mo 2020 m. lap­kri­čio 19 d. nu­ta­ri­mo<text:s/><text:span text:style-name="T1969">Nr. XIV-17 „Dėl Lie</text:span><text:span text:style-name="T1970">­tu</text:span><text:span text:style-name="T1971">­vos Res</text:span><text:span text:style-name="T1972">­pub</text:span><text:span text:style-name="T1973">­li</text:span><text:span text:style-name="T1974">­kos Sei</text:span><text:span text:style-name="T1975">­mo ko</text:span><text:span text:style-name="T1976">­mi</text:span><text:span text:style-name="T1977">­te</text:span><text:span text:style-name="T1978">­tų su</text:span><text:span text:style-name="T1979">­dė</text:span><text:span text:style-name="T1980">­ties pa</text:span><text:span text:style-name="T1981">­tvir</text:span><text:span text:style-name="T1982">­ti</text:span><text:span text:style-name="T1983">­ni</text:span><text:span text:style-name="T1984">­mo“ pa</text:span><text:span text:style-name="T1985">­kei</text:span><text:span text:style-name="T1986">­ti</text:span><text:span text:style-name="T1987">­mo“</text:span><text:s/>pro­jek­tas Nr. XIVP-3729 (<text:span text:style-name="T1988">pa</text:span><text:span text:style-name="T1989">­tei</text:span><text:span text:style-name="T1990">­ki</text:span><text:span text:style-name="T1991">­mo tę</text:span><text:span text:style-name="T1992">­si</text:span><text:span text:style-name="T1993">­nys, svars</text:span><text:span text:style-name="T1994">­ty</text:span><text:span text:style-name="T1995">­mas ir pri</text:span><text:span text:style-name="T1996">­ėmi</text:span><text:span text:style-name="T1997">­mas</text:span>)</text:p>
        <text:p text:style-name="Roman"/>
        <text:p text:style-name="Roman">Re­zer­vi­nis 4.3 klau­si­mas. Ar ga­li­me po pa­tei­ki­mo pri­tar­ti ben­dru su­ta­ri­mu? Dė­ko­ju, pri­tar­ta. Po svars­ty­mo ga­li­me pri­tar­ti ben­dru su­ta­ri­mu? Dė­ko­ju, pri­tar­ta. Pa­straips­niui. Kiek ten straips­nių? Tuoj su­skai­čiuo­si­me. Du straips­niai. Ar ga­li­ma abiem straips­niams pri­tar­ti ben­dru su­ta­ri­mu? Dė­ko­ju, pri­tar­ta. Ir lie­ka pri­ėmi­mas.</text:p>
        <text:p text:style-name="Roman"/>
        <text:p text:style-name="Laikas">11.55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730 (<text:span text:style-name="T1998">pa</text:span><text:span text:style-name="T1999">­tei</text:span><text:span text:style-name="T2000">­ki</text:span><text:span text:style-name="T2001">­mo tę</text:span><text:span text:style-name="T2002">­si</text:span><text:span text:style-name="T2003">­nys, svars</text:span><text:span text:style-name="T2004">­ty</text:span><text:span text:style-name="T2005">­mas ir pri</text:span><text:span text:style-name="T2006">­ėmi</text:span><text:span text:style-name="T2007">­mas</text:span>)</text:p>
        <text:p text:style-name="Roman"/>
        <text:p text:style-name="Roman">Re­zer­vi­nis 4.4 klau­si­mas. Ar ga­li­me po pa­tei­ki­mo pri­tar­ti ben­dru su­ta­ri­mu? Dė­ko­ju, pri­tar­ta. Po svars­ty­mo ben­dru su­ta­ri­mu? Dė­ko­ju, pri­tar­ta. Da­bar dėl straips­nių ap­si­spręs­ki­me. Čia taip pat du straips­niai. Ar ga­li­me abiem straips­niams pri­tar­ti ben­dru su­ta­ri­mu? Dė­ko­ju, pri­tar­ta. Lie­ka pri­ėmi­mas.</text:p>
        <text:p text:style-name="Roman"/>
        <text:p text:style-name="P2008">11.55 val.</text:p>
        <text:p text:style-name="P2009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727 (<text:span text:style-name="T2010">pa</text:span><text:span text:style-name="T2011">­tei</text:span><text:span text:style-name="T2012">­ki</text:span><text:span text:style-name="T2013">­mo tę</text:span><text:span text:style-name="T2014">­si</text:span><text:span text:style-name="T2015">­nys, svars</text:span><text:span text:style-name="T2016">­ty</text:span><text:span text:style-name="T2017">­mas ir priėmi</text:span><text:span text:style-name="T2018">­mas</text:span>)</text:p>
        <text:p text:style-name="P2019"/>
        <text:p text:style-name="P2020">Re­zer­vi­nis 4.5 klau­si­mas. Po pa­tei­ki­mo ga­li­me pri­tar­ti ben­dru su­ta­ri­mu? Dė­ko­ju, pri­tar­ta. Po svars­ty­mo ga­li­me pri­tar­ti ben­dru su­ta­ri­mu? Dė­ko­ju, pri­tar­ta. Pa­straips­niui. Du straips­niai. Ga­li­me ben­dru su­ta­ri­mu pri­tar­ti abiem straips­niams? Dė­ko­ju, pri­tar­ta. Lie­ka pri­ėmi­mas. Bal­suo­si­me.</text:p>
        <text:p text:style-name="Roman"/>
        <text:p text:style-name="Laikas">11.55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728 (<text:span text:style-name="T2021">pa</text:span><text:span text:style-name="T2022">­tei</text:span><text:span text:style-name="T2023">­ki</text:span><text:span text:style-name="T2024">­mo tę</text:span><text:span text:style-name="T2025">­si</text:span><text:span text:style-name="T2026">­nys, svars</text:span><text:span text:style-name="T2027">­ty</text:span><text:span text:style-name="T2028">­mas ir pri</text:span><text:span text:style-name="T2029">­ėmi</text:span><text:span text:style-name="T2030">­mas</text:span>)</text:p>
        <text:p text:style-name="Roman"/>
        <text:p text:style-name="Roman">Re­zer­vi­nis<text:s/>4.6 klau­si­mas. Ar ga­li­me po pa­tei­ki­mo pri­tar­ti ben­dru su­ta­ri­mu? Dė­ko­ju, pri­tar­ta. Po svars­ty­mo<text:s/>ga­li­me<text:s/>pri­tar­ti ben­dru su­ta­ri­mu? Dė­ko­ju, pri­tar­ta. Čia<text:s/>taip pat du straips­niai. Ga­lime pri­tar­ti ben­dru su­ta­ri­mu abiem straips­niams? Dė­ko­ju, pri­tar­ta. Lie­ka vi­so pro­jek­to pri­ėmi­mas.</text:p>
        <text:p text:style-name="Roman"/>
        <text:p text:style-name="Laikas">11.56 val.</text:p>
        <text:p text:style-name="Roman12">Sei­mo nu­ta­ri­mo „Dėl Lie­tu­vos Res­pub­li­kos Sei­mo 2021 m. ko­vo 10 d. nu­ta­ri­mo Nr. XIV-186 „Dėl Lie­tu­vos Res­pub­li­kos Sei­mo Alek­san­dro Stul­gins­kio žvaigž­dės skyrimo ko­mi­si­jos su­da­ry­mo“ pa­kei­ti­mo“ pro­jek­tas Nr. XIVP-3725 (<text:span text:style-name="T2031">pa</text:span><text:span text:style-name="T2032">­tei</text:span><text:span text:style-name="T2033">­ki</text:span><text:span text:style-name="T2034">­mo tę</text:span><text:span text:style-name="T2035">­si</text:span><text:span text:style-name="T2036">­nys, svars</text:span><text:span text:style-name="T2037">­ty</text:span><text:span text:style-name="T2038">­mas ir pri</text:span><text:span text:style-name="T2039">­ėmi</text:span><text:span text:style-name="T2040">­mas</text:span>)</text:p>
        <text:p text:style-name="Roman"/>
        <text:p text:style-name="Roman">Re­zer­vi­nis 4.8 klau­si­mas. Po pa­tei­ki­mo ga­li­me pri­tar­ti ben­dru su­ta­ri­mu? Dė­ko­ju, pri­tar­ta. Po svars­ty­mo ga­li­me pri­tar­ti ben­dru su­ta­ri­mu? Dė­ko­ju, pri­tar­ta. Da­bar pa­straips­niui. Čia yra du straips­niai. Ga­li­me ben­dru su­ta­ri­mu pri­tar­ti abiem straips­niams? Dė­ko­ju, pri­tar­ta. Lie­ka bal­sa­vi­mas. Ge­rai. Įvei­kė­me.</text:p>
        <text:p text:style-name="Roman"/>
        <text:p text:style-name="P2041">11.57 val.</text:p>
        <text:p text:style-name="Roman12"><text:span text:style-name="T2042">Sei</text:span><text:span text:style-name="T2043">­mo nu</text:span><text:span text:style-name="T2044">­ta</text:span><text:span text:style-name="T2045">­ri</text:span><text:span text:style-name="T2046">­mo „Dėl Lie</text:span><text:span text:style-name="T2047">­tu</text:span><text:span text:style-name="T2048">­vos Res</text:span><text:span text:style-name="T2049">­pub</text:span><text:span text:style-name="T2050">­li</text:span><text:span text:style-name="T2051">­kos Sei</text:span><text:span text:style-name="T2052">­mo Pe</text:span><text:span text:style-name="T2053">­ti</text:span><text:span text:style-name="T2054">­ci</text:span><text:span text:style-name="T2055">­jų ko</text:span><text:span text:style-name="T2056">­mi</text:span><text:span text:style-name="T2057">­si</text:span><text:span text:style-name="T2058">­jos 2024 m. balandžio 10 d. iš</text:span><text:span text:style-name="T2059">­va</text:span><text:span text:style-name="T2060">­dos Nr. 250-I-5“ pro</text:span><text:span text:style-name="T2061">­jek</text:span><text:span text:style-name="T2062">­tas Nr. XIVP-3673 (</text:span><text:span text:style-name="T2063">pa</text:span><text:span text:style-name="T2064">­tei</text:span><text:span text:style-name="T2065">­ki</text:span><text:span text:style-name="T2066">­mas</text:span><text:span text:style-name="T2067">, svar</text:span><text:span text:style-name="T2068">­s</text:span><text:span text:style-name="T2069">­ty</text:span><text:span text:style-name="T2070">­mas ir pri</text:span><text:span text:style-name="T2071">­ėmi</text:span><text:span text:style-name="T2072">­mas</text:span><text:span text:style-name="T2073">)</text:span></text:p>
        <text:p text:style-name="Roman"/>
        <text:p text:style-name="Roman">Da­bar gal pa­svars­ty­ki­me pe­ti­ci­jas. Ma­tau, E. Pu­pi­nis yra sa­lė­je. Ga­lė­tu­me<text:s/>ap­svars­ty­ti<text:s/>dar­bo­tvar­kės pa­bai­gos vi­sas Pe­ti­ci­jų ko­mi­si­jos iš­va­das. Pra­šau. Ger­bia­mą E. Pu­pi­nį kvie­čiu į tri­bū­ną. Dar­bo­tvarkės 2-14 klau­si­mas<text:s/>–<text:s/>pro­jek­tas Nr. XIVP-3673.</text:p>
        <text:p text:style-name="Roman"><text:span text:style-name="T2074">E. PUPINIS</text:span><text:s/><text:span text:style-name="T2075">(</text:span><text:span text:style-name="T2076">TS-LKDF</text:span><text:span text:style-name="T2077">)</text:span>. Ger­bia­mi ko­le­gos, Sei­mo nu­ta­ri­mas „Dėl Lie­tu­vos Res­pub­li­kos<text:s/><text:span text:style-name="T2078">Pe</text:span><text:span text:style-name="T2079">­ti</text:span><text:span text:style-name="T2080">­ci</text:span><text:span text:style-name="T2081">­jų ko</text:span><text:span text:style-name="T2082">­mi</text:span><text:span text:style-name="T2083">­si</text:span><text:span text:style-name="T2084">­jos 2024 m. ba</text:span><text:span text:style-name="T2085">­lan</text:span><text:span text:style-name="T2086">­džio 17 die</text:span><text:span text:style-name="T2087">­nos iš</text:span><text:span text:style-name="T2088">­va</text:span><text:span text:style-name="T2089">­dos Nr. </text:span><text:span text:style-name="T2090">250-I-</text:span><text:span text:style-name="T2091">6“, pro</text:span><text:span text:style-name="T2092">­jek</text:span><text:span text:style-name="T2093">­tas Nr. XIVP-3708.</text:span><text:s/>Pe­ti­ci­jų ko­mi­si­ja iš es­mės iš­nag­ri­nė­jo pa­reiš­kė­jo pe­ti­ci­ją šių me­tų ba­lan­džio 10 die­ną po­sė­dy­je ir pri­ėmė spren­di­mą teik­ti Sei­mui iš­va­dą ne­ten­kin­ti siū­ly­mo pa­keis­ti Lie­tu­vos Res­pub­li­kos ci­vi­li­nio ko­dek­so 6.228<text:span text:style-name="T2094">1</text:span><text:s/>straips­nio 4 da­lį ir 6.389, 6.584 straips­nius. Pe­ti­ci­jų ko­mi­si­ja pri­ėmė spren­di­mą at­si­žvel­gu­si į Lie­tu­vos Res­pub­li­kos Sei­mo kan­ce­lia­ri­jos Tei­sės de­par­ta­men­to ir Lie­tu­vos Res­pub­li­kos tei­sin­gu­mo mi­nis­te­ri­jos nuo­mo­nę dėl pe­ti­ci­jo­je pa­teik­to siū­ly­mo.</text:p>
        <text:p text:style-name="Roman">Ko­mi­si­ja ma­no, kad pe­ti­ci­jo­je siū­lo­mas kei­ti­mas yra re­dak­ci­nis ir ne­kei­čian­tis tei­si­nio re­gu­lia­vi­mo es­mės bei var­to­to­jų ap­sau­gos ly­gio, var­to­to­jų tei­sių ir pa­rei­gų tu­ri­nio, to­dėl ver­ti­nant pe­ti­ci­jo­je pa­teik­to siū­ly­mo tei­sė­tu­mą, pa­grįs­tu­mą, tiks­lin­gu­mą, nau­din­gu­mą, ati­tik­tį tei­sė­kū­ros prin­ci­pams ir jų įgy­ven­di­ni­mo ga­li­my­bes, pa­teik­tas siū­ly­mas dėl są­vo­kos „ši­lu­mi­nė ener­gi­ja“ at­si­sa­ky­mo yra ne­pa­grįs­tas, ne­tiks­lin­gas ir ne­ati­tin­ka tei­sė­kū­ros prin­ci­po, vi­sų pir­ma, tei­sė­kū­ros tiks­lin­gu­mo ir eko­no­miš­ku­mo.</text:p>
        <text:p text:style-name="Roman">Ko­mi­si­jos nuo­mo­ne, pe­ti­ci­jo­je siū­lo­mas Ci­vi­li­nio ko­dek­so 6.228<text:span text:style-name="T2095">1</text:span><text:s/>straips­nio pa­kei­ti­mas taip pat yra ne­tiks­lin­gas, sis­te­miš­kai ne­de­ra su spe­cia­lio­sio­mis ener­gi­jos pir­ki­mo–par­da­vi­mo su­tar­ti­mis, reg­la­men­tuo­jan­čio­mis Ci­vi­li­nio ko­dek­so 6 kny­gos 4 da­lies XXIII sky­riaus sep­tin­to­jo skir­snio nuo­sta­to­mis, o pe­ti­ci­jo­je iš­dės­ty­to Ci­vi­li­nio ko­dek­so 6.228 straips­nio pa­kei­ti­mo ar­gu­men­ta­ci­ja ver­tin­ta kri­tiš­kai, nes ne­pa­grin­džia to­kio pa­kei­ti­mo bū­ti­nu­mo. Pra­šo­me į tai at­si­žvelg­ti ir pri­tar­ti ko­mi­si­jos iš­va­dai. Aš tur­būt ne tą per­skai­čiau, ar ne?</text:p>
        <text:p text:style-name="Roman"><text:span text:style-name="T2096">PIRMININKAS.</text:span><text:s/>Dė­ko­ju. Jū­sų nie­kas ne­no­ri pa­klaus­ti. Dis­ku­tuo­ti taip pat svars­ty­mo sta­di­jo­je nie­kas ne­už­si­ra­šė. Pri­ėmi­mas. Nie­kas mo­ty­vų ne­no­ri iš­sa­ky­ti. Bal­suo­si­me tam nu­ma­ty­tu me­tu.<text:s/></text:p>
        <text:p text:style-name="Roman"/>
        <text:p text:style-name="Laikas">11.59 val.</text:p>
        <text:p text:style-name="Roman12">Sei­mo nu­ta­ri­mo „Dėl Lie­tu­vos Res­pub­li­kos Sei­mo Pe­ti­ci­jų ko­mi­si­jos 2024 m. balandžio 10 d. iš­va­dos Nr. 250-I-4“ pro­jek­tas Nr. XIVP-3691 (<text:span text:style-name="T2097">pa</text:span><text:span text:style-name="T2098">­tei</text:span><text:span text:style-name="T2099">­ki</text:span><text:span text:style-name="T2100">­mas, svars</text:span><text:span text:style-name="T2101">­ty</text:span><text:span text:style-name="T2102">­mas ir priėmi</text:span><text:span text:style-name="T2103">­mas</text:span>)</text:p>
        <text:p text:style-name="Roman"/>
        <text:p text:style-name="Roman">Ta­da 2-15 klau­si­mas – įsta­ty­mo pro­jek­tas Nr. XIVP-3691. Pra­šo­me pa­teik­ti ši­tą pe­ti­ci­ją.</text:p>
        <text:p text:style-name="Roman"><text:span text:style-name="T2104">E. PUPINIS</text:span><text:s/><text:span text:style-name="T2105">(</text:span><text:span text:style-name="T2106">TS-LKDF</text:span><text:span text:style-name="T2107">)</text:span>. Čia 3691?</text:p>
        <text:p text:style-name="Roman"><text:span text:style-name="T2108">PIRMININKAS.</text:span><text:s/>Taip.</text:p>
        <text:p text:style-name="Roman"><text:span text:style-name="T2109">E. PUPINIS</text:span><text:s/><text:span text:style-name="T2110">(</text:span><text:span text:style-name="T2111">TS-LKDF</text:span><text:span text:style-name="T2112">)</text:span>. Ačiū. Sei­mo nu­ta­ri­mo „Dėl Lie­tu­vos Res­pub­li­kos Sei­mo Pe­ti­ci­jų ko­mi­si­jos 2024 m. ba­lan­džio 10 d. iš­va­dos Nr. 250-I-4“ pro­jek­tas Nr. XIVP-3691. Pe­ti­ci­jų ko­mi­si­ja iš es­mės iš­nag­ri­nė­jo pa­reiš­kė­jo pe­ti­ci­ją 2024 m. ba­lan­džio 10 d. po­sė­dy­je ir pri­ėmė spren­di­mą teik­ti Sei­mui iš­va­dą ne­ten­kin­ti siū­ly­mo pri­pa­žin­ti ne­te­ku­sia ga­lios Lie­tu­vos Res­pub­li­kos fi­zi­nių as­me­nų ban­kro­to įsta­ty­mo 5 straips­nio 8 da­lies 6 punk­tą ir 10 straips­nio 1 da­lies 7 punk­tą. Pe­ti­ci­jų ko­mi­si­ja pri­ėmė spren­di­mą at­si­žvel­gu­si į Lie­tu­vos Res­pub­li­kos Sei­mo kan­ce­lia­ri­jos Tei­sės de­par­ta­men­to ir į Lie­tu­vos Res­pub­li­kos fi­nan­sų mi­nis­te­ri­jos nuo­mo­nę.<text:s/></text:p>
        <text:p text:style-name="Roman">Pa­žy­mė­ti­na, kad, pri­ta­rus pa­reiš­kė­jo siū­ly­mams ir Lie­tu­vos Res­pub­li­kos fi­zi­nių as­me­nų ban­kro­to įsta­ty­mo 5 straips­nio 8 da­lies 6 punk­tą bei 10 straips­nio 1 da­lies 7 punk­tus pri­pa­ži­nus ne­te­ku­siais ga­lios, su­si­da­ry­tų si­tu­a­ci­ja, kai Lie­tu­vos Res­pub­li­kos fi­zi­nių as­me­nų ban­kro­to įsta­ty­mo ir Lie­tu­vos Res­pub­li­kos ju­ri­di­nių as­me­nų ne­mo­ku­mo įsta­ty­mo nuo­sta­tos ne­de­rė­tų tar­pu­sa­vy­je, ju­ri­di­nių as­me­nų ir fi­zi­nių as­me­nų ban­kro­to pro­ce­są re­gu­liuo­jan­čios nor­mos kon­ku­ruo­tų tar­pu­sa­vy­je, to­dėl ga­lė­tų kil­ti šių įsta­ty­mų tai­ky­mo pro­ble­mų.<text:s/></text:p>
        <text:p text:style-name="Roman">Pri­ta­rus pa­reiš­kė­jo siū­ly­mui, vie­nu me­tu ga­lė­tų bū­ti ke­lia­ma tiek ne­ri­bo­tos ci­vi­li­nės at­sa­ko­my­bės ju­ri­di­nio as­mens, ku­rio da­ly­vis at­sa­ko už ju­ri­di­nio as­mens prie­vo­les, ban­kro­to by­la, tiek by­la pa­čiam ju­ri­di­nio as­mens da­ly­viui kaip fi­zi­niam as­me­niui.<text:span text:style-name="T2113"><text:s/></text:span>Tei­si­nis re­gu­lia­vi­mas, pa­gal ku­rį vie­nu me­tu ga­lė­tų vyk­ti ne­ri­bo­tos ci­vi­li­nės at­sa­ko­my­bės ju­ri­di­nio as­mens ir to ju­ri­di­nio as­mens da­ly­vio – fi­zi­nio as­mens – ban­kro­tas, tai yra du ban­kro­to pro­ce­sai.<text:s/>Ko­mi­si­jos nuo­mo­ne,<text:s/>jie<text:s/>ne­ati­tik­tų pro­ce­so kon­cen­tra­ci­jos ir eko­no­miš­ku­mo prin­ci­pų, nes by­lo­se rei­kė­tų skir­ti du ban­kro­to ad­mi­nist­ra­to­rius. Dėl dvie­jų ban­kro­to by­lų nag­ri­nė­ji­mo iš­aug­tų ban­kro­to ad­mi­nist­ra­vi­mo iš­lai­dos ir at­si­ras­tų ki­tų pro­ble­mų vyk­dant ban­kro­to pro­ce­są.<text:s/></text:p>
        <text:p text:style-name="Roman">Ko­mi­si­ja pri­ta­ria Fi­nan­sų mi­nis­te­ri­jos nuo­mo­nei, kad pa­kei­ti­mas iš­ba­lan­suo­tų nu­sta­ty­tą tei­si­nį re­gu­lia­vi­mą, o pe­ti­ci­jo­je pa­teik­ta ar­gu­men­ta­ci­ja ne­ap­ima nei­gia­mų siū­ly­mo pri­pa­žin­ti ne­ga­lio­jan­čio­mis Lie­tu­vos Res­pub­li­kos fi­zi­nių as­me­nų ban­kro­to įsta­ty­mo ati­tin­ka­mas nuo­sta­tas as­pek­tų. Pra­šo­me į tai at­si­žvelg­ti ir pri­tar­ti ko­mi­si­jos iš­va­dai.</text:p>
        <text:p text:style-name="Roman"><text:span text:style-name="T2114">PIRMININKAS.</text:span><text:s/>Dė­ko­ju. Jū­sų nie­kas ne­už­si­ra­šė klaus­ti. Svars­ty­mas. Da­ly­vau­ti dis­ku­si­jo­je nė­ra no­rin­čių.<text:s/></text:p>
        <text:p text:style-name="Roman">Pri­ėmi­mas. Mo­ty­vų nie­kas ne­no­ri iš­sa­ky­ti. Bal­suo­si­me tam nu­ma­ty­tu lai­ku.<text:s/></text:p>
        <text:p text:style-name="Roman"/>
        <text:p text:style-name="Laikas">12.02 val.</text:p>
        <text:p text:style-name="Roman12">Sei­mo nu­ta­ri­mo „Dėl Lie­tu­vos Res­pub­li­kos Sei­mo Pe­ti­ci­jų ko­mi­si­jos 2024 m. sau­sio 24 d. iš­va­dos Nr. 250-I-2“ pro­jek­tas Nr. XIVP-3706 (<text:span text:style-name="T2115">pa</text:span><text:span text:style-name="T2116">­tei</text:span><text:span text:style-name="T2117">­ki</text:span><text:span text:style-name="T2118">­mas, svars</text:span><text:span text:style-name="T2119">­ty</text:span><text:span text:style-name="T2120">­mas ir pri</text:span><text:span text:style-name="T2121">­ėmi</text:span><text:span text:style-name="T2122">­mas</text:span>)</text:p>
        <text:p text:style-name="Roman"/>
        <text:p text:style-name="Roman">Da­bar dar­bo­tvarkės 2-16 klau­si­mas – pro­jek­tas Nr. XIVP-3706.<text:s/>Pra­šau pri­sta­ty­ti šią pe­tici­ją.</text:p>
        <text:p text:style-name="Roman"><text:span text:style-name="T2123">E. PUPINIS</text:span><text:s/><text:span text:style-name="T2124">(</text:span><text:span text:style-name="T2125">TS-LKDF</text:span><text:span text:style-name="T2126">)</text:span>. Sei­mo Pe­ti­ci­jų ko­mi­si­ja 2024 m. sau­sio 24 d. iš es­mės iš­nag­ri­nė­jo pe­ti­ci­ją ir tei­kia iš­va­dą Nr. 250-I-2. Sei­mo Pe­ti­ci­jų ko­mi­si­ja šia­me po­sė­dy­je pri­ėmė spren­di­mą teik­ti Sei­mui iš­va­dą ne­ten­kin­ti siū­ly­mo dėl Lie­tu­vos ka­riuo­me­nės va­do būs­to klau­si­mų su­re­gu­lia­vi­mo.<text:s/></text:p>
        <text:p text:style-name="Roman">Spren­di­mas pri­im­tas at­si­žvel­gus į Lie­tu­vos Res­pub­li­kos Sei­mo kan­ce­lia­ri­jos Tei­sės de­par­ta­men­to, Lie­tu­vos Res­pub­li­kos tei­sin­gu­mo mi­nis­te­ri­jos, Lie­tu­vos Res­pub­li­kos vi­daus rei­ka­lų mi­nis­te­ri­jos,<text:span text:style-name="T2127"><text:s/></text:span>Lie­tu­vos Res­pub­li­kos kraš­to ap­sau­gos mi­nis­te­ri­jos, Lie­tu­vos Res­pub­li­kos vals­ty­bės sau­gu­mo de­par­ta­men­to, Lie­tu­vos Res­pub­li­kos va­do­vy­bės ap­sau­gos tar­ny­bos ir Lie­tu­vos ka­riuo­me­nės nuo­mo­nę dėl pe­ti­ci­jo­je pa­teik­to siū­ly­mo.<text:s/></text:p>
        <text:p text:style-name="Roman">Va­do­vau­jan­tis Lie­tu­vos Res­pub­li­kos va­do­vy­bės ap­sau­gos įsta­ty­mo 10 straips­nio 2 da­lies 1 punk­tu, Res­pub­li­kos Pre­zi­den­to ir Mi­nist­ro Pir­mi­nin­ko re­zi­den­ci­jų pa­sta­tų su jiems pri­skir­tais že­mės skly­pais ir pri­klau­si­niais ap­sau­gai už­tik­rin­ti nu­sta­ty­to­se šių sau­go­mų ob­jek­tų ap­sau­gos zo­no­se esan­čiuo­se vals­ty­bei nuo­sa­vy­bės tei­se pri­klau­san­čiuo­se sta­ti­niuo­se būs­tas (gy­ve­na­mo­sios pa­tal­pos) ga­li bū­ti su­teik­tas (su­teik­tos) tik sau­go­miems as­me­nims ir kar­tu su jais gy­ve­nan­tiems šei­mos na­riams (pa­gal Lie­tu­vos Res­pub­li­kos va­do­vy­bės ap­sau­gos įsta­ty­mą, ka­riuo­me­nės va­das nė­ra nuo­lat sau­go­mas as­muo, o pa­reiš­kė­jas ne­pra­šo įtrauk­ti ka­riuo­me­nės va­do į nuo­lat sau­go­mų as­me­nų są­vo­ką).</text:p>
        <text:p text:style-name="Roman">Ko­mi­si­jos nuo­mo­ne, tei­sės tu­rė­ti būs­tą (re­zi­den­ci­ją), iš­lai­ko­mą iš vals­ty­bės biu­dže­te nu­ma­ty­tų lė­šų, įtvir­ti­ni­mas įsta­ty­me reikš­tų pa­pil­do­mą ga­ran­ti­ją (pri­vi­le­gi­ją) šiems as­me­nims, ku­ri pa­gal esa­mą tei­si­nį re­gu­lia­vi­mą sa­vai­me ne­su­po­nuo­ja as­me­niui pa­rei­gos per­si­kel­ti į šią re­zi­den­ci­ją gy­ven­ti. Be to, šiai<text:s/>tei­sei<text:s/>įgy­ven­di­nti bū­tų rei­ka­lin­gos pa­pil­do­mos lė­šos.<text:s/></text:p>
        <text:p text:style-name="Roman">Ko­mi­si­jos nuo­mo­ne, klau­si­mas dėl ka­riuo­me­nės va­do būs­to tu­rė­tų bū­ti spren­džia­mas at­si­žvel­giant į ga­li­my­bes Va­do­vy­bės ap­sau­gos tar­ny­bai už­tik­rin­ti tin­ka­mą jo sau­gu­mą jo gy­ve­na­mo­jo­je vie­to­je. Ga­lio­jan­ti Lie­tu­vos Res­pub­li­kos va­do­vy­bės ap­sau­gos įsta­ty­mo 6 straips­nio 6 da­lies 3 punk­te įtvir­tin­ta nuo­sta­ta yra pa­kan­ka­ma sie­kiant už­tik­rin­ti vals­ty­bės ins­ti­tu­ci­jų va­do­vų, tarp jų ir ka­riuo­me­nės va­do, sau­gu­mą, jei jo sau­gu­mui kil­tų grės­mė. Pra­šo­me į tai at­si­žvelg­ti ir pri­tar­ti ko­mi­si­jos iš­va­dai.<text:s/></text:p>
        <text:p text:style-name="Roman"><text:span text:style-name="T2128">PIRMININKAS.</text:span><text:s/>Dė­ko­ju. Nie­kas ne­no­ri jū­sų klaus­ti. Svars­ty­mas. Nie­kas ne­no­ri da­ly­vau­ti dis­ku­si­jo­je.<text:s/></text:p>
        <text:p text:style-name="Roman">Pri­ėmi­mas. Dėl mo­ty­vų nie­kas ne­už­si­ra­šė. Bal­suo­si­me tam nu­ma­ty­tu me­tu.<text:s/></text:p>
        <text:p text:style-name="Roman"/>
        <text:p text:style-name="Laikas">12.04 val.</text:p>
        <text:p text:style-name="Roman12">Sei­mo nu­ta­ri­mo „Dėl Lie­tu­vos Res­pub­li­kos Sei­mo Pe­ti­ci­jų ko­mi­si­jos 2024 m. ko­vo 13 d. iš­va­dos Nr. 250-I-3“ pro­jek­tas Nr. XIVP-3707 (<text:span text:style-name="T2129">pa</text:span><text:span text:style-name="T2130">­tei</text:span><text:span text:style-name="T2131">­ki</text:span><text:span text:style-name="T2132">­mas, svars</text:span><text:span text:style-name="T2133">­ty</text:span><text:span text:style-name="T2134">­mas ir pri</text:span><text:span text:style-name="T2135">­ėmi</text:span><text:span text:style-name="T2136">­mas</text:span>)</text:p>
        <text:p text:style-name="Roman"/>
        <text:p text:style-name="Roman">Dar­bo­tvarkės 2-17 klau­si­mas – pro­jek­tas Nr. XIVP-3707. Pra­šau pri­sta­ty­ti šią pe­ti­ci­ją.</text:p>
        <text:p text:style-name="Roman"><text:span text:style-name="T2137">E. PUPINIS</text:span><text:s/><text:span text:style-name="T2138">(</text:span><text:span text:style-name="T2139">TS-LKDF</text:span><text:span text:style-name="T2140">)</text:span>. Sei­mo nu­ta­ri­mo „Dėl Lie­tu­vos Res­pub­li­kos Sei­mo Pe­ti­ci­jų ko­mi­si­jos 2024 m. ko­vo 13 d. iš­va­dos Nr. 250-I-3“ pro­jek­tas. Sei­mo Pe­ti­ci­jų ko­mi­si­ja šių me­tų ko­vo 13 die­ną iš es­mės iš­nag­ri­nė­jo pa­reiš­kė­jo pe­ti­ci­ją<text:s/>ir pri­ėmė spren­di­mą teik­ti Sei­mui iš­va­dą<text:s/><text:span text:style-name="T2141">ne</text:span><text:span text:style-name="T2142">­ten</text:span><text:span text:style-name="T2143">­kin</text:span><text:span text:style-name="T2144">­ti siū</text:span><text:span text:style-name="T2145">­ly</text:span><text:span text:style-name="T2146">­mo pa</text:span><text:span text:style-name="T2147">­keis</text:span><text:span text:style-name="T2148">­ti Lie</text:span><text:span text:style-name="T2149">­tu</text:span><text:span text:style-name="T2150">­vos Res</text:span><text:span text:style-name="T2151">­pub</text:span><text:span text:style-name="T2152">­li</text:span><text:span text:style-name="T2153">­kos ci</text:span><text:span text:style-name="T2154">­vi</text:span><text:span text:style-name="T2155">­li</text:span><text:span text:style-name="T2156">­nio ko</text:span><text:span text:style-name="T2157">­dek</text:span><text:span text:style-name="T2158">­so 6.427 straips</text:span><text:span text:style-name="T2159">­nio 3 da</text:span><text:span text:style-name="T2160">­lį ar</text:span><text:span text:style-name="T2161">­ba</text:span><text:s/>pa­pil­dy­ti šį straips­nį 4 da­li­mi. Ko­mi­si­ja pri­ėmė spren­di­mą, at­si­žvel­gu­si į Lie­tu­vos Res­pub­li­kos Sei­mo kan­ce­lia­ri­jos Tei­sės de­par­ta­men­to ir Lie­tu­vos Res­pub­li­kos tei­sin­gu­mo mi­nis­te­ri­jos nuo­mo­nę. Pe­ti­ci­jo­je siū­lo­ma pa­keis­ti Ci­vi­li­nio ko­dek­so 6.427 straips­nio 3 da­lį ar­ba pa­pil­dy­ti šį straips­nį nau­ja da­li­mi, nu­ma­tant, kad sko­li­nin­kas tu­ri pir­mu­mo tei­sę įsi­gy­ti per­lei­džia­mą rei­ka­la­vi­mo tei­sę už tą kai­ną, už ku­rią ji par­duo­da­ma,<text:s/>ir ki­to­mis to­kio­mis pa­čio­mis są­ly­go­mis, iš­sky­rus at­ve­jus, kai par­duo­da­mas iš vie­šų­jų var­žy­ti­nių, ar­ba iš­si­pirk­ti sa­vo sko­lą, su­mo­kė­da­mas rei­ka­la­vi­mo per­lei­di­mo su­tar­ties kai­ną, su­tar­ties su­da­ry­mo iš­lai­das ir pa­lū­ka­nas, skai­čiuo­ja­mas nuo kai­nos.<text:s/></text:p>
        <text:p text:style-name="Roman">Pa­reiš­kė­jo pa­siū­ly­mo įgy­ven­di­ni­mas su­teik­ti ga­li­my­bes sko­li­nin­kui pir­me­ny­bės tei­se įsi­gy­ti rei­ka­la­vi­mo tei­sę į sa­vo pa­ties sko­lą, aiš­ku, ti­kė­ti­na už ma­žes­nę kai­ną, lem­tų prie­vo­lės pa­bai­gą (pa­gal Ci­vi­li­nio ko­dek­so 6.126 straips­nio 1 da­lį), kar­tu reikš­tų ga­li­my­bę pik­tnau­džiau­ti – su­da­ry­ti san­do­rį su kre­di­to­riu­mi, jo tin­ka­mai ne­įvyk­dy­ti, o kre­di­to­riui nu­spren­dus par­duo­ti to­kią su­si­da­riu­sią sko­lą, įvyk­dy­ti prie­vo­lę už ma­žes­nę kai­ną. Tai prieš­ta­rau­tų ben­d­rie­siems su­tar­čių tei­sės prin­ci­pams ir prie­šin­gai, nei tei­gia­ma pe­ti­ci­jo­je, ne­pri­si­dė­tų prie tau­tos ge­ro­vės, o iš es­mės nei­gia­mai pa­veik­tų ci­vi­li­nių san­do­rių apy­var­tą, nes kre­di­to­riui ap­skri­tai ne­lik­tų pras­mės per­leis­ti rei­ka­la­vi­mo tei­sę.<text:s/></text:p>
        <text:p text:style-name="Roman">Įver­ti­nus pa­reiš­kė­jo siū­lo­mo Ci­vi­li­nio ko­dek­so pa­kei­ti­mo tu­ri­nį ir ar­gu­men­tus, ku­riais pa­reiš­kė­jas grin­džia sa­vo siū­ly­mą, ko­mi­si­jos nuo­mo­ne, pa­kei­ti­mas ne­ati­tin­ka siū­lo­mo keis­ti Ci­vi­li­nio ko­dek­so straips­nių re­gu­lia­vi­mo pa­skir­ties, nė­ra aiš­ki to­kio siū­ly­mo (pir­mu­mo tei­sės įsi­gy­ti per­lei­džia­mo rei­ka­la­vi­mo tei­sę) įgy­ven­di­ni­mo tvar­ka, ku­rios ne­nu­sta­čius ga­lė­tų kil­ti įsta­ty­mo tai­ky­mo pro­ble­mų, o tei­kia­ma Ci­vi­li­nio ko­dek­so pa­kei­ti­mo (pa­pil­dy­mo) ar­gu­men­ta­ci­ja ver­tin­ti­na kri­tiš­kai, nes ne­pa­grin­džia to­kio pa­kei­ti­mo bū­ti­nu­mo. Pra­šo­me į tai at­si­žvelg­ti ir pri­tar­ti ko­mi­si­jos iš­va­dai.<text:s/></text:p>
        <text:p text:style-name="Roman"><text:span text:style-name="T2162">PIRMININKAS.</text:span><text:s/>Dė­ko­ju. Jū­sų nie­kas ne­no­ri pa­klaus­ti. Svars­ty­mas. Nie­kas ne­už­si­ra­šė dis­ku­tuo­ti. Pri­ėmi­mas. Dėl mo­ty­vų nė­ra. Ta­da bal­suo­si­me nu­ma­ty­tu lai­ku.<text:s/></text:p>
        <text:p text:style-name="Roman"/>
        <text:p text:style-name="Laikas">12.07 val.</text:p>
        <text:p text:style-name="Roman12">Sei­mo nu­ta­ri­mo „Dėl Lie­tu­vos Res­pub­li­kos Sei­mo Pe­ti­ci­jų ko­mi­si­jos 2024 m. balandžio 17 d. iš­va­dos Nr. 250-I-6“ pro­jek­tas Nr. XIVP-3708 (<text:span text:style-name="T2163">pa</text:span><text:span text:style-name="T2164">­tei</text:span><text:span text:style-name="T2165">­ki</text:span><text:span text:style-name="T2166">­mas, svars</text:span><text:span text:style-name="T2167">­ty</text:span><text:span text:style-name="T2168">­mas ir pri</text:span><text:span text:style-name="T2169">­ėmi</text:span><text:span text:style-name="T2170">­mas</text:span>)</text:p>
        <text:p text:style-name="Roman"/>
        <text:p text:style-name="Roman">Dar­bo­tvarkės 2-18 klau­si­mas – pro­jek­tas Nr. XIVP-3708. Pra­šom pri­sta­ty­ti šią pe­ti­ci­ją.<text:s/></text:p>
        <text:p text:style-name="Roman"><text:span text:style-name="T2171">E. PUPINIS</text:span><text:s/><text:span text:style-name="T2172">(</text:span><text:span text:style-name="T2173">TS-LKDF</text:span><text:span text:style-name="T2174">)</text:span>. Pe­ti­ci­jų ko­mi­si­ja iš es­mės iš­nag­ri­nė­jo… De­ja, aš ši­tą pri­sta­čiau kaip pir­mą­jį klau­si­mą. Aš sa­kiau, kad per­kė­liau.<text:s/></text:p>
        <text:p text:style-name="Roman"><text:span text:style-name="T2175">PIRMININKAS.</text:span><text:s/>Tai jūs, net ir aš pa­ste­bė­jau,<text:s/>kad pri­sta­tė­te Nr. I-6. Ta­da jūs<text:s/>Nr. I-5<text:s/>ne­pri­sta­tė­te?<text:s/></text:p>
        <text:p text:style-name="Roman"><text:span text:style-name="T2176">E. PUPINIS</text:span><text:s/><text:span text:style-name="T2177">(</text:span><text:span text:style-name="T2178">TS-LKDF</text:span><text:span text:style-name="T2179">)</text:span>. Da­bar pro­jek­tą Nr. XIVP-3709 tu­rė­čiau pri­sta­ty­ti.<text:s/></text:p>
        <text:p text:style-name="Roman"><text:span text:style-name="T2180">PIRMININKAS.</text:span><text:s/>Iš­va­dą Nr. 250-I-5 jūs pri­sta­tė­te?<text:s/></text:p>
        <text:p text:style-name="Roman"><text:span text:style-name="T2181">E. PUPINIS</text:span><text:s/><text:span text:style-name="T2182">(</text:span><text:span text:style-name="T2183">TS-LKDF</text:span><text:span text:style-name="T2184">)</text:span>. Taip. Iš­va­dą Nr. I-6 taip pat pri­sta­čiau pir­mą.<text:s/></text:p>
        <text:p text:style-name="Roman"/>
        <text:p text:style-name="Laikas">12.09 val.</text:p>
        <text:p text:style-name="Roman12">Sei­mo nu­ta­ri­mo „Dėl Lie­tu­vos Res­pub­li­kos Sei­mo Pe­ti­ci­jų ko­mi­si­jos 2024 m. balandžio 17 d. iš­va­dos Nr. 250-I-7“ pro­jek­tas Nr. XIVP-3709 (<text:span text:style-name="T2185">pa</text:span><text:span text:style-name="T2186">­tei</text:span><text:span text:style-name="T2187">­ki</text:span><text:span text:style-name="T2188">­mas, svars</text:span><text:span text:style-name="T2189">­ty</text:span><text:span text:style-name="T2190">­mas ir priėmi</text:span><text:span text:style-name="T2191">­mas</text:span>)</text:p>
        <text:p text:style-name="Roman"/>
        <text:p text:style-name="Roman"><text:span text:style-name="T2192">PIRMININKAS.</text:span><text:s/>Ge­rai. Ta­da iš­va­da Nr. I-7?<text:s/></text:p>
        <text:p text:style-name="Roman"><text:span text:style-name="T2193">E. PUPINIS</text:span><text:s/><text:span text:style-name="T2194">(</text:span><text:span text:style-name="T2195">TS-LKDF</text:span><text:span text:style-name="T2196">)</text:span>. Taip.<text:s/></text:p>
        <text:p text:style-name="Roman"><text:span text:style-name="T2197">PIRMININKAS.</text:span><text:s/>Ge­rai. Ta­da dar­bo­tvarkės 2-19 klau­si­mas. Jū­sų ki­ta nu­me­ra­ci­ja. Dar­bo­tvarkės 2-19 klau­si­mas – pro­jek­tas Nr. XIVP-3709. Pra­šom.<text:s/></text:p>
        <text:p text:style-name="Roman"><text:span text:style-name="T2198">E. PUPINIS</text:span><text:s/><text:span text:style-name="T2199">(</text:span><text:span text:style-name="T2200">TS-LKDF</text:span><text:span text:style-name="T2201">)</text:span>. Nu­ta­ri­mo „Dėl Lie­tu­vos Res­pub­li­kos Sei­mo Pe­ti­ci­jų ko­mi­si­jos 2024 m. ba­lan­džio 17 d. iš­va­dos Nr. 250-I-7“ pro­jek­tas Nr. XIVP-3709. Pe­ti­ci­jų ko­mi­si­ja iš es­mės iš­nag­ri­nė­jo pe­ti­ci­ją šių me­tų ba­lan­džio 17 die­nos po­sė­dy­je ir pri­ėmė spren­di­mą teik­ti Sei­mui iš­va­dą ne­ten­kin­ti siū­ly­mo pa­keis­ti Lie­tu­vos Res­pub­li­kos ci­vi­li­nio pro­ce­so ko­dek­so 111 straips­nio 4 da­lį, 113 straips­nio 3 da­lį, 198 straips­nio 2 da­lį, 482 straips­nio 2 da­lį, 775 strai­ps­nį, 811 straips­nio 2 da­lį, Lie­tu­vos Res­pub­li­kos ad­mi­nist­ra­ci­nių by­lų tei­se­nos įsta­ty­mo 9 straips­nio 2 da­lį, Lie­tu­vos Res­pub­li­kos iki­teis­mi­nio ad­mi­nist­ra­ci­nių gin­čų nag­ri­nė­ji­mo tvar­kos įsta­ty­mo 7 straips­nio 3 da­lį ta ap­im­ti­mi,<text:s/><text:span text:style-name="T2202">kai yra nu</text:span><text:span text:style-name="T2203">­ma</text:span><text:span text:style-name="T2204">­to</text:span><text:span text:style-name="T2205">­mi rei</text:span><text:span text:style-name="T2206">­ka</text:span><text:span text:style-name="T2207">­la</text:span><text:span text:style-name="T2208">­vi</text:span><text:span text:style-name="T2209">­mai tei</text:span><text:span text:style-name="T2210">­kiant pro</text:span><text:span text:style-name="T2211">­ce</text:span><text:span text:style-name="T2212">­si</text:span><text:span text:style-name="T2213">­nius do</text:span><text:span text:style-name="T2214">­ku</text:span><text:span text:style-name="T2215">­men</text:span><text:span text:style-name="T2216">­tus ir jų prie</text:span><text:span text:style-name="T2217">­dus teis</text:span><text:span text:style-name="T2218">­mui ne vals</text:span><text:span text:style-name="T2219">­ty</text:span><text:span text:style-name="T2220">­bi</text:span><text:span text:style-name="T2221">­ne kal</text:span><text:span text:style-name="T2222">­ba, kar</text:span><text:span text:style-name="T2223">­tu pa</text:span><text:span text:style-name="T2224">­teik</text:span><text:span text:style-name="T2225">­ti įsta</text:span><text:span text:style-name="T2226">­ty</text:span><text:span text:style-name="T2227">­mų nu</text:span><text:span text:style-name="T2228">­sta</text:span><text:span text:style-name="T2229">­ty</text:span><text:span text:style-name="T2230">­ta tvar</text:span><text:span text:style-name="T2231">­ka pa</text:span><text:span text:style-name="T2232">­tvir</text:span><text:span text:style-name="T2233">­tin</text:span><text:span text:style-name="T2234">­tą jų ver</text:span><text:span text:style-name="T2235">­ti</text:span><text:span text:style-name="T2236">­mą į lie</text:span><text:span text:style-name="T2237">­tu</text:span><text:span text:style-name="T2238">­vių kal</text:span><text:span text:style-name="T2239">­bą, o tei</text:span><text:span text:style-name="T2240">­kiant pro</text:span><text:span text:style-name="T2241">­ce</text:span><text:span text:style-name="T2242">­si</text:span><text:span text:style-name="T2243">­nius do</text:span><text:span text:style-name="T2244">­ku</text:span><text:span text:style-name="T2245">­men</text:span><text:span text:style-name="T2246">­tus ir jų prie</text:span><text:span text:style-name="T2247">­dus ša</text:span><text:span text:style-name="T2248">­liai, ne</text:span><text:span text:style-name="T2249">­mo</text:span><text:span text:style-name="T2250">­kan</text:span><text:span text:style-name="T2251">­čiai vals</text:span><text:span text:style-name="T2252">­ty</text:span><text:span text:style-name="T2253">­bi</text:span><text:span text:style-name="T2254">­nės kal</text:span><text:span text:style-name="T2255">­bos, pro</text:span><text:span text:style-name="T2256">­ce</text:span><text:span text:style-name="T2257">­si</text:span><text:span text:style-name="T2258">­nius do</text:span><text:span text:style-name="T2259">­ku</text:span><text:span text:style-name="T2260">­men</text:span><text:span text:style-name="T2261">­tus ir jų prie</text:span><text:span text:style-name="T2262">­dus iš</text:span><text:span text:style-name="T2263">­vers</text:span><text:span text:style-name="T2264">­ti į by</text:span><text:span text:style-name="T2265">­lo</text:span><text:span text:style-name="T2266">­je da</text:span><text:span text:style-name="T2267">­ly</text:span><text:span text:style-name="T2268">­vau</text:span><text:span text:style-name="T2269">­jan</text:span><text:span text:style-name="T2270">­tiems as</text:span><text:span text:style-name="T2271">­me</text:span><text:span text:style-name="T2272">­nims su</text:span><text:span text:style-name="T2273">­pran</text:span><text:span text:style-name="T2274">­ta</text:span><text:span text:style-name="T2275">­mą kal</text:span><text:span text:style-name="T2276">­bą, kar</text:span><text:span text:style-name="T2277">­tu pa</text:span><text:span text:style-name="T2278">­tei</text:span><text:span text:style-name="T2279">­kiant įsta</text:span><text:span text:style-name="T2280">­ty</text:span><text:span text:style-name="T2281">­mų nu</text:span><text:span text:style-name="T2282">­sta</text:span><text:span text:style-name="T2283">­ty</text:span><text:span text:style-name="T2284">­ta tvar</text:span><text:span text:style-name="T2285">­ka pa</text:span><text:span text:style-name="T2286">­tvir</text:span><text:span text:style-name="T2287">­tin</text:span><text:span text:style-name="T2288">­tą jų ver</text:span><text:span text:style-name="T2289">­ti</text:span><text:span text:style-name="T2290">­mą, ir nu</text:span><text:span text:style-name="T2291">­sta</text:span><text:span text:style-name="T2292">­ty</text:span><text:span text:style-name="T2293">­ti, kad „</text:span>teis­mui ir Lie­tu­vos ad­mi­nist­ra­ci­nių gin­čų ko­mi­si­jai tei­kia­mų ver­ti­mų pa­tvir­ti­ni­mo tvar­ką nu­sta­to Vy­riau­sy­bė ar­ba jos pa­skir­ta ins­ti­tu­ci­ja“.</text:p>
        <text:p text:style-name="Roman">Pe­ti­ci­jų ko­mi­si­ja pri­ėmė spren­di­mą, at­si­žvel­gu­si į Lie­tu­vos Res­pub­li­kos Sei­mo kan­ce­lia­ri­jos Tei­sės de­par­ta­men­to, Lie­tu­vos Res­pub­li­kos tei­sin­gu­mo mi­nis­te­ri­jos nuo­mo­nę dėl pe­ti­ci­jo­je pa­teik­to siū­ly­mo.<text:s/></text:p>
        <text:p text:style-name="Roman">Pe­ti­ci­jo­je mi­ni­mų Ci­vi­li­nio pro­ce­so ko­dek­so ir Iki­teis­mi­nio ad­mi­nist­ra­ci­nių gin­čų nag­ri­nė­ji­mo tvar­kos įsta­ty­mo straips­nių sis­te­mi­nė ana­li­zė su­po­nuo­ja, kad mi­nė­to­se tei­sės nor­mo­se reg­la­men­tuo­tas pro­ce­si­nių do­ku­men­tų kal­bos rei­ka­la­vi­mas įpa­rei­go­ja vi­sus do­ku­men­tus bei jų prie­dus teik­ti lie­tu­vių kal­ba, o tais at­ve­jais, kai pro­ce­si­niai do­ku­men­tai bei jų prie­dai tei­kia­mi ne lie­tu­vių kal­ba, tu­ri bū­ti pa­tei­kia­mi įsta­ty­mų nu­sta­ty­ta tvar­ka pa­tvir­tin­ti jų ver­ti­mai į lie­tu­vių kal­bą. Sie­kiant už­tik­rin­ti as­me­nų, ne­su­pran­tan­čių vals­ty­bi­nės lie­tu­vių kal­bos, tei­sę ir tin­ka­mą pro­ce­są, įsta­ty­me to­kiems as­me­nims su­teik­ta ga­li­my­bė gau­ti pro­ce­si­nius do­ku­men­tus jiems su­pran­ta­ma kal­ba, pa­tei­kiant įsta­ty­mų nu­sta­ty­ta tvar­ka pa­tvir­tin­tus ver­ti­mus.<text:s/></text:p>
        <text:p text:style-name="Roman">Teis­mai for­muo­ja­mo­je prak­ti­ko­je lai­ko­si po­zi­ci­jos, kad do­ku­men­tų ver­ti­mai tu­ri bū­ti tei­kia­mi to­kia tvar­ka: do­ku­men­to ver­ti­mas ir ori­gi­na­las ar­ba jo ko­pi­ja su­riš­ti ir ant­spau­du<text:s/>pa­tvir­tin­ta, kad ver­ti­mas yra tei­sin­gas, o ver­tė­jas yra su­pa­žin­din­tas su bau­džia­mą­ja at­sa­ko­my­be už ži­no­mai me­la­gin­gą ar ži­no­mai ne­tei­sin­gą ver­ti­mą pa­gal Lie­tu­vos Res­pub­li­kos bau­džia­mo­jo ko­dek­so 235 straips­nį.<text:s/></text:p>
        <text:p text:style-name="Roman">Ko­mi­si­jos nuo­mo­ne, Ad­mi­nist­ra­ci­nių by­lų tei­se­nos įsta­ty­mo 9 straips­nio 2 da­ly­je nu­sta­ty­tas tei­si­nis re­gu­lia­vi­mas, pa­gal ku­rį tei­kia­mi do­ku­men­tų ver­ti­mai tu­ri bū­ti pa­tvir­tin­ti, yra aiš­kus ir ne­dvip­ras­miš­kas ir jį ko­re­guo­ti nė­ra pa­grin­do. Pra­šo­me į tai at­si­žvelg­ti į pri­tar­ti ko­mi­si­jos iš­va­dai.</text:p>
        <text:p text:style-name="Roman"><text:span text:style-name="T2294">PIRMININKAS.</text:span><text:s/>Dė­ko­ju. Nie­kas ne­no­ri pa­klaus­ti. Svars­ty­mas. Dis­ku­tuo­ti nie­kas ne­už­si­ra­šė. Pri­ėmi­mas. Dėl mo­ty­vų nė­ra no­rin­čių. Bal­suo­si­me nu­ma­ty­tu lai­ku.<text:s/></text:p>
        <text:p text:style-name="Roman"/>
        <text:p text:style-name="Laikas">12.12 val.</text:p>
        <text:p text:style-name="Roman12">Sei­mo nu­ta­ri­mo „Dėl Lie­tu­vos Res­pub­li­kos Sei­mo Pe­ti­ci­jų ko­mi­si­jos 2024 m. balandžio 17 d. iš­va­dos Nr. 250-I-8“ pro­jek­tas Nr. XIVP-3710 (<text:span text:style-name="T2295">pa</text:span><text:span text:style-name="T2296">­tei</text:span><text:span text:style-name="T2297">­ki</text:span><text:span text:style-name="T2298">­mas, svars</text:span><text:span text:style-name="T2299">­ty</text:span><text:span text:style-name="T2300">­mas ir pri</text:span><text:span text:style-name="T2301">­ėmi</text:span><text:span text:style-name="T2302">­mas</text:span>)</text:p>
        <text:p text:style-name="Roman"/>
        <text:p text:style-name="Roman">Ge­rai, ta­da 2-20 klau­si­mas – Sei­mo nu­ta­ri­mo pro­jek­tas Nr. XIVP-3710. Čia da­bar bus iš­va­da Nr. 250-I-8, taip?<text:s/></text:p>
        <text:p text:style-name="Roman"><text:span text:style-name="T2303">E. PUPINIS</text:span><text:s/><text:span text:style-name="T2304">(</text:span><text:span text:style-name="T2305">TS-LKDF</text:span><text:span text:style-name="T2306">)</text:span>. Taip.</text:p>
        <text:p text:style-name="Roman"><text:span text:style-name="T2307">PIRMININKAS.</text:span><text:s/>Ge­rai, pra­šom.</text:p>
        <text:p text:style-name="Roman"><text:span text:style-name="T2308">E. PUPINIS</text:span><text:s/><text:span text:style-name="T2309">(</text:span><text:span text:style-name="T2310">TS-LKDF</text:span><text:span text:style-name="T2311">)</text:span>. Nu­ta­ri­mo<text:s/>„Dėl Lie­tu­vos Res­pub­li­kos Sei­mo Pe­ti­ci­jų ko­mi­si­jos<text:s/>2024 m.<text:s/>ba­lan­džio 17 d.<text:s/>iš­va­dos Nr. 250-I-8“<text:s/>pro­jek­tas Nr. XIVP-3710. Sei­mo Pe­ti­ci­jų ko­mi­si­ja iš es­mės iš­nag­ri­nė­jo pa­reiš­kė­jo pe­ti­ci­ją šių me­tų ba­lan­džio 17 die­nos po­sė­dy­je ir pri­ėmė spren­di­mą teik­ti Sei­mui iš­va­dą ten­kin­ti siū­ly­mą pa­keis­ti Lie­tu­vos Res­pub­li­kos vals­ty­bės ga­ran­tuo­ja­mos tei­si­nės pa­gal­bos įsta­ty­mo 12 straips­nio 6 punk­tą. Pe­ti­ci­jų ko­mi­si­ja spren­di­mą pri­ėmė at­si­žvel­gu­si į Lie­tu­vos Res­pub­li­kos Sei­mo kan­ce­lia­ri­jos Tei­sės de­par­ta­men­to, Lie­tu­vos Res­pub­li­kos tei­sin­gu­mo mi­nis­te­ri­jos ir Lie­tu­vos Res­pub­li­kos so­cia­li­nės ap­sau­gos ir dar­bo mi­nis­te­ri­jos, Vals­ty­bės ga­ran­tuo­ja­mos tei­si­nės pa­gal­bos tar­ny­bos nuo­mo­nę dėl pe­ti­ci­jo­je pa­teik­to siū­ly­mo.<text:s/></text:p>
        <text:p text:style-name="Roman">Ko­mi­si­jos nuo­mo­ne, at­si­žvel­giant į pa­gar­bos as­mens tei­sėms ir lais­vėms prin­ci­pą, taip pat tei­sė­kū­ros aiš­ku­mo ir sis­te­miš­ku­mo prin­ci­pus, įtvir­tin­tus Lie­tu­vos Res­pub­li­kos tei­sė­kū­ros pa­grin­dų įsta­ty­me, sie­kiant įtvir­tin­ti vie­no­das ga­ran­ti­jas ir tei­ses į tei­si­nę pa­gal­bą vi­siems as­me­nims, ku­riems nu­sta­ty­tas sun­kus ne­įga­lu­mo ly­gis ar­ba 0–25 % da­ly­vu­mo ly­gis, tu­ri bū­ti tiks­li­na­mos Lie­tu­vos Res­pub­li­kos vals­ty­bės ga­ran­tuo­ja­mos tei­si­nės pa­gal­bos įsta­ty­mo 12 straips­nio 6 punk­to nuo­sta­tos, nu­ma­tant ga­li­my­bę šiems as­me­nims gau­ti vals­ty­bės ga­ran­tuo­ja­mą tei­si­nę pa­gal­bą be pa­pil­do­mų są­ly­gų.<text:s/></text:p>
        <text:p text:style-name="Roman">Ko­mi­si­ja pri­ta­rė Sei­mo kan­ce­lia­ri­jos Tei­sės de­par­ta­men­to iš­va­dai, to­dėl pra­šo­me pri­tar­ti ko­mi­si­jos iš­va­dai vi­siš­kai ten­kin­ti pa­reiš­kė­jo siū­ly­mą pa­keis­ti Lie­tu­vos Res­pub­li­kos vals­ty­bės ga­ran­tuo­ja­mos tei­si­nės pa­gal­bos įsta­ty­mo 12 straips­nio 6 punk­tą ir pa­ves­ti Pe­ti­ci­jų ko­mi­si­jai iki šių me­tų lie­pos 1 die­nos pa­teik­ti šio nu­ta­ri­mo įgy­ven­di­na­mų­jų tei­sės ak­tų pro­jek­tus.</text:p>
        <text:p text:style-name="Roman"><text:span text:style-name="T2312">PIRMININKAS.</text:span><text:s/>Dė­ko­ju. Nie­kas ne­no­ri pa­klaus­ti. Svars­tant nie­kas dis­ku­si­jo­je ne­da­ly­vau­ja. Mo­ty­vų nė­ra. Da­bar no­rė­jau dar pa­si­tiks­lin­ti, iš­va­do­je yra vi­siš­kai ar iš da­lies ten­ki­na?</text:p>
        <text:p text:style-name="Roman"><text:span text:style-name="T2313">E. PUPINIS</text:span><text:s/><text:span text:style-name="T2314">(</text:span><text:span text:style-name="T2315">TS-LKDF</text:span><text:span text:style-name="T2316">)</text:span>. Čia vi­siš­kai ten­kin­ti.</text:p>
        <text:p text:style-name="Roman"><text:span text:style-name="T2317">PIRMININKAS.</text:span><text:s/>Vi­siš­kai, ar ne? Ge­rai, tie­siog pa­tiks­li­nau Tei­sės de­par­ta­men­to klau­si­mą, ar jūs vi­siš­kai ten­ki­na­te pe­ti­ci­ją. Ge­rai.<text:s/></text:p>
        <text:p text:style-name="Roman">Bal­suo­si­me tam nu­ma­ty­tu me­tu. Tai li­ko pas­ku­ti­nė pe­ti­ci­ja ar dar dvi tu­ri­te?</text:p>
        <text:p text:style-name="Roman"><text:span text:style-name="T2318">E. PUPINIS</text:span><text:s/><text:span text:style-name="T2319">(</text:span><text:span text:style-name="T2320">TS-LKDF</text:span><text:span text:style-name="T2321">)</text:span>. Vie­ną.</text:p>
        <text:p text:style-name="Roman"><text:span text:style-name="T2322">PIRMININKAS.</text:span><text:s/>Vie­ną. Ge­rai.<text:s/></text:p>
        <text:p text:style-name="Roman"/>
        <text:p text:style-name="Laikas">12.14 val.</text:p>
        <text:p text:style-name="Roman12">Sei­mo nu­ta­ri­mo „Dėl Lie­tu­vos Res­pub­li­kos Sei­mo Pe­ti­ci­jų ko­mi­si­jos 2024 m. sau­sio 17 d. iš­va­dos Nr. 250-I-1“ pro­jek­tas Nr. XIVP-3711 (<text:span text:style-name="T2323">pa</text:span><text:span text:style-name="T2324">­tei</text:span><text:span text:style-name="T2325">­ki</text:span><text:span text:style-name="T2326">­mas, svars</text:span><text:span text:style-name="T2327">­ty</text:span><text:span text:style-name="T2328">­mas ir pri</text:span><text:span text:style-name="T2329">­ėmi</text:span><text:span text:style-name="T2330">­mas</text:span>)</text:p>
        <text:p text:style-name="Roman"/>
        <text:p text:style-name="Roman">Ta­da 2-21 klau­si­mas – pro­jek­tas Nr. XIVP-3711.</text:p>
        <text:p text:style-name="Roman"><text:span text:style-name="T2331">E. PUPINIS</text:span><text:s/><text:span text:style-name="T2332">(</text:span><text:span text:style-name="T2333">TS-LKDF</text:span><text:span text:style-name="T2334">)</text:span>. Taip.</text:p>
        <text:p text:style-name="Roman"><text:span text:style-name="T2335">PIRMININKAS.</text:span><text:s/>Čia pe­ti­ci­jos iš­va­da Nr. 250-I-1, taip?<text:s/></text:p>
        <text:p text:style-name="Roman"><text:span text:style-name="T2336">E. PUPINIS</text:span><text:s/><text:span text:style-name="T2337">(</text:span><text:span text:style-name="T2338">TS-LKDF</text:span><text:span text:style-name="T2339">)</text:span>. Taip.</text:p>
        <text:p text:style-name="Roman"><text:span text:style-name="T2340">PIRMININKAS.</text:span><text:s/>Ge­rai. Pra­šom.</text:p>
        <text:p text:style-name="Roman"><text:span text:style-name="T2341">E. PUPINIS</text:span><text:s/><text:span text:style-name="T2342">(</text:span><text:span text:style-name="T2343">TS-LKDF</text:span><text:span text:style-name="T2344">)</text:span>. Sei­mo nu­ta­ri­mo<text:s/>„Dėl Lie­tu­vos Res­pub­li­kos Sei­mo Pe­ti­ci­jų ko­mi­si­jos<text:s/>2024 m. ba­lan­džio 17 d.<text:s/>iš­va­dos Nr. 250-I-1“<text:s/>pro­jek­tas Nr. XIVP-3711. Sei­mo Pe­ti­ci­jų ko­mi­si­ja iš es­mės iš­nag­ri­nė­jo pa­reiš­kė­jo pe­ti­ci­ją šių me­tų sau­sio 17 die­nos po­sė­dy­je ir pri­ėmė spren­di­mą teik­ti Sei­mui iš­va­dą ten­kin­ti siū­ly­mą pa­keis­ti Lie­tu­vos Res­pub­li­kos ci­vi­li­nio ko­dek­so 4.75 ir 4.85 straips­nius. Pe­ti­ci­jų ko­mi­si­ja pri­ėmė spren­di­mą at­si­žvel­gu­si į Lie­tu­vos Res­pub­li­kos Sei­mo kan­ce­lia­ri­jos Tei­sės de­par­ta­men­to ir Lie­tu­vos Res­pub­li­kos tei­sin­gu­mo mi­nis­te­ri­jos nuo­mo­nę dėl pe­ti­ci­jo­je pa­teik­to siū­ly­mo.<text:s/></text:p>
        <text:p text:style-name="Roman">Ko­mi­si­jos nuo­mo­ne, šiuo me­tu ga­lio­ja tei­si­nis<text:s/>re­gu­lia­vi­mas, kur<text:s/>yra ap­tar­tos bu­tų ir ki­tų pa­tal­pų sa­vi­nin­kų (nau­do­to­jų) tei­sės ir pa­rei­gos, su­si­ju­sios su gy­ve­na­mo­jo na­mo ben­dro­jo nau­do­ji­mo ob­jek­tų tvar­ky­mu ir prie­žiū­ra, ta­čiau to ne­pa­kan­ka pe­ti­ci­jo­je nu­ro­dy­tų pro­ble­mi­nių si­tu­a­ci­jų spren­di­mui, ben­dro­jo nau­do­ji­mo tur­to ne­pri­žiū­rint ir ne­tvar­kant ki­tiems dau­gia­bu­čio bu­tų ir pa­tal­pų sa­vi­nin­kams (nuo­mi­nin­kams). Ko­mi­si­jos nuo­mo­ne, į pa­reiš­kė­jų ar­gu­men­tuo­tą siū­ly­mą, kad,<text:s/>no­rint ben­dra­bu­čiuo­se iš­nuo­mo­ti kam­ba­rius su ben­dra nuo­sa­vy­be,<text:s/>bū­ti­na gau­ti raš­tiš­ką su­ti­ki­mą iš ki­to ben­dra­sa­vi­nin­kio, tu­rė­tų bū­ti at­si­žvel­gia­ma per­žiū­rint ir kei­čiant ati­tin­ka­mų tei­sės ak­tų nuo­sta­tas.<text:s/></text:p>
        <text:p text:style-name="Roman">Ko­mi­si­ja pri­ta­rė Sei­mo Tei­sės de­par­ta­men­to iš­va­dai. Pra­šo­me pri­tar­ti ko­mi­si­jos iš­va­dai iš da­lies ten­kin­ti pa­reiš­kė­jų siū­ly­mą pa­keis­ti Lie­tu­vos Res­pub­li­kos ci­vi­li­nio ko­dek­so 4.75 ir 4.85 straips­nius ir pa­ves­ti Sei­mo Pe­ti­ci­jų ko­mi­si­jai su­da­ry­ti dar­bo gru­pę tei­sės ak­to pro­jek­tui pa­reng­ti.<text:s/></text:p>
        <text:p text:style-name="Roman"><text:span text:style-name="T2345">PIRMININKAS.</text:span><text:s/>Dė­ko­ju. Nie­kas ne­no­ri jū­sų pa­klaus­ti. Dė­ko­ju pra­ne­šė­jui. Dis­ku­tuo­ti<text:s/>nie­kas ne­už­si­ra­šė svars­ty­mo sta­di­jo­je. Pri­ėmi­mas. Dėl mo­ty­vų nie­kas ne­už­si­ra­šė. Bal­suo­si­me tam nu­ma­ty­tu lai­ku. Tai­gi<text:s/>dėl<text:s/>pe­ti­ci­jų<text:s/>mes jau vis­ką nu­dir­bo­me.<text:s/></text:p>
        <text:p text:style-name="Roman">Ko­le­gos, gal ta­da grįž­ki­me ir dar spė­si­me ap­svars­ty­ti 2-3 blo­ką, nes 2-2 klau­si­mo au­to­rius pra­šė, kad iš­lai­ky­tu­me tin­ka­mą lai­ko tar­pą, to­dėl svars­ty­ti ne­ga­li­me.<text:s/></text:p>
        <text:p text:style-name="Roman"/>
        <text:p text:style-name="Laikas">12.17 val.</text:p>
        <text:p text:style-name="Roman12">Gy­ny­bos ir sau­gu­mo pra­mo­nės įsta­ty­mo pro­jek­tas Nr. XIVP-3629(2), Vie­šų­jų pirkimų, at­lie­ka­mų gy­ny­bos ir sau­gu­mo sri­ty­je, įsta­ty­mo Nr. XI-1491 1 straips­nio pakeiti­mo įsta­ty­mo pro­jek­tas Nr. XIVP-3630(2), Gin­klų ir šaud­me­nų kon­tro­lės įsta­ty­mo<text:s/><text:span text:style-name="T2346">Nr. IX-705 21, 24, 25, 39 ir 43 straips</text:span><text:span text:style-name="T2347">­nių pa</text:span><text:span text:style-name="T2348">­kei</text:span><text:span text:style-name="T2349">­ti</text:span><text:span text:style-name="T2350">­mo įsta</text:span><text:span text:style-name="T2351">­ty</text:span><text:span text:style-name="T2352">­mo pro</text:span><text:span text:style-name="T2353">­jek</text:span><text:span text:style-name="T2354">­tas Nr. XIVP-3631(2),</text:span><text:s/>Na­cio­na­li­nio sau­gu­mo pa­grin­dų įsta­ty­mo Nr. VIII-49 prie­dė­lio pa­kei­ti­mo įsta­ty­mo projek­tas Nr. XIVP-3632(2) (<text:span text:style-name="T2355">svars</text:span><text:span text:style-name="T2356">­ty</text:span><text:span text:style-name="T2357">­mas</text:span>)</text:p>
        <text:p text:style-name="Roman"/>
        <text:p text:style-name="Roman">Tai 2-3 blo­ko 1, 2, 3, 4 klau­si­mai. Jei­gu ga­lė­tų ger­bia­mas K. Star­ke­vi­čius, jei­gu ma­ne gir­di, iš­va­dą dėl Gy­ny­bos ir sau­gu­mo pra­mo­nės įsta­ty­mo. Mes dar tu­ri­me ke­lias mi­nu­tes. Ka­dan­gi ten nė­ra jo­kių pa­tai­sų, tai ga­li­te pa­teik­ti iš­va­dą. Čia, ma­tau, dis­ku­tuos tik vie­nas V. Se­meš­ka, bet gal ir­gi pa­pra­šy­si­me jo trum­pai dis­ku­tuo­ti, o da­bar trum­pai mums iš­va­dą dėl gy­ny­bos pra­mo­nės. Tai mes spė­si­me dar iki bal­sa­vi­mo lan­go ši­tą klau­si­mą. Pra­šau, ger­bia­mas pir­mi­nin­ke.</text:p>
        <text:p text:style-name="Roman"><text:span text:style-name="T2358">K. STARKEVIČIUS</text:span><text:s/><text:span text:style-name="T2359">(</text:span><text:span text:style-name="T2360">TS-LKDF</text:span><text:span text:style-name="T2361">)</text:span>. Ko­mi­te­tas ap­svars­tė šį klau­si­mą, da­ly­va­vo vi­sų su­in­te­re­suo­tų ins­ti­tu­ci­jų at­sto­vai ir pri­ta­rė ben­dru su­ta­ri­mu.</text:p>
        <text:p text:style-name="Roman"><text:span text:style-name="T2362">PIRMININKAS.</text:span><text:s/>Dė­ko­ju ger­bia­mam pir­mi­nin­kui. Kvie­čiu dis­ku­tuo­ti vie­nin­te­lį da­ly­vį – tai ger­bia­mą V. Se­meš­ką. Pra­šom.</text:p>
        <text:p text:style-name="Roman"><text:span text:style-name="T2363">V. SEMEŠKA</text:span><text:s/><text:span text:style-name="T2364">(</text:span><text:span text:style-name="T2365">TS-LKDF</text:span><text:span text:style-name="T2366">)</text:span><text:span text:style-name="T2367">.</text:span><text:s/>Ačiū, po­sė­džio pir­mi­nin­ke. Tik­rai svar­bus įsta­ty­mo pro­jek­tas dėl mū­sų gy­ny­bos pra­mo­nės kaip ūkio ša­kos. Šiuo pro­jek­tu sie­kia­ma nu­sta­ty­ti, jog vals­ty­bė, už­tik­rin­da­ma na­cio­na­li­nį sau­gu­mą, ne tik stip­ri­na na­cio­na­li­nio sau­gu­mo ir gy­ny­bos ins­ti­tu­ci­jas, bet ir su­da­ro pui­kias są­ly­gas gy­ny­bos ir sau­gu­mo pra­mo­nės plėt­rai.<text:s/></text:p>
        <text:p text:style-name="Roman">Gy­ny­bos ir sau­gu­mo pra­mo­nė,<text:s/>kaip at­ski­ra<text:s/>pra­mo­nės ša­ka,<text:s/>iki šiol ne­bu­vo reg­la­men­tuo­ta, tei­sės ak­tuo­se ne­bu­vo nu­ro­do­ma, kas Lie­tu­vo­je for­muo­ja gy­ny­bos ir sau­gu­mo pra­mo­nės po­li­ti­ką, ko­kios ins­ti­tu­ci­jos ko­kias funk­ci­jas vyk­do. Šia­me įsta­ty­me bus kaip tik iš­dės­to­ma, pa­mi­ni­ma, už ką bus at­sa­kin­ga Kraš­to ap­sau­gos mi­nis­te­ri­ja, už ką – Eko­no­mi­kos ir ino­va­ci­jų mi­nis­te­ri­ja, ki­tos ins­ti­tu­ci­jos.<text:s/></text:p>
        <text:p text:style-name="Roman">Pa­žy­mė­ti­na, jog rei­ka­la­vi­mai gin­klų ga­my­bai nu­sta­to­mi ki­ta­me įsta­ty­me – Lie­tu­vos Res­pub­li­kos gin­klų ir šaud­me­nų kon­tro­lės įsta­ty­mo pa­grin­du. Tai­gi pa­ga­liau api­brė­žia­ma pa­ti gy­ny­bos pra­mo­nės ir sau­gu­mo pra­mo­nės są­vo­ka. Tai yra Lie­tu­vos Res­pub­li­ko­je vei­kian­čių fi­zi­nių as­me­nų ir ju­ri­di­nių as­me­nų ar jų pa­da­li­nių eko­no­mi­nė veik­la, ku­ri ap­ima stra­te­gi­nių pre­kių, taip pat gy­ny­bos ir (ar) vie­šo sau­gu­mo reik­mėms skir­tų pro­duk­tų moks­li­nius ty­ri­mus ir eks­pe­ri­men­ti­nę plėt­rą, šių pre­kių ir pro­duk­tų ga­my­bą ir jų tech­ni­nės prie­žiū­ros, re­mon­to, mo­der­ni­za­vi­mo pa­slau­gų tei­ki­mą.<text:s/></text:p>
        <text:p text:style-name="Roman">Siū­lo­ma nu­sta­ty­ti gy­ny­bos ir sau­gu­mo pra­mo­nės po­li­ti­ką for­muo­jan­čias, da­ly­vau­jan­čias ir įgy­ven­di­nan­čias ins­ti­tu­ci­jas ir įstai­gas. Nu­sta­to­mos pra­mo­ni­nio ben­dra­dar­bia­vi­mo tai­ky­mo są­ly­gos. Siū­lo­ma įsi­gi­ji­mo su­ma, kai bū­tų tai­ko­mos pra­mo­ni­nio ben­dra­dar­bia­vi­mo są­ly­gos, yra 5 mln. eu­rų be pri­dė­ti­nės ver­tės mo­kes­čio. Siū­lo­ma nu­sta­ty­ti<text:s/>daug ki­tų svar­bių da­ly­kų<text:s/>ir<text:s/>kad gy­ny­bos ir sau­gu­mo pra­mo­nės pro­duk­tų eks­por­to ska­ti­ni­mas vys­to­mas pra­mo­nės pro­duk­tų, pa­slau­gų, tech­no­lo­gi­jų ir ino­va­ci­jų de­monst­ra­vi­mu tarp­tau­ti­nė­se pa­ro­do­se.<text:s/></text:p>
        <text:p text:style-name="Roman">Po­vei­kis eko­no­mi­kai taip pat aki­vaiz­džiai tei­gia­mas pla­nuo­ja­mas, su­kur­tų ino­va­ci­jų ir in­ves­ti­ci­jų gy­ny­bos ir sau­gu­mo pra­mo­nės sri­ty­je ska­ti­ni­mą, pa­lan­kes­nį tei­si­nį re­gu­lia­vi­mą. Įsta­ty­mų pro­jek­tais su­da­ro­mos pa­lan­kios są­ly­gos moks­lo plėt­rai gy­ny­bos ir sau­gu­mo sri­ty­je, taip pat nu­ma­to­mos fi­nan­si­nės prie­mo­nės, ku­rios leis efek­ty­viau ska­tin­ti gy­ny­bos ir sau­gu­mo sri­ties ino­va­ci­nių pro­duk­tų kū­ri­mą.<text:s/></text:p>
        <text:p text:style-name="Roman">Taip pat, įtvir­ti­nus pra­mo­ni­nį ben­dra­dar­bia­vi­mą, su­da­ro­mos są­ly­gos Lie­tu­vo­je vei­kian­čioms įmo­nėms kon­ku­ruo­ti dėl da­lies su­tar­ti­nių įsi­pa­rei­go­ji­mų vyk­dy­mo at­lie­kant gin­kluo­tų­jų pa­jė­gų pir­ki­mus. Pro­jek­tu nu­ma­to­ma ga­li­my­bė ne­tai­ky­ti vie­šų­jų pir­ki­mų rei­ka­la­vi­mų tik iš­skir­ti­niais at­ve­jais ir sie­kiant ap­sau­go­ti gy­vy­bi­nius na­cio­na­li­nio sau­gu­mo in­te­re­sus, nes iš­im­tis ga­li­ma tik siau­ro­je sri­ty­je, to­dėl ka­ri­nės įran­gos pir­ki­mų at­ve­ju nei­gia­mo po­vei­kio rin­kai ne­nu­ma­to­ma. Tai­gi tiks­las – ska­tin­ti gy­ny­bos ir sau­gu­mo pra­mo­nės ino­va­ci­jas ir in­ves­ti­ci­jas į šią pra­mo­nę, di­din­ti gy­ny­bos ir sau­gu­mo pra­mo­nės kon­ku­ren­cin­gu­mą, Lie­tu­vos ap­rū­pi­ni­mą ir lie­tu­viš­kos kil­mės stra­te­gi­nių pre­kių, gy­ny­bos ir vie­šo­jo sau­gu­mo reik­mėms skir­tų pro­duk­tų eks­por­tą.</text:p>
        <text:p text:style-name="Roman">Pa­bai­go­je no­rė­čiau pa­dė­ko­ti dar­bo gru­pei bei jos va­do­vei Kraš­to ap­sau­gos mi­nis­te­ri­jos Tei­sės de­par­ta­men­to di­rek­to­rei J. Na­gie­nei už at­lik­tą di­de­lį dar­bą ren­giant šį įsta­ty­mų pa­ke­tą, taip pat ir tar­pins­ti­tu­ci­nį de­ri­ni­mą. Kvie­čiu bal­suo­ti už. Ačiū.</text:p>
        <text:p text:style-name="Roman"><text:span text:style-name="T2368">PIRMININKAS.</text:span><text:s/>Dė­ko­ju. Mo­ty­vai dėl vi­so. Ger­bia­mas A. Anu­šaus­kas no­ri kal­bė­ti už. Pra­šau.</text:p>
        <text:p text:style-name="Roman"><text:span text:style-name="T2369">A. ANUŠAUSKAS</text:span><text:s/><text:span text:style-name="T2370">(</text:span><text:span text:style-name="T2371">TS-LKDF</text:span><text:span text:style-name="T2372">)</text:span>. Ka­dan­gi šia te­ma kal­bu jau ne pir­mą kar­tą, tai per daug ne­si­plė­siu. Gy­ny­bos pra­mo­nės įsta­ty­mas iš tik­rų­jų už­tik­ri­na ne tik tei­si­nę for­mą šiam sek­to­riui, bet, aš ma­nau, pa­ga­liau ir<text:s/>pa­gal<text:s/>sta­tis­ti­niu­s mū­sų ša­lies ūkio duo­me­ni­s at­si­ras ga­li­my­bė at­ski­rai įver­tin­ti gy­ny­bos pra­mo­nės plėt­rą, ko da­bar mes ne­ma­to­me, nes vi­sa tai pa­skęs­ta tarp ki­tos sta­tis­ti­kos. Dėl to yra vil­ties, kad su šiuo įsta­ty­mu mes ma­ty­si­me, kaip vys­to­si, ko­kiu tem­pu vys­to­si, kaip ple­čia­si gy­ny­bos pra­mo­nė ir kaip kei­čia­si in­ves­ti­ci­jos į ją.<text:s/>Siū­lau pri­tar­ti.</text:p>
        <text:p text:style-name="Roman"><text:span text:style-name="T2373">PIRMININKAS.</text:span><text:s/>Dė­ko­ju. Prieš nie­kas ne­no­ri kal­bė­ti.<text:s/></text:p>
        <text:p text:style-name="Roman">Da­bar, ger­bia­mi ko­le­gos, kvie­čiu vi­sus su­sės­ti į dar­bo vie­tas, nes pra­si­dės bal­sa­vi­mai. Da­bar jau yra bal­sa­vi­mo lan­gas. Yra su­si­kau­pę ne­ma­žai įsta­ty­mų, tai kvie­čiu pa­si­ruoš­ti. Jei­gu su­tin­ka­te, pir­mas bal­sa­vi­mas bus il­gas, o pas­kui pa­da­ry­si­me trum­pus bal­sa­vi­mus, nes tų bal­sa­vi­mų bus ne­ma­žai – re­zer­vi­niai ir pe­ti­ci­jos.<text:s/></text:p>
        <text:p text:style-name="Roman">Jei­gu tin­ka to­kia pro­ce­dū­ra, kvie­čiu ap­si­spręs­ti bal­suo­jant dėl 2-3 klau­si­mų blo­ko. Dar­bo­tvarkės 2-3.1, 2-3.2, 2-3.3, 2-3.4 klau­si­mai – pro­jek­tai Nr. XIVP-3629, Nr. XIVP-3630, Nr. XIVP-3631, Nr. XIVP-3632. Tai yra Gy­ny­bos ir sau­gu­mo pra­mo­nės įsta­ty­mo pro­jek­tas ir ly­di­mie­ji. Kvie­čiu po svars­ty­mo bal­suo­jant ap­si­spręs­ti dėl šio pro­jek­to. Pra­šom. Bal­suo­ja­me dėl Gy­ny­bos ir sau­gu­mo pra­mo­nės įsta­ty­mo. Pra­si­dė­jo bal­sa­vi­mas. Kvie­čiu jau už­im­ti dar­bo vie­tas.<text:s/></text:p>
        <text:p text:style-name="Roman">Už­si­re­gist­ra­vo 92, bal­sa­vo 92:<text:s/>vi­si 92 bal­sa­vo už. La­bai džiu­gu, po svars­ty­mo štai kaip vie­nin­gai pri­tar­ta.<text:s/></text:p>
        <text:p text:style-name="Roman"/>
        <text:p text:style-name="Laikas">12.24 val.</text:p>
        <text:p text:style-name="Roman12">Dar­bo ko­dek­so 134 straips­nio pa­kei­ti­mo įsta­ty­mo pro­jek­tas Nr. XIVP-3056(2), Ligos ir mo­ti­nys­tės so­cia­li­nio drau­di­mo įsta­ty­mo Nr. IX-110 22 straips­nio pa­kei­ti­mo įsta­ty­mo pro­jek­tas Nr. XIVP-3057(2) (<text:span text:style-name="T2374">svars</text:span><text:span text:style-name="T2375">­ty</text:span><text:span text:style-name="T2376">­mo tę</text:span><text:span text:style-name="T2377">­si</text:span><text:span text:style-name="T2378">­nys</text:span>)</text:p>
        <text:p text:style-name="Roman"/>
        <text:p text:style-name="Roman">Ger­bia­mi ko­le­gos, da­bar ke­liau­ja­me prie anks­tes­nių<text:s/>dar­bo­tvarkės 1-15.1, 1-15.2 klau­si­mų, tų, ku­rie li­ko ne­bal­suo­ti, tai yra Dar­bo ko­dek­so ir Li­gos ir mo­ti­nys­tės so­cia­li­nio drau­di­mo įsta­ty­mų. Pra­šom bal­suo­ti taip pat po svars­ty­mo dėl Dar­bo ko­dek­so ir ly­di­mo­jo Li­gos ir mo­ti­nys­tės so­cia­li­nio drau­di­mo įsta­ty­mo. Da­bar, kaip ta­ria­mės, yra trum­pes­ni bal­sa­vi­mai, nes jų bus la­bai daug, tai at­kreip­ki­me dė­me­sį. Ne­vaikš­čio­ki­me la­bai pla­čiai po sa­lę.<text:s/></text:p>
        <text:p text:style-name="Roman">Taip,<text:s/>pri­tar­ta po svars­ty­mo 1-15.1 ir 1-15.2 klau­si­mams.</text:p>
        <text:p text:style-name="Roman"/>
        <text:p text:style-name="Laikas">12.25 val.</text:p>
        <text:p text:style-name="Roman12"><text:span text:style-name="T2379">Švie</text:span><text:span text:style-name="T2380">­ti</text:span><text:span text:style-name="T2381">­mo įsta</text:span><text:span text:style-name="T2382">­ty</text:span><text:span text:style-name="T2383">­mo Nr. I-1489 39 straips</text:span><text:span text:style-name="T2384">­nio pa</text:span><text:span text:style-name="T2385">­kei</text:span><text:span text:style-name="T2386">­ti</text:span><text:span text:style-name="T2387">­mo įsta</text:span><text:span text:style-name="T2388">­ty</text:span><text:span text:style-name="T2389">­mo pro</text:span><text:span text:style-name="T2390">­jek</text:span><text:span text:style-name="T2391">­tas</text:span><text:s/>Nr. XIVP-1214(2) (<text:span text:style-name="T2392">svars</text:span><text:span text:style-name="T2393">­ty</text:span><text:span text:style-name="T2394">­mo tę</text:span><text:span text:style-name="T2395">­si</text:span><text:span text:style-name="T2396">­nys</text:span>)</text:p>
        <text:p text:style-name="Roman"/>
        <text:p text:style-name="Roman">Da­bar 1-16 klau­si­mas – Švie­ti­mo įsta­ty­mo 39 straips­nio pa­kei­ti­mo įsta­ty­mo pro­jek­tas Nr. XIVP-1214(2). Bal­suo­ja­me taip pat po svars­ty­mo.<text:s/></text:p>
        <text:p text:style-name="Roman">Už­si­re­gist­ra­vo 99, bal­sa­vo 99: už – 93, prieš – 1, su­si­lai­kė 5. Tai­gi po svars­ty­mo taip pat pri­tar­ta.</text:p>
        <text:p text:style-name="Roman"/>
        <text:p text:style-name="Laikas">12.25 val.</text:p>
        <text:p text:style-name="Roman12">Ap­lin­kos ap­sau­gos įsta­ty­mo Nr. I-2223 1, 6, 8, 19<text:span text:style-name="T2397">4</text:span>, 31 ir 33 straips­nių pa­kei­ti­mo įsta­ty­mo pro­jek­tas Nr. XIVP-3292(2), Ap­lin­kos oro ap­sau­gos įsta­ty­mo Nr. VIII-1392 2, 4, 5, 7, 9, 10, 13 ir 17 straips­nių pa­kei­ti­mo ir Įsta­ty­mo pa­pil­dy­mo 5<text:span text:style-name="T2398">1</text:span><text:s/>straips­niu įsta­ty­mo pro­jek­tas Nr. XIVP-3293(2), Ad­mi­nist­ra­ci­nių nu­si­žen­gi­mų ko­dek­so 242, 268, 286 ir 589 straips­nių pa­kei­ti­mo įsta­ty­mo pro­jek­tas Nr. XIVP-3294(2) (<text:span text:style-name="T2399">svars</text:span><text:span text:style-name="T2400">­ty</text:span><text:span text:style-name="T2401">­mo tę</text:span><text:span text:style-name="T2402">­si</text:span><text:span text:style-name="T2403">­nys</text:span>)</text:p>
        <text:p text:style-name="Roman"/>
        <text:p text:style-name="Roman">Da­bar, ger­bia­mi ko­le­gos, yra 1-17.1 klau­si­mas. Čia yra vie­nas pa­siū­ly­mas. Gal aš pra­šy­siu ger­bia­mą K. Ado­mai­tį, ko­mi­te­to pra­ne­šė­ją, į tri­bū­ną. Jei­gu jūs grįž­tu­mė­te, čia dėl 1 strai­p­s­nio (dar­bo­tvarkės 1-17.2 klau­si­mas – Ap­lin­kos oro ap­sau­gos įsta­ty­mas) bu­vo Sei­mo na­rės A. Ge­d­vi­lie­nės pa­siū­ly­mas, ku­riam ko­mi­te­tas pri­ta­rė. Gal­būt su­da­ry­si­me ga­li­my­bę ger­bia­mai A. Ged­vi­lie­nei pri­sta­ty­ti. Pra­šom.</text:p>
        <text:p text:style-name="Roman"><text:span text:style-name="T2404">A. GEDVILIENĖ</text:span><text:s/><text:span text:style-name="T2405">(</text:span><text:span text:style-name="T2406">TS-LKDF</text:span><text:span text:style-name="T2407">)</text:span>. Pa­siū­ly­mas yra su­si­jęs su tuo, kad Vals­ty­bi­nė lie­tu­vių kal­bos ko­mi­si­ja pa­pra­šė pa­tiks­lin­ti są­vo­kos „bui­ti­niai ap­lin­kos oro tar­šos šal­ti­niai“ api­brėž­tį, kad bū­tų lie­tu­viš­kai tvar­kin­gai. Aš už­re­gist­ra­vau ši­tą pa­siū­ly­mą. Ko­mi­te­tas tam pri­ta­rė.<text:s/></text:p>
        <text:p text:style-name="Roman"><text:span text:style-name="T2408">PIRMININKAS.</text:span><text:s/>Ar yra de­šimt Sei­mo na­rių? Pa­kel­ki­me ran­kas. Yra iš įvai­rių frak­ci­jų, ma­tyt, tin­ka, ko­mi­te­tas pri­ta­rė. Ko­mi­te­to nuo­mo­nė? Pra­šom.</text:p>
        <text:p text:style-name="Roman"><text:span text:style-name="T2409">K. ADOMAITIS</text:span><text:s/><text:span text:style-name="T2410">(</text:span><text:span text:style-name="T2411">LF</text:span><text:span text:style-name="T2412">)</text:span>. Ko­mi­te­tas pri­ta­rė ben­dru su­ta­ri­mu.<text:s/></text:p>
        <text:p text:style-name="Roman"><text:span text:style-name="T2413">PIRMININKAS.</text:span><text:s/>Dė­ko­ju. Gal ga­li­me ta­da ben­dru su­ta­ri­mu? Ga­li­me. Ge­rai, pri­tar­ta. Ger­bia­mas E. Jo­vai­ša per šo­ni­nį mik­ro­fo­no kaž­ką no­rė­jo­te… Gal dėl ve­di­mo tvar­kos. Pra­šom.</text:p>
        <text:p text:style-name="Roman"><text:span text:style-name="T2414">E. JOVAIŠA</text:span><text:s/><text:span text:style-name="T2415">(</text:span><text:span text:style-name="T2416">LVŽSF</text:span><text:span text:style-name="T2417">)</text:span>. Ne, aš at­si­pra­šy­siu. Dėl pra­ei­to bal­sa­vi­mo, dėl švie­ti­mo klau­si­mo, aš su­si­lai­kiau. At­si­pra­šau.</text:p>
        <text:p text:style-name="Roman"><text:span text:style-name="T2418">PIRMININKAS.</text:span><text:s/>Ge­rai, fik­suo­ja­me. Švie­ti­mo įsta­ty­mas – su­si­lai­kė­te.<text:s/></text:p>
        <text:p text:style-name="Roman">Ge­rai. Ki­tas pa­siū­ly­mas Sei­mo na­rių S. Gent­vi­lo ir A. Če­po­no­nio bu­vo dėl 8 straips­nio. Gal­būt S. Gent­vi­las pri­sta­ty­tų. Pra­šom.</text:p>
        <text:p text:style-name="Roman"><text:span text:style-name="T2419">S. GENTVILAS</text:span><text:s/><text:span text:style-name="T2420">(</text:span><text:span text:style-name="T2421">LSF</text:span><text:span text:style-name="T2422">)</text:span>. Dė­ko­ju. Po dis­ku­si­jų su ger­bia­mu A. Če­po­no­niu ir ki­tais vis­gi pri­ėjo­me kom­pro­mi­są siū­ly­ti ne vi­suo­ti­nį an­glies, dur­pių, ki­to iš­kas­ti­nio kie­to­jo ku­ro drau­di­mą, bet ap­si­ri­bo­ti did­mies­čiais virš 50 tūkst. gy­ven­to­jų ir ku­ror­to sta­tu­są tu­rin­čio­mis gy­ven­vie­tė­mis. Tas kom­pro­mi­sas la­biau orien­tuo­tas į tan­kiai ap­gy­ven­din­tas te­ri­to­ri­jas, kur skly­pai yra tik­rai ma­žes­ni, kur kai­my­nų tar­šos per ka­mi­ną neiš­si­sklai­do vė­jas. O ku­ror­ti­nė­se te­ri­to­ri­jo­se, ka­dan­gi ku­ror­ti­nių te­ri­to­ri­jų sta­tu­są no­rin­čioms gau­ti sa­vi­val­dy­bėms ne­ga­li­ma tu­rė­ti in­dust­ri­nių, pra­mo­ni­nių zo­nų, tik­rai ne­rei­kė­tų leis­ti de­gin­ti XIX am­žiaus an­glies ir ki­to ku­ro. Ačiū ko­mi­te­tui už pri­ta­ri­mą.</text:p>
        <text:p text:style-name="Roman"><text:span text:style-name="T2423">PIRMININKAS.</text:span><text:s/>Dė­ko­ju. Ar yra de­šimt Sei­mo na­rių, pa­lai­kan­čių šį pa­siū­ly­mą? Yra iš įvai­rių frak­ci­jų. Man at­ro­do, čia yra, ypač jei­gu ko­mi­te­tas pri­ta­ria. Da­bar pra­šo­me ko­mi­te­to nuo­mo­nės.</text:p>
        <text:p text:style-name="Roman"><text:span text:style-name="T2424">K. ADOMAITIS</text:span><text:s/><text:span text:style-name="T2425">(</text:span><text:span text:style-name="T2426">LF</text:span><text:span text:style-name="T2427">)</text:span>. Ko­mi­te­to nuo­mo­nė – pri­tar­ti: už – 5, prieš – 1.<text:s/></text:p>
        <text:p text:style-name="Roman"><text:span text:style-name="T2428">PIRMININKAS.</text:span><text:s/>Dė­ko­ju. Dėl pa­siū­ly­mo už no­ri kal­bė­ti ger­bia­mas E. Pu­pi­nis. Pra­šom.</text:p>
        <text:p text:style-name="Roman"><text:span text:style-name="T2429">E. PUPINIS</text:span><text:s/><text:span text:style-name="T2430">(</text:span><text:span text:style-name="T2431">TS-LKDF</text:span><text:span text:style-name="T2432">)</text:span>. Ačiū. Ger­bia­mi ko­le­gos, rei­kia pa­si­džiaug­ti, kad vis dėl­to tas pa­siū­ly­mas at­si­ra­do, nes nė­ra taip pa­pras­ta spręs­ti pro­ble­mas, ypač ka­ti­lų ir ki­tų šil­dy­mo prie­mo­nių<text:s/>pa­kei­ti­mo, kuo­met la­bai pa­pras­ta pa­ra­šy­ti do­ku­men­te, iš tie­sų tai su­si­ję su ne­ma­žo­mis in­ves­ti­ci­jo­mis ir ne­ma­žo­mis lė­šo­mis. Aiš­ku, gal­būt ka­da nors at­si­ras tam tik­rų siū­ly­mų. Ma­ny­čiau, pri­im­da­mos to­kius siū­ly­mus, vis dėl­to siek­da­mos ma­žin­ti tą so­cia­li­nę at­skir­tį, ku­ri ir taip di­de­lė re­gio­nuo­se, ko ge­ro, sa­vi­val­dy­bės ar­ba vals­ty­bė ga­lė­tų gal­vo­ti apie pa­gal­bą dėl to­kių pa­kei­ti­mų, nes tai yra tūks­tan­čiai eu­rų. Ir vėl­gi per­tvar­ky­mas pa­rei­ka­laus daug dar­bo, nes rei­kės<text:s/>sam­dy­ti kom­pa­ni­ją, nes čia žmo­nės pa­pras­tai dar­bų ne­pa­si­da­ro, ypač vie­ni­ši. Tik­rai ge­rai, kad šis spren­di­mas pa­da­ry­tas, kad vis dėl­to pra­de­da­me nuo di­džių­jų mies­tų, kur tur­būt ir tų pro­ble­mų dėl kie­to­jo ku­ro ne tiek daug. Ačiū.</text:p>
        <text:p text:style-name="Roman"><text:span text:style-name="T2433">PIRMININKAS.</text:span><text:s/>Dė­ko­ju. Prieš pa­siū­ly­mą – ger­bia­mas K. Ado­mai­tis. Pra­šom.</text:p>
        <text:p text:style-name="Roman"><text:span text:style-name="T2434">K. ADOMAITIS</text:span><text:s/><text:span text:style-name="T2435">(</text:span><text:span text:style-name="T2436">LF</text:span><text:span text:style-name="T2437">)</text:span>. Ger­bia­mas Ed­mun­dai Pu­pi­ni, pro­ble­mų dėl kie­to­jo ku­ro daug ir di­džiuo­siuo­se mies­tuo­se, ir ma­žuo­siuo­se mies­tuo­se. Ne­su­pran­tu, ko­dėl šiuo siū­ly­mu mes no­ri­me pa­sa­ky­ti, kad jei­gu Vil­niu­je kai­my­nas de­gi­na an­glį ir ter­šia vi­so kvar­ta­lo orą, ne­įma­no­ma ten iš­bū­ti vi­są žie­mą, tai čia, Vil­niu­je, mes tą ap­ri­bo­ji­mą įve­da­me nuo 2026 me­tų, o jei­gu ma­žes­nis mies­te­lis: Ma­ri­jam­po­lė, Kė­dai­niai, Anykš­čiai ar dar koks nors, tai to­kio ap­ri­bo­ji­mo ne­įve­da­me ir te­nai bus ga­li­ma ra­miai terš­ti sa­vo kai­my­no orą vi­są žie­mą mo­ty­vuo­jant tuo, kad man šal­ta, o tu jau, kai­my­ne, kvė­puok kuo no­ri. Tik­rai nė­ra… Aš ne­su­pran­tu, ko­dėl mes iš­vis trau­kia­mės nuo to­kių, kaip sa­ky­ti, man at­ro­do, la­bai ra­cio­na­lių ir šiuo­lai­kiš­kų spren­di­mų at­si­sa­ky­ti tar­šaus ku­ro, kai yra tech­no­lo­gi­jų, ši­lu­mos siur­blių ir ap­skri­tai. Ir mal­kas, tie­są sa­kant, bū­tų ga­li­ma de­gin­ti, ku­rios ir­gi yra ga­na pi­gus ir tin­ka­mas ku­ras vi­siems tiems pa­tiems ka­ti­lams, ku­riuo­se de­gi­na­ma ak­mens an­glis. Ne­su­pran­tu, ko mes čia bi­jo­me, ko mes čia sle­pia­mės, ko­dėl ban­do­me mo­ty­vuo­ti kaž­ko­kiais so­cia­li­niais da­ly­kais, kai kar­tais, kaip ir mi­nė­jau, net ir ka­ti­lų ne­rei­kia keis­ti. Tik­rai kvie­čiu ne­pa­lai­ky­ti ši­tos pa­tai­sos, pri­im­ti im­pe­ra­ty­vų rei­ka­la­vi­mą Lie­tu­vo­je už­draus­ti de­gin­ti ak­mens an­glį po po­ros me­tų ir ti­kė­tis, kad oro tar­šos si­tu­a­ci­ja Lie­tu­vo­je pa­si­keis.<text:s/></text:p>
        <text:p text:style-name="Roman"><text:span text:style-name="T2438">PIRMININKAS.</text:span><text:s/>Dė­ko­ju. Da­bar, ger­bia­mi ko­le­gos, ap­si­sprę­si­me bal­suo­da­mi dėl pa­siū­ly­mo. Pri­me­nu, Sei­mo na­rių S. Gent­vi­lo ir A. Če­po­no­nio pa­siū­ly­mas, ku­riam ko­mi­te­tas pri­ta­rė. Bal­suo­ja­me.<text:s/></text:p>
        <text:p text:style-name="Roman">Už­si­re­gist­ra­vo 112, bal­sa­vo 110: už – 91, prieš – 9, su­si­lai­kė 10. Pa­siū­ly­mui pri­tar­ta.<text:s/></text:p>
        <text:p text:style-name="Roman">Da­bar, ger­bia­mi ko­le­gos, čia tri­jų įsta­ty­mų<text:s/>pa­ke­tas. Ar ga­li­me dėl vi­sų kal­bė­ti vie­nu me­tu ir bal­suo­ti vie­nin­gai?<text:s/><text:span text:style-name="T2439">Ga</text:span><text:span text:style-name="T2440">­li</text:span><text:span text:style-name="T2441">­me. Mo</text:span><text:span text:style-name="T2442">­ty</text:span><text:span text:style-name="T2443">­vai dėl vi</text:span><text:span text:style-name="T2444">­so pa</text:span><text:span text:style-name="T2445">­ke</text:span><text:span text:style-name="T2446">­to.<text:s/></text:span>Tuo­jau įjung­si­me. Už­stri­go. Ger­bia­ma L. Girs­kie­nė kal­bė­tų už. Pra­šom.<text:s/></text:p>
        <text:p text:style-name="Roman"><text:span text:style-name="T2447">L. GIRSKIENĖ</text:span><text:s/><text:span text:style-name="T2448">(</text:span><text:span text:style-name="T2449">LVŽSF</text:span><text:span text:style-name="T2450">)</text:span>. Taip, aš jau ir pa­si­sa­ky­mo me­tu dis­ku­tuo­da­ma pa­si­sa­kiau ir pra­šau ko­le­gų tik­rai pa­lai­ky­ti įsta­ty­mo pa­kei­ti­mus, ka­dan­gi tai yra svar­bus, lauk­tas pa­kei­ti­mas, mies­tuo­se pro­ble­ma yra tik­rai la­bai ak­tu­a­li. Tik­rai la­bai ra­gi­nu ir sa­vo frak­ci­jos ko­le­gas, ir ki­tų frak­ci­jų na­rius pa­lai­ky­ti.<text:s/></text:p>
        <text:p text:style-name="Roman"><text:span text:style-name="T2451">PIRMININKAS.</text:span><text:s/>Dė­ko­ju. Ger­bia­mas V. Ąžuo­las kal­bės prieš. Pra­šom.<text:s/></text:p>
        <text:p text:style-name="Roman"><text:span text:style-name="T2452">V. ĄŽUOLAS</text:span><text:s/><text:span text:style-name="T2453">(</text:span><text:span text:style-name="T2454">LVŽSF</text:span><text:span text:style-name="T2455">)</text:span>. Yra toks po­sa­kis – ža­lia­sis ko­mu­niz­mas. Tas įsta­ty­mas tai ir ro­do. Te­ko lan­ky­tis Suo­mi­jo­je. Suo­mi­jo­je vi­du­ry mies­to an­glių ka­ti­li­nė kū­re­na­ma di­džiu­lė, an­glių kal­nai. Jo­kių pro­ble­mų. Klau­sė­me suo­mių, tai ka­da jūs ža­da­te čia kaž­ką tvar­ky­ti? Sa­ko, iki 2050 me­tų kaž­ką da­ry­si­me su to­mis an­gli­mis, ne­kū­ren­si­me tur­būt. Bet jei­gu Lie­tu­vo­je mo­čiu­tė an­glis kū­rens dėl to, kad ne­tu­ri pi­ni­gų pa­si­keis­ti<text:s/><text:span text:style-name="T2456">pe</text:span><text:span text:style-name="T2457">­čiaus</text:span>, tai ją rei­kia nu­baus­ti ir už­draus­ti. La­bai įdo­mus tiks­las.<text:s/></text:p>
        <text:p text:style-name="Roman">O po to pa­žiū­rė­ki­me į tik­rin­to­jus. Iki šiol ap­lin­ko­sau­gi­nin­kai ei­da­vo, te­ri­to­ri­jas tik­rin­da­vo, o da­bar sa­vi­val­dy­bių dar­buo­to­jai laks­tys po te­ri­to­ri­jas. Tai gal leis­ki­me vi­siems, kas no­ri, tik­rin­ti bet kie­no kie­mus, pe­čius, dū­mus. Tai ką mes čia da­ro­me? Kur mes ei­na­me? Ta­da ap­lin­ko­sau­gi­nin­kai ne­rei­ka­lin­gi, nes sa­vi­val­dy­bės dar­buo­to­jai tuoj vis­ką tik­rins. Tai ge­rai, kuo dau­giau tik­rin­to­jų, tuo links­miau gy­ven­si­me.<text:s/></text:p>
        <text:p text:style-name="Roman"><text:span text:style-name="T2458">PIRMININKAS.</text:span><text:s/>Ge­rai, dė­ko­ju. Mo­ty­vai iš­sa­ky­ti. Aš ma­tau, ger­bia­ma L. Na­gie­nė prie šo­ni­nio mik­ro­fo­no, bet re­pli­ka bus po bal­sa­vi­mo, ge­rai? Re­pli­kos yra po bal­sa­vi­mo, nes dėl mo­ty­vų rei­kė­jo už­si­ra­šy­ti. Da­bar, ger­bia­mi ko­le­gos, bal­suo­ja­me dėl vi­so pa­ke­to. Dar­bo­tvarkės 1-17.1, 1-17.2, 1-17.3 klau­si­mai<text:s/>–<text:s/>pro­jek­tai Nr. XIVP-3292, Nr. XIVP-3293, Nr. XIVP-3294. Tai yra Ap­lin­kos ap­sau­gos įsta­ty­mas ir ly­di­mie­ji. Bal­suo­ja­me.<text:s/></text:p>
        <text:p text:style-name="P2459">Už­si­re­gist­ra­vo 111, bal­sa­vo 110: už – 89, prieš – 3, su­si­lai­kė 18. Po svars­ty­mo yra pri­tar­ta.<text:s/></text:p>
        <text:p text:style-name="Roman">Ger­bia­ma L. Na­gie­nė per cen­tri­nį mik­ro­fo­ną.<text:s/></text:p>
        <text:p text:style-name="Roman"><text:span text:style-name="T2460">L. NAGIENĖ</text:span><text:s/><text:span text:style-name="T2461">(</text:span><text:span text:style-name="T2462">DFVL</text:span><text:span text:style-name="T2463">)</text:span>. Ačiū, ger­bia­mas pir­mi­nin­ke. Iš tik­rų­jų re­pli­ka Va­liui. Va­liau, mes kal­ba­me apie di­džiuo­sius mies­tus, bet mes tai kai­mo bo­bu­tei ne­sa­ko­me, kad tu tu­rė­si pa­si­keis­ti ka­ti­lą, tu ga­lė­si kū­ren­ti ir mal­ko­mis. Tai­gi tu pa­žiū­rėk, už ką mes bal­sa­vo­me. Ačiū.<text:s/></text:p>
        <text:p text:style-name="Roman"><text:span text:style-name="T2464">PIRMININKAS.</text:span><text:s/>Ge­rai, dė­ko­ju. Da­bar per šo­ni­nį mik­ro­fo­ną ger­bia­mas D. Griš­ke­vi­čius.<text:s/></text:p>
        <text:p text:style-name="Roman"><text:span text:style-name="T2465">D. GRIŠKEVIČIUS</text:span><text:s/><text:span text:style-name="T2466">(</text:span><text:span text:style-name="T2467">DFVL</text:span><text:span text:style-name="T2468">)</text:span>. Dė­ko­ju. Aš ir­gi no­rė­jau vis dėl­to su­re­a­guo­ti į Va­liaus pa­si­sa­ky­mą. Lai­ma jau ge­rai ak­cen­ta­vo, kad skir­tis yra pa­da­ry­ta ką tik­tai įvy­kus bal­sa­vi­mui, kal­bant apie kai­mą ir apie mies­tą. O ki­tas da­ly­kas, vis dėl­to kaž­kaip keis­ta gir­dė­ti to­kius pa­si­sa­ky­mus iš na­rio par­ti­jos, ku­rios pa­va­di­ni­me yra<text:s/>žo­džiai<text:s/>„vals­tie­čių“ ir, pa­brė­žiu, „ža­lių­jų“. (<text:span text:style-name="T2469">Plo</text:span><text:span text:style-name="T2470">­ji</text:span><text:span text:style-name="T2471">­mai</text:span>)<text:s/></text:p>
        <text:p text:style-name="P2472">12.35 val.</text:p>
        <text:p text:style-name="Roman12">Sei­mo nu­ta­ri­mo „Dėl Lie­tu­vos Res­pub­li­kos Sei­mo Pe­ti­ci­jų ko­mi­si­jos 2024 m. balandžio 10 d. iš­va­dos Nr. 250-I-5“ pro­jek­tas Nr. XIVP-3673 (<text:span text:style-name="T2473">pri</text:span><text:span text:style-name="T2474">­ėmi</text:span><text:span text:style-name="T2475">­mo tę</text:span><text:span text:style-name="T2476">­si</text:span><text:span text:style-name="T2477">­nys</text:span>)</text:p>
        <text:p text:style-name="Roman"/>
        <text:p text:style-name="Roman"><text:span text:style-name="T2478">PIRMININKAS.</text:span><text:s/>Dė­ko­ju. Da­bar per­ei­na­me prie pe­ti­ci­jų. Dar­bo­tvarkės 2-14 klau­si­mas –pro­jek­tas Nr. XIVP-3673. Iš­va­da 250-I-5 dėl šios pe­ti­ci­jos. Bal­suo­ja­me dėl Pe­ti­ci­jų ko­mi­si­jos iš­va­dos. Dar­bo­tvarkės 2-14 klau­si­mas.<text:s/></text:p>
        <text:p text:style-name="Roman"/>
        <text:p text:style-name="Priemimas">Šios nu­ta­ri­mo pri­ėmi­mas</text:p>
        <text:p text:style-name="Roman"/>
        <text:p text:style-name="Roman">Už­si­re­gist­ra­vo 107, bal­sa­vo 106: už – 100, prieš ne­bu­vo, su­si­lai­kė 6. Nu­ta­ri­mas pri­im­tas. (<text:span text:style-name="T2479">Gon</text:span><text:span text:style-name="T2480">­gas</text:span>)<text:s/></text:p>
        <text:p text:style-name="Roman"/>
        <text:p text:style-name="Laikas">12.36 val.</text:p>
        <text:p text:style-name="Roman12">Sei­mo nu­ta­ri­mo „Dėl Lie­tu­vos Res­pub­li­kos Sei­mo Pe­ti­ci­jų ko­mi­si­jos 2024 m. balandžio 10 d. iš­va­dos Nr. 250-I-4“ pro­jek­tas Nr. XIVP-3691 (<text:span text:style-name="T2481">pri</text:span><text:span text:style-name="T2482">­ėmi</text:span><text:span text:style-name="T2483">­mo tę</text:span><text:span text:style-name="T2484">­si</text:span><text:span text:style-name="T2485">­nys</text:span>)</text:p>
        <text:p text:style-name="Roman"/>
        <text:p text:style-name="Roman">Dar­bo­tvarkės 2-15 klau­si­mas – pro­jek­tas Nr. XIVP-3691. Pe­ti­ci­jų ko­mi­si­jos iš­va­da Nr. 250-I-4.<text:s/></text:p>
        <text:p text:style-name="Roman"/>
        <text:p text:style-name="Priemimas">Šio nu­ta­ri­mo pri­ėmi­mas</text:p>
        <text:p text:style-name="Roman"/>
        <text:p text:style-name="Roman">Už­si­re­gist­ra­vo 105, bal­sa­vo 105: už – 99, prieš – 1, su­si­lai­kė 5. Nu­ta­ri­mas pri­im­tas. (<text:span text:style-name="T2486">Gon</text:span><text:span text:style-name="T2487">­gas</text:span>)<text:s/></text:p>
        <text:p text:style-name="Roman"/>
        <text:p text:style-name="Laikas">12.36 val.</text:p>
        <text:p text:style-name="Roman12">Sei­mo nu­ta­ri­mo „Dėl Lie­tu­vos Res­pub­li­kos Sei­mo Pe­ti­ci­jų ko­mi­si­jos 2024 m. sau­sio 24 d. iš­va­dos Nr. 250-I-2“ pro­jek­tas Nr. XIVP-3706 (<text:span text:style-name="T2488">pri</text:span><text:span text:style-name="T2489">­ėmi</text:span><text:span text:style-name="T2490">­mo tę</text:span><text:span text:style-name="T2491">­si</text:span><text:span text:style-name="T2492">­nys</text:span>)</text:p>
        <text:p text:style-name="Roman"/>
        <text:p text:style-name="Roman">To­liau dar­bo­tvarkės 2-16 klau­si­mas – pro­jek­tas Nr. XIVP-3706. Pe­ti­ci­jų ko­mi­si­jos iš­va­da Nr. 250-I-2. Bal­suo­ja­me.<text:s/></text:p>
        <text:p text:style-name="Roman"/>
        <text:p text:style-name="Priemimas">Šio nu­ta­ri­mo pri­ėmi­mas</text:p>
        <text:p text:style-name="Roman"/>
        <text:p text:style-name="Roman">Už­si­re­gist­ra­vo 112, bal­sa­vo 112: už – 104, prieš – 1, su­si­lai­kė 7. Nu­ta­ri­mas pri­im­tas. (<text:span text:style-name="T2493">Gon</text:span><text:span text:style-name="T2494">­gas</text:span>)<text:s/></text:p>
        <text:p text:style-name="Roman"/>
        <text:p text:style-name="Laikas">12.37 val.<text:s/></text:p>
        <text:p text:style-name="Roman12">Sei­mo nu­ta­ri­mo „Dėl Lie­tu­vos Res­pub­li­kos Sei­mo Pe­ti­ci­jų ko­mi­si­jos 2024 m. ko­vo 13 d. iš­va­dos Nr. 250-I-3“ pro­jek­tas Nr. XIVP-3707 (<text:span text:style-name="T2495">pri</text:span><text:span text:style-name="T2496">­ėmi</text:span><text:span text:style-name="T2497">­mo tę</text:span><text:span text:style-name="T2498">­si</text:span><text:span text:style-name="T2499">­nys</text:span>)</text:p>
        <text:p text:style-name="Roman"/>
        <text:p text:style-name="Roman">To­liau dar­bo­tvarkės 2-17 klau­si­mas – pro­jek­tas Nr. XIVP-3707. Pe­ti­ci­jų ko­mi­si­jos iš­va­da Nr. 250-I-3. Bal­suo­ja­me.<text:s/></text:p>
        <text:p text:style-name="Roman"/>
        <text:p text:style-name="Priemimas">Šio nu­ta­ri­mo pri­ėmi­mas</text:p>
        <text:p text:style-name="Roman"/>
        <text:p text:style-name="Roman">Už­si­re­gist­ra­vo 113, bal­sa­vo 113: už – 105, prieš – 1, su­si­lai­kė 7. Nu­ta­ri­mas pri­im­tas. (<text:span text:style-name="T2500">Gon</text:span><text:span text:style-name="T2501">­gas</text:span>)<text:s/></text:p>
        <text:p text:style-name="Roman"/>
        <text:p text:style-name="Laikas">12.37 val.</text:p>
        <text:p text:style-name="Roman12">Sei­mo nu­ta­ri­mo „Dėl Lie­tu­vos Res­pub­li­kos Sei­mo Pe­ti­ci­jų ko­mi­si­jos 2024 m. balandžio 17 d. iš­va­dos Nr. 250-I-6“ pro­jek­tas Nr. XIVP-3708 (<text:span text:style-name="T2502">pri</text:span><text:span text:style-name="T2503">­ėmi</text:span><text:span text:style-name="T2504">­mo tę</text:span><text:span text:style-name="T2505">­si</text:span><text:span text:style-name="T2506">­nys</text:span>)</text:p>
        <text:p text:style-name="Roman"/>
        <text:p text:style-name="Roman">To­liau dar­bo­tvarkės 2-18 klau­si­mas – pro­jek­tas Nr. XIVP-3708. Pe­ti­ci­jų ko­mi­si­jos iš­va­da Nr. 250-I-6. Bal­suo­ja­me.<text:s/></text:p>
        <text:p text:style-name="Roman"/>
        <text:p text:style-name="Priemimas">Šio nu­ta­ri­mo pri­ėmi­mas</text:p>
        <text:p text:style-name="Roman"/>
        <text:p text:style-name="Roman">Už­si­re­gist­ra­vo 110, bal­sa­vo 110: už – 103, prieš – 1, su­si­lai­kė 6. Nu­ta­ri­mas pri­im­tas. (<text:span text:style-name="T2507">Gon</text:span><text:span text:style-name="T2508">­gas</text:span>)</text:p>
        <text:p text:style-name="Roman"/>
        <text:p text:style-name="Laikas">12.38 val.</text:p>
        <text:p text:style-name="Roman12">Sei­mo nu­ta­ri­mo „Dėl Lie­tu­vos Res­pub­li­kos Sei­mo Pe­ti­ci­jų ko­mi­si­jos 2024 m. balandžio 17 d. iš­va­dos Nr. 250-I-7“ pro­jek­tas Nr. XIVP-3709 (<text:span text:style-name="T2509">pri</text:span><text:span text:style-name="T2510">­ėmi</text:span><text:span text:style-name="T2511">­mo tę</text:span><text:span text:style-name="T2512">­si</text:span><text:span text:style-name="T2513">­nys</text:span>)</text:p>
        <text:p text:style-name="Roman"/>
        <text:p text:style-name="Roman">To­liau 2-19 klau­si­mas – pro­jek­tas Nr. XIVP-3709. Pe­ti­ci­jų ko­mi­si­jos iš­va­da Nr. 250-I-7. Bal­suo­ja­me.</text:p>
        <text:p text:style-name="Roman"/>
        <text:p text:style-name="Priemimas">Šio nu­ta­ri­mo pri­ėmi­mas</text:p>
        <text:p text:style-name="Roman"/>
        <text:p text:style-name="Roman">Už­si­re­gist­ra­vo 110, bal­sa­vo 110: už – 103, prieš – 1, su­si­lai­kė 6. Nu­ta­ri­mas pri­im­tas. (<text:span text:style-name="T2514">Gon</text:span><text:span text:style-name="T2515">­gas</text:span>)<text:s/></text:p>
        <text:p text:style-name="Roman"/>
        <text:p text:style-name="Laikas">12.39 val.</text:p>
        <text:p text:style-name="Roman12">Sei­mo nu­ta­ri­mo „Dėl Lie­tu­vos Res­pub­li­kos Sei­mo Pe­ti­ci­jų ko­mi­si­jos 2024 m. balandžio 17 d. iš­va­dos Nr. 250-I-8“ pro­jek­tas Nr. XIVP-3710 (<text:span text:style-name="T2516">pri</text:span><text:span text:style-name="T2517">­ėmi</text:span><text:span text:style-name="T2518">­mo tę</text:span><text:span text:style-name="T2519">­si</text:span><text:span text:style-name="T2520">­nys</text:span>)</text:p>
        <text:p text:style-name="Roman"/>
        <text:p text:style-name="Roman">To­liau dar­bo­tvarkės 2-20 klau­si­mas – pro­jek­tas Nr. XIVP-3710. Pe­ti­ci­jų ko­mi­si­jos iš­va­da Nr. 250-I-8. Bal­suo­ja­me.<text:s/></text:p>
        <text:p text:style-name="Roman"/>
        <text:p text:style-name="Priemimas">Šio nu­ta­ri­mo pri­ėmi­mas</text:p>
        <text:p text:style-name="Roman"/>
        <text:p text:style-name="Roman">Už­si­re­gist­ra­vo 114, bal­sa­vo 113, už – 106, prieš – 1, su­lai­kė 6. Nu­ta­ri­mas pri­im­tas. (<text:span text:style-name="T2521">Gon</text:span><text:span text:style-name="T2522">­gas</text:span>)<text:s/></text:p>
        <text:p text:style-name="Roman"/>
        <text:p text:style-name="Laikas">12.39 val.</text:p>
        <text:p text:style-name="Roman12">Sei­mo nu­ta­ri­mo „Dėl Lie­tu­vos Res­pub­li­kos Sei­mo Pe­ti­ci­jų ko­mi­si­jos 2024 m. sau­sio 17 d. iš­va­dos Nr. 250-I-1“ pro­jek­tas Nr. XIVP-3711 (<text:span text:style-name="T2523">pri</text:span><text:span text:style-name="T2524">­ėmi</text:span><text:span text:style-name="T2525">­mo tę</text:span><text:span text:style-name="T2526">­si</text:span><text:span text:style-name="T2527">­nys</text:span>)</text:p>
        <text:p text:style-name="Roman"/>
        <text:p text:style-name="Roman">Ir pas­ku­ti­nė pe­ti­ci­ja: 2-21 klau­si­mas – pro­jek­tas Nr. XIVP-3711. Pe­ti­ci­jų ko­mi­si­jos iš­va­da Nr. 250-I-1. Bal­suo­ja­me.</text:p>
        <text:p text:style-name="Roman"/>
        <text:p text:style-name="Priemimas">Šio nu­ta­ri­mo pri­ėmi­mas</text:p>
        <text:p text:style-name="Roman"/>
        <text:p text:style-name="Roman">Už­si­re­gist­ra­vo 112, bal­sa­vo 112:<text:s/>už – 105, prieš – 1, su­si­lai­kė 6. Nu­ta­ri­mas pri­im­tas. (<text:span text:style-name="T2528">Gon</text:span><text:span text:style-name="T2529">­gas</text:span>) Su pe­ti­ci­jo­mis tiek.<text:s/></text:p>
        <text:p text:style-name="Roman">Da­bar prie re­zer­vi­nių ke­liau­ja­me.</text:p>
        <text:p text:style-name="Roman"/>
        <text:p text:style-name="Laikas">12.40 val.</text:p>
        <text:p text:style-name="Roman12"><text:span text:style-name="T2530">Sei</text:span><text:span text:style-name="T2531">­mo nu</text:span><text:span text:style-name="T2532">­ta</text:span><text:span text:style-name="T2533">­ri</text:span><text:span text:style-name="T2534">­mo „Dėl Re</text:span><text:span text:style-name="T2535">­mi</text:span><text:span text:style-name="T2536">­gi</text:span><text:span text:style-name="T2537">­jaus Že</text:span><text:span text:style-name="T2538">­mai</text:span><text:span text:style-name="T2539">­tai</text:span><text:span text:style-name="T2540">­čio ap</text:span><text:span text:style-name="T2541">­kal</text:span><text:span text:style-name="T2542">­tos pro</text:span><text:span text:style-name="T2543">­ce</text:span><text:span text:style-name="T2544">­so Lie</text:span><text:span text:style-name="T2545">­tu</text:span><text:span text:style-name="T2546">­vos Res</text:span><text:span text:style-name="T2547">­pub</text:span><text:span text:style-name="T2548">­li</text:span><text:span text:style-name="T2549">­kos</text:span><text:s/>Sei­me nu­trau­ki­mo“ pro­jek­tas Nr. XIVP-3723 (<text:span text:style-name="T2550">pri</text:span><text:span text:style-name="T2551">­ėmi</text:span><text:span text:style-name="T2552">­mo tę</text:span><text:span text:style-name="T2553">­si</text:span><text:span text:style-name="T2554">­nys</text:span>)</text:p>
        <text:p text:style-name="Roman"/>
        <text:p text:style-name="Roman">Dar­bo­tvarkės re­zer­vi­nis 4.1 klau­si­mas – Sei­mo nu­ta­ri­mo „Dėl Re­mi­gi­jaus Že­mai­tai­čio ap­kal­tos pro­ce­so Lie­tu­vos Res­pub­li­kos Sei­me nu­trau­ki­mo“ pro­jek­tas Nr. XIVP-3723. Bal­suoja­me.</text:p>
        <text:p text:style-name="Roman"/>
        <text:p text:style-name="Priemimas">Šio nu­ta­ri­mo pri­ėmi­mas</text:p>
        <text:p text:style-name="Roman"/>
        <text:p text:style-name="Roman">Už­si­re­gist­ra­vo 109, bal­sa­vo 106: už –101, prieš – 2, su­si­lai­kė 3. Nu­ta­ri­mas pri­im­tas. (<text:span text:style-name="T2555">Gon</text:span><text:span text:style-name="T2556">­gas</text:span>)<text:s/></text:p>
        <text:p text:style-name="Roman"/>
        <text:p text:style-name="Laikas">12.40 val.</text:p>
        <text:p text:style-name="Roman12">Sei­mo nu­ta­ri­mo „Dėl Lie­tu­vos Res­pub­li­kos Sei­mo 2020 m. lap­kri­čio 19 d. nu­ta­ri­mo<text:s/><text:span text:style-name="T2557">Nr. XIV-17 „Dėl Lie</text:span><text:span text:style-name="T2558">­tu</text:span><text:span text:style-name="T2559">­vos Res</text:span><text:span text:style-name="T2560">­pub</text:span><text:span text:style-name="T2561">­li</text:span><text:span text:style-name="T2562">­kos Sei</text:span><text:span text:style-name="T2563">­mo ko</text:span><text:span text:style-name="T2564">­mi</text:span><text:span text:style-name="T2565">­te</text:span><text:span text:style-name="T2566">­tų su</text:span><text:span text:style-name="T2567">­dė</text:span><text:span text:style-name="T2568">­ties pa</text:span><text:span text:style-name="T2569">­tvir</text:span><text:span text:style-name="T2570">­ti</text:span><text:span text:style-name="T2571">­ni</text:span><text:span text:style-name="T2572">­mo“ pa</text:span><text:span text:style-name="T2573">­kei</text:span><text:span text:style-name="T2574">­ti</text:span><text:span text:style-name="T2575">­mo“</text:span><text:s/>pro­jek­tas Nr. XIVP-3729 (<text:span text:style-name="T2576">pri</text:span><text:span text:style-name="T2577">­ėmi</text:span><text:span text:style-name="T2578">­mo tę</text:span><text:span text:style-name="T2579">­si</text:span><text:span text:style-name="T2580">­nys</text:span>)</text:p>
        <text:p text:style-name="Roman"/>
        <text:p text:style-name="Roman">To­liau re­zer­vi­nis 4.3 klau­si­mas – nu­ta­ri­mo „Dėl Lie­tu­vos Res­pub­li­kos Sei­mo ko­mi­te­tų su­dė­ties pa­tvir­ti­ni­mo“ pa­kei­ti­mo pro­jek­tas Nr. XIVP-3729. Bal­suo­ja­me.</text:p>
        <text:p text:style-name="Roman"/>
        <text:p text:style-name="Priemimas">Šio nu­ta­ri­mo pri­ėmi­mas</text:p>
        <text:p text:style-name="Roman"/>
        <text:p text:style-name="Roman">Už­si­re­gist­ra­vo 109, bal­sa­vo 107: už –<text:s/>102 – už, prieš – 1, su­si­lai­kė 4. Nu­ta­ri­mas pri­im­tas. (<text:span text:style-name="T2581">Gon</text:span><text:span text:style-name="T2582">­gas</text:span>)<text:s/></text:p>
        <text:p text:style-name="Roman"/>
        <text:p text:style-name="Laikas">12.41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730 (<text:span text:style-name="T2583">pri</text:span><text:span text:style-name="T2584">­ėmi</text:span><text:span text:style-name="T2585">­mo tę</text:span><text:span text:style-name="T2586">­si</text:span><text:span text:style-name="T2587">­nys</text:span>)</text:p>
        <text:p text:style-name="Roman"/>
        <text:p text:style-name="Roman">To­liau re­zer­vi­nis 4.4 klau­si­mas – nu­ta­ri­mo „Dėl Lie­tu­vos Res­pub­li­kos Sei­mo ko­mi­te­to na­rių skai­čiaus“ pro­jek­tas Nr. XIVP-3730.<text:s/></text:p>
        <text:p text:style-name="Roman"/>
        <text:p text:style-name="Roman12">Šio nu­ta­ri­mo pri­ėmi­mas</text:p>
        <text:p text:style-name="Roman"/>
        <text:p text:style-name="Roman">Už­si­re­gist­ra­vo 104, bal­sa­vo 104: už – 99, prieš – 2, su­si­lai­kė 3. Nu­ta­ri­mas pri­im­tas. (<text:span text:style-name="T2588">Gon</text:span><text:span text:style-name="T2589">­gas</text:span>)</text:p>
        <text:p text:style-name="Roman"/>
        <text:p text:style-name="Roman">To­liau dar­bo­tvarkės re­zer­vi­nis 4.5 klau­si­mas – pro­jek­tas Nr. XIVP-3727. Dėl Lie­tu­vos Res­pub­li­kos Sei­mo ko­mi­te­tų… 4.5 dar pra­lei­džia­me.<text:s/></text:p>
        <text:p text:style-name="Roman"/>
        <text:p text:style-name="Laikas">12.42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728 (<text:span text:style-name="T2590">pri</text:span><text:span text:style-name="T2591">­ėmi</text:span><text:span text:style-name="T2592">­mo tę</text:span><text:span text:style-name="T2593">­si</text:span><text:span text:style-name="T2594">­nys</text:span>)</text:p>
        <text:p text:style-name="Roman"/>
        <text:p text:style-name="Roman">Re­zer­vi­nis 4.6 klau­si­mas –<text:s/>nu­ta­ri­mo<text:s/>„Dėl Lie­tu­vos Res­pub­li­kos Sei­mo ko­mi­te­tų na­rių pa­va­duo­to­jų pa­tvir­ti­ni­mo“<text:s/>pa­kei­ti­mo pro­jek­tas Nr. XIVP-3728. Dėl ši­to ga­li­me bal­suo­ti.<text:s/></text:p>
        <text:p text:style-name="Roman"/>
        <text:p text:style-name="P2595">Šio nu­ta­ri­mo pri­ėmi­mas</text:p>
        <text:p text:style-name="P2596"/>
        <text:p text:style-name="P2597">Už­si­re­gist­ra­vo 112, bal­sa­vo 110: už – 105, prieš – 1, su­si­lai­kė 4. Nu­ta­ri­mas pri­im­tas. (<text:span text:style-name="T2598">Gon</text:span><text:span text:style-name="T2599">­gas</text:span>)</text:p>
        <text:p text:style-name="Roman">Ma­tau, ger­bia­mas A. Pet­ro­šius per šo­ni­nį mik­ro­fo­ną. Pra­šau.</text:p>
        <text:p text:style-name="Roman"><text:span text:style-name="T2600">A. PETROŠIUS</text:span><text:s/><text:span text:style-name="T2601">(</text:span><text:span text:style-name="T2602">TS-LKDF</text:span><text:span text:style-name="T2603">)</text:span>. Dėl re­zer­vi­nio 4.4 klau­si­mo pra­šau ma­no bal­są įskai­ty­ti už.</text:p>
        <text:p text:style-name="Roman"><text:span text:style-name="T2604">PIRMININKAS.</text:span><text:s/>Ge­rai, jū­sų bal­sas dėl pro­to­ko­lo – už.</text:p>
        <text:p text:style-name="Roman"/>
        <text:p text:style-name="Laikas">12.42 val.</text:p>
        <text:p text:style-name="Roman12">Sei­mo nu­ta­ri­mo „Dėl Lie­tu­vos Res­pub­li­kos Sei­mo 2021 m. ko­vo 10 d. nu­ta­ri­mo<text:s/><text:span text:style-name="T2605">Nr. XIV-186 „Dėl Lie</text:span><text:span text:style-name="T2606">­tu</text:span><text:span text:style-name="T2607">­vos Res</text:span><text:span text:style-name="T2608">­pub</text:span><text:span text:style-name="T2609">­li</text:span><text:span text:style-name="T2610">­kos Sei</text:span><text:span text:style-name="T2611">­mo Alek</text:span><text:span text:style-name="T2612">­san</text:span><text:span text:style-name="T2613">­dro Stul</text:span><text:span text:style-name="T2614">­gins</text:span><text:span text:style-name="T2615">­kio žvaigž</text:span><text:span text:style-name="T2616">­dės skyrimo</text:span><text:s/>ko­mi­si­jos su­da­ry­mo“ pa­kei­ti­mo“ pro­jek­tas Nr. XIVP-3725 (<text:span text:style-name="T2617">pri</text:span><text:span text:style-name="T2618">­ėmi</text:span><text:span text:style-name="T2619">­mo tę</text:span><text:span text:style-name="T2620">­si</text:span><text:span text:style-name="T2621">­nys</text:span>)</text:p>
        <text:p text:style-name="Roman"/>
        <text:p text:style-name="Roman">Re­zer­vi­nis 4.8 klau­si­mas –<text:s/>nu­ta­ri­mo<text:s/>„Dėl Lie­tu­vos Res­pub­li­kos Sei­mo Alek­san­dro Stul­gins­kio žvaigž­dės sky­ri­mo ko­mi­si­jos su­da­ry­mo“<text:s/>pa­kei­ti­mo pro­jek­tas Nr. XIVP-3725. Bal­suo­ja­me dėl re­zer­vi­nio 4.8 klau­si­mo.<text:s/></text:p>
        <text:p text:style-name="Roman"/>
        <text:p text:style-name="Priemimas">Šio nu­ta­ri­mo pri­ėmi­mas</text:p>
        <text:p text:style-name="Roman"/>
        <text:p text:style-name="Roman">Už­si­re­gist­ra­vo 109, bal­sa­vo 109: už – 107, prieš ne­bu­vo, su­si­lai­kė 2. Nu­ta­ri­mas pri­im­tas. (<text:span text:style-name="T2622">Gon</text:span><text:span text:style-name="T2623">­gas</text:span>)</text:p>
        <text:p text:style-name="Roman">Da­bar, ger­bia­mi ko­le­gos, dar tu­ri­me lai­ko. Jau yra pa­pil­dy­ti<text:s/>re­zer­vi­niai.<text:s/></text:p>
        <text:p text:style-name="Roman"/>
        <text:p text:style-name="Laikas">12.43 val.</text:p>
        <text:p text:style-name="Roman12">Sei­mo nu­ta­ri­mo „Dėl Lie­tu­vos Res­pub­li­kos Sei­mo 2020 m. gruo­džio 8 d. nu­ta­ri­mo<text:s/><text:span text:style-name="T2624">Nr. XIV-57 „Dėl Lie</text:span><text:span text:style-name="T2625">­tu</text:span><text:span text:style-name="T2626">­vos Res</text:span><text:span text:style-name="T2627">­pub</text:span><text:span text:style-name="T2628">­li</text:span><text:span text:style-name="T2629">­kos Sei</text:span><text:span text:style-name="T2630">­mo de</text:span><text:span text:style-name="T2631">­le</text:span><text:span text:style-name="T2632">­ga</text:span><text:span text:style-name="T2633">­ci</text:span><text:span text:style-name="T2634">­jų su</text:span><text:span text:style-name="T2635">­da</text:span><text:span text:style-name="T2636">­ry</text:span><text:span text:style-name="T2637">­mo“ pa</text:span><text:span text:style-name="T2638">­kei</text:span><text:span text:style-name="T2639">­ti</text:span><text:span text:style-name="T2640">­mo“ pro</text:span><text:span text:style-name="T2641">­jek</text:span><text:span text:style-name="T2642">­tas</text:span><text:s/>Nr. XIVP-3724(2), Sei­mo nu­ta­ri­mo „Dėl Lie­tu­vos Res­pub­li­kos Sei­mo 2020 m. lap­kri­čio 24 d. nu­ta­ri­mo Nr. XIV-30 „Dėl Lie­tu­vos Res­pub­li­kos Sei­mo ko­mi­si­jų su­da­ry­mo“<text:s/><text:span text:style-name="T2643">pakeiti</text:span><text:span text:style-name="T2644">­mo“ pro</text:span><text:span text:style-name="T2645">­jek</text:span><text:span text:style-name="T2646">­tas Nr. XIVP-3722(2), Sei</text:span><text:span text:style-name="T2647">­mo nu</text:span><text:span text:style-name="T2648">­ta</text:span><text:span text:style-name="T2649">­ri</text:span><text:span text:style-name="T2650">­mo „Dėl Lie</text:span><text:span text:style-name="T2651">­tu</text:span><text:span text:style-name="T2652">­vos Res</text:span><text:span text:style-name="T2653">­pub</text:span><text:span text:style-name="T2654">­li</text:span><text:span text:style-name="T2655">­kos Seimo</text:span><text:s/><text:span text:style-name="T2656">2020 m. gruo</text:span><text:span text:style-name="T2657">­džio 17 d. nu</text:span><text:span text:style-name="T2658">­ta</text:span><text:span text:style-name="T2659">­ri</text:span><text:span text:style-name="T2660">­mo Nr. XIV-88 „Dėl Lie</text:span><text:span text:style-name="T2661">­tu</text:span><text:span text:style-name="T2662">­vos Res</text:span><text:span text:style-name="T2663">­pub</text:span><text:span text:style-name="T2664">­li</text:span><text:span text:style-name="T2665">­kos Sei</text:span><text:span text:style-name="T2666">­mo ir Pa</text:span><text:span text:style-name="T2667">­sau</text:span><text:span text:style-name="T2668">­lio</text:span><text:s/>lie­tu­vių ben­druo­me­nės ko­mi­si­jos su­da­ry­mo“ pa­kei­ti­mo“ pro­jek­tas Nr. XIVP-3726(2) (<text:span text:style-name="T2669">pa</text:span><text:span text:style-name="T2670">­tei</text:span><text:span text:style-name="T2671">­ki</text:span><text:span text:style-name="T2672">­mas</text:span>)</text:p>
        <text:p text:style-name="Roman"/>
        <text:p text:style-name="Roman">Ger­bia­mas J. Raz­ma gal­būt da­bar jau mums ma­lo­nė­tų pa­teik­ti re­zer­vi­nį 4.2 klau­si­mą –<text:s/><text:span text:style-name="T2673">pro</text:span><text:span text:style-name="T2674">­jek</text:span><text:span text:style-name="T2675">­tą Nr. XIVP-3724. Pra</text:span><text:span text:style-name="T2676">­šom. Pri</text:span><text:span text:style-name="T2677">­me</text:span><text:span text:style-name="T2678">­nu, kad yra bal</text:span><text:span text:style-name="T2679">­sa</text:span><text:span text:style-name="T2680">­vi</text:span><text:span text:style-name="T2681">­mo lan</text:span><text:span text:style-name="T2682">­gas, tai iš kar</text:span><text:span text:style-name="T2683">­to ir bal</text:span><text:span text:style-name="T2684">­suo</text:span><text:span text:style-name="T2685">­si</text:span><text:span text:style-name="T2686">­me.<text:s/></text:span>Pra­tę­siu iki per­trau­kos bal­sa­vi­mo lan­gą – ką ap­svars­to­me, dėl to bal­suo­ja­me. Ge­rai, ko­le­gos?</text:p>
        <text:p text:style-name="Roman"><text:span text:style-name="T2687">J. RAZMA</text:span><text:s/><text:span text:style-name="T2688">(</text:span><text:span text:style-name="T2689">TS-LKDF</text:span><text:span text:style-name="T2690">)</text:span>. At­si­žvel­gus į Miš­rios gru­pės tei­ki­mus, yra įre­gist­ruo­ti kai ku­rių re­zer­vi­nių pro­jek­tų ant­rie­ji va­rian­tai. Jau ne tik iš­brau­kia­mas R. Že­mai­tai­tis, bet yra įra­šo­mi ki­ti na­riai. Jei­gu iš ei­lės var­din­tu­me, tai dėl Sei­mo de­le­ga­ci­jų su­da­ry­mo pa­kei­ti­mo<text:s/>NATO Par­la­men­ti­nės Asam­blė­jos na­rio<text:s/>pa­va­duo­to­ju vie­toj R. Že­mai­tai­čio bū­tų ski­ria­mas M. Pui­do­kas.</text:p>
        <text:p text:style-name="Roman">To­liau kai ku­rios ko­mi­si­jos. Iš­brau­kus R. Že­mai­tai­tį, į Jau­ni­mo ir spor­to rei­ka­lų ko­mi­si­ją bū­tų įra­šo­mas A. Skar­džius. Iš Jū­ri­nių rei­ka­lų ko­mi­si­jos bū­tų tik iš­brau­kia­mas R. Že­mai­tai­tis. Miš­ri gru­pė čia jau nie­ko ne­de­le­ga­vo. Iš Lais­vės ko­vų ir vals­ty­bės is­to­ri­nės at­min­ties ko­mi­si­jos Miš­ri gru­pė, ma­tyt, at­si­žvelg­da­ma į Sei­mo na­rės pa­gei­da­vi­mą, tei­kia iš­brauk­ti L. Mo­ge­nie­nę. Čia jau ne­su­si­ję tie­sio­giai su R. Že­mai­tai­čio man­da­to at­si­sa­ky­mu. Ir į Pa­sau­lio lie­tu­vių ben­druo­me­nės ko­mi­si­ją L. Mo­ge­nie­nė bū­tų kaip tik įra­šo­ma kaip nau­ja na­rė.<text:s/></text:p>
        <text:p text:style-name="Roman"><text:span text:style-name="T2691">PIRMININKAS.</text:span><text:s/>Dė­ko­ju. Žiū­rė­ki­te, po vie­ną gal ta­da ap­svars­ty­ki­me, vis tiek bal­suo­si­me po vie­ną.<text:s/></text:p>
        <text:p text:style-name="Roman"><text:span text:style-name="T2692">J. RAZMA</text:span><text:s/><text:span text:style-name="T2693">(</text:span><text:span text:style-name="T2694">TS-LKDF</text:span><text:span text:style-name="T2695">)</text:span>. Ir taip pat L. Mo­ge­nie­nės pa­va­duo­to­ja bū­tų R. Ta­ma­šu­nie­nė.<text:s/></text:p>
        <text:p text:style-name="Roman"><text:span text:style-name="T2696">PIRMININKAS.</text:span><text:s/>Ge­rai, dė­ko­ju.</text:p>
        <text:p text:style-name="Roman"/>
        <text:p text:style-name="Laikas">12.43 val.</text:p>
        <text:p text:style-name="Roman12">Sei­mo nu­ta­ri­mo „Dėl Lie­tu­vos Res­pub­li­kos Sei­mo 2020 m. gruo­džio 8 d. nu­ta­ri­mo<text:s/><text:span text:style-name="T2697">Nr. XIV-57 „Dėl Lie</text:span><text:span text:style-name="T2698">­tu</text:span><text:span text:style-name="T2699">­vos Res</text:span><text:span text:style-name="T2700">­pub</text:span><text:span text:style-name="T2701">­li</text:span><text:span text:style-name="T2702">­kos Sei</text:span><text:span text:style-name="T2703">­mo de</text:span><text:span text:style-name="T2704">­le</text:span><text:span text:style-name="T2705">­ga</text:span><text:span text:style-name="T2706">­ci</text:span><text:span text:style-name="T2707">­jų su</text:span><text:span text:style-name="T2708">­da</text:span><text:span text:style-name="T2709">­ry</text:span><text:span text:style-name="T2710">­mo“ pa</text:span><text:span text:style-name="T2711">­kei</text:span><text:span text:style-name="T2712">­ti</text:span><text:span text:style-name="T2713">­mo“ pro</text:span><text:span text:style-name="T2714">­jek</text:span><text:span text:style-name="T2715">­tas</text:span><text:s/>Nr. XIVP-3724(2) (<text:span text:style-name="T2716">pa</text:span><text:span text:style-name="T2717">­tei</text:span><text:span text:style-name="T2718">­ki</text:span><text:span text:style-name="T2719">­mo tę</text:span><text:span text:style-name="T2720">­si</text:span><text:span text:style-name="T2721">­nys, svars</text:span><text:span text:style-name="T2722">­ty</text:span><text:span text:style-name="T2723">­mas, pri</text:span><text:span text:style-name="T2724">­ėmi</text:span><text:span text:style-name="T2725">­mas</text:span>)</text:p>
        <text:p text:style-name="Roman"/>
        <text:p text:style-name="Roman">Da­bar re­zer­vi­nis 4.2 klau­si­mas. Nie­kas ne­no­ri klaus­ti. Ben­dru su­ta­ri­mu, ti­kiuo­si, ga­li­me po pa­tei­ki­mo. Dė­ko­ju. Po svars­ty­mo. Dė­ko­ju.<text:s/></text:p>
        <text:p text:style-name="Roman">Ir pri­ėmi­mas. Yra du straips­niai. Ar ga­li­me abiem straips­niams ben­dru su­ta­ri­mu? Dė­ko­ju. Bal­suo­ja­me dėl vi­so. Pri­ėmi­mo sta­di­ja.</text:p>
        <text:p text:style-name="Roman">Re­zer­vi­nis 4.2 klau­si­mas – dėl de­le­ga­ci­jos NATO Par­la­men­ti­nė­je Asam­blė­jo­je.</text:p>
        <text:p text:style-name="Roman"/>
        <text:p text:style-name="Priemimas">Šio nu­ta­ri­mo pri­ėmi­mas</text:p>
        <text:p text:style-name="Roman"/>
        <text:p text:style-name="Roman">Už­si­re­gist­ra­vo 106, bal­sa­vo 105: už – 104, prieš ne­bu­vo, su­si­lai­kė 1. Nu­ta­ri­mas pri­im­tas. (<text:span text:style-name="T2726">Gon</text:span><text:span text:style-name="T2727">­gas</text:span>)</text:p>
        <text:p text:style-name="Roman"/>
        <text:p text:style-name="Laikas">12.46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722(2) (<text:span text:style-name="T2728">pa</text:span><text:span text:style-name="T2729">­tei</text:span><text:span text:style-name="T2730">­ki</text:span><text:span text:style-name="T2731">­mo tę</text:span><text:span text:style-name="T2732">­si</text:span><text:span text:style-name="T2733">­nys, svars</text:span><text:span text:style-name="T2734">­ty</text:span><text:span text:style-name="T2735">­mas ir pri</text:span><text:span text:style-name="T2736">­ėmi</text:span><text:span text:style-name="T2737">­mas</text:span>)</text:p>
        <text:p text:style-name="Roman"/>
        <text:p text:style-name="Roman">To­liau bu­vo pri­sta­ty­tas re­zer­vi­nis 4.7 klau­si­mas – pro­jek­tas Nr. XIVP-3722. Vėl­gi, ar po pa­tei­ki­mo ga­li­me ben­dru su­ta­ri­mu? Dė­ko­ju, pri­tar­ta. Po svars­ty­mo ga­li­me? Dė­ko­ju, pri­tar­ta. Čia yra vie­nas, du, trys, ke­tu­ri, pen­ki, še­ši straips­niai. Ar ga­li­me straips­niams ben­dru su­ta­ri­mu? Dė­ko­ju, pri­tar­ta.<text:s/></text:p>
        <text:p text:style-name="Roman">Ta­da bal­suo­ja­me dėl vi­so re­zer­vi­nio 4.7 klau­si­mo – dėl nu­ta­ri­mo „Dėl Lie­tu­vos Res­pub­li­kos Sei­mo ko­mi­si­jų su­da­ry­mo“ pa­kei­ti­mo pro­jek­to Nr. XIVP-3722.<text:s/></text:p>
        <text:p text:style-name="Roman"/>
        <text:p text:style-name="Priemimas">Šio nu­ta­ri­mo pri­ėmi­mas</text:p>
        <text:p text:style-name="Roman"/>
        <text:p text:style-name="Roman">Už­si­re­gist­ra­vo 108, bal­sa­vo 107: vi­si 107 bal­sa­vo už. Nu­ta­ri­mas pri­im­tas. (<text:span text:style-name="T2738">Gon</text:span><text:span text:style-name="T2739">­gas</text:span>)<text:s/></text:p>
        <text:p text:style-name="Roman"/>
        <text:p text:style-name="Laikas">12.47 val.</text:p>
        <text:p text:style-name="Roman12">Sei­mo nu­ta­ri­mo „Dėl Lie­tu­vos Res­pub­li­kos Sei­mo 2020 m. gruo­džio 17 d. nu­ta­ri­mo Nr. XIV-88 „Dėl Lie­tu­vos Res­pub­li­kos Sei­mo ir Pa­sau­lio lie­tu­vių ben­druo­me­nės komisijos su­da­ry­mo“ pa­kei­ti­mo“ pro­jek­tas Nr. XIVP-3726(2) (<text:span text:style-name="T2740">pa</text:span><text:span text:style-name="T2741">­tei</text:span><text:span text:style-name="T2742">­ki</text:span><text:span text:style-name="T2743">­mo tę</text:span><text:span text:style-name="T2744">­si</text:span><text:span text:style-name="T2745">­nys, svarstymas, pri</text:span><text:span text:style-name="T2746">­ėmi</text:span><text:span text:style-name="T2747">­mas</text:span>)</text:p>
        <text:p text:style-name="Roman"/>
        <text:p text:style-name="Roman">Pas­ku­ti­nis re­zer­vi­nis 4.9 klau­si­mas – įsta­ty­mo pro­jek­tas Nr. XIVP-3726. Ga­li­me po pa­tei­ki­mo ben­dru su­ta­ri­mu? Dė­ko­ju, pri­tar­ta. Po svars­ty­mo ga­li­me ben­dru su­ta­ri­mu? Dė­ko­ju, pri­tar­ta. Pri­ėmi­mas. Čia yra trys straips­niai. Vi­siems straips­niams ga­li­me ben­dru su­ta­ri­mu? Dė­ko­ju, pri­tar­ta. Bal­suo­ja­me dėl vi­so re­zer­vi­nio 4.9 klau­si­mo.</text:p>
        <text:p text:style-name="Roman"/>
        <text:p text:style-name="Priemimas">Šio nu­ta­ri­mo pri­ėmi­mas</text:p>
        <text:p text:style-name="Roman"/>
        <text:p text:style-name="Roman">Už­si­re­gist­ra­vo 104, bal­sa­vo 103: vi­si 103 bal­sa­vo už. Nu­ta­ri­mas pri­im­tas. (<text:span text:style-name="T2748">Gon</text:span><text:span text:style-name="T2749">­gas</text:span>)<text:s/></text:p>
        <text:p text:style-name="Roman"/>
        <text:p text:style-name="P2750">12.48 val.</text:p>
        <text:p text:style-name="P2751">Moks­lo ir stu­di­jų įsta­ty­mo Nr. XI-242 77 straips­nio pa­kei­ti­mo įsta­ty­mo pro­jek­tas Nr. XIVP-3719 (<text:span text:style-name="T2752">pa</text:span><text:span text:style-name="T2753">­tei</text:span><text:span text:style-name="T2754">­ki</text:span><text:span text:style-name="T2755">­mas</text:span>)</text:p>
        <text:p text:style-name="P2756"/>
        <text:p text:style-name="P2757">Da­bar, ko­le­gos, dar lie­ka 11 su tru­pu­čiu mi­nu­čių, tai gal pa­kvies­tu­me ger­bia­mą A. Žu­kaus­ką? Yra re­zer­vi­nis 5 klau­si­mas – Moks­lo ir stu­di­jų įsta­ty­mo 77 straips­nio pa­kei­ti­mo įsta­ty­mo pro­jek­tas Nr. XIVP-3719. Pra­šau.</text:p>
        <text:p text:style-name="Roman"><text:span text:style-name="T2758">A. ŽUKAUSKAS</text:span><text:s/><text:span text:style-name="T2759">(</text:span><text:span text:style-name="T2760">LF</text:span><text:span text:style-name="T2761">)</text:span>. Sei­mo na­riai, mes prieš ke­lis me­tus pri­ėmė­me Moks­lo ir stu­di­jų įsta­ty­mo pa­tai­są, pa­gal ku­rią sto­jant į aukš­tą­sias mo­kyk­las yra su­da­ro­ma an­tra ei­lė tiems, ku­rie tu­ri sta­žą, įvai­rų prak­ti­nio dar­bo ar tar­ny­bos ka­riuo­me­nė­je sta­žą. Pa­gal tą pa­tai­są 10 % vals­ty­bės fi­nan­suo­ja­mų vie­tų kiek­vie­na aukš­to­ji mo­kyk­la tu­rė­jo skir­ti ši­tai ant­rai ei­lei, bet tech­niš­kai tai sun­ku pa­da­ry­ti, nes aukš­to­sios mo­kyk­los ne­ži­no, kiek jos vie­tų gaus, kol ne­įvyks­ta kon­kur­sas. To­dėl šia pa­tai­sa siū­lo­ma skir­ti 10 % tų leng­va­ti­nių vie­tų stu­di­jų pro­gra­mai ar stu­di­jų pro­gra­mų gru­pei ir ta­da leng­vai bū­tų tos vie­tos pa­si­da­li­na­mos tarp tu­rin­čių tei­sę į leng­va­tą. Nie­kas čio­nai ne­pa­blo­gė­ja, tik pa­ge­rė­ja aukš­to­sios mo­kyk­los pa­si­rin­ki­mas, jo­kių pil­do­mų lė­šų ne­rei­kia. Yra tech­ni­nis pa­tai­sy­mas, kad sklan­džiau įgy­ven­din­tu­me ši­tą idė­ją.</text:p>
        <text:p text:style-name="Roman"><text:span text:style-name="T2762">PIRMININKAS.</text:span><text:s/>Dė­ko­ju. Jū­sų no­rės pa­klaus­ti… Ko­le­gos, aš at­krei­piu dė­me­sį, kad pra­tę­siau<text:span text:style-name="T2763"><text:s/>bal</text:span><text:span text:style-name="T2764">­sa</text:span><text:span text:style-name="T2765">­vi</text:span><text:span text:style-name="T2766">­mo lan</text:span><text:span text:style-name="T2767">­gą iki per</text:span><text:span text:style-name="T2768">­trau</text:span><text:span text:style-name="T2769">­kos. Ap</text:span><text:span text:style-name="T2770">­svars</text:span><text:span text:style-name="T2771">­to</text:span><text:span text:style-name="T2772">­me ir bal</text:span><text:span text:style-name="T2773">­suo</text:span><text:span text:style-name="T2774">­ja</text:span><text:span text:style-name="T2775">­me, ge</text:span><text:span text:style-name="T2776">­rai? Po vie</text:span><text:span text:style-name="T2777">­ną, kiek spė</text:span><text:span text:style-name="T2778">­si</text:span><text:span text:style-name="T2779">­me.<text:s/></text:span></text:p>
        <text:p text:style-name="Roman">Klau­sia ger­bia­ma I. Ka­čins­kai­tė-Ur­bo­nie­nė. Pra­šau.</text:p>
        <text:p text:style-name="Roman"><text:span text:style-name="T2780">I. KAČINSKAITĖ-URBONIENĖ</text:span><text:s/><text:span text:style-name="T2781">(</text:span><text:span text:style-name="T2782">DPF</text:span><text:span text:style-name="T2783">)</text:span>. Ačiū, ger­bia­mas po­sė­džio pir­mi­nin­ke. Dė­ko­ju, pir­mi­nin­ke, už pri­sta­ty­mą. Ma­no su­pra­ti­mu, pa­ti idė­ja tik­rai yra ge­ra, kad ne aukš­to­sioms mo­kyk­loms rei­kia skir­ti, o stu­di­jų pro­gra­moms, nes mes ta­da vėl­gi ga­li­mai ga­li­me nu­skriaus­ti re­gio­nų vai­kus, nes jie gal­būt ne­tu­ri ga­li­my­bės stu­di­juo­ti di­džiau­siuo­se uni­ver­si­te­tuo­se, ku­rie pa­pras­tai yra di­džiuo­siuo­se mies­tuo­se ir pa­na­šiai.<text:s/></text:p>
        <text:p text:style-name="Roman">Ma­no klau­si­mas yra tik vie­nas. Ar pro­por­cin­gai bus pa­skirs­to­mos tos vie­tos, tie 10 % pa­gal stu­di­jų pro­gra­mas, kad mes tik­rai<text:s/>ap­im­tu­me vi­są Lie­tu­vą ir vi­są po­rei­kį, ypač at­krei­piant dė­me­sį į re­gio­nų vai­kus, ku­rie daž­niau­siai ir su­si­du­ria su įvai­rio­mis so­cia­li­nė­mis, eko­no­mi­nė­mis pro­ble­mo­mis ir tais slenks­čiais?</text:p>
        <text:p text:style-name="Roman"><text:span text:style-name="T2784">A. ŽUKAUSKAS</text:span><text:s/><text:span text:style-name="T2785">(</text:span><text:span text:style-name="T2786">LF</text:span><text:span text:style-name="T2787">)</text:span>. Tie­siog iš­brau­kia­mi žo­džiai „aukš­to­sioms mo­kyk­loms“, pa­lie­ka­ma „stu­di­jų pro­gra­moms ar jų gru­pėms“. Tie­siog vals­ty­bės fi­nan­suo­ja­mų vie­tų tiems tu­rin­tiems leng­va­tą bus vi­sur po 10 %, kaip nu­ma­ty­ta vi­so­se pro­gra­mo­se.<text:s/></text:p>
        <text:p text:style-name="Roman"><text:span text:style-name="T2788">PIRMININKAS.</text:span><text:s/>Ge­rai. Dė­ko­ju pra­ne­šė­jui. Jūs at­sa­kė­te į vi­sus klau­si­mus.<text:s/></text:p>
        <text:p text:style-name="Roman">Da­bar ne­ma­čiau, kad dėl mo­ty­vų bū­tų už­si­ra­šiu­sių. Ta­da bal­suo­si­me po pa­tei­ki­mo dėl Moks­lo ir stu­di­jų įsta­ty­mo 77 straips­nio pa­kei­ti­mo įsta­ty­mo pro­jek­to Nr. XIVP-3719. Bal­suo­ja­me, ger­bia­mi ko­le­gos, po pa­tei­ki­mo.<text:s/></text:p>
        <text:p text:style-name="Roman">Už­si­re­gist­ra­vo 90, bal­sa­vo 87: už – 85, prieš ne­bu­vo, su­si­lai­kė 2. Po pa­tei­ki­mo pri­tar­ta. Siū­lo­mas pa­grin­di­nis ko­mi­te­tas, ži­no­ma, – Švie­ti­mo ir moks­lo ko­mi­te­tas. Ga­li­me ben­dru su­ta­ri­mu? Dė­ko­ju, pri­tar­ta. Siū­lo­ma svars­ty­ti ge­gu­žės 21 die­ną. Ga­li­me ben­dru su­ta­ri­mu? Dė­ko­ju, pri­tar­ta. Ap­svars­ty­tas.</text:p>
        <text:p text:style-name="Roman"/>
        <text:p text:style-name="Laikas">12.52 val.</text:p>
        <text:p text:style-name="Roman12"><text:span text:style-name="T2789">Li</text:span><text:span text:style-name="T2790">­cen</text:span><text:span text:style-name="T2791">­ci</text:span><text:span text:style-name="T2792">­juo</text:span><text:span text:style-name="T2793">­tų san</text:span><text:span text:style-name="T2794">­dė</text:span><text:span text:style-name="T2795">­lių ir san</text:span><text:span text:style-name="T2796">­dė</text:span><text:span text:style-name="T2797">­lia</text:span><text:span text:style-name="T2798">­vi</text:span><text:span text:style-name="T2799">­mo do</text:span><text:span text:style-name="T2800">­ku</text:span><text:span text:style-name="T2801">­men</text:span><text:span text:style-name="T2802">­tų įsta</text:span><text:span text:style-name="T2803">­ty</text:span><text:span text:style-name="T2804">­mo Nr. IX-1046 pri</text:span><text:span text:style-name="T2805">­pa</text:span><text:span text:style-name="T2806">­ži</text:span><text:span text:style-name="T2807">­ni</text:span><text:span text:style-name="T2808">­mo</text:span><text:s/>ne­te­ku­siu ga­lios įsta­ty­mo pro­jek­tas Nr. XIVP-3657 (<text:span text:style-name="T2809">pa</text:span><text:span text:style-name="T2810">­tei</text:span><text:span text:style-name="T2811">­ki</text:span><text:span text:style-name="T2812">­mas</text:span>)</text:p>
        <text:p text:style-name="Roman"/>
        <text:p text:style-name="Roman">Da­bar dar tu­ri­me 8 mi­nu­tes, gal­būt ga­li­me… Man at­ro­do, dar­bo­tvarkės 2-9 klau­si­mą, jei­gu aš ne­klys­tu, mi­nist­ras K. Na­vic­kas pri­sta­ty­tų – Li­cen­ci­juo­tų san­dė­lių ir san­dė­lia­vi­mo do­ku­men­tų įsta­ty­mo pro­jek­tą Nr. XIVP-3657. Pra­šau.<text:s/></text:p>
        <text:p text:style-name="Roman"><text:span text:style-name="T2813">K. NAVICKAS</text:span><text:span text:style-name="T2814"><text:s/></text:span><text:span text:style-name="T2815">(</text:span><text:span text:style-name="T2816">TS-LKDF</text:span><text:span text:style-name="T2817">)</text:span><text:span text:style-name="T2818">. Ačiū, po</text:span><text:span text:style-name="T2819">­sė</text:span><text:span text:style-name="T2820">­džio pir</text:span><text:span text:style-name="T2821">­mi</text:span><text:span text:style-name="T2822">­nin</text:span><text:span text:style-name="T2823">­ke. Iš tik</text:span><text:span text:style-name="T2824">­rų</text:span><text:span text:style-name="T2825">­jų yra tei</text:span><text:span text:style-name="T2826">­kia</text:span><text:span text:style-name="T2827">­mas įsta</text:span><text:span text:style-name="T2828">­ty</text:span><text:span text:style-name="T2829">­mo pro</text:span><text:span text:style-name="T2830">­jek</text:span><text:span text:style-name="T2831">­tas dėl šio įsta</text:span><text:span text:style-name="T2832">­ty</text:span><text:span text:style-name="T2833">­mo ga</text:span><text:span text:style-name="T2834">­lio</text:span><text:span text:style-name="T2835">­ji</text:span><text:span text:style-name="T2836">­mo pa</text:span><text:span text:style-name="T2837">­bai</text:span><text:span text:style-name="T2838">­gos, nes<text:s/></text:span>Li­cen­ci­juo­tų san­dė­lių įsta­ty­mas bu­vo pri­im­tas prieš 22 me­tus kaip al­ter­na­ty­va ir ga­li­my­bė ūki­nin­kams pa­im­ti pa­sko­las, bet per tą lai­ką yra su­de­rin­ta daug pa­trauk­les­nių prie­mo­nių: tiek vals­ty­bės ga­ran­ti­jos, tiek pa­lū­ka­nų kom­pen­sa­vi­mas, tiek leng­va­ti­nių pa­sko­lų apy­var­tos,<text:s/><text:span text:style-name="T2839">ir nie</text:span><text:span text:style-name="T2840">­ka</text:span><text:span text:style-name="T2841">­da ne</text:span><text:span text:style-name="T2842">­bu</text:span><text:span text:style-name="T2843">­vo pa</text:span><text:span text:style-name="T2844">­si</text:span><text:span text:style-name="T2845">­nau</text:span><text:span text:style-name="T2846">­do</text:span><text:span text:style-name="T2847">­ta ši</text:span><text:span text:style-name="T2848">­tuo in</text:span><text:span text:style-name="T2849">­stru</text:span><text:span text:style-name="T2850">­men</text:span><text:span text:style-name="T2851">­tu. Šian</text:span><text:span text:style-name="T2852">­dien yra<text:s/></text:span><text:span text:style-name="T2853">į</text:span><text:span text:style-name="T2854">­šal</text:span><text:span text:style-name="T2855">­dy</text:span><text:span text:style-name="T2856">­ta ir da</text:span><text:span text:style-name="T2857">­lis pi</text:span><text:span text:style-name="T2858">­ni</text:span><text:span text:style-name="T2859">­gų, kai ku</text:span><text:span text:style-name="T2860">­riuos bū</text:span><text:span text:style-name="T2861">­tų ga</text:span><text:span text:style-name="T2862">­li</text:span><text:span text:style-name="T2863">­ma at</text:span><text:span text:style-name="T2864">­lais</text:span><text:span text:style-name="T2865">­vin</text:span><text:span text:style-name="T2866">­ti tiems pa</text:span><text:span text:style-name="T2867">­trauk</text:span><text:span text:style-name="T2868">­les</text:span><text:span text:style-name="T2869">­niems ūki</text:span><text:span text:style-name="T2870">­nin</text:span><text:span text:style-name="T2871">­kų fi</text:span><text:span text:style-name="T2872">­nan</text:span><text:span text:style-name="T2873">­sa</text:span><text:span text:style-name="T2874">­vi</text:span><text:span text:style-name="T2875">­mo in</text:span><text:span text:style-name="T2876">­stru</text:span><text:span text:style-name="T2877">­men</text:span><text:span text:style-name="T2878">­tams. Tai to</text:span><text:span text:style-name="T2879">­kia įsta</text:span><text:span text:style-name="T2880">­ty</text:span><text:span text:style-name="T2881">­mo es</text:span><text:span text:style-name="T2882">­mė. Ačiū.</text:span></text:p>
        <text:p text:style-name="Roman"><text:span text:style-name="T2883">PIRMININKAS.</text:span><text:span text:style-name="T2884"><text:s/>Dė</text:span><text:span text:style-name="T2885">­ko</text:span><text:span text:style-name="T2886">­ju, jū</text:span><text:span text:style-name="T2887">­sų no</text:span><text:span text:style-name="T2888">­ri pa</text:span><text:span text:style-name="T2889">­klaus</text:span><text:span text:style-name="T2890">­ti ger</text:span><text:span text:style-name="T2891">­bia</text:span><text:span text:style-name="T2892">­mas ko</text:span><text:span text:style-name="T2893">­le</text:span><text:span text:style-name="T2894">­ga K. Ma</text:span><text:span text:style-name="T2895">­žei</text:span><text:span text:style-name="T2896">­ka. Pra</text:span><text:span text:style-name="T2897">­šau.</text:span></text:p>
        <text:p text:style-name="Roman"><text:span text:style-name="T2898">K. MAŽEIKA</text:span><text:span text:style-name="T2899"><text:s/></text:span><text:span text:style-name="T2900">(</text:span><text:span text:style-name="T2901">DFVL</text:span><text:span text:style-name="T2902">)</text:span><text:span text:style-name="T2903">. Ačiū, ger</text:span><text:span text:style-name="T2904">­bia</text:span><text:span text:style-name="T2905">­mas po</text:span><text:span text:style-name="T2906">­sė</text:span><text:span text:style-name="T2907">­džio pir</text:span><text:span text:style-name="T2908">­mi</text:span><text:span text:style-name="T2909">­nin</text:span><text:span text:style-name="T2910">­ke. Mi</text:span><text:span text:style-name="T2911">­nist</text:span><text:span text:style-name="T2912">­re, čia jūs apie san</text:span><text:span text:style-name="T2913">­dė</text:span><text:span text:style-name="T2914">­lius kal</text:span><text:span text:style-name="T2915">­ba</text:span><text:span text:style-name="T2916">­te, tur</text:span><text:span text:style-name="T2917">­būt tai su</text:span><text:span text:style-name="T2918">­si</text:span><text:span text:style-name="T2919">­jęs klau</text:span><text:span text:style-name="T2920">­si</text:span><text:span text:style-name="T2921">­mas. Jūs ka</text:span><text:span text:style-name="T2922">­den</text:span><text:span text:style-name="T2923">­ci</text:span><text:span text:style-name="T2924">­jos pra</text:span><text:span text:style-name="T2925">­džio</text:span><text:span text:style-name="T2926">­je pri</text:span><text:span text:style-name="T2927">­sta</text:span><text:span text:style-name="T2928">­tė</text:span><text:span text:style-name="T2929">­te san</text:span><text:span text:style-name="T2930">­dė</text:span><text:span text:style-name="T2931">­lių sta</text:span><text:span text:style-name="T2932">­ty</text:span><text:span text:style-name="T2933">­bą dėl trum</text:span><text:span text:style-name="T2934">­pų</text:span><text:span text:style-name="T2935">­jų mais</text:span><text:span text:style-name="T2936">­to gran</text:span><text:span text:style-name="T2937">­di</text:span><text:span text:style-name="T2938">­nių, kad tu</text:span><text:span text:style-name="T2939">­rės ūki</text:span><text:span text:style-name="T2940">­nin</text:span><text:span text:style-name="T2941">­kai ga</text:span><text:span text:style-name="T2942">­li</text:span><text:span text:style-name="T2943">­my</text:span><text:span text:style-name="T2944">­bę kaž</text:span><text:span text:style-name="T2945">­kur san</text:span><text:span text:style-name="T2946">­dė</text:span><text:span text:style-name="T2947">­liuo</text:span><text:span text:style-name="T2948">­ti sa</text:span><text:span text:style-name="T2949">­vo pro</text:span><text:span text:style-name="T2950">­duk</text:span><text:span text:style-name="T2951">­ci</text:span><text:span text:style-name="T2952">­ją, pa</text:span><text:span text:style-name="T2953">­skirs</text:span><text:span text:style-name="T2954">­ty</text:span><text:span text:style-name="T2955">­ti ar į pre</text:span><text:span text:style-name="T2956">­ky</text:span><text:span text:style-name="T2957">­bos cen</text:span><text:span text:style-name="T2958">­trus, ar kaž</text:span><text:span text:style-name="T2959">­kur. Kaip se</text:span><text:span text:style-name="T2960">­ka</text:span><text:span text:style-name="T2961">­si įgy</text:span><text:span text:style-name="T2962">­ven</text:span><text:span text:style-name="T2963">­din</text:span><text:span text:style-name="T2964">­ti, kaip tų san</text:span><text:span text:style-name="T2965">­dė</text:span><text:span text:style-name="T2966">­lių sta</text:span><text:span text:style-name="T2967">­ty</text:span><text:span text:style-name="T2968">­ba se</text:span><text:span text:style-name="T2969">­ka</text:span><text:span text:style-name="T2970">­si, gal</text:span><text:span text:style-name="T2971">­būt ga</text:span><text:span text:style-name="T2972">­li</text:span><text:span text:style-name="T2973">­te šiek tiek pa</text:span><text:span text:style-name="T2974">­pa</text:span><text:span text:style-name="T2975">­sa</text:span><text:span text:style-name="T2976">­ko</text:span><text:span text:style-name="T2977">­ti? Ačiū.</text:span></text:p>
        <text:p text:style-name="Roman"><text:span text:style-name="T2978">K. NAVICKAS</text:span><text:span text:style-name="T2979"><text:s/></text:span><text:span text:style-name="T2980">(</text:span><text:span text:style-name="T2981">TS-LKDF</text:span><text:span text:style-name="T2982">)</text:span><text:span text:style-name="T2983">. Ačiū už klau</text:span><text:span text:style-name="T2984">­si</text:span><text:span text:style-name="T2985">­mą. Tei</text:span><text:span text:style-name="T2986">­sin</text:span><text:span text:style-name="T2987">­gai jūs pa</text:span><text:span text:style-name="T2988">­sa</text:span><text:span text:style-name="T2989">­kė</text:span><text:span text:style-name="T2990">­te – tik</text:span><text:span text:style-name="T2991">­rai ne</text:span><text:span text:style-name="T2992">­su</text:span><text:span text:style-name="T2993">­si</text:span><text:span text:style-name="T2994">­jęs klau</text:span><text:span text:style-name="T2995">­si</text:span><text:span text:style-name="T2996">­mas.<text:s/></text:span></text:p>
        <text:p text:style-name="Roman"><text:span text:style-name="T2997">PIRMININKAS.</text:span><text:span text:style-name="T2998"><text:s/>Dė</text:span><text:span text:style-name="T2999">­ko</text:span><text:span text:style-name="T3000">­ju. Dau</text:span><text:span text:style-name="T3001">­giau klau</text:span><text:span text:style-name="T3002">­si</text:span><text:span text:style-name="T3003">­mų nė</text:span><text:span text:style-name="T3004">­ra. Dėl mo</text:span><text:span text:style-name="T3005">­ty</text:span><text:span text:style-name="T3006">­vų nie</text:span><text:span text:style-name="T3007">­kas ne</text:span><text:span text:style-name="T3008">­už</text:span><text:span text:style-name="T3009">­si</text:span><text:span text:style-name="T3010">­ra</text:span><text:span text:style-name="T3011">­šė. Ta</text:span><text:span text:style-name="T3012">­da bal</text:span><text:span text:style-name="T3013">­suo</text:span><text:span text:style-name="T3014">­ja</text:span><text:span text:style-name="T3015">­me, ger</text:span><text:span text:style-name="T3016">­bia</text:span><text:span text:style-name="T3017">­mi ko</text:span><text:span text:style-name="T3018">­le</text:span><text:span text:style-name="T3019">­gos, po pa</text:span><text:span text:style-name="T3020">­tei</text:span><text:span text:style-name="T3021">­ki</text:span><text:span text:style-name="T3022">­mo dėl<text:s/></text:span>Li­cen­ci­juo­tų san­dė­lių ir san­dė­lia­vi­mo do­ku­men­tų įsta­ty­mo pro­jek­to Nr. XIVP-3657.<text:span text:style-name="T3023"><text:s/>Bal</text:span><text:span text:style-name="T3024">­suo</text:span><text:span text:style-name="T3025">­ja</text:span><text:span text:style-name="T3026">­me.<text:s/></text:span></text:p>
        <text:p text:style-name="P3027">Už­si­re­gist­ra­vo 88, bal­sa­vo 88: už – 83, prieš ne­bu­vo, su­si­lai­kė 5. Po pa­tei­ki­mo pri­tar­ta. Kaip pa­grin­di­nis siū­lo­mas Kai­mo rei­ka­lų ko­mi­te­tas. Siū­lo­ma svars­ty­ti bir­že­lio 11 die­ną. Ar ga­li­me ben­dru su­ta­ri­mu? Dė­ko­ju, pri­tar­ta.<text:s/></text:p>
        <text:p text:style-name="P3028"/>
        <text:p text:style-name="Laikas">12.54 val.</text:p>
        <text:p text:style-name="Roman12">Ve­te­ri­na­ri­jos įsta­ty­mo Nr. I-2110 6, 10, 13<text:span text:style-name="T3029">1</text:span><text:s/>ir 19 straips­nių pa­kei­ti­mo įsta­ty­mo projek­tas Nr. XIVP-3674 (<text:span text:style-name="T3030">pa</text:span><text:span text:style-name="T3031">­tei</text:span><text:span text:style-name="T3032">­ki</text:span><text:span text:style-name="T3033">­mas</text:span>)</text:p>
        <text:p text:style-name="P3034"/>
        <text:p text:style-name="Roman"><text:span text:style-name="T3035">Ger</text:span><text:span text:style-name="T3036">­bia</text:span><text:span text:style-name="T3037">­mas mi</text:span><text:span text:style-name="T3038">­nist</text:span><text:span text:style-name="T3039">­re, gal</text:span><text:span text:style-name="T3040">­būt iš kar</text:span><text:span text:style-name="T3041">­to dar</text:span><text:span text:style-name="T3042">­bo</text:span><text:span text:style-name="T3043">­tvarkės 2-10 klau</text:span><text:span text:style-name="T3044">­si</text:span><text:span text:style-name="T3045">­mą –<text:s/></text:span>Ve­te­ri­na­ri­jos įsta­ty­mo pa­kei­ti­mo įsta­ty­mo pro­jek­tą Nr. XIVP-3674? Ši­tas tur­būt pas­ku­ti­nis bus. Pra­šau.</text:p>
        <text:p text:style-name="Roman"><text:span text:style-name="T3046">K. NAVICKAS</text:span><text:span text:style-name="T3047"><text:s/></text:span><text:span text:style-name="T3048">(</text:span><text:span text:style-name="T3049">TS-LKDF</text:span><text:span text:style-name="T3050">)</text:span><text:span text:style-name="T3051">. Ačiū dar kar</text:span><text:span text:style-name="T3052">­tą, po</text:span><text:span text:style-name="T3053">­sė</text:span><text:span text:style-name="T3054">­džio pir</text:span><text:span text:style-name="T3055">­mi</text:span><text:span text:style-name="T3056">­nin</text:span><text:span text:style-name="T3057">­ke. Yra siū</text:span><text:span text:style-name="T3058">­ly</text:span><text:span text:style-name="T3059">­mas keis</text:span><text:span text:style-name="T3060">­ti Ve</text:span><text:span text:style-name="T3061">­te</text:span><text:span text:style-name="T3062">­ri</text:span><text:span text:style-name="T3063">­na</text:span><text:span text:style-name="T3064">­ri</text:span><text:span text:style-name="T3065">­jos įsta</text:span><text:span text:style-name="T3066">­ty</text:span><text:span text:style-name="T3067">­mą. Yra to</text:span><text:span text:style-name="T3068">­kie trys pa</text:span><text:span text:style-name="T3069">­kei</text:span><text:span text:style-name="T3070">­ti</text:span><text:span text:style-name="T3071">­mai. Vie</text:span><text:span text:style-name="T3072">­nas yra pri</text:span><text:span text:style-name="T3073">­pa</text:span><text:span text:style-name="T3074">­žin</text:span><text:span text:style-name="T3075">­ti, kad Ve</text:span><text:span text:style-name="T3076">­te</text:span><text:span text:style-name="T3077">­ri</text:span><text:span text:style-name="T3078">­na</text:span><text:span text:style-name="T3079">­ri</text:span><text:span text:style-name="T3080">­jos tar</text:span><text:span text:style-name="T3081">­ny</text:span><text:span text:style-name="T3082">­ba ne</text:span><text:span text:style-name="T3083">­tu</text:span><text:span text:style-name="T3084">­ri pa</text:span><text:span text:style-name="T3085">­val</text:span><text:span text:style-name="T3086">­džių įstai</text:span><text:span text:style-name="T3087">­gų, nes<text:s/></text:span><text:span text:style-name="T3088">de fac</text:span><text:span text:style-name="T3089">­to</text:span><text:span text:style-name="T3090"><text:s/>taip ir yra – Vy</text:span><text:span text:style-name="T3091">­riau</text:span><text:span text:style-name="T3092">­sy</text:span><text:span text:style-name="T3093">­bės nu</text:span><text:span text:style-name="T3094">­ta</text:span><text:span text:style-name="T3095">­ri</text:span><text:span text:style-name="T3096">­mu Mais</text:span><text:span text:style-name="T3097">­to ir ve</text:span><text:span text:style-name="T3098">­te</text:span><text:span text:style-name="T3099">­ri</text:span><text:span text:style-name="T3100">­na</text:span><text:span text:style-name="T3101">­ri</text:span><text:span text:style-name="T3102">­jos ri</text:span><text:span text:style-name="T3103">­zi</text:span><text:span text:style-name="T3104">­kos ver</text:span><text:span text:style-name="T3105">­ti</text:span><text:span text:style-name="T3106">­ni</text:span><text:span text:style-name="T3107">­mo ins</text:span><text:span text:style-name="T3108">­ti</text:span><text:span text:style-name="T3109">­tu</text:span><text:span text:style-name="T3110">­tas da</text:span><text:span text:style-name="T3111">­bar yra pa</text:span><text:span text:style-name="T3112">­val</text:span><text:span text:style-name="T3113">­dus Že</text:span><text:span text:style-name="T3114">­mės ūkio mi</text:span><text:span text:style-name="T3115">­nis</text:span><text:span text:style-name="T3116">­te</text:span><text:span text:style-name="T3117">­ri</text:span><text:span text:style-name="T3118">­jai. Tai bu</text:span><text:span text:style-name="T3119">­vo įgy</text:span><text:span text:style-name="T3120">­ven</text:span><text:span text:style-name="T3121">­din</text:span><text:span text:style-name="T3122">­ta<text:s/></text:span>ypač dėl an­ti­ko­rup­ci­jos prie­mo­nių po STT iš­va­dos.<text:s/></text:p>
        <text:p text:style-name="Roman">An­tra da­lis yra su­si­ju­si su re­zi­den­tū­ros stu­den­tų įkai­nio per­skai­čia­vi­mu: pri­de­rin­ti prie Vals­ty­bės tar­ny­bos įsta­ty­mo ir kad ji­sai bū­tų skai­čiuo­ja­mas ati­tin­ka­mai pa­gal šį įsta­ty­mą. Tre­čia da­lis yra su­si­ju­si su tuo, kad Ve­te­ri­na­ri­jos tar­ny­bai vie­nu me­tu bu­vo pa­ves­tas ir veis­li­nin­kys­tės pro­gra­mų ver­ti­ni­mas ir prie­žiū­ra. Da­bar ši­ta funk­ci­ja yra per­kel­ta Že­mės ūkio agen­tū­rai. Veik­la vyk­do­ma, pra­džia pra­si­dė­jo sėk­min­gai.<text:s/></text:p>
        <text:p text:style-name="Roman">Tai to­kie pa­kei­ti­mai. Iš tik­rų­jų<text:s/><text:span text:style-name="T3123">de fac</text:span><text:span text:style-name="T3124">­to</text:span><text:s/>kon­sta­ta­vi­mas ir kas yra, man at­ro­do, ne ma­žiau svar­bu – re­zi­den­tū­ros įkai­nio ir ko­e­fi­cien­to su­de­ri­ni­mas. Ačiū.<text:s/></text:p>
        <text:p text:style-name="Roman"><text:span text:style-name="T3125">PIRMININKAS.</text:span><text:s/>Dė­ko­ju už pri­sta­ty­mą. Jū­sų no­riu pa­klaus­ti du Sei­mo na­riai. Ger­bia­mas K. Ma­žei­ka – pir­mas. Pra­šom.<text:s/></text:p>
        <text:p text:style-name="Roman"><text:span text:style-name="T3126">K. MAŽEIKA</text:span><text:s/><text:span text:style-name="T3127">(</text:span><text:span text:style-name="T3128">DFVL</text:span><text:span text:style-name="T3129">)</text:span>. Ačiū, po­sė­džio pir­mi­nin­ke. Mi­nist­re, tu­riu du klau­si­mus. Vie­nas dėl re­zi­den­tų. Ar ne­ma­no­te, kad vis dėl­to ta si­tu­a­ci­ja, kai iš­si­sky­rė funk­ci­jos ir da­bar da­lį funk­ci­jų, kal­bu apie gy­vū­nų ge­ro­vę, ad­mi­nist­ruo­ja Ap­lin­kos mi­nis­te­ri­ja… Ir dėl re­zi­den­tų at­si­ti­ko to­kia si­tu­a­ci­ja, kai iš skir­tų 14 ve­te­ri­na­ri­jos kryp­ties re­zi­den­tų<text:s/>de­šimt<text:s/>– Že­mės ūkio mi­nis­te­ri­jo­je, o<text:s/>ke­tu­ri<text:s/>yra Ap­lin­kos mi­nis­te­ri­jo­je ir nė­ra ga­lu­ti­nio su­ta­ri­mo. Tie­siog tur­būt ken­čia ne tai, kad stu­di­jų pro­gra­ma… bet tie stu­den­tai, ga­li­mi re­zi­den­tai, ne­tu­ri ga­li­my­bės tęs­ti stu­di­jų. Ar jums ta si­tu­a­ci­ja ne­at­ro­do keis­ta? Gal­būt vis dėl­to vi­sus rei­kė­tų per­im­ti jums ir pa­ro­dy­ti ly­de­rys­tę, kad ne­iš­kris­tų.<text:s/></text:p>
        <text:p text:style-name="Roman">Ki­tas klau­si­mas dėl veis­li­nin­kys­tės. Ar ne­at­si­tiks taip, kaip su tais re­zi­den­tais, kai iš vie­nos ins­ti­tu­ci­jos per­ke­lia­ma ki­tai ir ta kom­pe­ten­ci­ja lyg ir iš­ga­ruo­ja? Tai gal­būt ga­li­te už­tik­rin­ti, ar­gu­men­tuo­ti…<text:s/></text:p>
        <text:p text:style-name="Roman"><text:span text:style-name="T3130">PIRMININKAS.</text:span><text:s/>Dė­ko­ju, lai­kas.<text:s/></text:p>
        <text:p text:style-name="Roman"><text:span text:style-name="T3131">K. MAŽEIKA</text:span><text:s/><text:span text:style-name="T3132">(</text:span><text:span text:style-name="T3133">DFVL</text:span><text:span text:style-name="T3134">)</text:span>. …ar<text:s/>ne­pa­si­kar­tos ta is­to­ri­ja?<text:s/>Ačiū.<text:s/></text:p>
        <text:p text:style-name="Roman"><text:span text:style-name="T3135">K. NAVICKAS</text:span><text:span text:style-name="T3136"><text:s/></text:span><text:span text:style-name="T3137">(</text:span><text:span text:style-name="T3138">TS-LKDF</text:span><text:span text:style-name="T3139">)</text:span><text:span text:style-name="T3140">.<text:s/></text:span>Ačiū už klau­si­mus. Šį kar­tą tik­rai pa­grįs­ti ir už tai dė­ko­ju. Dėl re­zi­den­tū­ros aš taip ne­ma­nau, nes jūs tik­rai ge­riau ne­gu aš ži­no­te si­tu­a­ci­ją, kad ma­žiau­siai pa­trauk­lios r<text:span text:style-name="T3141">e</text:span><text:span text:style-name="T3142">­zi</text:span><text:span text:style-name="T3143">­den</text:span><text:span text:style-name="T3144">­tū</text:span><text:span text:style-name="T3145">­ros stu</text:span><text:span text:style-name="T3146">­di</text:span><text:span text:style-name="T3147">­jos yra<text:s/></text:span><text:span text:style-name="T3148">su</text:span><text:span text:style-name="T3149">­si</text:span><text:span text:style-name="T3150">­ju</text:span><text:span text:style-name="T3151">­sios<text:s/></text:span><text:span text:style-name="T3152">su di</text:span><text:span text:style-name="T3153">­džiai</text:span><text:span text:style-name="T3154">­siais ūki</text:span><text:span text:style-name="T3155">­niais gy</text:span><text:span text:style-name="T3156">­vū</text:span><text:span text:style-name="T3157">­nais. Aš su</text:span><text:span text:style-name="T3158">­pran</text:span><text:span text:style-name="T3159">­tu, ką jūs sa</text:span><text:span text:style-name="T3160">­ko</text:span><text:span text:style-name="T3161">­te,</text:span><text:s/>ir aš gir­dė­jau, ką jūs sa­ko­te, bet mums iš Že­mės ūkio mi­nis­te­ri­jos bet ko­kiu at­ve­ju yra ge­riau ir bū­čiau lin­kęs, kad ir lik­tų tos ska­ti­ni­mo prie­mo­nės bū­tent dėl ūki­nių gy­vū­nų, ypač di­džių­jų, nes smul­kių­jų na­mi­nių au­gin­ti­nių pro­gra­mos yra pil­nos ir iš tik­rų­jų ko­mer­ci­niai da­ly­kai yra, su­si­tvar­ko.<text:s/></text:p>
        <text:p text:style-name="Roman">Dėl lau­ki­nių, jūs da­bar iš vie­tos klau­sė­te, aš tik įgar­si­nu. Dėl lau­ki­nių yra spe­ci­fi­ka. Ma­nau, kad ke­tu­rios re­zi­den­tū­ros vie­tos per<text:s/>Ap­lin­kos pro­gra­mos stu­di­jos prie­mo­nes yra pa­kan­ka­mas skai­čius. Bet jūs pui­kiau­siai ži­no­te, di­džiau­sia pro­ble­ma bus ir yra dėl ūki­nių gy­vū­nų ir tai rei­kia spręs­ti.<text:s/></text:p>
        <text:p text:style-name="Roman">O dėl veis­li­nin­kys­tės, tai tie pa­tys žmo­nės per­ėjo. Iš tik­rų­jų mes nuo­sek­liai per­žiū­rė­jo­me vi­sas prie­mo­nes ir bu­vo (…), par­la­men­ti­nė kon­tro­lė, man at­ro­do, at­sa­ky­mai pa­sa­ky­ti. Taip, yra sek­to­rius, tam tik­ro ne­pa­si­ten­ki­ni­mo yra,<text:s/>bet iš tik­rų­jų, jei­gu žiū­ri­me į ko­ky­bi­nį po­ky­tį, mes su­lau­kia­me tik­rai ga­na ge­rų įver­ti­ni­mų ir ma­no­me, kad ei­na­me ge­ra lin­kme. Ti­kė­si­mės, kad taip ir bus tę­sia­ma. Ačiū.</text:p>
        <text:p text:style-name="Roman"><text:span text:style-name="T3162">PIRMININKAS.</text:span><text:s/>Pas­ku­ti­nis klau­sia A. Ston­čai­tis. Pra­šom.<text:s/></text:p>
        <text:p text:style-name="Roman"><text:span text:style-name="T3163">A. STONČAITIS</text:span><text:s/><text:span text:style-name="T3164">(</text:span><text:span text:style-name="T3165">DFVL</text:span><text:span text:style-name="T3166">)</text:span>.<text:span text:style-name="T3167"><text:s/></text:span>Ger­bia­mas mi­nist­re, iš tik­rų­jų An­ti­ko­rup­ci­jos ko­mi­si­jos dar­bo­tvarkėse la­bai daž­nai yra Že­mės ūkio mi­nis­te­ri­jos re­gu­lia­vi­mo sri­ties įmo­nių, įstai­gų veik­los skaid­ru­mas. Kaip jūs ir sa­kė­te pri­sta­ty­da­mas pa­siū­ly­mus, kad tai vie­na iš prie­mo­nių, da­ran­ti įta­ką Ve­te­ri­na­ri­jos tar­ny­bos an­ti­ko­rup­ci­niam<text:s/>kli­ma­tui<text:s/>pa­ge­rin­ti. Ar iš tik­rų­jų taip? Ką tai duos, jū­sų ma­ny­mu? Ar tai pa­kan­ka­ma? O<text:s/>an­tra klau­si­mo da­lis bū­tų:<text:s/>ar tie pa­kei­ti­mai ne­tu­rės di­des­nės įta­kos ūkio sub­jek­tams pa­siek­ti Ve­te­ri­na­ri­jos tar­ny­bos pa­slau­gas? La­bai ačiū.<text:s/></text:p>
        <text:p text:style-name="Roman"><text:span text:style-name="T3168">K. NAVICKAS</text:span><text:span text:style-name="T3169"><text:s/></text:span><text:span text:style-name="T3170">(</text:span><text:span text:style-name="T3171">TS-LKDF</text:span><text:span text:style-name="T3172">)</text:span><text:span text:style-name="T3173">. Taip pat ačiū už ge</text:span><text:span text:style-name="T3174">­rus klau</text:span><text:span text:style-name="T3175">­si</text:span><text:span text:style-name="T3176">­mus. STT v</text:span>er­ti­nant, kai bu­vo kal­ba­ma apie Mais­to ir ve­te­ri­na­ri­jos ri­zi­kos ver­ti­ni­mo ins­ti­tu­to da­lis, pa­grin­di­nis da­ly­kas ir pa­grin­di­nis prie­kaiš­tas bu­vo tas, kad pa­ti Ve­te­ri­na­ri­jos tar­ny­ba tik­ri­na, ima mė­gi­nius ir ta­da jai pa­val­di ins­ti­tu­ci­ja dar da­ro ty­ri­mus ir ko­ky­bi­nius da­ly­kus. Vis­kas yra su­si­ję. Ir čia bu­vo ne tik STT, bet bu­vo, man at­ro­do, ir tarp­tau­ti­nio ver­ti­ni­mo da­ly­kas. Dėl šių funk­ci­jų jie pir­miau­sia re­ko­men­da­vo, kad ne­bū­tų su­sie­ji­mo<text:s/>dėl<text:s/>pa­val­du­mo. Tai mes tą pa­da­rė­me. Da­bar šia­me įsta­ty­me yra tik fak­to kon­sta­ta­vi­mas, nes įsta­ty­me įra­šy­ta, kad jie tu­ri pa­val­džių įstai­gų, bet<text:s/><text:span text:style-name="T3177">de fac</text:span><text:span text:style-name="T3178">­to</text:span><text:s/>jau ne­be­tu­ri, nes Ri­zi­kų ver­ti­ni­mo ins­ti­tu­tas jau yra pa­val­dus Že­mės ūkio mi­nis­te­ri­jai nuo Nau­jų­jų me­tų. Ačiū.</text:p>
        <text:p text:style-name="Roman"><text:span text:style-name="T3179">PIRMININKAS.</text:span><text:s/>Dė­ko­ju.</text:p>
        <text:p text:style-name="Roman"><text:span text:style-name="T3180">K. NAVICKAS</text:span><text:s/><text:span text:style-name="T3181">(</text:span><text:span text:style-name="T3182">TS-LKDF</text:span><text:span text:style-name="T3183">)</text:span>. Dėl pa­sie­kia­mu­mo pa­sa­ky­siu. Tai ne­tu­ri įta­kos, nes ins­ti­tu­to klien­tai iš tik­rų­jų ei­na per Ve­te­ri­na­ri­jos tar­ny­bos ins­pek­to­rius.</text:p>
        <text:p text:style-name="Roman"><text:span text:style-name="T3184">PIRMININKAS.</text:span><text:s/>Dė­kui mi­nist­rui, at­sa­kė­te į vi­sus klau­si­mus. Da­bar nė­ra mo­ty­vų. Tai bal­suo­ja­me po pa­tei­ki­mo.</text:p>
        <text:p text:style-name="Roman">Už­si­re­gist­ra­vo 92, bal­sa­vo 92: už – 84, prieš ne­bu­vo, su­si­lai­kė 8. Tai­gi po pa­tei­ki­mo pritar­ta.<text:s/></text:p>
        <text:p text:style-name="Roman">Siū­lo­mas pa­grin­di­niu ko­mi­te­tu Kai­mo rei­ka­lų ko­mi­te­tas. Bir­že­lio 18 die­ną svars­ty­tu­me. Ar ga­li­me ben­dru su­si­ta­ri­mu? Dė­ko­ju, pri­tar­ta. Tai bu­vo pas­ku­ti­nis klau­si­mas.<text:s/></text:p>
        <text:p text:style-name="Roman">Ry­ti­nį ple­na­ri­nį po­sė­dį skel­biu baig­tą. (<text:span text:style-name="T3185">Gon</text:span><text:span text:style-name="T318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7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gegužės</text:span><text:span text:style-name="T21"><text:s/></text:span><text:span text:style-name="T22">7</text:span><text:span text:style-name="T23"><text:s/>d.<text:s/></text:span><text:span text:style-name="T24"><text:tab/></text:span><text:span text:style-name="T25"><text:tab/></text:span><text:span text:style-name="T26"><text:page-number text:fixed="false">3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22T07:07:00Z</meta:creation-date>
    <dc:date>2024-05-22T07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25" meta:word-count="24319" meta:character-count="162616" meta:row-count="1155" meta:non-whitespace-character-count="138622"/>
  </office:meta>
</office:document-meta>
</file>