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3631in" style:use-optimal-column-width="false"/>
    </style:style>
    <style:style style:name="Table13" style:family="table">
      <style:table-properties style:width="6.3479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min-row-height="1.076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line-height-at-least="0.1944in"/>
    </style:style>
    <style:style style:name="T56"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color="#222222" fo:font-size="12pt" style:font-size-asian="12pt" style:font-size-complex="12pt" style:language-asian="lt" style:country-asian="LT"/>
    </style:style>
    <style:style style:name="P61"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3"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text:s/>LIETUVOS RESPUBLIKOS 2024 METŲ VALSTYBĖS BIUDŽETO IR SAVIVALDYBIŲ BIUDŽETŲ FINANSINIŲ RODIKLIŲ PATVIRTINIMO</text:p>
      <text:p text:style-name="P5"><text:span text:style-name="T6"><text:s/></text:span><text:span text:style-name="T7">ĮSTATYMO PROJEKTUI NR. XIVP-3128</text:span></text:p>
      <text:p text:style-name="P8"/>
      <text:p text:style-name="P9">2023-10-18</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 Nr.</text:span></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text:s/>„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52"/>
            <text:p text:style-name="P53"/>
            <text:p text:style-name="P54">Pasiūlymas:</text:p>
            <text:p text:style-name="P55"><text:span text:style-name="T56">Skirti papildomai 3<text:s/></text:span><text:span text:style-name="T57">mln. EUR</text:span><text:span text:style-name="T58"><text:s/>Priešgaisrinės apsaugos ir gelbėjimo departamentui prie Vidaus reikalų ministerijos.<text:s/></text:span><text:soft-page-break/><text:span text:style-name="T59">Papildomi asignavimai reikalingi<text:s/></text:span><text:span text:style-name="T60">200 ugniagesių gelbėtojų etatų reikiamam finansavimui.</text:span></text:p>
            <text:p text:style-name="P61"/>
            <text:p text:style-name="P62"><text:span text:style-name="T63">Reikalingų lėšų šaltinis</text:span><text:span text:style-name="T64">:<text:s/></text:span></text:p>
            <text:p text:style-name="P65">Iš lėšų surinktų geriau administruojant mokesčius (pvz.: padidinti pajamas iki 10 mln. Eurų), planuojamas gauti iš PVM) arba planuoti gauti daugiau (iki 10 mln. Eurų) pajamų iš šaltinio - Pajamos iš baudų, konfiskuoto turto ir kitų netesybų.</text:p>
            <text:p text:style-name="P66"/>
          </table:table-cell>
        </table:table-row>
      </table:table>
      <text:p text:style-name="P67"/>
      <text:p text:style-name="P68"/>
      <text:p text:style-name="P69"/>
      <text:p text:style-name="P70"/>
      <text:p text:style-name="P71"/>
      <text:p text:style-name="P72"/>
      <text:p text:style-name="P73">Teikia<text:s/>Seimo nariai</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0-20T05:28:00Z</meta:creation-date>
    <dc:date>2023-10-20T05:28:00Z</dc:date>
    <meta:print-date>2023-10-18T08:16:00Z</meta:print-date>
    <meta:template xlink:href="Normal.dotm" xlink:type="simple"/>
    <meta:editing-cycles>2</meta:editing-cycles>
    <meta:editing-duration>PT0S</meta:editing-duration>
    <meta:document-statistic meta:page-count="2" meta:paragraph-count="19" meta:word-count="200" meta:character-count="1572" meta:row-count="60" meta:non-whitespace-character-count="1391"/>
  </office:meta>
</office:document-meta>
</file>