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  <style:text-properties fo:font-style="italic" style:font-style-asian="italic"/>
    </style:style>
    <style:style style:name="P82" style:parent-style-name="Normal" style:family="paragraph">
      <style:paragraph-properties fo:text-indent="0.5in"/>
      <style:text-properties fo:font-weight="bold" style:font-weight-asian="bold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" style:parent-style-name="Normal" style:family="paragraph">
      <style:paragraph-properties fo:text-indent="0.5in"/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in"/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5in"/>
      <style:text-properties style:font-size-complex="12pt"/>
    </style:style>
    <style:style style:name="P12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indent="0.5in"/>
      <style:text-properties style:font-size-complex="12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P1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indent="0.5in"/>
      <style:text-properties style:font-size-complex="12pt"/>
    </style:style>
    <style:style style:name="P145" style:parent-style-name="Normal" style:family="paragraph">
      <style:paragraph-properties fo:text-indent="0.5in"/>
      <style:text-properties fo:font-style="italic" style:font-style-asian="italic"/>
    </style:style>
    <style:style style:name="P146" style:parent-style-name="Normal" style:family="paragraph">
      <style:paragraph-properties fo:text-indent="0.5in"/>
      <style:text-properties fo:font-weight="bold" style:font-weight-asian="bold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  <style:text-properties style:font-size-complex="12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  <style:text-properties style:font-size-complex="12pt"/>
    </style:style>
    <style:style style:name="P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70" style:parent-style-name="Normal" style:family="paragraph">
      <style:paragraph-properties fo:text-indent="0.5in"/>
      <style:text-properties style:font-size-complex="12pt"/>
    </style:style>
    <style:style style:name="P171" style:parent-style-name="Normal" style:family="paragraph">
      <style:paragraph-properties fo:text-indent="0.5in"/>
      <style:text-properties style:font-size-complex="12pt"/>
    </style:style>
    <style:style style:name="P172" style:parent-style-name="Normal" style:family="paragraph">
      <style:paragraph-properties fo:text-indent="0.5in"/>
      <style:text-properties fo:font-style="italic" style:font-style-asian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  <style:text-properties style:font-size-complex="12pt"/>
    </style:style>
    <style:style style:name="P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indent="0.5in"/>
      <style:text-properties style:font-size-complex="12pt"/>
    </style:style>
    <style:style style:name="P196" style:parent-style-name="Normal" style:family="paragraph">
      <style:paragraph-properties fo:text-indent="0.5in"/>
      <style:text-properties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  <style:text-properties style:font-size-complex="12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  <style:text-properties style:font-size-complex="12pt"/>
    </style:style>
    <style:style style:name="P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indent="0.5in"/>
      <style:text-properties style:font-size-complex="12pt"/>
    </style:style>
    <style:style style:name="P227" style:parent-style-name="Normal" style:family="paragraph">
      <style:paragraph-properties fo:text-indent="0.5in"/>
      <style:text-properties fo:font-style="italic" style:font-style-asian="italic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P242" style:parent-style-name="Normal" style:family="paragraph">
      <style:paragraph-properties fo:text-indent="0.5in"/>
      <style:text-properties style:font-size-complex="12pt"/>
    </style:style>
    <style:style style:name="P243" style:parent-style-name="Normal" style:family="paragraph">
      <style:paragraph-properties fo:text-indent="0.5in"/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5in"/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P257" style:parent-style-name="Normal" style:family="paragraph">
      <style:paragraph-properties fo:text-indent="0.5in"/>
      <style:text-properties style:font-size-complex="12pt"/>
    </style:style>
    <style:style style:name="P258" style:parent-style-name="Normal" style:family="paragraph">
      <style:paragraph-properties fo:text-indent="0.5in"/>
      <style:text-properties fo:font-style="italic" style:font-style-asian="italic"/>
    </style:style>
    <style:style style:name="P259" style:parent-style-name="Normal" style:family="paragraph">
      <style:paragraph-properties fo:text-indent="0.5in"/>
      <style:text-properties style:font-size-complex="12pt"/>
    </style:style>
    <style:style style:name="P260" style:parent-style-name="Normal" style:family="paragraph">
      <style:paragraph-properties fo:text-indent="0.5in"/>
      <style:text-properties style:font-size-complex="12pt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P276" style:parent-style-name="Normal" style:family="paragraph">
      <style:paragraph-properties fo:text-indent="0.5in"/>
      <style:text-properties style:font-size-complex="12pt"/>
    </style:style>
    <style:style style:name="P277" style:parent-style-name="Normal" style:family="paragraph">
      <style:paragraph-properties fo:text-indent="0.5in"/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5in"/>
      <style:text-properties style:font-size-complex="12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P291" style:parent-style-name="Normal" style:family="paragraph">
      <style:paragraph-properties fo:text-indent="0.5in"/>
      <style:text-properties style:font-size-complex="12pt"/>
    </style:style>
    <style:style style:name="P292" style:parent-style-name="Normal" style:family="paragraph">
      <style:paragraph-properties fo:text-indent="0.5in"/>
      <style:text-properties fo:font-style="italic" style:font-style-asian="italic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  <style:text-properties style:font-size-complex="12pt"/>
    </style:style>
    <style:style style:name="P295" style:parent-style-name="Normal" style:family="paragraph">
      <style:paragraph-properties fo:text-indent="0.5in"/>
      <style:text-properties fo:font-style="italic" style:font-style-asian="italic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P310" style:parent-style-name="Normal" style:family="paragraph">
      <style:paragraph-properties fo:text-indent="0.5in"/>
      <style:text-properties style:font-size-complex="12pt"/>
    </style:style>
    <style:style style:name="P311" style:parent-style-name="Normal" style:family="paragraph">
      <style:paragraph-properties fo:text-indent="0.5in"/>
      <style:text-properties style:font-size-complex="12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5in"/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P325" style:parent-style-name="Normal" style:family="paragraph">
      <style:paragraph-properties fo:text-indent="0.5in"/>
      <style:text-properties style:font-size-complex="12pt"/>
    </style:style>
    <style:style style:name="P326" style:parent-style-name="Normal" style:family="paragraph">
      <style:paragraph-properties fo:text-indent="0.5in"/>
      <style:text-properties fo:font-style="italic" style:font-style-asian="italic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  <style:text-properties style:font-size-complex="12pt"/>
    </style:style>
    <style:style style:name="P329" style:parent-style-name="Normal" style:family="paragraph">
      <style:paragraph-properties fo:text-indent="0.5in"/>
      <style:text-properties fo:font-style="italic" style:font-style-asian="italic"/>
    </style:style>
    <style:style style:name="P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P344" style:parent-style-name="Normal" style:family="paragraph">
      <style:paragraph-properties fo:text-indent="0.5in"/>
      <style:text-properties style:font-size-complex="12pt"/>
    </style:style>
    <style:style style:name="P345" style:parent-style-name="Normal" style:family="paragraph">
      <style:paragraph-properties fo:text-indent="0.5in"/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0.5in"/>
      <style:text-properties style:font-size-complex="12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P359" style:parent-style-name="Normal" style:family="paragraph">
      <style:paragraph-properties fo:text-indent="0.5in"/>
      <style:text-properties style:font-size-complex="12pt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5in"/>
      <style:text-properties fo:font-size="10pt" style:font-size-asian="10pt"/>
    </style:style>
    <style:style style:name="P362" style:parent-style-name="Normal" style:family="paragraph">
      <style:paragraph-properties fo:text-indent="0.5in"/>
      <style:text-properties fo:font-size="10pt" style:font-size-asian="10pt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text-indent="0.5in"/>
      <style:text-properties fo:font-size="10pt" style:font-size-asian="10pt"/>
    </style:style>
    <style:style style:name="P366" style:parent-style-name="Normal" style:family="paragraph">
      <style:paragraph-properties fo:text-indent="0.5in"/>
      <style:text-properties fo:font-style="italic" style:font-style-asian="italic"/>
    </style:style>
    <style:style style:name="P367" style:parent-style-name="Normal" style:family="paragraph">
      <style:paragraph-properties fo:text-indent="0.5in"/>
      <style:text-properties fo:font-weight="bold" style:font-weight-asian="bold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text-position="super 66.6%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text-position="super 66.6%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text-position="super 66.6%"/>
    </style:style>
    <style:style style:name="T375" style:parent-style-name="DefaultParagraphFont" style:family="text">
      <style:text-properties style:text-position="super 66.6%"/>
    </style:style>
    <style:style style:name="T376" style:parent-style-name="DefaultParagraphFont" style:family="text">
      <style:text-properties style:text-position="super 66.6%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9" style:parent-style-name="Normal" style:family="paragraph">
      <style:paragraph-properties fo:text-indent="0.5in"/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P4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0" style:parent-style-name="Normal" style:family="paragraph">
      <style:paragraph-properties fo:text-indent="0.5in"/>
      <style:text-properties fo:font-style="italic" style:font-style-asian="italic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6" style:parent-style-name="Normal" style:family="paragraph">
      <style:paragraph-properties fo:text-indent="0.5in"/>
      <style:text-properties fo:font-style="italic" style:font-style-asian="italic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1" style:parent-style-name="Normal" style:family="paragraph">
      <style:paragraph-properties fo:text-indent="0.5in"/>
      <style:text-properties fo:font-style="italic" style:font-style-asian="italic"/>
    </style:style>
    <style:style style:name="P502" style:parent-style-name="Normal" style:family="paragraph">
      <style:paragraph-properties fo:text-indent="0.5in"/>
      <style:text-properties fo:font-weight="bold" style:font-weight-asian="bold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  <style:text-properties fo:font-style="italic" style:font-style-asian="italic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P623" style:parent-style-name="Normal" style:family="paragraph">
      <style:paragraph-properties fo:text-indent="0.5in"/>
      <style:text-properties style:font-size-complex="12pt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  <style:text-properties fo:font-style="italic" style:font-style-asian="italic"/>
    </style:style>
    <style:style style:name="P649" style:parent-style-name="Normal" style:family="paragraph">
      <style:paragraph-properties fo:text-indent="0.5in"/>
      <style:text-properties fo:font-weight="bold" style:font-weight-asian="bold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paragraph-properties fo:text-indent="0.5in"/>
      <style:text-properties fo:font-style="italic" style:font-style-asian="italic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  <style:text-properties fo:font-style="italic" style:font-style-asian="italic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P849" style:parent-style-name="Normal" style:family="paragraph">
      <style:paragraph-properties fo:text-indent="0.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P864" style:parent-style-name="Normal" style:family="paragraph">
      <style:paragraph-properties fo:text-indent="0.5in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/>
      <style:text-properties fo:font-style="italic" style:font-style-asian="italic"/>
    </style:style>
    <style:style style:name="P867" style:parent-style-name="Normal" style:family="paragraph">
      <style:paragraph-properties fo:text-indent="0.5in"/>
      <style:text-properties fo:font-weight="bold" style:font-weight-asian="bold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</style:style>
    <style:style style:name="T870" style:parent-style-name="DefaultParagraphFont" style:family="text">
      <style:text-properties style:text-position="super 66.6%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style:text-position="super 66.6%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style:text-position="super 66.6%"/>
    </style:style>
    <style:style style:name="T875" style:parent-style-name="DefaultParagraphFont" style:family="text">
      <style:text-properties style:text-position="super 66.6%"/>
    </style:style>
    <style:style style:name="T876" style:parent-style-name="DefaultParagraphFont" style:family="text">
      <style:text-properties style:text-position="super 66.6%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</style:style>
    <style:style style:name="P890" style:parent-style-name="Normal" style:family="paragraph">
      <style:paragraph-properties fo:text-indent="0.5in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indent="0.5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paragraph-properties fo:text-indent="0.5in"/>
    </style:style>
    <style:style style:name="P9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6" style:parent-style-name="Normal" style:family="paragraph">
      <style:paragraph-properties fo:text-indent="0.5in"/>
    </style:style>
    <style:style style:name="P9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7" style:parent-style-name="Normal" style:family="paragraph">
      <style:paragraph-properties fo:text-indent="0.5in"/>
    </style:style>
    <style:style style:name="P998" style:parent-style-name="Normal" style:family="paragraph">
      <style:paragraph-properties fo:text-indent="0.5in"/>
      <style:text-properties fo:font-style="italic" style:font-style-asian="italic"/>
    </style:style>
    <style:style style:name="P999" style:parent-style-name="Normal" style:family="paragraph">
      <style:paragraph-properties fo:text-indent="0.5in"/>
      <style:text-properties fo:font-weight="bold" style:font-weight-asian="bold"/>
    </style:style>
    <style:style style:name="P1000" style:parent-style-name="Normal" style:family="paragraph">
      <style:paragraph-properties fo:text-indent="0.5in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5in"/>
      <style:text-properties style:font-size-complex="12pt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P1054" style:parent-style-name="Normal" style:family="paragraph">
      <style:paragraph-properties fo:text-indent="0.5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indent="0.5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P1071" style:parent-style-name="Normal" style:family="paragraph">
      <style:paragraph-properties fo:text-indent="0.5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P1086" style:parent-style-name="Normal" style:family="paragraph">
      <style:paragraph-properties fo:text-indent="0.5in"/>
      <style:text-properties style:font-size-complex="12pt"/>
    </style:style>
    <style:style style:name="P1087" style:parent-style-name="Normal" style:family="paragraph">
      <style:paragraph-properties fo:text-indent="0.5in"/>
      <style:text-properties style:font-size-complex="12pt"/>
    </style:style>
    <style:style style:name="P1088" style:parent-style-name="Normal" style:family="paragraph">
      <style:paragraph-properties fo:text-indent="0.5in"/>
      <style:text-properties fo:font-style="italic" style:font-style-asian="italic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5" style:parent-style-name="Normal" style:family="paragraph">
      <style:paragraph-properties fo:text-indent="0.5in"/>
    </style:style>
    <style:style style:name="T1106" style:parent-style-name="DefaultParagraphFont" style:family="text">
      <style:text-properties fo:font-weight="bold" style:font-weight-asian="bold"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P1127" style:parent-style-name="Normal" style:family="paragraph">
      <style:paragraph-properties fo:text-indent="0.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indent="0.5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P1144" style:parent-style-name="Normal" style:family="paragraph">
      <style:paragraph-properties fo:text-indent="0.5in"/>
      <style:text-properties style:font-size-complex="12pt"/>
    </style:style>
    <style:style style:name="P1145" style:parent-style-name="Normal" style:family="paragraph">
      <style:paragraph-properties fo:text-indent="0.5in"/>
      <style:text-properties style:font-size-complex="12pt"/>
    </style:style>
    <style:style style:name="P1146" style:parent-style-name="Normal" style:family="paragraph">
      <style:paragraph-properties fo:text-indent="0.5in"/>
      <style:text-properties fo:font-style="italic" style:font-style-asian="italic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3" style:parent-style-name="Normal" style:family="paragraph">
      <style:paragraph-properties fo:text-indent="0.5in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indent="0.5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P1202" style:parent-style-name="Normal" style:family="paragraph">
      <style:paragraph-properties fo:text-indent="0.5in"/>
      <style:text-properties style:font-size-complex="12pt"/>
    </style:style>
    <style:style style:name="P1203" style:parent-style-name="Normal" style:family="paragraph">
      <style:paragraph-properties fo:text-indent="0.5in"/>
      <style:text-properties style:font-size-complex="12pt"/>
    </style:style>
    <style:style style:name="P1204" style:parent-style-name="Normal" style:family="paragraph">
      <style:paragraph-properties fo:text-indent="0.5in"/>
      <style:text-properties fo:font-style="italic" style:font-style-asian="italic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0" style:parent-style-name="Normal" style:family="paragraph">
      <style:paragraph-properties fo:text-indent="0.5in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indent="0.5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P1242" style:parent-style-name="Normal" style:family="paragraph">
      <style:paragraph-properties fo:text-indent="0.5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indent="0.5in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P1259" style:parent-style-name="Normal" style:family="paragraph">
      <style:paragraph-properties fo:text-indent="0.5in"/>
    </style:style>
    <style:style style:name="P1260" style:parent-style-name="Normal" style:family="paragraph">
      <style:paragraph-properties fo:text-indent="0.5in"/>
    </style:style>
    <style:style style:name="P1261" style:parent-style-name="Normal" style:family="paragraph">
      <style:paragraph-properties fo:text-indent="0.5in"/>
      <style:text-properties fo:font-style="italic" style:font-style-asian="italic"/>
    </style:style>
    <style:style style:name="P1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4" style:parent-style-name="DefaultParagraphFont" style:family="text">
      <style:text-properties fo:font-weight="bold" style:font-weight-asian="bold" fo:font-style="italic" style:font-style-asian="italic"/>
    </style:style>
    <style:style style:name="T12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P1278" style:parent-style-name="Normal" style:family="paragraph">
      <style:paragraph-properties fo:text-indent="0.5in"/>
    </style:style>
    <style:style style:name="P1279" style:parent-style-name="Normal" style:family="paragraph">
      <style:paragraph-properties fo:text-indent="0.5in"/>
      <style:text-properties fo:font-style="italic" style:font-style-asian="italic"/>
    </style:style>
    <style:style style:name="P1280" style:parent-style-name="Normal" style:family="paragraph">
      <style:paragraph-properties fo:text-indent="0.5in"/>
    </style:style>
    <style:style style:name="P1281" style:parent-style-name="Normal" style:family="paragraph">
      <style:paragraph-properties fo:text-indent="0.5in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fo:font-weight="bold" style:font-weight-asian="bold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P1296" style:parent-style-name="Normal" style:family="paragraph">
      <style:paragraph-properties fo:text-indent="0.5in"/>
    </style:style>
    <style:style style:name="P1297" style:parent-style-name="Normal" style:family="paragraph">
      <style:paragraph-properties fo:text-indent="0.5in"/>
      <style:text-properties style:font-size-complex="12pt"/>
    </style:style>
    <style:style style:name="P1298" style:parent-style-name="Normal" style:family="paragraph">
      <style:paragraph-properties fo:text-indent="0.5in"/>
      <style:text-properties fo:font-style="italic" style:font-style-asian="italic"/>
    </style:style>
    <style:style style:name="P1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1" style:parent-style-name="DefaultParagraphFont" style:family="text">
      <style:text-properties fo:font-weight="bold" style:font-weight-asian="bold" fo:font-style="italic" style:font-style-asian="italic"/>
    </style:style>
    <style:style style:name="T1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  <style:text-properties fo:font-style="italic" style:font-style-asian="italic"/>
    </style:style>
    <style:style style:name="P1317" style:parent-style-name="Normal" style:family="paragraph">
      <style:paragraph-properties fo:text-indent="0.5in"/>
    </style:style>
    <style:style style:name="P1318" style:parent-style-name="Normal" style:family="paragraph">
      <style:paragraph-properties fo:text-indent="0.5in"/>
    </style:style>
    <style:style style:name="T1319" style:parent-style-name="DefaultParagraphFont" style:family="text">
      <style:text-properties fo:font-weight="bold" style:font-weight-asian="bold"/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P1333" style:parent-style-name="Normal" style:family="paragraph">
      <style:paragraph-properties fo:text-indent="0.5in"/>
      <style:text-properties style:font-size-complex="12pt"/>
    </style:style>
    <style:style style:name="P1334" style:parent-style-name="Normal" style:family="paragraph">
      <style:paragraph-properties fo:text-indent="0.5in"/>
      <style:text-properties style:font-size-complex="12pt"/>
    </style:style>
    <style:style style:name="P1335" style:parent-style-name="Normal" style:family="paragraph">
      <style:paragraph-properties fo:text-indent="0.5in"/>
      <style:text-properties fo:font-style="italic" style:font-style-asian="italic"/>
    </style:style>
    <style:style style:name="P1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7" style:parent-style-name="DefaultParagraphFont" style:family="text">
      <style:text-properties fo:font-weight="bold" style:font-weight-asian="bold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8" style:parent-style-name="DefaultParagraphFont" style:family="text">
      <style:text-properties fo:font-weight="bold" style:font-weight-asian="bold" fo:font-style="italic" style:font-style-asian="italic"/>
    </style:style>
    <style:style style:name="T13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P1352" style:parent-style-name="Normal" style:family="paragraph">
      <style:paragraph-properties fo:text-indent="0.5in"/>
    </style:style>
    <style:style style:name="P1353" style:parent-style-name="Normal" style:family="paragraph">
      <style:paragraph-properties fo:text-indent="0.5in"/>
      <style:text-properties fo:font-style="italic" style:font-style-asian="italic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/>
    </style:style>
    <style:style style:name="T1356" style:parent-style-name="DefaultParagraphFont" style:family="text">
      <style:text-properties fo:font-weight="bold" style:font-weight-asian="bold"/>
    </style:style>
    <style:style style:name="T1357" style:parent-style-name="DefaultParagraphFont" style:family="text">
      <style:text-properties fo:font-weight="bold" style:font-weight-asian="bold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P1370" style:parent-style-name="Normal" style:family="paragraph">
      <style:paragraph-properties fo:text-indent="0.5in"/>
      <style:text-properties style:font-size-complex="12pt"/>
    </style:style>
    <style:style style:name="P1371" style:parent-style-name="Normal" style:family="paragraph">
      <style:paragraph-properties fo:text-indent="0.5in"/>
      <style:text-properties style:font-size-complex="12pt"/>
    </style:style>
    <style:style style:name="P1372" style:parent-style-name="Normal" style:family="paragraph">
      <style:paragraph-properties fo:text-indent="0.5in"/>
      <style:text-properties fo:font-style="italic" style:font-style-asian="italic"/>
    </style:style>
    <style:style style:name="P1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74" style:parent-style-name="DefaultParagraphFont" style:family="text">
      <style:text-properties fo:font-weight="bold" style:font-weight-asian="bold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5" style:parent-style-name="DefaultParagraphFont" style:family="text">
      <style:text-properties fo:font-weight="bold" style:font-weight-asian="bold" fo:font-style="italic" style:font-style-asian="italic"/>
    </style:style>
    <style:style style:name="T13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P1389" style:parent-style-name="Normal" style:family="paragraph">
      <style:paragraph-properties fo:text-indent="0.5in"/>
    </style:style>
    <style:style style:name="P1390" style:parent-style-name="Normal" style:family="paragraph">
      <style:paragraph-properties fo:text-indent="0.5in"/>
      <style:text-properties fo:font-style="italic" style:font-style-asian="italic"/>
    </style:style>
    <style:style style:name="P1391" style:parent-style-name="Normal" style:family="paragraph">
      <style:paragraph-properties fo:text-indent="0.5in"/>
    </style:style>
    <style:style style:name="P1392" style:parent-style-name="Normal" style:family="paragraph">
      <style:paragraph-properties fo:text-indent="0.5in"/>
    </style:style>
    <style:style style:name="T1393" style:parent-style-name="DefaultParagraphFont" style:family="text">
      <style:text-properties fo:font-weight="bold" style:font-weight-asian="bold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P1409" style:parent-style-name="Normal" style:family="paragraph">
      <style:paragraph-properties fo:text-indent="0.5in"/>
    </style:style>
    <style:style style:name="P1410" style:parent-style-name="Normal" style:family="paragraph">
      <style:paragraph-properties fo:text-indent="0.5in"/>
      <style:text-properties fo:font-style="italic" style:font-style-asian="italic"/>
    </style:style>
    <style:style style:name="P1411" style:parent-style-name="Normal" style:family="paragraph">
      <style:paragraph-properties fo:text-indent="0.5in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/>
      <style:text-properties fo:font-style="italic" style:font-style-asian="italic"/>
    </style:style>
    <style:style style:name="P1414" style:parent-style-name="Normal" style:family="paragraph">
      <style:paragraph-properties fo:text-indent="0.5in"/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style:text-position="super 66.6%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indent="0.5in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</style:style>
    <style:style style:name="T1439" style:parent-style-name="DefaultParagraphFont" style:family="text">
      <style:text-properties fo:font-weight="bold" style:font-weight-asian="bold"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P1463" style:parent-style-name="Normal" style:family="paragraph">
      <style:paragraph-properties fo:text-indent="0.5in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indent="0.5in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P1474" style:parent-style-name="Normal" style:family="paragraph">
      <style:paragraph-properties fo:text-indent="0.5in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P1484" style:parent-style-name="Normal" style:family="paragraph">
      <style:paragraph-properties fo:text-indent="0.5in"/>
    </style:style>
    <style:style style:name="P1485" style:parent-style-name="Normal" style:family="paragraph">
      <style:paragraph-properties fo:text-indent="0.5in"/>
    </style:style>
    <style:style style:name="P1486" style:parent-style-name="Normal" style:family="paragraph">
      <style:paragraph-properties fo:text-indent="0.5in"/>
      <style:text-properties fo:font-style="italic" style:font-style-asian="italic"/>
    </style:style>
    <style:style style:name="P1487" style:parent-style-name="Normal" style:family="paragraph">
      <style:paragraph-properties fo:text-indent="0.5in"/>
    </style:style>
    <style:style style:name="T1488" style:parent-style-name="DefaultParagraphFont" style:family="text">
      <style:text-properties fo:font-weight="bold" style:font-weight-asian="bold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indent="0.5in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indent="0.5in"/>
    </style:style>
    <style:style style:name="P1504" style:parent-style-name="Normal" style:family="paragraph">
      <style:paragraph-properties fo:text-indent="0.5in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family="paragraph">
      <style:paragraph-properties fo:text-indent="0.5in"/>
    </style:style>
    <style:style style:name="P1507" style:parent-style-name="Normal" style:family="paragraph">
      <style:paragraph-properties fo:text-indent="0.5in"/>
    </style:style>
    <style:style style:name="P1508" style:parent-style-name="Normal" style:family="paragraph">
      <style:paragraph-properties fo:text-indent="0.5in"/>
    </style:style>
    <style:style style:name="P1509" style:parent-style-name="Normal" style:family="paragraph">
      <style:paragraph-properties fo:text-indent="0.5in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indent="0.5in"/>
    </style:style>
    <style:style style:name="P1521" style:parent-style-name="Normal" style:family="paragraph">
      <style:paragraph-properties fo:text-indent="0.5in"/>
    </style:style>
    <style:style style:name="T1522" style:parent-style-name="DefaultParagraphFont" style:family="text">
      <style:text-properties fo:font-weight="bold" style:font-weight-asian="bold"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indent="0.5in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fo:text-indent="0.5in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P1558" style:parent-style-name="Normal" style:family="paragraph">
      <style:paragraph-properties fo:text-indent="0.5in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P1563" style:parent-style-name="Normal" style:family="paragraph">
      <style:paragraph-properties fo:text-indent="0.5in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P1574" style:parent-style-name="Normal" style:family="paragraph">
      <style:paragraph-properties fo:text-indent="0.5in"/>
    </style:style>
    <style:style style:name="P1575" style:parent-style-name="Normal" style:family="paragraph">
      <style:paragraph-properties fo:text-indent="0.5in"/>
    </style:style>
    <style:style style:name="P1576" style:parent-style-name="Normal" style:family="paragraph">
      <style:paragraph-properties fo:text-indent="0.5in"/>
      <style:text-properties fo:font-style="italic" style:font-style-asian="italic"/>
    </style:style>
    <style:style style:name="P1577" style:parent-style-name="Normal" style:family="paragraph">
      <style:paragraph-properties fo:text-indent="0.5in"/>
    </style:style>
    <style:style style:name="T1578" style:parent-style-name="DefaultParagraphFont" style:family="text">
      <style:text-properties fo:font-weight="bold" style:font-weight-asian="bold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indent="0.5in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indent="0.5in"/>
      <style:text-properties style:font-size-complex="12pt"/>
    </style:style>
    <style:style style:name="P1594" style:parent-style-name="Normal" style:family="paragraph">
      <style:paragraph-properties fo:text-indent="0.5in"/>
    </style:style>
    <style:style style:name="T1595" style:parent-style-name="DefaultParagraphFont" style:family="text">
      <style:text-properties fo:font-weight="bold" style:font-weight-asian="bold"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indent="0.5in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P1601" style:parent-style-name="Normal" style:family="paragraph">
      <style:paragraph-properties fo:text-indent="0.5in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indent="0.5in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P1619" style:parent-style-name="Normal" style:family="paragraph">
      <style:paragraph-properties fo:text-indent="0.5in"/>
      <style:text-properties style:font-size-complex="12pt"/>
    </style:style>
    <style:style style:name="P1620" style:parent-style-name="Normal" style:family="paragraph">
      <style:paragraph-properties fo:text-indent="0.5in"/>
      <style:text-properties style:font-size-complex="12pt"/>
    </style:style>
    <style:style style:name="P1621" style:parent-style-name="Normal" style:family="paragraph">
      <style:paragraph-properties fo:text-indent="0.5in"/>
      <style:text-properties fo:font-style="italic" style:font-style-asian="italic"/>
    </style:style>
    <style:style style:name="P1622" style:parent-style-name="Normal" style:family="paragraph">
      <style:paragraph-properties fo:text-indent="0.5in"/>
    </style:style>
    <style:style style:name="T1623" style:parent-style-name="DefaultParagraphFont" style:family="text">
      <style:text-properties fo:font-weight="bold" style:font-weight-asian="bold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4" style:parent-style-name="DefaultParagraphFont" style:family="text">
      <style:text-properties style:font-size-complex="12pt"/>
    </style:style>
    <style:style style:name="P1635" style:parent-style-name="Normal" style:family="paragraph">
      <style:paragraph-properties fo:text-indent="0.5in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indent="0.5in"/>
      <style:text-properties style:font-size-complex="12pt"/>
    </style:style>
    <style:style style:name="P1639" style:parent-style-name="Normal" style:family="paragraph">
      <style:paragraph-properties fo:text-indent="0.5in"/>
    </style:style>
    <style:style style:name="T1640" style:parent-style-name="DefaultParagraphFont" style:family="text">
      <style:text-properties fo:font-weight="bold" style:font-weight-asian="bold"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indent="0.5in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T1652" style:parent-style-name="DefaultParagraphFont" style:family="text">
      <style:text-properties fo:font-style="italic" style:font-style-asian="italic"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P1661" style:parent-style-name="Normal" style:family="paragraph">
      <style:paragraph-properties fo:text-indent="0.5in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indent="0.5in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P1679" style:parent-style-name="Normal" style:family="paragraph">
      <style:paragraph-properties fo:text-indent="0.5in"/>
      <style:text-properties style:font-size-complex="12pt"/>
    </style:style>
    <style:style style:name="P1680" style:parent-style-name="Normal" style:family="paragraph">
      <style:paragraph-properties fo:text-indent="0.5in"/>
      <style:text-properties style:font-size-complex="12pt"/>
    </style:style>
    <style:style style:name="P1681" style:parent-style-name="Normal" style:family="paragraph">
      <style:paragraph-properties fo:text-indent="0.5in"/>
      <style:text-properties fo:font-style="italic" style:font-style-asian="italic"/>
    </style:style>
    <style:style style:name="P1682" style:parent-style-name="Normal" style:family="paragraph">
      <style:paragraph-properties fo:text-indent="0.5in"/>
    </style:style>
    <style:style style:name="T1683" style:parent-style-name="DefaultParagraphFont" style:family="text">
      <style:text-properties fo:font-weight="bold" style:font-weight-asian="bold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indent="0.5in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indent="0.5in"/>
      <style:text-properties style:font-size-complex="12pt"/>
    </style:style>
    <style:style style:name="P1700" style:parent-style-name="Normal" style:family="paragraph">
      <style:paragraph-properties fo:text-indent="0.5in"/>
    </style:style>
    <style:style style:name="T1701" style:parent-style-name="DefaultParagraphFont" style:family="text">
      <style:text-properties fo:font-weight="bold" style:font-weight-asian="bold"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indent="0.5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P1707" style:parent-style-name="Normal" style:family="paragraph">
      <style:paragraph-properties fo:text-indent="0.5in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indent="0.5in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P1725" style:parent-style-name="Normal" style:family="paragraph">
      <style:paragraph-properties fo:text-indent="0.5in"/>
      <style:text-properties style:font-size-complex="12pt"/>
    </style:style>
    <style:style style:name="P1726" style:parent-style-name="Normal" style:family="paragraph">
      <style:paragraph-properties fo:text-indent="0.5in"/>
      <style:text-properties style:font-size-complex="12pt"/>
    </style:style>
    <style:style style:name="P1727" style:parent-style-name="Normal" style:family="paragraph">
      <style:paragraph-properties fo:text-indent="0.5in"/>
      <style:text-properties style:font-size-complex="12pt"/>
    </style:style>
    <style:style style:name="P1728" style:parent-style-name="Normal" style:family="paragraph">
      <style:paragraph-properties fo:text-indent="0.5in"/>
      <style:text-properties fo:font-style="italic" style:font-style-asian="italic"/>
    </style:style>
    <style:style style:name="P1729" style:parent-style-name="Normal" style:family="paragraph">
      <style:paragraph-properties fo:text-indent="0.5in"/>
    </style:style>
    <style:style style:name="T1730" style:parent-style-name="DefaultParagraphFont" style:family="text">
      <style:text-properties fo:font-weight="bold" style:font-weight-asian="bold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 style:font-size-complex="12pt"/>
    </style:style>
    <style:style style:name="T1733" style:parent-style-name="DefaultParagraphFont" style:family="text">
      <style:text-properties fo:font-style="italic" style:font-style-asian="italic" style:font-size-complex="12pt"/>
    </style:style>
    <style:style style:name="T1734" style:parent-style-name="DefaultParagraphFont" style:family="text">
      <style:text-properties fo:font-style="italic" style:font-style-asian="italic" style:font-size-complex="12pt"/>
    </style:style>
    <style:style style:name="T1735" style:parent-style-name="DefaultParagraphFont" style:family="text">
      <style:text-properties fo:font-style="italic" style:font-style-asian="italic"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indent="0.5in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indent="0.5in"/>
      <style:text-properties style:font-size-complex="12pt"/>
    </style:style>
    <style:style style:name="P1747" style:parent-style-name="Normal" style:family="paragraph">
      <style:paragraph-properties fo:text-indent="0.5in"/>
    </style:style>
    <style:style style:name="T1748" style:parent-style-name="DefaultParagraphFont" style:family="text">
      <style:text-properties fo:font-weight="bold" style:font-weight-asian="bold"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indent="0.5in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P1754" style:parent-style-name="Normal" style:family="paragraph">
      <style:paragraph-properties fo:text-indent="0.5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indent="0.5in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P1772" style:parent-style-name="Normal" style:family="paragraph">
      <style:paragraph-properties fo:text-indent="0.5in"/>
    </style:style>
    <style:style style:name="P1773" style:parent-style-name="Normal" style:family="paragraph">
      <style:paragraph-properties fo:text-indent="0.5in"/>
    </style:style>
    <style:style style:name="P1774" style:parent-style-name="Normal" style:family="paragraph">
      <style:paragraph-properties fo:text-indent="0.5in"/>
      <style:text-properties fo:font-style="italic" style:font-style-asian="italic"/>
    </style:style>
    <style:style style:name="P1775" style:parent-style-name="Normal" style:family="paragraph">
      <style:paragraph-properties fo:text-indent="0.5in"/>
    </style:style>
    <style:style style:name="T1776" style:parent-style-name="DefaultParagraphFont" style:family="text">
      <style:text-properties fo:font-weight="bold" style:font-weight-asian="bold"/>
    </style:style>
    <style:style style:name="T1777" style:parent-style-name="DefaultParagraphFont" style:family="text">
      <style:text-properties style:text-position="super 66.6%"/>
    </style:style>
    <style:style style:name="T1778" style:parent-style-name="DefaultParagraphFont" style:family="text">
      <style:text-properties style:text-position="super 66.6%"/>
    </style:style>
    <style:style style:name="T1779" style:parent-style-name="DefaultParagraphFont" style:family="text">
      <style:text-properties style:text-position="super 66.6%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1" style:parent-style-name="DefaultParagraphFont" style:family="text">
      <style:text-properties fo:font-style="italic" style:font-style-asian="italic" style:font-size-complex="12pt"/>
    </style:style>
    <style:style style:name="T1792" style:parent-style-name="DefaultParagraphFont" style:family="text">
      <style:text-properties fo:font-style="italic" style:font-style-asian="italic" style:font-size-complex="12pt"/>
    </style:style>
    <style:style style:name="T17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94" style:parent-style-name="DefaultParagraphFont" style:family="text">
      <style:text-properties fo:font-style="italic" style:font-style-asian="italic" style:font-size-complex="12pt"/>
    </style:style>
    <style:style style:name="T1795" style:parent-style-name="DefaultParagraphFont" style:family="text">
      <style:text-properties fo:font-style="italic" style:font-style-asian="italic" style:font-size-complex="12pt"/>
    </style:style>
    <style:style style:name="T1796" style:parent-style-name="DefaultParagraphFont" style:family="text">
      <style:text-properties fo:font-style="italic" style:font-style-asian="italic"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Normal" style:family="paragraph">
      <style:paragraph-properties fo:text-indent="0.5in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text-indent="0.5in"/>
    </style:style>
    <style:style style:name="P1802" style:parent-style-name="Normal" style:family="paragraph">
      <style:paragraph-properties fo:text-indent="0.5in"/>
    </style:style>
    <style:style style:name="T1803" style:parent-style-name="DefaultParagraphFont" style:family="text">
      <style:text-properties fo:font-weight="bold" style:font-weight-asian="bold"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indent="0.5in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P1810" style:parent-style-name="Normal" style:family="paragraph">
      <style:paragraph-properties fo:text-indent="0.5in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indent="0.5in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P1820" style:parent-style-name="Normal" style:family="paragraph">
      <style:paragraph-properties fo:text-indent="0.5in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fo:font-style="italic" style:font-style-asian="italic" style:font-size-complex="12pt"/>
    </style:style>
    <style:style style:name="P1831" style:parent-style-name="Normal" style:family="paragraph">
      <style:paragraph-properties fo:text-indent="0.5in"/>
    </style:style>
    <style:style style:name="P1832" style:parent-style-name="Normal" style:family="paragraph">
      <style:paragraph-properties fo:text-indent="0.5in"/>
    </style:style>
    <style:style style:name="P1833" style:parent-style-name="Normal" style:family="paragraph">
      <style:paragraph-properties fo:text-indent="0.5in"/>
      <style:text-properties fo:font-style="italic" style:font-style-asian="italic"/>
    </style:style>
    <style:style style:name="P1834" style:parent-style-name="Normal" style:family="paragraph">
      <style:paragraph-properties fo:text-indent="0.5in"/>
    </style:style>
    <style:style style:name="T1835" style:parent-style-name="DefaultParagraphFont" style:family="text">
      <style:text-properties fo:font-weight="bold" style:font-weight-asian="bold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 style:font-size-complex="12pt"/>
    </style:style>
    <style:style style:name="T1838" style:parent-style-name="DefaultParagraphFont" style:family="text">
      <style:text-properties fo:font-style="italic" style:font-style-asian="italic" style:font-size-complex="12pt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fo:font-style="italic" style:font-style-asian="italic"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indent="0.5in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P1850" style:parent-style-name="Normal" style:family="paragraph">
      <style:paragraph-properties fo:text-indent="0.5in"/>
    </style:style>
    <style:style style:name="P1851" style:parent-style-name="Normal" style:family="paragraph">
      <style:paragraph-properties fo:text-indent="0.5in"/>
    </style:style>
    <style:style style:name="T1852" style:parent-style-name="DefaultParagraphFont" style:family="text">
      <style:text-properties style:font-size-complex="12pt"/>
    </style:style>
    <style:style style:name="P1853" style:parent-style-name="Normal" style:family="paragraph">
      <style:paragraph-properties fo:text-indent="0.5in"/>
    </style:style>
    <style:style style:name="P1854" style:parent-style-name="Normal" style:family="paragraph">
      <style:paragraph-properties fo:text-indent="0.5in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indent="0.5in"/>
    </style:style>
    <style:style style:name="P1859" style:parent-style-name="Normal" style:family="paragraph">
      <style:paragraph-properties fo:text-indent="0.5in"/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paragraph-properties fo:text-indent="0.5in"/>
    </style:style>
    <style:style style:name="P1862" style:parent-style-name="Normal" style:family="paragraph">
      <style:paragraph-properties fo:text-indent="0.5in"/>
    </style:style>
    <style:style style:name="T1863" style:parent-style-name="DefaultParagraphFont" style:family="text">
      <style:text-properties fo:font-weight="bold" style:font-weight-asian="bold"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indent="0.5in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font-style="italic" style:font-style-asian="italic" style:font-size-complex="12pt"/>
    </style:style>
    <style:style style:name="T1869" style:parent-style-name="DefaultParagraphFont" style:family="text">
      <style:text-properties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T1872" style:parent-style-name="DefaultParagraphFont" style:family="text">
      <style:text-properties fo:font-style="italic" style:font-style-asian="italic" style:font-size-complex="12pt"/>
    </style:style>
    <style:style style:name="T1873" style:parent-style-name="DefaultParagraphFont" style:family="text">
      <style:text-properties fo:font-style="italic" style:font-style-asian="italic" style:font-size-complex="12pt"/>
    </style:style>
    <style:style style:name="T1874" style:parent-style-name="DefaultParagraphFont" style:family="text">
      <style:text-properties fo:font-style="italic" style:font-style-asian="italic" style:font-size-complex="12pt"/>
    </style:style>
    <style:style style:name="T1875" style:parent-style-name="DefaultParagraphFont" style:family="text">
      <style:text-properties fo:font-style="italic" style:font-style-asian="italic" style:font-size-complex="12pt"/>
    </style:style>
    <style:style style:name="T1876" style:parent-style-name="DefaultParagraphFont" style:family="text">
      <style:text-properties fo:font-style="italic" style:font-style-asian="italic" style:font-size-complex="12pt"/>
    </style:style>
    <style:style style:name="T1877" style:parent-style-name="DefaultParagraphFont" style:family="text">
      <style:text-properties fo:font-style="italic" style:font-style-asian="italic" style:font-size-complex="12pt"/>
    </style:style>
    <style:style style:name="T1878" style:parent-style-name="DefaultParagraphFont" style:family="text">
      <style:text-properties fo:font-style="italic" style:font-style-asian="italic" style:font-size-complex="12pt"/>
    </style:style>
    <style:style style:name="T1879" style:parent-style-name="DefaultParagraphFont" style:family="text">
      <style:text-properties fo:font-style="italic" style:font-style-asian="italic" style:font-size-complex="12pt"/>
    </style:style>
    <style:style style:name="T1880" style:parent-style-name="DefaultParagraphFont" style:family="text">
      <style:text-properties fo:font-style="italic" style:font-style-asian="italic" style:font-size-complex="12pt"/>
    </style:style>
    <style:style style:name="T1881" style:parent-style-name="DefaultParagraphFont" style:family="text">
      <style:text-properties fo:font-style="italic" style:font-style-asian="italic" style:font-size-complex="12pt"/>
    </style:style>
    <style:style style:name="T1882" style:parent-style-name="DefaultParagraphFont" style:family="text">
      <style:text-properties fo:font-style="italic" style:font-style-asian="italic" style:font-size-complex="12pt"/>
    </style:style>
    <style:style style:name="T1883" style:parent-style-name="DefaultParagraphFont" style:family="text">
      <style:text-properties fo:font-style="italic" style:font-style-asian="italic" style:font-size-complex="12pt"/>
    </style:style>
    <style:style style:name="P1884" style:parent-style-name="Normal" style:family="paragraph">
      <style:paragraph-properties fo:text-indent="0.5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indent="0.5in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P1898" style:parent-style-name="Normal" style:family="paragraph">
      <style:paragraph-properties fo:text-indent="0.5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fo:font-style="italic" style:font-style-asian="italic" style:font-size-complex="12pt"/>
    </style:style>
    <style:style style:name="P1908" style:parent-style-name="Normal" style:family="paragraph">
      <style:paragraph-properties fo:text-indent="0.5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fo:font-style="italic" style:font-style-asian="italic"/>
    </style:style>
    <style:style style:name="P1911" style:parent-style-name="Normal" style:family="paragraph">
      <style:paragraph-properties fo:text-indent="0.5in"/>
    </style:style>
    <style:style style:name="P1912" style:parent-style-name="Normal" style:family="paragraph">
      <style:paragraph-properties fo:text-indent="0.5in"/>
    </style:style>
    <style:style style:name="P1913" style:parent-style-name="Normal" style:family="paragraph">
      <style:paragraph-properties fo:text-indent="0.5in"/>
      <style:text-properties fo:font-style="italic" style:font-style-asian="italic"/>
    </style:style>
    <style:style style:name="P1914" style:parent-style-name="Normal" style:family="paragraph">
      <style:paragraph-properties fo:text-indent="0.5in"/>
    </style:style>
    <style:style style:name="T1915" style:parent-style-name="DefaultParagraphFont" style:family="text">
      <style:text-properties fo:font-weight="bold" style:font-weight-asian="bold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 style:font-size-complex="12pt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 style:font-size-complex="12pt"/>
    </style:style>
    <style:style style:name="T1922" style:parent-style-name="DefaultParagraphFont" style:family="text">
      <style:text-properties fo:font-style="italic" style:font-style-asian="italic" style:font-size-complex="12pt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paragraph-properties fo:text-indent="0.5in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P19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0" style:parent-style-name="Normal" style:family="paragraph">
      <style:paragraph-properties fo:text-indent="0.5in"/>
    </style:style>
    <style:style style:name="P19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2" style:parent-style-name="Normal" style:family="paragraph">
      <style:paragraph-properties fo:text-indent="0.5in"/>
    </style:style>
    <style:style style:name="P19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4" style:parent-style-name="Normal" style:family="paragraph">
      <style:paragraph-properties fo:text-indent="0.5in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7" style:parent-style-name="Normal" style:family="paragraph">
      <style:paragraph-properties fo:text-indent="0.5in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P1951" style:parent-style-name="Normal" style:family="paragraph">
      <style:paragraph-properties fo:text-indent="0.5in"/>
    </style:style>
    <style:style style:name="P1952" style:parent-style-name="Normal" style:family="paragraph">
      <style:paragraph-properties fo:text-indent="0.5in"/>
    </style:style>
    <style:style style:name="T1953" style:parent-style-name="DefaultParagraphFont" style:family="text">
      <style:text-properties fo:font-weight="bold" style:font-weight-asian="bold"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paragraph-properties fo:text-indent="0.5in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fo:font-style="italic" style:font-style-asian="italic" style:font-size-complex="12pt"/>
    </style:style>
    <style:style style:name="T1959" style:parent-style-name="DefaultParagraphFont" style:family="text">
      <style:text-properties fo:font-style="italic" style:font-style-asian="italic"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P1976" style:parent-style-name="Normal" style:family="paragraph">
      <style:paragraph-properties fo:text-indent="0.5in"/>
      <style:text-properties style:font-size-complex="12pt"/>
    </style:style>
    <style:style style:name="P1977" style:parent-style-name="Normal" style:family="paragraph">
      <style:paragraph-properties fo:text-indent="0.5in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fo:font-style="italic" style:font-style-asian="italic" style:font-size-complex="12pt"/>
    </style:style>
    <style:style style:name="P1984" style:parent-style-name="Normal" style:family="paragraph">
      <style:paragraph-properties fo:text-indent="0.5in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P1994" style:parent-style-name="Normal" style:family="paragraph">
      <style:paragraph-properties fo:text-indent="0.5in"/>
    </style:style>
    <style:style style:name="P1995" style:parent-style-name="Normal" style:family="paragraph">
      <style:paragraph-properties fo:text-indent="0.5in"/>
    </style:style>
    <style:style style:name="P1996" style:parent-style-name="Normal" style:family="paragraph">
      <style:paragraph-properties fo:text-indent="0.5in"/>
      <style:text-properties fo:font-style="italic" style:font-style-asian="italic"/>
    </style:style>
    <style:style style:name="P1997" style:parent-style-name="Normal" style:family="paragraph">
      <style:paragraph-properties fo:text-indent="0.5in"/>
    </style:style>
    <style:style style:name="T1998" style:parent-style-name="DefaultParagraphFont" style:family="text">
      <style:text-properties fo:font-weight="bold" style:font-weight-asian="bold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indent="0.5in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13" style:parent-style-name="Normal" style:family="paragraph">
      <style:paragraph-properties fo:text-indent="0.5in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16" style:parent-style-name="Normal" style:family="paragraph">
      <style:paragraph-properties fo:text-indent="0.5in"/>
    </style:style>
    <style:style style:name="T2017" style:parent-style-name="DefaultParagraphFont" style:family="text">
      <style:text-properties fo:font-weight="bold" style:font-weight-asian="bold"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text-indent="0.5in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fo:font-style="italic" style:font-style-asian="italic" style:font-size-complex="12pt"/>
    </style:style>
    <style:style style:name="P2023" style:parent-style-name="Normal" style:family="paragraph">
      <style:paragraph-properties fo:text-indent="0.5in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fo:font-style="italic" style:font-style-asian="italic"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text-indent="0.5in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fo:font-style="italic" style:font-style-asian="italic" style:font-size-complex="12pt"/>
    </style:style>
    <style:style style:name="P2041" style:parent-style-name="Normal" style:family="paragraph">
      <style:paragraph-properties fo:text-indent="0.5in"/>
    </style:style>
    <style:style style:name="P2042" style:parent-style-name="Normal" style:family="paragraph">
      <style:paragraph-properties fo:text-indent="0.5in"/>
    </style:style>
    <style:style style:name="P2043" style:parent-style-name="Normal" style:family="paragraph">
      <style:paragraph-properties fo:text-indent="0.5in"/>
      <style:text-properties fo:font-style="italic" style:font-style-asian="italic"/>
    </style:style>
    <style:style style:name="P2044" style:parent-style-name="Normal" style:family="paragraph">
      <style:paragraph-properties fo:text-indent="0.5in"/>
    </style:style>
    <style:style style:name="T2045" style:parent-style-name="DefaultParagraphFont" style:family="text">
      <style:text-properties fo:font-weight="bold" style:font-weight-asian="bold"/>
    </style:style>
    <style:style style:name="T2046" style:parent-style-name="DefaultParagraphFont" style:family="text">
      <style:text-properties style:text-position="super 66.6%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 style:font-size-complex="12pt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52" style:parent-style-name="DefaultParagraphFont" style:family="text">
      <style:text-properties style:font-weight-complex="bold" style:font-style-complex="italic" fo:color="#000000"/>
    </style:style>
    <style:style style:name="P20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P20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7" style:parent-style-name="Normal" style:family="paragraph">
      <style:paragraph-properties fo:text-indent="0.5in"/>
    </style:style>
    <style:style style:name="T2068" style:parent-style-name="DefaultParagraphFont" style:family="text">
      <style:text-properties fo:font-weight="bold" style:font-weight-asian="bold"/>
    </style:style>
    <style:style style:name="T2069" style:parent-style-name="DefaultParagraphFont" style:family="text">
      <style:text-properties fo:font-weight="bold" style:font-weight-asian="bold"/>
    </style:style>
    <style:style style:name="T2070" style:parent-style-name="DefaultParagraphFont" style:family="text">
      <style:text-properties fo:font-style="italic" style:font-style-asian="italic" style:font-size-complex="12pt"/>
    </style:style>
    <style:style style:name="P2071" style:parent-style-name="Normal" style:family="paragraph">
      <style:paragraph-properties fo:text-indent="0.5in"/>
    </style:style>
    <style:style style:name="P2072" style:parent-style-name="Normal" style:family="paragraph">
      <style:paragraph-properties fo:text-indent="0.5in"/>
    </style:style>
    <style:style style:name="P2073" style:parent-style-name="Normal" style:family="paragraph">
      <style:paragraph-properties fo:text-indent="0.5in"/>
      <style:text-properties fo:font-style="italic" style:font-style-asian="italic"/>
    </style:style>
    <style:style style:name="P2074" style:parent-style-name="Normal" style:family="paragraph">
      <style:paragraph-properties fo:text-indent="0.5in"/>
    </style:style>
    <style:style style:name="T2075" style:parent-style-name="DefaultParagraphFont" style:family="text">
      <style:text-properties fo:font-weight="bold" style:font-weight-asian="bold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80" style:parent-style-name="DefaultParagraphFont" style:family="text">
      <style:text-properties style:font-weight-complex="bold" style:font-style-complex="italic" fo:color="#000000"/>
    </style:style>
    <style:style style:name="P2081" style:parent-style-name="Normal" style:family="paragraph">
      <style:paragraph-properties fo:text-indent="0.5in"/>
      <style:text-properties style:font-size-complex="12pt"/>
    </style:style>
    <style:style style:name="P20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4" style:parent-style-name="Normal" style:family="paragraph">
      <style:paragraph-properties fo:text-indent="0.5in"/>
    </style:style>
    <style:style style:name="T2085" style:parent-style-name="DefaultParagraphFont" style:family="text">
      <style:text-properties fo:font-weight="bold" style:font-weight-asian="bold"/>
    </style:style>
    <style:style style:name="T2086" style:parent-style-name="DefaultParagraphFont" style:family="text">
      <style:text-properties fo:font-weight="bold" style:font-weight-asian="bold"/>
    </style:style>
    <style:style style:name="T2087" style:parent-style-name="DefaultParagraphFont" style:family="text">
      <style:text-properties fo:font-style="italic" style:font-style-asian="italic" style:font-size-complex="12pt"/>
    </style:style>
    <style:style style:name="T2088" style:parent-style-name="DefaultParagraphFont" style:family="text">
      <style:text-properties fo:font-style="italic" style:font-style-asian="italic" style:font-size-complex="12pt"/>
    </style:style>
    <style:style style:name="P2089" style:parent-style-name="Normal" style:family="paragraph">
      <style:paragraph-properties fo:text-indent="0.5in"/>
    </style:style>
    <style:style style:name="P2090" style:parent-style-name="Normal" style:family="paragraph">
      <style:paragraph-properties fo:text-indent="0.5in"/>
    </style:style>
    <style:style style:name="P20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fo:font-style="italic" style:font-style-asian="italic" style:font-size-complex="12pt"/>
    </style:style>
    <style:style style:name="T2097" style:parent-style-name="DefaultParagraphFont" style:family="text">
      <style:text-properties fo:font-style="italic" style:font-style-asian="italic" style:font-size-complex="12pt"/>
    </style:style>
    <style:style style:name="T2098" style:parent-style-name="DefaultParagraphFont" style:family="text">
      <style:text-properties fo:font-style="italic" style:font-style-asian="italic" style:font-size-complex="12pt"/>
    </style:style>
    <style:style style:name="T2099" style:parent-style-name="DefaultParagraphFont" style:family="text">
      <style:text-properties fo:font-style="italic" style:font-style-asian="italic" style:font-size-complex="12pt"/>
    </style:style>
    <style:style style:name="T2100" style:parent-style-name="DefaultParagraphFont" style:family="text">
      <style:text-properties fo:font-style="italic" style:font-style-asian="italic"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indent="0.5in"/>
    </style:style>
    <style:style style:name="P2103" style:parent-style-name="Normal" style:family="paragraph">
      <style:paragraph-properties fo:text-align="center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style:font-style-complex="italic"/>
    </style:style>
    <style:style style:name="P21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1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1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4" style:parent-style-name="Pareigos" style:family="text">
      <style:text-properties style:font-name="Times New Roman" fo:text-transform="none" style:font-size-complex="12pt"/>
    </style:style>
    <style:style style:name="P21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6" style:parent-style-name="Pareigos" style:family="text">
      <style:text-properties style:font-name="Times New Roman" fo:text-transform="none" style:font-size-complex="12pt"/>
    </style:style>
    <style:style style:name="P21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8" style:parent-style-name="Pareigos" style:family="text">
      <style:text-properties style:font-name="Times New Roman" fo:text-transform="none" style:font-size-complex="12pt"/>
    </style:style>
    <style:style style:name="P212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130" style:parent-style-name="Pareigos" style:family="text">
      <style:text-properties style:font-name="Times New Roman" fo:text-transform="none" style:font-size-complex="12pt"/>
    </style:style>
    <style:style style:name="T2131" style:parent-style-name="Pareigos" style:family="text">
      <style:text-properties style:font-name="Times New Roman" fo:text-transform="none" style:font-size-complex="12pt"/>
    </style:style>
    <style:style style:name="T2132" style:parent-style-name="Pareigos" style:family="text">
      <style:text-properties style:font-name="Times New Roman" fo:text-transform="none" style:font-size-complex="12pt"/>
    </style:style>
    <style:style style:name="T2133" style:parent-style-name="Pareigos" style:family="text">
      <style:text-properties style:font-name="Times New Roman" fo:text-transform="none" style:font-size-complex="12pt"/>
    </style:style>
    <style:style style:name="T2134" style:parent-style-name="Pareigos" style:family="text">
      <style:text-properties style:font-name="Times New Roman" fo:text-transform="none" style:font-size-complex="12pt"/>
    </style:style>
    <style:style style:name="P213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3</text:span><text:span text:style-name="T18">-</text:span><text:span text:style-name="T19">14</text:span><text:span text:style-name="T20"><text:s text:c="2"/></text:span><text:span text:style-name="T21">Nr. SPP-</text:span><text:span text:style-name="T22">246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V. Mitalas.</text:p>
      <text:p text:style-name="P30"/>
      <text:p text:style-name="P31"><text:span text:style-name="T32">Užsiregistravo<text:s/></text:span><text:span text:style-name="T33">52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0 val.</text:p>
      <text:p text:style-name="P45"><text:span text:style-name="T46">SVARSTYTA.</text:span> Seimo nutarimo „Dėl Lietuvos Aukščiausiojo Teismo teisėjos Danguolės Bublienės skyrimo šio teismo pirmininke“ projektas Nr. XIVP-2527(2)<text:s/><text:span text:style-name="T47">(teikėjas – Respublikos Prezidentas)</text:span><text:span text:style-name="T48"><text:s/></text:span><text:span text:style-name="T49">(priėmim</text:span><text:span text:style-name="T50">o tęsiny</text:span><text:span text:style-name="T51">s</text:span><text:span text:style-name="T52">)</text:span><text:span text:style-name="T53">.</text:span><text:s/></text:p>
      <text:p text:style-name="P54"/>
      <text:p text:style-name="P55"><text:span text:style-name="T56">Posėdžio pirmininkas paskelbė<text:s/></text:span><text:span text:style-name="T57">slapto balsavimo dėl<text:s/></text:span>Seimo nutarimo „Dėl Lietuvos Aukščiausiojo Teismo teisėjos Danguolės Bublienės skyrimo šio teismo pirmininke“ projekto Nr. XIVP-2527(2)<text:s/>priėmimo<text:span text:style-name="T58"><text:s/></text:span><text:span text:style-name="T59">rezultatus</text:span><text:span text:style-name="T60">:</text:span></text:p>
      <text:p text:style-name="P61">išduota biuletenių –<text:s/>109;</text:p>
      <text:soft-page-break/>
      <text:p text:style-name="P62"><text:span text:style-name="T63">rasta biuletenių –<text:s/></text:span><text:span text:style-name="T64">109</text:span><text:span text:style-name="T65">;</text:span></text:p>
      <text:p text:style-name="P66">galiojančių<text:s/>biuletenių<text:s/>–<text:s/>109;</text:p>
      <text:p text:style-name="P67">negaliojančių<text:s/>biuletenių<text:s/>–<text:s/>0;</text:p>
      <text:p text:style-name="P68">už –<text:s/>81;</text:p>
      <text:p text:style-name="P69">prieš –<text:s/>10;</text:p>
      <text:p text:style-name="P70">susilaikė<text:s/>18.</text:p>
      <text:p text:style-name="P71">Pritarta.</text:p>
      <text:p text:style-name="P72"/>
      <text:p text:style-name="P73"><text:span text:style-name="T74">NUTARTA. </text:span><text:span text:style-name="T75">Priimti<text:s/></text:span>Seimo nutarimą<text:s/>„Dėl Lietuvos Aukščiausiojo Teismo teisėjos Danguolės Bublienės skyrimo šio teismo pirmininke“<text:span text:style-name="T76">.<text:s/></text:span></text:p>
      <text:p text:style-name="P77"/>
      <text:p text:style-name="P78">Dėl posėdžio vedimo tvarkos kalbėjo Seimo narys<text:s/>P. Gražulis.<text:s/></text:p>
      <text:p text:style-name="P79"/>
      <text:p text:style-name="P80"/>
      <text:p text:style-name="P81">14.02<text:s/>val.</text:p>
      <text:p text:style-name="P82">Vyriausybės pusvalandis<text:s/></text:p>
      <text:p text:style-name="P83"><text:span text:style-name="T84">Finansų ministrės Gintarės Skaistės informacija apie<text:s/></text:span><text:span text:style-name="T85">E</text:span><text:span text:style-name="T86">konomikos gaivinimo ir atsparumo didinimo plano (</text:span><text:span text:style-name="T87">RRF</text:span><text:span text:style-name="T88">) lėšų skyrimą</text:span></text:p>
      <text:p text:style-name="P89"/>
      <text:p text:style-name="P90">Finansų ministrė G. Skaistė pateikė informaciją apie<text:s/>Ekonomikos gaivinimo ir atsparumo didinimo plano (angl.<text:s/>RRF) lėšų skyrimą<text:s/>ir atsakė į<text:s/><text:span text:style-name="T91">Seimo narių</text:span><text:s/>klausimus.<text:s/></text:p>
      <text:p text:style-name="P92"/>
      <text:p text:style-name="P93">Klausė Seimo nariai:<text:s/>A. Butkevičius, E. Rudelienė, L. Girskienė,<text:s/>A. Veryga,<text:s/>A. Sysas,<text:s/>K. Vilkauskas.<text:s/></text:p>
      <text:p text:style-name="P94"/>
      <text:p text:style-name="P95"/>
      <text:soft-page-break/>
      <text:p text:style-name="P96">14.32 val.<text:s/></text:p>
      <text:p text:style-name="P97"><text:span text:style-name="T98">SVARSTYTA.</text:span> Seimo nutarimo „Dėl Gintaro Valinčiaus skyrimo Lietuvos mokslo tarybos pirmininku“ projektas Nr. XIVP-2436<text:s/><text:span text:style-name="T99">(</text:span><text:span text:style-name="T100">teikėja</text:span><text:span text:style-name="T101">i</text:span><text:span text:style-name="T102"><text:s/>–</text:span><text:span text:style-name="T103"><text:s/></text:span><text:span text:style-name="T104">Vyriausybė</text:span><text:span text:style-name="T105"><text:s/>/<text:s/></text:span><text:span text:style-name="T106">švietimo, mokslo ir sporto ministrė J. Šiugždinienė</text:span><text:span text:style-name="T107">)<text:s/></text:span><text:span text:style-name="T108">(pateikimas)</text:span><text:span text:style-name="T109">.</text:span><text:s/></text:p>
      <text:p text:style-name="P110"><text:span text:style-name="T111">Pranešėja<text:s/></text:span><text:span text:style-name="T112">–<text:s/></text:span><text:span text:style-name="T113">švietimo, mokslo ir sporto ministrė J. Šiugždinienė</text:span>.<text:s/></text:p>
      <text:p text:style-name="P114"/>
      <text:p text:style-name="P115">Kalbėjo ir<text:s/>į<text:s/><text:span text:style-name="T116">Seimo narių</text:span><text:s/>klausimus atsakė kandidatas į<text:s/>Lietuvos mokslo tarybos pirmininko pareigas G. Valinčius.</text:p>
      <text:p text:style-name="P117"/>
      <text:p text:style-name="P118">Klausė Seimo nariai:<text:s/>S. Tumėnas,<text:s/><text:span text:style-name="T119">E. Pupinis</text:span>,<text:s/>D. Kepenis, L. Nagienė,<text:s/>V. Valkiūnas, A. Veryga.<text:s/></text:p>
      <text:p text:style-name="P120"/>
      <text:p text:style-name="P121">NUTARTA:</text:p>
      <text:p text:style-name="P122">1. Pradėti šio projekto svarstymo procedūrą Seimo statuto nustatyta tvarka.</text:p>
      <text:p text:style-name="P123"><text:span text:style-name="T124">2.</text:span><text:span text:style-name="T125"> Paskirti Švietimo ir mokslo komitetą pagrindiniu komitetu</text:span><text:span text:style-name="T126">.</text:span><text:span text:style-name="T127"><text:s/></text:span><text:span text:style-name="T128">Pritarta bendru sutarimu.</text:span></text:p>
      <text:p text:style-name="P129"><text:span text:style-name="T130">3.</text:span><text:span text:style-name="T131"> Paskirti s</text:span><text:span text:style-name="T132">varstymo Seimo posėdyje dat</text:span><text:span text:style-name="T133">ą</text:span><text:span text:style-name="T134"><text:s/>– 20</text:span><text:span text:style-name="T135">2</text:span><text:span text:style-name="T136">3-0</text:span><text:span text:style-name="T137">3</text:span><text:span text:style-name="T138">-</text:span><text:span text:style-name="T139">16</text:span><text:span text:style-name="T140">.</text:span><text:span text:style-name="T141"><text:s/></text:span><text:span text:style-name="T142">Pritarta bendru sutarimu.</text:span></text:p>
      <text:p text:style-name="P143"/>
      <text:p text:style-name="P144"/>
      <text:p text:style-name="P145">14.56<text:s/>val.</text:p>
      <text:p text:style-name="P146">SVARSTYTA:<text:s/></text:p>
      <text:p text:style-name="P147">1. Finansinių priemonių rinkų įstatymo Nr. X-1024 3, 93 straipsnių ir priedo pakeitimo įstatymo projektas Nr. XIVP-2420ES.<text:s/></text:p>
      <text:p text:style-name="P148">2. Finansų įstaigų įstatymo Nr. IX-1068 48 straipsnio pakeitimo įstatymo projektas Nr. XIVP-2421ES.<text:s/></text:p>
      <text:p text:style-name="P149">3. Mokėjimų įstatymo Nr. VIII-1370 3, 76 straipsnių ir priedo pakeitimo įstatymo projektas Nr. XIVP-2422ES<text:s/><text:span text:style-name="T150">(</text:span><text:span text:style-name="T151">teikėja</text:span><text:span text:style-name="T152">i</text:span><text:span text:style-name="T153"><text:s/>–</text:span><text:span text:style-name="T154"><text:s/></text:span><text:span text:style-name="T155">Vyriausybė</text:span><text:span text:style-name="T156"><text:s/>/<text:s/></text:span><text:span text:style-name="T157">finansų ministrė G. Skaistė</text:span><text:span text:style-name="T158">)<text:s/></text:span><text:span text:style-name="T159">(pateikimas)</text:span><text:span text:style-name="T160">.</text:span><text:s/></text:p>
      <text:soft-page-break/>
      <text:p text:style-name="P161"><text:span text:style-name="T162">Pranešėja<text:s/></text:span><text:span text:style-name="T163">–<text:s/></text:span><text:span text:style-name="T164">finansų ministrė G. Skaistė</text:span>.<text:s/></text:p>
      <text:p text:style-name="P165"/>
      <text:p text:style-name="P166">Klausė Seimo nariai:<text:s/><text:span text:style-name="T167">V. Ąžuolas</text:span>,<text:s/>A. Skardžius.<text:s/></text:p>
      <text:p text:style-name="P168"/>
      <text:p text:style-name="P169">Balsavimas<text:s/>dėl šių projektų –<text:s/>darbotvarkėje numatytu balsavimo laiku.<text:s/></text:p>
      <text:p text:style-name="P170"/>
      <text:p text:style-name="P171"/>
      <text:p text:style-name="P172">15.02<text:s/>val.<text:s/></text:p>
      <text:p text:style-name="P173"><text:span text:style-name="T174">SVARSTYTA.</text:span> Nesąžiningos prekybos praktikos žemės ūkio ir maisto produktų tiekimo grandinėje draudimo įstatymo Nr. XIV-409 2, 4 ir 21 straipsnių pakeitimo įstatymo<text:s/>projektas Nr. XIVP-2442ES<text:s/><text:span text:style-name="T175">(</text:span><text:span text:style-name="T176">teikėja</text:span><text:span text:style-name="T177">i</text:span><text:span text:style-name="T178"><text:s/>–</text:span><text:span text:style-name="T179"><text:s/></text:span><text:span text:style-name="T180">Vyriausybė</text:span><text:span text:style-name="T181"><text:s/>/<text:s/></text:span><text:span text:style-name="T182">žemės ūkio ministras K. Navickas</text:span><text:span text:style-name="T183">)<text:s/></text:span><text:span text:style-name="T184">(pateikimas)</text:span><text:span text:style-name="T185">.</text:span><text:s/></text:p>
      <text:p text:style-name="P186"><text:span text:style-name="T187">Pranešėjas<text:s/></text:span><text:span text:style-name="T188">–<text:s/></text:span><text:span text:style-name="T189">žemės ūkio ministras K. Navickas</text:span>.<text:s/></text:p>
      <text:p text:style-name="P190"/>
      <text:p text:style-name="P191">Klausė Seimo nariai:<text:s/>R. Žemaitaitis,<text:s/>A. Skardžius, S. Jovaiša.<text:s/></text:p>
      <text:p text:style-name="P192"/>
      <text:p text:style-name="P193">Balsavimas<text:s/>dėl šio projekto –<text:s/>darbotvarkėje numatytu balsavimo laiku.<text:s/></text:p>
      <text:p text:style-name="P194"/>
      <text:p text:style-name="P195"/>
      <text:p text:style-name="P196">15.09<text:s/>val.<text:s/></text:p>
      <text:p text:style-name="P197"><text:span text:style-name="T198">SVARSTYTA.</text:span> Žmonių užkrečiamųjų ligų profilaktikos ir kontrolės įstatymo Nr. I-1553 5, 8, 9, 14, 20, 21, 25, 26 ir 29 straipsnių pakeitimo įstatymo projektas Nr. XIVP-2499<text:s/><text:span text:style-name="T199">(</text:span><text:span text:style-name="T200">teikėja</text:span><text:span text:style-name="T201">i</text:span><text:span text:style-name="T202"><text:s/>–</text:span><text:span text:style-name="T203"><text:s/></text:span><text:span text:style-name="T204">Vyriausybė</text:span><text:span text:style-name="T205"><text:s/>/<text:s/></text:span><text:span text:style-name="T206">sveikatos apsaugos ministras A. Dulkys</text:span><text:span text:style-name="T207">)<text:s/></text:span><text:span text:style-name="T208">(pateikimas)</text:span><text:span text:style-name="T209"><text:s/></text:span><text:span text:style-name="T210">(</text:span><text:span text:style-name="T211">Vyriausybė</text:span><text:span text:style-name="T212"><text:s/>siūl</text:span><text:span text:style-name="T213">ė</text:span><text:span text:style-name="T214"><text:s/>svarstyti skubos tvarka)</text:span><text:span text:style-name="T215">.</text:span><text:s/></text:p>
      <text:p text:style-name="P216"><text:span text:style-name="T217">Pranešėja<text:s/></text:span><text:span text:style-name="T218">–<text:s/></text:span>sveikatos apsaugos<text:s/>viceministrė D. Jankauskienė.<text:s/></text:p>
      <text:p text:style-name="P219"/>
      <text:p text:style-name="P220">Klausė Seimo nariai:<text:s/>D. Kepenis, S. Tumėnas.<text:s/></text:p>
      <text:p text:style-name="P221"/>
      <text:p text:style-name="P222">Dėl balsavimo motyvų kalbėjo Seimo nariai:<text:s/>A. Matulas,<text:s/>D. Kepenis.<text:s/></text:p>
      <text:p text:style-name="P223"/>
      <text:p text:style-name="P224">Balsavimas<text:s/>dėl šio projekto –<text:s/>darbotvarkėje numatytu balsavimo laiku.<text:s/></text:p>
      <text:p text:style-name="P225"/>
      <text:p text:style-name="P226"/>
      <text:p text:style-name="P227">15.19 val.</text:p>
      <text:p text:style-name="P228"><text:span text:style-name="T229">SVARSTYTA.</text:span> Seimo nutarimo „Dėl Lietuvos Respublikos Seimo Peticijų komisijos išvados dėl Aidos Dumbrauskaitės peticijos“ projektas Nr. XIVP-2388<text:s/><text:span text:style-name="T230">(</text:span><text:span text:style-name="T231">teikėja</text:span><text:span text:style-name="T232">i</text:span><text:span text:style-name="T233"><text:s/>–<text:s/></text:span><text:span text:style-name="T234">E. Pupinis</text:span><text:span text:style-name="T235"> /<text:s/></text:span><text:span text:style-name="T236">Peticijų komisija</text:span><text:span text:style-name="T237">)</text:span><text:span text:style-name="T238"><text:s/></text:span><text:span text:style-name="T239">(pateikimas, svarstymas ir priėmimas)</text:span><text:span text:style-name="T240">.</text:span><text:span text:style-name="T241"><text:s/></text:span></text:p>
      <text:p text:style-name="P242">Pranešėjas<text:s/>– Peticijų komisijos<text:s/>pirmininkas<text:s/>E. Pupinis.<text:s/></text:p>
      <text:p text:style-name="P243"/>
      <text:p text:style-name="P244"><text:span text:style-name="T245">NUTARTA.</text:span><text:span text:style-name="T246"> </text:span><text:span text:style-name="T247">Pritarti šiam projektui po pateikimo.</text:span><text:span text:style-name="T248"><text:s/></text:span><text:span text:style-name="T249">Pritarta bendru sutarimu.</text:span><text:span text:style-name="T250"><text:s/></text:span></text:p>
      <text:p text:style-name="P251"/>
      <text:p text:style-name="P252"><text:span text:style-name="T253">NUTARTA.</text:span><text:span text:style-name="T254"> </text:span><text:span text:style-name="T255">Pritarti šiam projektui po svarstymo Seimo posėdyje.<text:s/></text:span><text:span text:style-name="T256">Pritarta bendru sutarimu.</text:span></text:p>
      <text:p text:style-name="P257"/>
      <text:p text:style-name="P258">Balsavimas<text:s/>dėl šio Seimo nutarimo priėmimo –<text:s/>darbotvarkėje<text:s/>numatytu<text:s/>balsavimo<text:s/>laiku.</text:p>
      <text:p text:style-name="P259"/>
      <text:p text:style-name="P260"/>
      <text:p text:style-name="P261">15.22<text:s/>val.</text:p>
      <text:p text:style-name="P262"><text:span text:style-name="T263">SVARSTYTA.</text:span> Seimo nutarimo „Dėl Lietuvos Respublikos Seimo Peticijų komisijos išvados dėl Tomo Griškevičiaus peticijos“ projektas Nr. XIVP-2389<text:s/><text:span text:style-name="T264">(</text:span><text:span text:style-name="T265">teikėja</text:span><text:span text:style-name="T266">i</text:span><text:span text:style-name="T267"><text:s/>–<text:s/></text:span><text:span text:style-name="T268">E. Pupinis</text:span><text:span text:style-name="T269"> /<text:s/></text:span><text:span text:style-name="T270">Peticijų komisija</text:span><text:span text:style-name="T271">)</text:span><text:span text:style-name="T272"><text:s/></text:span><text:span text:style-name="T273">(pateikimas, svarstymas ir priėmimas)</text:span><text:span text:style-name="T274">.</text:span><text:span text:style-name="T275"><text:s/></text:span></text:p>
      <text:p text:style-name="P276">Pranešėjas<text:s/>– Peticijų komisijos<text:s/>pirmininkas<text:s/>E. Pupinis.<text:s/></text:p>
      <text:p text:style-name="P277"/>
      <text:soft-page-break/>
      <text:p text:style-name="P278"><text:span text:style-name="T279">NUTARTA.</text:span><text:span text:style-name="T280"> </text:span><text:span text:style-name="T281">Pritarti šiam projektui po pateikimo.</text:span><text:span text:style-name="T282"><text:s/></text:span><text:span text:style-name="T283">Pritarta bendru sutarimu.</text:span><text:span text:style-name="T284"><text:s/></text:span></text:p>
      <text:p text:style-name="P285"/>
      <text:p text:style-name="P286"><text:span text:style-name="T287">NUTARTA.</text:span><text:span text:style-name="T288"> </text:span><text:span text:style-name="T289">Pritarti šiam projektui po svarstymo Seimo posėdyje.<text:s/></text:span><text:span text:style-name="T290">Pritarta bendru sutarimu.</text:span></text:p>
      <text:p text:style-name="P291"/>
      <text:p text:style-name="P292">Balsavimas<text:s/>dėl šio Seimo nutarimo priėmimo –<text:s/>darbotvarkėje<text:s/>numatytu<text:s/>balsavimo<text:s/>laiku.</text:p>
      <text:p text:style-name="P293"/>
      <text:p text:style-name="P294"/>
      <text:p text:style-name="P295">15.25<text:s/>val.</text:p>
      <text:p text:style-name="P296"><text:span text:style-name="T297">SVARSTYTA.</text:span> Seimo nutarimo „Dėl Lietuvos Respublikos Seimo Peticijų komisijos išvados dėl Eriko<text:s/>Spilos peticijos“ projektas Nr. XIVP-2429<text:s/><text:span text:style-name="T298">(</text:span><text:span text:style-name="T299">teikėja</text:span><text:span text:style-name="T300">i</text:span><text:span text:style-name="T301"><text:s/>–<text:s/></text:span><text:span text:style-name="T302">E. Pupinis</text:span><text:span text:style-name="T303"> /<text:s/></text:span><text:span text:style-name="T304">Peticijų komisija</text:span><text:span text:style-name="T305">)</text:span><text:span text:style-name="T306"><text:s/></text:span><text:span text:style-name="T307">(pateikimas, svarstymas ir priėmimas)</text:span><text:span text:style-name="T308">.</text:span><text:span text:style-name="T309"><text:s/></text:span></text:p>
      <text:p text:style-name="P310">Pranešėjas<text:s/>– Peticijų komisijos<text:s/>pirmininkas<text:s/>E. Pupinis.<text:s/></text:p>
      <text:p text:style-name="P311"/>
      <text:p text:style-name="P312"><text:span text:style-name="T313">NUTARTA.</text:span><text:span text:style-name="T314"> </text:span><text:span text:style-name="T315">Pritarti šiam projektui po pateikimo.</text:span><text:span text:style-name="T316"><text:s/></text:span><text:span text:style-name="T317">Pritarta bendru sutarimu.</text:span><text:span text:style-name="T318"><text:s/></text:span></text:p>
      <text:p text:style-name="P319"/>
      <text:p text:style-name="P320"><text:span text:style-name="T321">NUTARTA.</text:span><text:span text:style-name="T322"> </text:span><text:span text:style-name="T323">Pritarti šiam projektui po svarstymo Seimo posėdyje.<text:s/></text:span><text:span text:style-name="T324">Pritarta bendru sutarimu.</text:span></text:p>
      <text:p text:style-name="P325"/>
      <text:p text:style-name="P326">Balsavimas<text:s/>dėl šio Seimo nutarimo priėmimo –<text:s/>darbotvarkėje<text:s/>numatytu<text:s/>balsavimo<text:s/>laiku.</text:p>
      <text:p text:style-name="P327"/>
      <text:p text:style-name="P328"/>
      <text:p text:style-name="P329">15.27<text:s/>val.</text:p>
      <text:p text:style-name="P330"><text:span text:style-name="T331">SVARSTYTA.</text:span> Seimo nutarimo „Dėl Lietuvos Respublikos Seimo Peticijų komisijos išvados dėl Arūno Sodonio peticijos“ projektas Nr. XIVP-2430<text:s/><text:span text:style-name="T332">(</text:span><text:span text:style-name="T333">teikėja</text:span><text:span text:style-name="T334">i</text:span><text:span text:style-name="T335"><text:s/>–<text:s/></text:span><text:span text:style-name="T336">E. Pupinis</text:span><text:span text:style-name="T337"> /<text:s/></text:span><text:span text:style-name="T338">Peticijų komisija</text:span><text:span text:style-name="T339">)</text:span><text:span text:style-name="T340"><text:s/></text:span><text:span text:style-name="T341">(pateikimas, svarstymas ir priėmimas)</text:span><text:span text:style-name="T342">.</text:span><text:span text:style-name="T343"><text:s/></text:span></text:p>
      <text:soft-page-break/>
      <text:p text:style-name="P344">Pranešėjas<text:s/>– Peticijų komisijos<text:s/>pirmininkas<text:s/>E. Pupinis.<text:s/></text:p>
      <text:p text:style-name="P345"/>
      <text:p text:style-name="P346"><text:span text:style-name="T347">NUTARTA.</text:span><text:span text:style-name="T348"> </text:span><text:span text:style-name="T349">Pritarti šiam projektui po pateikimo.</text:span><text:span text:style-name="T350"><text:s/></text:span><text:span text:style-name="T351">Pritarta bendru sutarimu.</text:span><text:span text:style-name="T352"><text:s/></text:span></text:p>
      <text:p text:style-name="P353"/>
      <text:p text:style-name="P354"><text:span text:style-name="T355">NUTARTA.</text:span><text:span text:style-name="T356"> </text:span><text:span text:style-name="T357">Pritarti šiam projektui po svarstymo Seimo posėdyje.<text:s/></text:span><text:span text:style-name="T358">Pritarta bendru sutarimu.</text:span></text:p>
      <text:p text:style-name="P359"/>
      <text:p text:style-name="P360">Balsavimas<text:s/>dėl šio Seimo nutarimo priėmimo –<text:s/>darbotvarkėje<text:s/>numatytu<text:s/>balsavimo<text:s/>laiku.</text:p>
      <text:p text:style-name="P361"/>
      <text:p text:style-name="P362"/>
      <text:p text:style-name="P363">Toliau posėdžiui pirmininkavo Seimo Pirmininko pavaduotojas<text:s/>J. Jarutis.<text:s/></text:p>
      <text:p text:style-name="P364"/>
      <text:p text:style-name="P365"/>
      <text:p text:style-name="P366">15.29<text:s/>val.</text:p>
      <text:p text:style-name="P367">SVARSTYTA:<text:s/></text:p>
      <text:p text:style-name="P368">1. Civilinio kodekso 3.210, 3.241, 3.246, 3.250, 3.260, 3.262, 3.264 ir 3.266 straipsnių pakeitimo įstatymo projektas Nr. XIVP-2503.<text:s/></text:p>
      <text:p text:style-name="P369">2. Vaiko teisių apsaugos pagrindų įstatymo Nr. I-1234 36<text:span text:style-name="T370">4</text:span>, 41, 42, 43, 50 ir 52 straipsnių pakeitimo įstatymo projektas Nr. XIVP-2504.</text:p>
      <text:p text:style-name="P371">3. Neįgaliųjų socialinės integracijos įstatymo Nr. I-2044 11 ir 25<text:span text:style-name="T372">1</text:span><text:s/>straipsnių pakeitimo įstatymo projektas Nr. XIVP-2505.<text:s/></text:p>
      <text:p text:style-name="P373">4. Socialinių paslaugų įstatymo Nr. X-493 14<text:span text:style-name="T374">1</text:span>,<text:s/>16, 17, 19<text:span text:style-name="T375">2</text:span>, 25<text:span text:style-name="T376">2</text:span>, 30 ir 35 straipsnių pakeitimo įstatymo projektas Nr. XIVP-2506.<text:s/></text:p>
      <text:p text:style-name="P377">5. Išmokų vaikams įstatymo Nr. I-621 17, 20, 21 ir 24 straipsnių pakeitimo įstatymo projektas Nr. XIVP-2507.<text:s/></text:p>
      <text:p text:style-name="P378">6. Socialinės paramos mokiniams įstatymo Nr. X-686 5, 9, 11 ir 15 straipsnių pakeitimo įstatymo projektas Nr. XIVP-2508.<text:s/></text:p>
      <text:soft-page-break/>
      <text:p text:style-name="P379">7. Piniginės socialinės paramos nepasiturintiems gyventojams įstatymo Nr. IX-1675 21 ir 27 straipsnių pakeitimo įstatymo projektas Nr. XIVP-2509.<text:s/></text:p>
      <text:p text:style-name="P380">8. Paramos mirties atveju įstatymo Nr. I-348 10 straipsnio pakeitimo įstatymo projektas Nr. XIVP-2510.<text:s/></text:p>
      <text:p text:style-name="P381">9. Valstybės paramos ginkluoto pasipriešinimo (rezistencijos) dalyviams įstatymo Nr. VIII-541 3 straipsnio pakeitimo<text:s/>įstatymo projektas Nr. XIVP-2511.<text:s/></text:p>
      <text:p text:style-name="P382">10. Valstybinių pensijų įstatymo Nr. I-730 11 straipsnio pakeitimo įstatymo projektas Nr. XIVP-2512.<text:s/></text:p>
      <text:p text:style-name="P383">11. Kompensacijų nepriklausomybės gynėjams, nukentėjusiems nuo 1991 m. sausio 11–13 d. ir po to vykdytos SSRS agresijos, bei jų šeimoms įstatymo Nr. I-954 4 straipsnio pakeitimo įstatymo projektas Nr. XIVP-2513.<text:s/></text:p>
      <text:p text:style-name="P384">12. Nepriklausomybės gynėjų ir kitų nukentėjusių nuo 1991 m. sausio 11–13 d. ir po to vykdytos SSRS agresijos asmenų teisinio statuso pripažinimo įstatymo Nr. VIII-1517 4 ir 5 straipsnių pakeitimo įstatymo projektas Nr. XIVP-2514.<text:s/></text:p>
      <text:p text:style-name="P385">13. Įstatymo „Dėl socialinės paramos asmenims, sužalotiems atliekant būtinąją karinę tarnybą sovietinėje armijoje, ir šioje armijoje žuvusiųjų šeimoms<text:s/>(1945-07-22 – 1991-12-31)“ Nr. I-576 8 straipsnio pakeitimo įstatymo projektas Nr. XIVP-2515.<text:s/></text:p>
      <text:p text:style-name="P386">14. Tikslinių kompensacijų įstatymo Nr. XII-2507 9 straipsnio pakeitimo įstatymo projektas Nr. XIVP-2516.<text:s/></text:p>
      <text:p text:style-name="P387">15. Įstatymo „Dėl užsieniečių teisinės padėties“ Nr. IX-2206 32 straipsnio pakeitimo įstatymo projektas Nr. XIVP-2517.<text:s/></text:p>
      <text:p text:style-name="P388">16. Šeimynų įstatymo Nr. XI-681 3, 4, 5, 8, 15 ir<text:s/>17 straipsnių pakeitimo įstatymo<text:s/>projektas Nr. XIVP-2518.<text:s/></text:p>
      <text:p text:style-name="P389">17. Neįgaliųjų socialinės integracijos įstatymo Nr. I-2044 pakeitimo įstatymo Nr. XIV-1722 1 straipsnio pakeitimo įstatymo projektas Nr. XIVP-2519.<text:s/></text:p>
      <text:soft-page-break/>
      <text:p text:style-name="P390">18. Tikslinių kompensacijų įstatymo Nr. XII-2507 pakeitimo įstatymo Nr. XIV-1723 1 straipsnio pakeitimo įstatymo projektas Nr. XIVP-2520.<text:s/></text:p>
      <text:p text:style-name="P391">19. Apsaugos nuo smurto<text:s/>artimoje aplinkoje įstatymo Nr. XI-1425 4 straipsnio pakeitimo įstatymo projektas Nr. XIVP-2521.<text:s/></text:p>
      <text:p text:style-name="P392">20. Apsaugos nuo smurto<text:s/>artimoje aplinkoje įstatymo Nr. XI-1425 pakeitimo įstatymo Nr. XIV-934 1 ir 3 straipsnių pakeitimo įstatymo projektas Nr. XIVP-2522<text:s/><text:span text:style-name="T393">(</text:span><text:span text:style-name="T394">teikėja</text:span><text:span text:style-name="T395">i</text:span><text:span text:style-name="T396"><text:s/>–</text:span><text:span text:style-name="T397"><text:s/></text:span><text:span text:style-name="T398">Vyriausybė</text:span><text:span text:style-name="T399"> </text:span><text:span text:style-name="T400">/<text:s/></text:span><text:span text:style-name="T401">socialinės apsaugos ir darbo ministrė M. Navickienė</text:span><text:span text:style-name="T402">)<text:s/></text:span><text:span text:style-name="T403">(pateikimas)</text:span><text:span text:style-name="T404"><text:s/></text:span><text:span text:style-name="T405">(</text:span><text:span text:style-name="T406">Vyriausybė</text:span><text:span text:style-name="T407"><text:s/>siūl</text:span><text:span text:style-name="T408">ė</text:span><text:span text:style-name="T409"><text:s/>svarstyti skubos tvarka)</text:span><text:span text:style-name="T410">.</text:span><text:s/></text:p>
      <text:p text:style-name="P411"><text:span text:style-name="T412">Pranešėja</text:span><text:span text:style-name="T413">s</text:span><text:span text:style-name="T414"><text:s/></text:span><text:span text:style-name="T415">–<text:s/></text:span><text:span text:style-name="T416">socialinės apsaugos ir darbo<text:s/></text:span><text:span text:style-name="T417">vice</text:span><text:span text:style-name="T418">ministr</text:span><text:span text:style-name="T419">as<text:s/></text:span><text:span text:style-name="T420">M</text:span><text:span text:style-name="T421">. </text:span><text:span text:style-name="T422">Šiurkus</text:span>.<text:s/></text:p>
      <text:p text:style-name="P423"/>
      <text:p text:style-name="P424">Klausė Seimo nariai:<text:s/>R. Baškienė,<text:s/>S. Tumėnas.<text:s/></text:p>
      <text:p text:style-name="P425"/>
      <text:p text:style-name="P426">Balsavimas<text:s/>dėl šių projektų –<text:s/>darbotvarkėje numatytu balsavimo laiku.<text:s/></text:p>
      <text:p text:style-name="P427"/>
      <text:p text:style-name="P428"/>
      <text:p text:style-name="P429">15.35 val.<text:s/></text:p>
      <text:p text:style-name="P430"><text:span text:style-name="T431">SVARSTYTA.</text:span> Aviacijos įstatymo Nr. VIII-2066 2 straipsnio pakeitimo įstatymo projektas Nr. XIVP-2372<text:s/><text:span text:style-name="T432">(</text:span><text:span text:style-name="T433">teikėja</text:span><text:span text:style-name="T434">i</text:span><text:span text:style-name="T435"><text:s/>–</text:span><text:span text:style-name="T436"><text:s/></text:span><text:span text:style-name="T437">A. Kupčinskas</text:span><text:span text:style-name="T438"><text:s/>/ 11<text:s/></text:span><text:span text:style-name="T439">Seimo narių</text:span><text:span text:style-name="T440">)<text:s/></text:span><text:span text:style-name="T441">(pateikimas)</text:span><text:span text:style-name="T442">.</text:span><text:s/></text:p>
      <text:p text:style-name="P443"><text:span text:style-name="T444">Pranešėjas – Seimo narys<text:s/></text:span><text:span text:style-name="T445">A. Kupčinskas</text:span>.<text:s/></text:p>
      <text:p text:style-name="P446"/>
      <text:p text:style-name="P447">Balsavimas<text:s/>dėl šio projekto –<text:s/>darbotvarkėje numatytu balsavimo laiku.<text:s/></text:p>
      <text:p text:style-name="P448"/>
      <text:p text:style-name="P449"/>
      <text:p text:style-name="P450">15.38 val.<text:s/></text:p>
      <text:p text:style-name="P451"><text:span text:style-name="T452">SVARSTYTA.</text:span> Valstybinės lietuvių kalbos komisijos įstatymo Nr. I-108 2 straipsnio pakeitimo įstatymo projektas Nr. XIVP-2377<text:s/><text:span text:style-name="T453">(</text:span><text:span text:style-name="T454">teikėja</text:span><text:span text:style-name="T455">i</text:span><text:span text:style-name="T456"><text:s/>–</text:span><text:span text:style-name="T457"><text:s/></text:span><text:span text:style-name="T458">A. Žukauskas</text:span><text:span text:style-name="T459">, D. Asanavičiūtė</text:span><text:span text:style-name="T460">)<text:s/></text:span><text:span text:style-name="T461">(pateikimas)</text:span><text:span text:style-name="T462">.</text:span><text:s/></text:p>
      <text:soft-page-break/>
      <text:p text:style-name="P463"><text:span text:style-name="T464">Pranešėjas<text:s/></text:span><text:span text:style-name="T465">–<text:s/></text:span>Seimo narys<text:s/><text:span text:style-name="T466">A. Žukauskas</text:span>.<text:s/></text:p>
      <text:p text:style-name="P467"/>
      <text:p text:style-name="P468">Klausė Seimo narys<text:s/>S. Tumėnas.<text:s/></text:p>
      <text:p text:style-name="P469">Kalbėjo<text:s/><text:span text:style-name="T470">Seimo nar</text:span><text:span text:style-name="T471">ė R. Baškienė.<text:s/></text:span></text:p>
      <text:p text:style-name="P472"/>
      <text:p text:style-name="P473">Balsavimas<text:s/>dėl šio projekto –<text:s/>darbotvarkėje numatytu balsavimo laiku.<text:s/></text:p>
      <text:p text:style-name="P474"/>
      <text:p text:style-name="P475"/>
      <text:p text:style-name="P476">15.41 val.<text:s/></text:p>
      <text:p text:style-name="P477"><text:span text:style-name="T478">SVARSTYTA.</text:span> Gyvūnų gerovės ir apsaugos įstatymo Nr. VIII-500 3 straipsnio pakeitimo įstatymo projektas Nr. XIVP-2400<text:s/><text:span text:style-name="T479">(</text:span><text:span text:style-name="T480">teikėja</text:span><text:span text:style-name="T481">i</text:span><text:span text:style-name="T482"><text:s/>–</text:span><text:span text:style-name="T483"><text:s/></text:span><text:span text:style-name="T484">Vyriausybė</text:span><text:span text:style-name="T485"><text:s/>/<text:s/></text:span><text:span text:style-name="T486">aplinkos ministras S. Gentvilas</text:span><text:span text:style-name="T487">)<text:s/></text:span><text:span text:style-name="T488">(pateikimas)</text:span><text:span text:style-name="T489">.</text:span><text:s/></text:p>
      <text:p text:style-name="P490"><text:span text:style-name="T491">Pranešėjas<text:s/></text:span><text:span text:style-name="T492">–<text:s/></text:span><text:span text:style-name="T493">aplinkos ministras S. Gentvilas</text:span>.<text:s/></text:p>
      <text:p text:style-name="P494"/>
      <text:p text:style-name="P495">Klausė Seimo nariai: R. Žemaitaitis,<text:s/><text:span text:style-name="T496">A. Žukauskas</text:span>.<text:s/></text:p>
      <text:p text:style-name="P497"/>
      <text:p text:style-name="P498">Balsavimas<text:s/>dėl šio projekto –<text:s/>darbotvarkėje numatytu balsavimo laiku.<text:s/></text:p>
      <text:p text:style-name="P499"/>
      <text:p text:style-name="P500"/>
      <text:p text:style-name="P501">15.46<text:s/>val.</text:p>
      <text:p text:style-name="P502">SVARSTYTA:<text:s/></text:p>
      <text:p text:style-name="P503">1. Civilinių pirotechnikos priemonių apyvartos kontrolės įstatymo Nr. IX-931 15 ir 22 straipsnių pakeitimo įstatymo projektas Nr. XIVP-2497.<text:s/></text:p>
      <text:p text:style-name="P504">2. Civilinių pirotechnikos priemonių apyvartos kontrolės įstatymo Nr. IX-931 1, 8, 9, 11, 12, 13, 14, 16, 18, 20, 22, 23 straipsnių ir priedo pakeitimo įstatymo Nr. XIV-1741 11 straipsnio pripažinimo netekusiu galios įstatymo projektas Nr. XIVP-2498<text:s/><text:span text:style-name="T505">(</text:span><text:span text:style-name="T506">teikėja</text:span><text:span text:style-name="T507">i</text:span><text:span text:style-name="T508"><text:s/>–</text:span><text:span text:style-name="T509"><text:s/></text:span><text:span text:style-name="T510">Vyriausybė</text:span><text:span text:style-name="T511"><text:s/>/<text:s/></text:span><text:span text:style-name="T512">vidaus reikalų ministrė A. Bilotaitė</text:span><text:span text:style-name="T513">)<text:s/></text:span><text:span text:style-name="T514">(pateikimas)</text:span><text:span text:style-name="T515"><text:s/></text:span><text:span text:style-name="T516">(</text:span><text:span text:style-name="T517">Vyriausybė</text:span><text:span text:style-name="T518"><text:s/>siūl</text:span><text:span text:style-name="T519">ė</text:span><text:span text:style-name="T520"><text:s/>svarstyti skubos tvarka)</text:span><text:span text:style-name="T521">.</text:span><text:s/></text:p>
      <text:soft-page-break/>
      <text:p text:style-name="P522"><text:span text:style-name="T523">Pranešėja</text:span><text:span text:style-name="T524">s</text:span><text:span text:style-name="T525"><text:s/></text:span><text:span text:style-name="T526">–<text:s/></text:span><text:span text:style-name="T527">vidaus reikalų<text:s/></text:span><text:span text:style-name="T528">vice</text:span><text:span text:style-name="T529">ministr</text:span><text:span text:style-name="T530">as</text:span><text:span text:style-name="T531"><text:s/></text:span><text:span text:style-name="T532">V. Dmitrijev</text:span>.<text:s/></text:p>
      <text:p text:style-name="P533"/>
      <text:p text:style-name="P534">Balsavimas<text:s/>dėl šių projektų –<text:s/>darbotvarkėje numatytu balsavimo laiku.<text:s/></text:p>
      <text:p text:style-name="P535"/>
      <text:p text:style-name="P536"/>
      <text:p text:style-name="P537">15.49 val.<text:s/></text:p>
      <text:p text:style-name="P538"><text:span text:style-name="T539">SVARSTYTA.</text:span> Žemės įstatymo Nr. I-446 pakeitimo įstatymo Nr. XIV-1311 1 straipsnio pakeitimo įstatymo projektas Nr. XIVP-2376<text:s/><text:span text:style-name="T540">(</text:span><text:span text:style-name="T541">teikėja</text:span><text:span text:style-name="T542">i</text:span><text:span text:style-name="T543"><text:s/>–</text:span><text:span text:style-name="T544"><text:s/>V. Bakas / 13<text:s/></text:span><text:span text:style-name="T545">Seimo nari</text:span><text:span text:style-name="T546">ų / 29<text:s/></text:span><text:span text:style-name="T547">Seimo nariai</text:span><text:span text:style-name="T548">)<text:s/></text:span><text:span text:style-name="T549">(pateikimas)</text:span><text:span text:style-name="T550">.</text:span><text:s/></text:p>
      <text:p text:style-name="P551"><text:span text:style-name="T552">Pranešėja</text:span><text:span text:style-name="T553">s</text:span><text:span text:style-name="T554"><text:s/></text:span><text:span text:style-name="T555">–<text:s/></text:span>Seimo narys V. Bakas.<text:s/></text:p>
      <text:p text:style-name="P556"/>
      <text:p text:style-name="P557">Klausė Seimo nariai: D. Griškevičius,<text:s/><text:span text:style-name="T558">E. Pupinis</text:span>, A. Skardžius,<text:s/>L. Nagienė.<text:s/></text:p>
      <text:p text:style-name="P559"/>
      <text:p text:style-name="P560">Dėl posėdžio vedimo tvarkos kalbėjo Seimo narys<text:s/>M. Puidokas.<text:s/></text:p>
      <text:p text:style-name="P561"/>
      <text:p text:style-name="P562">Dėl balsavimo motyvų kalbėjo Seimo narys<text:s/>S. Gentvilas.<text:s/></text:p>
      <text:p text:style-name="P563"/>
      <text:p text:style-name="P564">Dėl posėdžio vedimo tvarkos (dėl komitetų skyrimo) kalbėjo Seimo nariai:<text:span text:style-name="T565"><text:s/></text:span><text:span text:style-name="T566">V. Pranckietis</text:span><text:span text:style-name="T567"><text:s/>(dėl<text:s/></text:span><text:span text:style-name="T568">Kaimo reikalų komiteto</text:span><text:span text:style-name="T569">)</text:span><text:span text:style-name="T570">, A. Gedvilienė</text:span><text:span text:style-name="T571"><text:s/>(dėl<text:s/></text:span><text:span text:style-name="T572">Aplinkos apsaugos komiteto</text:span><text:span text:style-name="T573">)</text:span><text:span text:style-name="T574">, V. Pranckietis, V. Bakas</text:span><text:span text:style-name="T575">, A. Skardžius (</text:span><text:span text:style-name="T576">dėl<text:s/></text:span><text:span text:style-name="T577">Audito komitet</text:span><text:span text:style-name="T578">o</text:span><text:span text:style-name="T579">)</text:span><text:span text:style-name="T580">.<text:s/></text:span></text:p>
      <text:p text:style-name="P581"/>
      <text:p text:style-name="P582">Įvyko alternatyvus balsavimas dėl pagrindinio komiteto<text:s/>skyrimo<text:s/>šiam projektui svarstyti: už Kaimo reikalų komitetą balsavo<text:s/>18, už<text:s/><text:span text:style-name="T583">Aplinkos apsaugos komitet</text:span><text:span text:style-name="T584">ą</text:span><text:s/>–<text:s/>97. Pritarta pasiūlymui paskirti<text:s/><text:span text:style-name="T585">Aplinkos apsaugos komitet</text:span><text:span text:style-name="T586">ą<text:s/></text:span>pagrindiniu komitetu šiam projektui svarstyti.<text:s/><text:span text:style-name="T587">Užsiregistravo<text:s/></text:span><text:span text:style-name="T588">118</text:span><text:span text:style-name="T589"><text:s/>Seimo nari</text:span><text:span text:style-name="T590">ų</text:span><text:span text:style-name="T591"><text:s/>(1</text:span><text:span text:style-name="T592">6</text:span><text:span text:style-name="T593">.</text:span><text:span text:style-name="T594">0</text:span><text:span text:style-name="T595">7</text:span><text:span text:style-name="T596"> </text:span><text:span text:style-name="T597">val.)</text:span><text:span text:style-name="T598">.</text:span><text:s/></text:p>
      <text:p text:style-name="P599"/>
      <text:soft-page-break/>
      <text:p text:style-name="P600"><text:span text:style-name="T601">NUTARTA:</text:span><text:span text:style-name="T602"> </text:span></text:p>
      <text:p text:style-name="P603"><text:span text:style-name="T604">1. </text:span><text:span text:style-name="T605">Pritarti šiam projektui po pateikimo ir pradėti jo svarstymo procedūrą.<text:s/></text:span><text:span text:style-name="T606">Balsavimo rezultatai: už –<text:s/></text:span><text:span text:style-name="T607">114</text:span><text:span text:style-name="T608">, prieš –<text:s/></text:span><text:span text:style-name="T609">0</text:span><text:span text:style-name="T610">, susilaikė<text:s/></text:span><text:span text:style-name="T611">0.<text:s/></text:span><text:span text:style-name="T612">Užsiregistravo<text:s/></text:span><text:span text:style-name="T613">114</text:span><text:span text:style-name="T614"><text:s/>Seimo nari</text:span><text:span text:style-name="T615">ų</text:span><text:span text:style-name="T616"><text:s/>(1</text:span><text:span text:style-name="T617">6</text:span><text:span text:style-name="T618">.0</text:span><text:span text:style-name="T619">4</text:span><text:span text:style-name="T620"> </text:span><text:span text:style-name="T621">val.)</text:span><text:span text:style-name="T622">.</text:span></text:p>
      <text:p text:style-name="P623">2. Paskirti<text:s/>Aplinkos apsaugos komitetą<text:s/>pagrindiniu komitetu šiam projektui svarstyti.</text:p>
      <text:p text:style-name="P624"><text:span text:style-name="T625">3. </text:span><text:span text:style-name="T626">Paskirti<text:s/></text:span><text:span text:style-name="T627">Kaimo reikalų<text:s/></text:span><text:span text:style-name="T628">komitetą<text:s/></text:span><text:span text:style-name="T629">papildomu komitetu šiam projektui svarstyti.<text:s/></text:span><text:span text:style-name="T630">Pritarta bendru sutarimu</text:span><text:span text:style-name="T631"><text:s/></text:span><text:span text:style-name="T632">(16.14  val.)</text:span><text:span text:style-name="T633">.</text:span></text:p>
      <text:p text:style-name="P634"><text:span text:style-name="T635">4. </text:span><text:span text:style-name="T636">Paskirti šio projekto preliminarią svarstymo Seimo posėdyje datą – 202</text:span><text:span text:style-name="T637">3</text:span><text:span text:style-name="T638">-0</text:span><text:span text:style-name="T639">5</text:span><text:span text:style-name="T640">-0</text:span><text:span text:style-name="T641">9</text:span><text:span text:style-name="T642">.<text:s/></text:span><text:span text:style-name="T643">Pritarta bendru sutarimu.</text:span></text:p>
      <text:p text:style-name="P644"/>
      <text:p text:style-name="P645">Replikavo Seimo narys<text:s/>V. Pranckietis.<text:s/></text:p>
      <text:p text:style-name="P646"/>
      <text:p text:style-name="P647"/>
      <text:p text:style-name="P648">16.08<text:s/>val.</text:p>
      <text:p text:style-name="P649">SVARSTYTA:<text:s/></text:p>
      <text:p text:style-name="P650">1. Finansinių priemonių rinkų įstatymo Nr. X-1024 3, 93 straipsnių ir priedo pakeitimo įstatymo projektas Nr. XIVP-2420ES.<text:s/></text:p>
      <text:p text:style-name="P651">2. Finansų įstaigų įstatymo Nr. IX-1068 48 straipsnio pakeitimo įstatymo projektas Nr. XIVP-2421ES.<text:s/></text:p>
      <text:p text:style-name="P652">3. Mokėjimų įstatymo Nr. VIII-1370 3, 76 straipsnių ir priedo pakeitimo įstatymo projektas Nr. XIVP-2422ES<text:s/><text:span text:style-name="T653">(</text:span><text:span text:style-name="T654">teikėja</text:span><text:span text:style-name="T655">i</text:span><text:span text:style-name="T656"><text:s/>–</text:span><text:span text:style-name="T657"><text:s/></text:span><text:span text:style-name="T658">Vyriausybė</text:span><text:span text:style-name="T659"><text:s/>/<text:s/></text:span><text:span text:style-name="T660">finansų ministrė G. Skaistė</text:span><text:span text:style-name="T661">)<text:s/></text:span><text:span text:style-name="T662">(pateikim</text:span><text:span text:style-name="T663">o tęsinys</text:span><text:span text:style-name="T664">)</text:span><text:span text:style-name="T665">.</text:span><text:s/></text:p>
      <text:p text:style-name="P666"/>
      <text:p text:style-name="P667"><text:span text:style-name="T668">NUTARTA:<text:s/></text:span></text:p>
      <text:p text:style-name="P669"><text:span text:style-name="T670">1. </text:span><text:span text:style-name="T671">Pritarti ši</text:span><text:span text:style-name="T672">e</text:span><text:span text:style-name="T673">m</text:span><text:span text:style-name="T674">s</text:span><text:span text:style-name="T675"><text:s/>projekt</text:span><text:span text:style-name="T676">ams</text:span><text:span text:style-name="T677"><text:s/>po pateikimo ir pradėti j</text:span><text:span text:style-name="T678">ų</text:span><text:span text:style-name="T679"><text:s/>svarstymo procedūrą.<text:s/></text:span><text:span text:style-name="T680">Balsavimo rezultatai: už –<text:s/></text:span><text:span text:style-name="T681">11</text:span><text:span text:style-name="T682">0</text:span><text:span text:style-name="T683">, prieš –<text:s/></text:span><text:span text:style-name="T684">1</text:span><text:span text:style-name="T685">, susilaikė<text:s/></text:span><text:span text:style-name="T686">5</text:span><text:span text:style-name="T687">.<text:s/></text:span><text:span text:style-name="T688">Užsiregistravo<text:s/></text:span><text:span text:style-name="T689">117</text:span><text:span text:style-name="T690"><text:s/>Seimo nari</text:span><text:span text:style-name="T691">ų</text:span><text:span text:style-name="T692"><text:s/>(1</text:span><text:span text:style-name="T693">6</text:span><text:span text:style-name="T694">.</text:span><text:span text:style-name="T695">08</text:span><text:span text:style-name="T696"> </text:span><text:span text:style-name="T697">val.)</text:span><text:span text:style-name="T698">.<text:s/></text:span></text:p>
      <text:p text:style-name="P699"><text:span text:style-name="T700">2. </text:span><text:span text:style-name="T701">Paskirti<text:s/></text:span><text:span text:style-name="T702">Biudžeto ir finansų komitetą</text:span><text:span text:style-name="T703"><text:s/>pagrindiniu komitetu ši</text:span><text:span text:style-name="T704">e</text:span><text:span text:style-name="T705">m</text:span><text:span text:style-name="T706">s</text:span><text:span text:style-name="T707"><text:s/>projekt</text:span><text:span text:style-name="T708">ams</text:span><text:span text:style-name="T709"><text:s/>svarstyti.<text:s/></text:span><text:span text:style-name="T710">Pritarta bendru sutarimu.</text:span><text:span text:style-name="T711"><text:s/></text:span></text:p>
      <text:soft-page-break/>
      <text:p text:style-name="P712"><text:span text:style-name="T713">3. </text:span><text:span text:style-name="T714">Paskirti ši</text:span><text:span text:style-name="T715">ų</text:span><text:span text:style-name="T716"><text:s/>projekt</text:span><text:span text:style-name="T717">ų</text:span><text:span text:style-name="T718"><text:s/>preliminarią svarstymo Seimo posėdyje datą – 202</text:span><text:span text:style-name="T719">3</text:span><text:span text:style-name="T720">-0</text:span><text:span text:style-name="T721">4</text:span><text:span text:style-name="T722">-0</text:span><text:span text:style-name="T723">4</text:span><text:span text:style-name="T724">.<text:s/></text:span><text:span text:style-name="T725">Pritarta bendru sutarimu.</text:span></text:p>
      <text:p text:style-name="P726"/>
      <text:p text:style-name="P727"/>
      <text:p text:style-name="P728">16.09<text:s/>val.<text:s/></text:p>
      <text:p text:style-name="P729"><text:span text:style-name="T730">SVARSTYTA.</text:span> Nesąžiningos prekybos praktikos žemės ūkio ir maisto produktų tiekimo grandinėje draudimo įstatymo Nr. XIV-409 2, 4 ir 21 straipsnių pakeitimo įstatymo<text:s/>projektas Nr. XIVP-2442ES<text:s/><text:span text:style-name="T731">(</text:span><text:span text:style-name="T732">teikėja</text:span><text:span text:style-name="T733">i</text:span><text:span text:style-name="T734"><text:s/>–</text:span><text:span text:style-name="T735"><text:s/></text:span><text:span text:style-name="T736">Vyriausybė</text:span><text:span text:style-name="T737"><text:s/>/<text:s/></text:span><text:span text:style-name="T738">žemės ūkio ministras K. Navickas</text:span><text:span text:style-name="T739">)<text:s/></text:span><text:span text:style-name="T740">(</text:span><text:span text:style-name="T741">pateikim</text:span><text:span text:style-name="T742">o tęsinys</text:span><text:span text:style-name="T743">)</text:span><text:span text:style-name="T744">.</text:span><text:s/></text:p>
      <text:p text:style-name="P745"/>
      <text:p text:style-name="P746"><text:span text:style-name="T747">NUTARTA:</text:span><text:span text:style-name="T748"> </text:span></text:p>
      <text:p text:style-name="P749"><text:span text:style-name="T750">1. </text:span><text:span text:style-name="T751">Pritarti šiam projektui po pateikimo ir pradėti jo svarstymo procedūrą.<text:s/></text:span><text:span text:style-name="T752">Balsavimo rezultatai: už –<text:s/></text:span><text:span text:style-name="T753">101</text:span><text:span text:style-name="T754">, prieš –<text:s/></text:span><text:span text:style-name="T755">2</text:span><text:span text:style-name="T756">, susilaikė<text:s/></text:span><text:span text:style-name="T757">8</text:span><text:span text:style-name="T758">.<text:s/></text:span><text:span text:style-name="T759">Užsiregistravo<text:s/></text:span><text:span text:style-name="T760">11</text:span><text:span text:style-name="T761">3</text:span><text:span text:style-name="T762"><text:s/>Seimo nari</text:span><text:span text:style-name="T763">ų</text:span><text:span text:style-name="T764"><text:s/>(1</text:span><text:span text:style-name="T765">6</text:span><text:span text:style-name="T766">.</text:span><text:span text:style-name="T767">09</text:span><text:span text:style-name="T768"> </text:span><text:span text:style-name="T769">val.)</text:span><text:span text:style-name="T770">.</text:span></text:p>
      <text:p text:style-name="P771"><text:span text:style-name="T772">2. </text:span><text:span text:style-name="T773">Paskirti<text:s/></text:span><text:span text:style-name="T774">Kaimo reikalų<text:s/></text:span><text:span text:style-name="T775">komitetą</text:span><text:span text:style-name="T776"><text:s/>pagrindiniu komitetu šiam projektui svarstyti.<text:s/></text:span><text:span text:style-name="T777">Pritarta bendru sutarimu.</text:span><text:span text:style-name="T778"><text:s/></text:span></text:p>
      <text:p text:style-name="P779"><text:span text:style-name="T780">3. </text:span><text:span text:style-name="T781">Paskirti šio projekto preliminarią svarstymo Seimo posėdyje datą – 202</text:span><text:span text:style-name="T782">3</text:span><text:span text:style-name="T783">-0</text:span><text:span text:style-name="T784">4</text:span><text:span text:style-name="T785">-0</text:span><text:span text:style-name="T786">4</text:span><text:span text:style-name="T787">.<text:s/></text:span><text:span text:style-name="T788">Pritarta bendru sutarimu.</text:span></text:p>
      <text:p text:style-name="P789"/>
      <text:p text:style-name="P790"/>
      <text:p text:style-name="P791">16.10<text:s/>val.<text:s/></text:p>
      <text:p text:style-name="P792"><text:span text:style-name="T793">SVARSTYTA.</text:span> Žmonių užkrečiamųjų ligų profilaktikos ir kontrolės įstatymo Nr. I-1553 5, 8, 9, 14, 20, 21, 25, 26 ir 29 straipsnių pakeitimo įstatymo projektas Nr. XIVP-2499<text:s/><text:span text:style-name="T794">(</text:span><text:span text:style-name="T795">teikėja</text:span><text:span text:style-name="T796">i</text:span><text:span text:style-name="T797"><text:s/>–</text:span><text:span text:style-name="T798"><text:s/></text:span><text:span text:style-name="T799">Vyriausybė</text:span><text:span text:style-name="T800"><text:s/>/<text:s/></text:span><text:span text:style-name="T801">sveikatos apsaugos ministras A. Dulkys</text:span><text:span text:style-name="T802">)<text:s/></text:span><text:span text:style-name="T803">(</text:span><text:span text:style-name="T804">pateikim</text:span><text:span text:style-name="T805">o tęsinys</text:span><text:span text:style-name="T806">)</text:span><text:span text:style-name="T807"><text:s/></text:span><text:span text:style-name="T808">(</text:span><text:span text:style-name="T809">Vyriausybė</text:span><text:span text:style-name="T810"><text:s/>siūl</text:span><text:span text:style-name="T811">ė</text:span><text:span text:style-name="T812"><text:s/>svarstyti skubos tvarka)</text:span><text:span text:style-name="T813">.</text:span><text:s/></text:p>
      <text:p text:style-name="P814"/>
      <text:p text:style-name="P815"><text:span text:style-name="T816">NUTARTA:</text:span><text:span text:style-name="T817"> </text:span></text:p>
      <text:soft-page-break/>
      <text:p text:style-name="P818"><text:span text:style-name="T819">1. </text:span><text:span text:style-name="T820">Pritarti šiam projektui po pateikimo ir pradėti jo svarstymo procedūrą.<text:s/></text:span><text:span text:style-name="T821">Balsavimo rezultatai: už –<text:s/></text:span><text:span text:style-name="T822">112</text:span><text:span text:style-name="T823">, prieš –<text:s/></text:span><text:span text:style-name="T824">0</text:span><text:span text:style-name="T825">, susilaikė<text:s/></text:span><text:span text:style-name="T826">2</text:span><text:span text:style-name="T827">.<text:s/></text:span><text:span text:style-name="T828">Užsiregistravo<text:s/></text:span><text:span text:style-name="T829">115</text:span><text:span text:style-name="T830"><text:s/>Seimo nari</text:span><text:span text:style-name="T831">ų</text:span><text:span text:style-name="T832"><text:s/>(1</text:span><text:span text:style-name="T833">6</text:span><text:span text:style-name="T834">.</text:span><text:span text:style-name="T835">10</text:span><text:span text:style-name="T836"> </text:span><text:span text:style-name="T837">val.)</text:span><text:span text:style-name="T838">.</text:span></text:p>
      <text:p text:style-name="P839"><text:span text:style-name="T840">2. </text:span><text:span text:style-name="T841">Paskirti<text:s/></text:span><text:span text:style-name="T842">Sveikatos reikalų komitetą</text:span><text:span text:style-name="T843"><text:s/>pagrindiniu komitetu šiam projektui svarstyti.<text:s/></text:span><text:span text:style-name="T844">Pritarta bendru sutarimu.</text:span><text:span text:style-name="T845"><text:s/></text:span></text:p>
      <text:p text:style-name="P846"><text:span text:style-name="T847">3. Svarstyti šį projektą skubos tvarka.<text:s/></text:span><text:span text:style-name="T848">Pritarta bendru sutarimu.</text:span></text:p>
      <text:p text:style-name="P849"><text:span text:style-name="T850">4</text:span><text:span text:style-name="T851">. </text:span><text:span text:style-name="T852">Paskirti šio projekto preliminarią svarstymo Seimo posėdyje datą – 202</text:span><text:span text:style-name="T853">3</text:span><text:span text:style-name="T854">-0</text:span><text:span text:style-name="T855">3</text:span><text:span text:style-name="T856">-</text:span><text:span text:style-name="T857">23</text:span><text:span text:style-name="T858"><text:s/></text:span><text:span text:style-name="T859">(16.1</text:span><text:span text:style-name="T860">4</text:span><text:span text:style-name="T861"> val.)</text:span><text:span text:style-name="T862">.</text:span><text:span text:style-name="T863"><text:s/></text:span></text:p>
      <text:p text:style-name="P864"/>
      <text:p text:style-name="P865"/>
      <text:p text:style-name="P866">16.12<text:s/>val.</text:p>
      <text:p text:style-name="P867">SVARSTYTA:<text:s/></text:p>
      <text:p text:style-name="P868">1. Civilinio kodekso 3.210, 3.241, 3.246, 3.250, 3.260, 3.262, 3.264 ir 3.266 straipsnių pakeitimo įstatymo projektas Nr. XIVP-2503.<text:s/></text:p>
      <text:p text:style-name="P869">2. Vaiko teisių apsaugos pagrindų įstatymo Nr. I-1234 36<text:span text:style-name="T870">4</text:span>, 41, 42, 43, 50 ir 52 straipsnių pakeitimo įstatymo projektas Nr. XIVP-2504.</text:p>
      <text:p text:style-name="P871">3. Neįgaliųjų socialinės integracijos įstatymo Nr. I-2044 11 ir 25<text:span text:style-name="T872">1</text:span><text:s/>straipsnių pakeitimo įstatymo projektas Nr. XIVP-2505.<text:s/></text:p>
      <text:p text:style-name="P873">4. Socialinių paslaugų įstatymo Nr. X-493 14<text:span text:style-name="T874">1</text:span>,<text:s/>16, 17, 19<text:span text:style-name="T875">2</text:span>, 25<text:span text:style-name="T876">2</text:span>, 30 ir 35 straipsnių pakeitimo įstatymo projektas Nr. XIVP-2506.<text:s/></text:p>
      <text:p text:style-name="P877">5. Išmokų vaikams įstatymo Nr. I-621 17, 20, 21 ir 24 straipsnių pakeitimo įstatymo projektas Nr. XIVP-2507.<text:s/></text:p>
      <text:p text:style-name="P878">6. Socialinės paramos mokiniams įstatymo Nr. X-686 5, 9, 11 ir 15 straipsnių pakeitimo įstatymo projektas Nr. XIVP-2508.<text:s/></text:p>
      <text:p text:style-name="P879">7. Piniginės socialinės paramos nepasiturintiems gyventojams įstatymo Nr. IX-1675 21 ir 27 straipsnių pakeitimo įstatymo projektas Nr. XIVP-2509.<text:s/></text:p>
      <text:soft-page-break/>
      <text:p text:style-name="P880">8. Paramos mirties atveju įstatymo Nr. I-348 10 straipsnio pakeitimo įstatymo projektas Nr. XIVP-2510.<text:s/></text:p>
      <text:p text:style-name="P881">9. Valstybės paramos ginkluoto pasipriešinimo (rezistencijos) dalyviams įstatymo Nr. VIII-541 3 straipsnio pakeitimo<text:s/>įstatymo projektas Nr. XIVP-2511.<text:s/></text:p>
      <text:p text:style-name="P882">10. Valstybinių pensijų įstatymo Nr. I-730 11 straipsnio pakeitimo įstatymo projektas Nr. XIVP-2512.<text:s/></text:p>
      <text:p text:style-name="P883">11. Kompensacijų nepriklausomybės gynėjams, nukentėjusiems nuo 1991 m. sausio 11–13 d. ir po to vykdytos SSRS agresijos, bei jų šeimoms įstatymo Nr. I-954 4 straipsnio pakeitimo įstatymo projektas Nr. XIVP-2513.<text:s/></text:p>
      <text:p text:style-name="P884">12. Nepriklausomybės gynėjų ir kitų nukentėjusių nuo 1991 m. sausio 11–13 d. ir po to vykdytos SSRS agresijos asmenų teisinio statuso pripažinimo įstatymo Nr. VIII-1517 4 ir 5 straipsnių pakeitimo įstatymo projektas Nr. XIVP-2514.<text:s/></text:p>
      <text:p text:style-name="P885">13. Įstatymo „Dėl socialinės paramos asmenims, sužalotiems atliekant būtinąją karinę tarnybą sovietinėje armijoje, ir šioje armijoje žuvusiųjų šeimoms<text:s/>(1945-07-22 – 1991-12-31)“ Nr. I-576 8 straipsnio pakeitimo įstatymo projektas Nr. XIVP-2515.<text:s/></text:p>
      <text:p text:style-name="P886">14. Tikslinių kompensacijų įstatymo Nr. XII-2507 9 straipsnio pakeitimo įstatymo projektas Nr. XIVP-2516.<text:s/></text:p>
      <text:p text:style-name="P887">15. Įstatymo „Dėl užsieniečių teisinės padėties“ Nr. IX-2206 32 straipsnio pakeitimo įstatymo projektas Nr. XIVP-2517.<text:s/></text:p>
      <text:p text:style-name="P888">16. Šeimynų įstatymo Nr. XI-681 3, 4, 5, 8, 15 ir<text:s/>17 straipsnių pakeitimo įstatymo<text:s/>projektas Nr. XIVP-2518.<text:s/></text:p>
      <text:p text:style-name="P889">17. Neįgaliųjų socialinės integracijos įstatymo Nr. I-2044 pakeitimo įstatymo Nr. XIV-1722 1 straipsnio pakeitimo įstatymo projektas Nr. XIVP-2519.<text:s/></text:p>
      <text:p text:style-name="P890">18. Tikslinių kompensacijų įstatymo Nr. XII-2507 pakeitimo įstatymo Nr. XIV-1723 1 straipsnio pakeitimo įstatymo projektas Nr. XIVP-2520.<text:s/></text:p>
      <text:soft-page-break/>
      <text:p text:style-name="P891">19. Apsaugos nuo smurto<text:s/>artimoje aplinkoje įstatymo Nr. XI-1425 4 straipsnio pakeitimo įstatymo projektas Nr. XIVP-2521.<text:s/></text:p>
      <text:p text:style-name="P892">20. Apsaugos nuo smurto<text:s/>artimoje aplinkoje įstatymo Nr. XI-1425 pakeitimo įstatymo Nr. XIV-934 1 ir 3 straipsnių pakeitimo įstatymo projektas Nr. XIVP-2522<text:s/><text:span text:style-name="T893">(</text:span><text:span text:style-name="T894">teikėja</text:span><text:span text:style-name="T895">i</text:span><text:span text:style-name="T896"><text:s/>–</text:span><text:span text:style-name="T897"><text:s/></text:span><text:span text:style-name="T898">Vyriausybė</text:span><text:span text:style-name="T899"> /<text:s/></text:span><text:span text:style-name="T900">socialinės apsaugos ir darbo ministrė M. Navickienė</text:span><text:span text:style-name="T901">)<text:s/></text:span><text:span text:style-name="T902">(</text:span><text:span text:style-name="T903">pateikim</text:span><text:span text:style-name="T904">o tęsinys</text:span><text:span text:style-name="T905">)</text:span><text:span text:style-name="T906"><text:s/></text:span><text:span text:style-name="T907">(</text:span><text:span text:style-name="T908">Vyriausybė</text:span><text:span text:style-name="T909"><text:s/>siūl</text:span><text:span text:style-name="T910">ė</text:span><text:span text:style-name="T911"><text:s/>svarstyti skubos tvarka)</text:span><text:span text:style-name="T912">.</text:span><text:s/></text:p>
      <text:p text:style-name="P913"/>
      <text:p text:style-name="P914"><text:span text:style-name="T915">NUTARTA:<text:s/></text:span></text:p>
      <text:p text:style-name="P916"><text:span text:style-name="T917">1. </text:span><text:span text:style-name="T918">Pritarti ši</text:span><text:span text:style-name="T919">e</text:span><text:span text:style-name="T920">m</text:span><text:span text:style-name="T921">s</text:span><text:span text:style-name="T922"><text:s/>projekt</text:span><text:span text:style-name="T923">ams</text:span><text:span text:style-name="T924"><text:s/>po pateikimo ir pradėti j</text:span><text:span text:style-name="T925">ų</text:span><text:span text:style-name="T926"><text:s/>svarstymo procedūrą.<text:s/></text:span><text:span text:style-name="T927">Balsavimo rezultatai: už –<text:s/></text:span><text:span text:style-name="T928">113</text:span><text:span text:style-name="T929">, prieš –<text:s/></text:span><text:span text:style-name="T930">0</text:span><text:span text:style-name="T931">, susilaikė<text:s/></text:span><text:span text:style-name="T932">1</text:span><text:span text:style-name="T933">.<text:s/></text:span><text:span text:style-name="T934">Užsiregistravo<text:s/></text:span><text:span text:style-name="T935">114</text:span><text:span text:style-name="T936"><text:s/>Seimo nari</text:span><text:span text:style-name="T937">ų</text:span><text:span text:style-name="T938"><text:s/>(1</text:span><text:span text:style-name="T939">6</text:span><text:span text:style-name="T940">.</text:span><text:span text:style-name="T941">12</text:span><text:span text:style-name="T942"> </text:span><text:span text:style-name="T943">val.)</text:span><text:span text:style-name="T944">.<text:s/></text:span></text:p>
      <text:p text:style-name="P945"><text:span text:style-name="T946">2. </text:span><text:span text:style-name="T947">Paskirti<text:s/></text:span><text:span text:style-name="T948">Teisės ir<text:s/></text:span><text:span text:style-name="T949">teisėtvarkos komitetą</text:span><text:span text:style-name="T950"><text:s/>pagrindiniu komitetu projekt</text:span><text:span text:style-name="T951">ui<text:s/></text:span>Nr. XIVP-2503<text:span text:style-name="T952"><text:s/>svarstyti.<text:s/></text:span><text:span text:style-name="T953">Pritarta bendru sutarimu.</text:span><text:span text:style-name="T954"><text:s/></text:span></text:p>
      <text:p text:style-name="P955"><text:span text:style-name="T956">3. </text:span><text:span text:style-name="T957">Paskirti<text:s/></text:span><text:span text:style-name="T958">Soci</text:span><text:span text:style-name="T959">alinių reikalų ir darbo komitetą</text:span><text:span text:style-name="T960"><text:s/>pagrindiniu komitetu projekt</text:span><text:span text:style-name="T961">ams</text:span><text:span text:style-name="T962"><text:s/></text:span>Nr. XIVP-2504–Nr. XIVP-2522<text:s/><text:span text:style-name="T963">svarstyti.<text:s/></text:span><text:span text:style-name="T964">Pritarta bendru sutarimu.</text:span><text:span text:style-name="T965"><text:s/></text:span></text:p>
      <text:p text:style-name="P966"><text:span text:style-name="T967">4. Svarstyti šiuos projektus skubos tvarka.<text:s/></text:span><text:span text:style-name="T968">Pritarta bendru sutarimu.</text:span></text:p>
      <text:p text:style-name="P969"><text:span text:style-name="T970">5. </text:span><text:span text:style-name="T971">Paskirti ši</text:span><text:span text:style-name="T972">ų</text:span><text:span text:style-name="T973"><text:s/>projekt</text:span><text:span text:style-name="T974">ų</text:span><text:span text:style-name="T975"><text:s/>preliminarią svarstymo Seimo posėdyje datą – 202</text:span><text:span text:style-name="T976">3</text:span><text:span text:style-name="T977">-0</text:span><text:span text:style-name="T978">3</text:span><text:span text:style-name="T979">-</text:span><text:span text:style-name="T980">23</text:span><text:span text:style-name="T981">.<text:s/></text:span><text:span text:style-name="T982">Pritarta bendru sutarimu.</text:span></text:p>
      <text:p text:style-name="P983"/>
      <text:p text:style-name="P984"/>
      <text:p text:style-name="P985">Posėdžio pirmininkas<text:s/>pranešė, kad<text:s/>siūloma<text:s/>projekto Nr. XIVP-2499<text:s/>svarstymo Seimo posėdyje data<text:s/>– 2023-03-23.<text:s/></text:p>
      <text:p text:style-name="P986"/>
      <text:p text:style-name="P987">Dėl posėdžio vedimo tvarkos kalbėjo<text:s/>Kaimo reikalų komiteto<text:s/>pirmininkas<text:s/>V. Pranckietis (siūlė<text:s/>paskirti Kaimo reikalų komitetą papildomu komitetu projektui Nr. XIVP-2376 svarstyti).<text:s/></text:p>
      <text:p text:style-name="P988"/>
      <text:soft-page-break/>
      <text:p text:style-name="P989"><text:span text:style-name="T990">Pasiūlymui paskirti</text:span><text:span text:style-name="T991"><text:s/>Kaimo reikalų komitetą papildomu komitetu projektui Nr. XIVP-2376 svarstyti<text:s/></text:span><text:span text:style-name="T992">pritarta</text:span><text:span text:style-name="T993"><text:s/>bendru sutarimu</text:span><text:span text:style-name="T994">.</text:span><text:span text:style-name="T995"><text:s/></text:span></text:p>
      <text:p text:style-name="P996"/>
      <text:p text:style-name="P997"/>
      <text:p text:style-name="P998">16.14<text:s/>val.</text:p>
      <text:p text:style-name="P999">SVARSTYTA:<text:s/></text:p>
      <text:p text:style-name="P1000">1. Civilinių pirotechnikos priemonių apyvartos kontrolės įstatymo Nr. IX-931 15 ir 22 straipsnių pakeitimo įstatymo projektas Nr. XIVP-2497.<text:s/></text:p>
      <text:p text:style-name="P1001">2. Civilinių pirotechnikos priemonių apyvartos kontrolės įstatymo Nr. IX-931 1, 8, 9, 11, 12, 13, 14, 16, 18, 20, 22, 23 straipsnių ir priedo pakeitimo įstatymo Nr. XIV-1741 11 straipsnio pripažinimo netekusiu galios įstatymo projektas Nr. XIVP-2498<text:s/><text:span text:style-name="T1002">(</text:span><text:span text:style-name="T1003">teikėja</text:span><text:span text:style-name="T1004">i</text:span><text:span text:style-name="T1005"><text:s/>–</text:span><text:span text:style-name="T1006"><text:s/></text:span><text:span text:style-name="T1007">Vyriausybė</text:span><text:span text:style-name="T1008"><text:s/>/<text:s/></text:span><text:span text:style-name="T1009">vidaus reikalų ministrė A. Bilotaitė</text:span><text:span text:style-name="T1010">)<text:s/></text:span><text:span text:style-name="T1011">(</text:span><text:span text:style-name="T1012">pateikim</text:span><text:span text:style-name="T1013">o tęsinys</text:span><text:span text:style-name="T1014">)</text:span><text:span text:style-name="T1015"><text:s/></text:span><text:span text:style-name="T1016">(</text:span><text:span text:style-name="T1017">Vyriausybė</text:span><text:span text:style-name="T1018"><text:s/>siūl</text:span><text:span text:style-name="T1019">ė</text:span><text:span text:style-name="T1020"><text:s/>svarstyti skubos tvarka)</text:span><text:span text:style-name="T1021">.</text:span><text:s/></text:p>
      <text:p text:style-name="P1022"/>
      <text:p text:style-name="P1023"><text:span text:style-name="T1024">NUTARTA:<text:s/></text:span></text:p>
      <text:p text:style-name="P1025"><text:span text:style-name="T1026">1. </text:span><text:span text:style-name="T1027">Pritarti ši</text:span><text:span text:style-name="T1028">e</text:span><text:span text:style-name="T1029">m</text:span><text:span text:style-name="T1030">s</text:span><text:span text:style-name="T1031"><text:s/>projekt</text:span><text:span text:style-name="T1032">ams</text:span><text:span text:style-name="T1033"><text:s/>po pateikimo ir pradėti j</text:span><text:span text:style-name="T1034">ų</text:span><text:span text:style-name="T1035"><text:s/>svarstymo procedūrą.<text:s/></text:span><text:span text:style-name="T1036">Balsavimo rezultatai: už –<text:s/></text:span><text:span text:style-name="T1037">114</text:span><text:span text:style-name="T1038">, prieš –<text:s/></text:span><text:span text:style-name="T1039">0</text:span><text:span text:style-name="T1040">, susilaikė<text:s/></text:span><text:span text:style-name="T1041">3</text:span><text:span text:style-name="T1042">.<text:s/></text:span><text:span text:style-name="T1043">Užsiregistravo<text:s/></text:span><text:span text:style-name="T1044">117</text:span><text:span text:style-name="T1045"><text:s/>Seimo nari</text:span><text:span text:style-name="T1046">ų</text:span><text:span text:style-name="T1047"><text:s/>(1</text:span><text:span text:style-name="T1048">6</text:span><text:span text:style-name="T1049">.</text:span><text:span text:style-name="T1050">15</text:span><text:span text:style-name="T1051"> </text:span><text:span text:style-name="T1052">val.)</text:span><text:span text:style-name="T1053">.<text:s/></text:span></text:p>
      <text:p text:style-name="P1054"><text:span text:style-name="T1055">2. </text:span><text:span text:style-name="T1056">Paskirti<text:s/></text:span><text:span text:style-name="T1057">Nacional</text:span><text:span text:style-name="T1058">inio saugumo ir gynybos komitetą</text:span><text:span text:style-name="T1059"><text:s/>pagrindiniu komitetu ši</text:span><text:span text:style-name="T1060">e</text:span><text:span text:style-name="T1061">m</text:span><text:span text:style-name="T1062">s</text:span><text:span text:style-name="T1063"><text:s/>projekt</text:span><text:span text:style-name="T1064">ams</text:span><text:span text:style-name="T1065"><text:s/>svarstyti.<text:s/></text:span><text:span text:style-name="T1066">Pritarta bendru sutarimu.</text:span><text:span text:style-name="T1067"><text:s/></text:span></text:p>
      <text:p text:style-name="P1068"><text:span text:style-name="T1069">3. Svarstyti šiuos projektus skubos tvarka.<text:s/></text:span><text:span text:style-name="T1070">Pritarta bendru sutarimu.</text:span></text:p>
      <text:p text:style-name="P1071"><text:span text:style-name="T1072">4</text:span><text:span text:style-name="T1073">. </text:span><text:span text:style-name="T1074">Paskirti ši</text:span><text:span text:style-name="T1075">ų</text:span><text:span text:style-name="T1076"><text:s/>projekt</text:span><text:span text:style-name="T1077">ų</text:span><text:span text:style-name="T1078"><text:s/>preliminarią svarstymo Seimo posėdyje datą – 202</text:span><text:span text:style-name="T1079">3</text:span><text:span text:style-name="T1080">-0</text:span><text:span text:style-name="T1081">3</text:span><text:span text:style-name="T1082">-</text:span><text:span text:style-name="T1083">23</text:span><text:span text:style-name="T1084">.<text:s/></text:span><text:span text:style-name="T1085">Pritarta bendru sutarimu.</text:span></text:p>
      <text:p text:style-name="P1086"/>
      <text:p text:style-name="P1087"/>
      <text:p text:style-name="P1088">16.16 val.<text:s/></text:p>
      <text:p text:style-name="P1089"><text:span text:style-name="T1090">SVARSTYTA.</text:span> Aviacijos įstatymo Nr. VIII-2066 2 straipsnio pakeitimo įstatymo projektas Nr. XIVP-2372<text:s/><text:span text:style-name="T1091">(</text:span><text:span text:style-name="T1092">teikėja</text:span><text:span text:style-name="T1093">i</text:span><text:span text:style-name="T1094"><text:s/>–</text:span><text:span text:style-name="T1095"><text:s/></text:span><text:span text:style-name="T1096">A. Kupčinskas</text:span><text:span text:style-name="T1097"><text:s/>/ 11<text:s/></text:span><text:span text:style-name="T1098">Seimo narių</text:span><text:span text:style-name="T1099">)<text:s/></text:span><text:span text:style-name="T1100">(pateikim</text:span><text:span text:style-name="T1101">o tęsinys</text:span><text:span text:style-name="T1102">)</text:span><text:span text:style-name="T1103">.</text:span><text:s/></text:p>
      <text:p text:style-name="P1104"/>
      <text:p text:style-name="P1105"><text:span text:style-name="T1106">NUTARTA:</text:span><text:span text:style-name="T1107"> </text:span></text:p>
      <text:p text:style-name="P1108"><text:span text:style-name="T1109">1. </text:span><text:span text:style-name="T1110">Pritarti šiam projektui po pateikimo ir pradėti jo svarstymo procedūrą.<text:s/></text:span><text:span text:style-name="T1111">Balsavimo rezultatai: už –<text:s/></text:span><text:span text:style-name="T1112">115</text:span><text:span text:style-name="T1113">, prieš –<text:s/></text:span><text:span text:style-name="T1114">0</text:span><text:span text:style-name="T1115">, susilaikė<text:s/></text:span><text:span text:style-name="T1116">1.<text:s/></text:span><text:span text:style-name="T1117">Užsiregistravo<text:s/></text:span><text:span text:style-name="T1118">116</text:span><text:span text:style-name="T1119"><text:s/>Seimo nari</text:span><text:span text:style-name="T1120">ų</text:span><text:span text:style-name="T1121"><text:s/>(1</text:span><text:span text:style-name="T1122">6</text:span><text:span text:style-name="T1123">.</text:span><text:span text:style-name="T1124">16 </text:span><text:span text:style-name="T1125">val.)</text:span><text:span text:style-name="T1126">.</text:span></text:p>
      <text:p text:style-name="P1127"><text:span text:style-name="T1128">2. </text:span><text:span text:style-name="T1129">Paskirti<text:s/></text:span><text:span text:style-name="T1130">Ekonomikos komitetą</text:span><text:span text:style-name="T1131"><text:s/>pagrindiniu komitetu šiam projektui svarstyti.<text:s/></text:span><text:span text:style-name="T1132">Pritarta bendru sutarimu.</text:span><text:span text:style-name="T1133"><text:s/></text:span></text:p>
      <text:p text:style-name="P1134"><text:span text:style-name="T1135">3. </text:span><text:span text:style-name="T1136">Paskirti šio projekto preliminarią svarstymo Seimo posėdyje datą – 202</text:span><text:span text:style-name="T1137">3</text:span><text:span text:style-name="T1138">-0</text:span><text:span text:style-name="T1139">4</text:span><text:span text:style-name="T1140">-</text:span><text:span text:style-name="T1141">18</text:span><text:span text:style-name="T1142">.<text:s/></text:span><text:span text:style-name="T1143">Pritarta bendru sutarimu.</text:span></text:p>
      <text:p text:style-name="P1144"/>
      <text:p text:style-name="P1145"/>
      <text:p text:style-name="P1146">16.17 val.<text:s/></text:p>
      <text:p text:style-name="P1147"><text:span text:style-name="T1148">SVARSTYTA.</text:span> Gyvūnų gerovės ir apsaugos įstatymo Nr. VIII-500 3 straipsnio pakeitimo įstatymo projektas Nr. XIVP-2400<text:s/><text:span text:style-name="T1149">(</text:span><text:span text:style-name="T1150">teikėja</text:span><text:span text:style-name="T1151">i</text:span><text:span text:style-name="T1152"><text:s/>–</text:span><text:span text:style-name="T1153"><text:s/></text:span><text:span text:style-name="T1154">Vyriausybė</text:span><text:span text:style-name="T1155"><text:s/>/<text:s/></text:span><text:span text:style-name="T1156">aplinkos ministras S. Gentvilas</text:span><text:span text:style-name="T1157">)<text:s/></text:span><text:span text:style-name="T1158">(pateikim</text:span><text:span text:style-name="T1159">o tęsinys</text:span><text:span text:style-name="T1160">)</text:span><text:span text:style-name="T1161">.</text:span><text:s/></text:p>
      <text:p text:style-name="P1162"/>
      <text:p text:style-name="P1163"><text:span text:style-name="T1164">NUTARTA:</text:span><text:span text:style-name="T1165"> </text:span></text:p>
      <text:p text:style-name="P1166"><text:span text:style-name="T1167">1. </text:span><text:span text:style-name="T1168">Pritarti šiam projektui po pateikimo ir pradėti jo svarstymo procedūrą.<text:s/></text:span><text:span text:style-name="T1169">Balsavimo rezultatai: už –<text:s/></text:span><text:span text:style-name="T1170">112</text:span><text:span text:style-name="T1171">, prieš –<text:s/></text:span><text:span text:style-name="T1172">0</text:span><text:span text:style-name="T1173">, susilaikė<text:s/></text:span><text:span text:style-name="T1174">2.<text:s/></text:span><text:span text:style-name="T1175">Užsiregistravo<text:s/></text:span><text:span text:style-name="T1176">114</text:span><text:span text:style-name="T1177"><text:s/>Seimo nari</text:span><text:span text:style-name="T1178">ų</text:span><text:span text:style-name="T1179"><text:s/>(1</text:span><text:span text:style-name="T1180">6</text:span><text:span text:style-name="T1181">.</text:span><text:span text:style-name="T1182">17 </text:span><text:span text:style-name="T1183">val.)</text:span><text:span text:style-name="T1184">.</text:span></text:p>
      <text:p text:style-name="P1185"><text:span text:style-name="T1186">2. </text:span><text:span text:style-name="T1187">Paskirti<text:s/></text:span><text:span text:style-name="T1188">Aplinkos apsaugos komitetą</text:span><text:span text:style-name="T1189"><text:s/>pagrindiniu komitetu šiam projektui svarstyti.<text:s/></text:span><text:span text:style-name="T1190">Pritarta bendru sutarimu.</text:span><text:span text:style-name="T1191"><text:s/></text:span></text:p>
      <text:p text:style-name="P1192"><text:span text:style-name="T1193">3. </text:span><text:span text:style-name="T1194">Paskirti šio projekto preliminarią svarstymo Seimo posėdyje datą – 202</text:span><text:span text:style-name="T1195">3</text:span><text:span text:style-name="T1196">-0</text:span><text:span text:style-name="T1197">4</text:span><text:span text:style-name="T1198">-</text:span><text:span text:style-name="T1199">18</text:span><text:span text:style-name="T1200">.<text:s/></text:span><text:span text:style-name="T1201">Pritarta bendru sutarimu.</text:span></text:p>
      <text:p text:style-name="P1202"/>
      <text:p text:style-name="P1203"/>
      <text:p text:style-name="P1204">16.18 val.<text:s/></text:p>
      <text:soft-page-break/>
      <text:p text:style-name="P1205"><text:span text:style-name="T1206">SVARSTYTA.</text:span> Valstybinės lietuvių kalbos komisijos įstatymo Nr. I-108 2 straipsnio pakeitimo įstatymo projektas Nr. XIVP-2377<text:s/><text:span text:style-name="T1207">(</text:span><text:span text:style-name="T1208">teikėja</text:span><text:span text:style-name="T1209">i</text:span><text:span text:style-name="T1210"><text:s/>–</text:span><text:span text:style-name="T1211"><text:s/></text:span><text:span text:style-name="T1212">A. Žukauskas</text:span><text:span text:style-name="T1213">, D. Asanavičiūtė</text:span><text:span text:style-name="T1214">)<text:s/></text:span><text:span text:style-name="T1215">(pateikim</text:span><text:span text:style-name="T1216">o tęsinys</text:span><text:span text:style-name="T1217">)</text:span><text:span text:style-name="T1218">.</text:span><text:s/></text:p>
      <text:p text:style-name="P1219"/>
      <text:p text:style-name="P1220"><text:span text:style-name="T1221">NUTARTA:</text:span><text:span text:style-name="T1222"> </text:span></text:p>
      <text:p text:style-name="P1223"><text:span text:style-name="T1224">1. </text:span><text:span text:style-name="T1225">Pritarti šiam projektui po pateikimo ir pradėti jo svarstymo procedūrą.<text:s/></text:span><text:span text:style-name="T1226">Balsavimo rezultatai: už –<text:s/></text:span><text:span text:style-name="T1227">107</text:span><text:span text:style-name="T1228">, prieš –<text:s/></text:span><text:span text:style-name="T1229">0</text:span><text:span text:style-name="T1230">, susilaikė<text:s/></text:span><text:span text:style-name="T1231">9.<text:s/></text:span><text:span text:style-name="T1232">Užsiregistravo<text:s/></text:span><text:span text:style-name="T1233">116</text:span><text:span text:style-name="T1234"><text:s/>Seimo nari</text:span><text:span text:style-name="T1235">ų</text:span><text:span text:style-name="T1236"><text:s/>(1</text:span><text:span text:style-name="T1237">6</text:span><text:span text:style-name="T1238">.</text:span><text:span text:style-name="T1239">18 </text:span><text:span text:style-name="T1240">val.)</text:span><text:span text:style-name="T1241">.</text:span></text:p>
      <text:p text:style-name="P1242"><text:span text:style-name="T1243">2. </text:span><text:span text:style-name="T1244">Paskirti<text:s/></text:span><text:span text:style-name="T1245">Švietimo ir mokslo komitetą</text:span><text:span text:style-name="T1246"><text:s/>pagrindiniu komitetu šiam projektui svarstyti.<text:s/></text:span><text:span text:style-name="T1247">Pritarta bendru sutarimu.</text:span><text:span text:style-name="T1248"><text:s/></text:span></text:p>
      <text:p text:style-name="P1249"><text:span text:style-name="T1250">3. </text:span><text:span text:style-name="T1251">Paskirti šio projekto preliminarią svarstymo Seimo posėdyje datą – 202</text:span><text:span text:style-name="T1252">3</text:span><text:span text:style-name="T1253">-0</text:span><text:span text:style-name="T1254">3</text:span><text:span text:style-name="T1255">-</text:span><text:span text:style-name="T1256">3</text:span><text:span text:style-name="T1257">0.<text:s/></text:span><text:span text:style-name="T1258">Pritarta bendru sutarimu.</text:span></text:p>
      <text:p text:style-name="P1259"/>
      <text:p text:style-name="P1260"/>
      <text:p text:style-name="P1261">16.19 val.</text:p>
      <text:p text:style-name="P1262"><text:span text:style-name="T1263">SVARSTYTA.</text:span> Seimo nutarimo „Dėl Lietuvos Respublikos Seimo Peticijų komisijos išvados dėl Aidos Dumbrauskaitės peticijos“ projektas Nr. XIVP-2388<text:s/><text:span text:style-name="T1264">(</text:span><text:span text:style-name="T1265">teikėja</text:span><text:span text:style-name="T1266">i</text:span><text:span text:style-name="T1267"><text:s/>–<text:s/></text:span><text:span text:style-name="T1268">E. Pupinis</text:span><text:span text:style-name="T1269"> /<text:s/></text:span><text:span text:style-name="T1270">Peticijų komisija</text:span><text:span text:style-name="T1271">)</text:span><text:span text:style-name="T1272"><text:s/></text:span><text:span text:style-name="T1273">(priėmim</text:span><text:span text:style-name="T1274">o tęsinys</text:span><text:span text:style-name="T1275">)</text:span><text:span text:style-name="T1276">.</text:span><text:span text:style-name="T1277"><text:s/></text:span></text:p>
      <text:p text:style-name="P1278"/>
      <text:p text:style-name="P1279">Posėdžio pirmininkas paskelbė balsavimą dėl šio<text:s/>Seimo nutarimo<text:s/>priėmimo.</text:p>
      <text:p text:style-name="P1280"/>
      <text:p text:style-name="P1281"><text:span text:style-name="T1282">NUTARTA</text:span><text:span text:style-name="T1283">.</text:span> Priimti<text:s/>Seimo nutarimą<text:s/>„Dėl Lietuvos Respublikos Seimo Peticijų komisijos išvados dėl Aidos Dumbrauskaitės peticijos“.<text:s/><text:span text:style-name="T1284">Balsavimo rezultatai: už –<text:s/></text:span><text:span text:style-name="T1285">94</text:span><text:span text:style-name="T1286">, prieš –<text:s/></text:span><text:span text:style-name="T1287">7</text:span><text:span text:style-name="T1288">, susilaikė<text:s/></text:span><text:span text:style-name="T1289">10.<text:s/></text:span><text:span text:style-name="T1290">Užsiregistravo<text:s/></text:span><text:span text:style-name="T1291">111 Seimo narių (1</text:span><text:span text:style-name="T1292">6</text:span><text:span text:style-name="T1293">.19 </text:span><text:span text:style-name="T1294">val.)</text:span><text:span text:style-name="T1295">.<text:s/></text:span></text:p>
      <text:p text:style-name="P1296"/>
      <text:p text:style-name="P1297"/>
      <text:p text:style-name="P1298">16.20 val.</text:p>
      <text:soft-page-break/>
      <text:p text:style-name="P1299"><text:span text:style-name="T1300">SVARSTYTA.</text:span> Seimo nutarimo „Dėl Lietuvos Respublikos Seimo Peticijų komisijos išvados dėl Tomo Griškevičiaus peticijos“ projektas Nr. XIVP-2389<text:s/><text:span text:style-name="T1301">(</text:span><text:span text:style-name="T1302">teikėja</text:span><text:span text:style-name="T1303">i</text:span><text:span text:style-name="T1304"><text:s/>–<text:s/></text:span><text:span text:style-name="T1305">E. Pupinis</text:span><text:span text:style-name="T1306"> /<text:s/></text:span><text:span text:style-name="T1307">Peticijų komisija</text:span><text:span text:style-name="T1308">)</text:span><text:span text:style-name="T1309"><text:s/></text:span><text:span text:style-name="T1310">(priėmim</text:span><text:span text:style-name="T1311">o tęsinys</text:span><text:span text:style-name="T1312">)</text:span><text:span text:style-name="T1313">.</text:span><text:span text:style-name="T1314"><text:s/></text:span></text:p>
      <text:p text:style-name="P1315"/>
      <text:p text:style-name="P1316">Posėdžio pirmininkas paskelbė balsavimą dėl šio<text:s/>Seimo nutarimo<text:s/>priėmimo.</text:p>
      <text:p text:style-name="P1317"/>
      <text:p text:style-name="P1318"><text:span text:style-name="T1319">NUTARTA</text:span><text:span text:style-name="T1320">.</text:span> Priimti<text:s/>Seimo nutarimą<text:s/>„Dėl Lietuvos Respublikos Seimo Peticijų komisijos išvados dėl Tomo Griškevičiaus peticijos“.<text:s/><text:span text:style-name="T1321">Balsavimo rezultatai: už –<text:s/></text:span><text:span text:style-name="T1322">102</text:span><text:span text:style-name="T1323">, prieš –<text:s/></text:span><text:span text:style-name="T1324">1</text:span><text:span text:style-name="T1325">, susilaikė<text:s/></text:span><text:span text:style-name="T1326">7.<text:s/></text:span><text:span text:style-name="T1327">Užsiregistravo<text:s/></text:span><text:span text:style-name="T1328">111 Seimo narių (1</text:span><text:span text:style-name="T1329">6</text:span><text:span text:style-name="T1330">.20 </text:span><text:span text:style-name="T1331">val.)</text:span><text:span text:style-name="T1332">.<text:s/></text:span></text:p>
      <text:p text:style-name="P1333"/>
      <text:p text:style-name="P1334"/>
      <text:p text:style-name="P1335">16.21 val.</text:p>
      <text:p text:style-name="P1336"><text:span text:style-name="T1337">SVARSTYTA.</text:span> Seimo nutarimo „Dėl Lietuvos Respublikos Seimo Peticijų komisijos išvados dėl Eriko<text:s/>Spilos peticijos“ projektas Nr. XIVP-2429<text:s/><text:span text:style-name="T1338">(</text:span><text:span text:style-name="T1339">teikėja</text:span><text:span text:style-name="T1340">i</text:span><text:span text:style-name="T1341"><text:s/>–<text:s/></text:span><text:span text:style-name="T1342">E. Pupinis</text:span><text:span text:style-name="T1343"> /<text:s/></text:span><text:span text:style-name="T1344">Peticijų komisija</text:span><text:span text:style-name="T1345">)</text:span><text:span text:style-name="T1346"><text:s/></text:span><text:span text:style-name="T1347">(priėmim</text:span><text:span text:style-name="T1348">o tęsinys</text:span><text:span text:style-name="T1349">)</text:span><text:span text:style-name="T1350">.</text:span><text:span text:style-name="T1351"><text:s/></text:span></text:p>
      <text:p text:style-name="P1352"/>
      <text:p text:style-name="P1353">Posėdžio pirmininkas paskelbė balsavimą dėl šio<text:s/>Seimo nutarimo<text:s/>priėmimo.</text:p>
      <text:p text:style-name="P1354"/>
      <text:p text:style-name="P1355"><text:span text:style-name="T1356">NUTARTA</text:span><text:span text:style-name="T1357">.</text:span> Priimti<text:s/>Seimo nutarimą<text:s/>„Dėl Lietuvos Respublikos Seimo Peticijų komisijos išvados dėl Eriko<text:s/>Spilos peticijos“.<text:s/><text:span text:style-name="T1358">Balsavimo rezultatai: už –<text:s/></text:span><text:span text:style-name="T1359">105</text:span><text:span text:style-name="T1360">, prieš –<text:s/></text:span><text:span text:style-name="T1361">1</text:span><text:span text:style-name="T1362">, susilaikė<text:s/></text:span><text:span text:style-name="T1363">7.<text:s/></text:span><text:span text:style-name="T1364">Užsiregistravo<text:s/></text:span><text:span text:style-name="T1365">114 Seimo narių (1</text:span><text:span text:style-name="T1366">6</text:span><text:span text:style-name="T1367">.21 </text:span><text:span text:style-name="T1368">val.)</text:span><text:span text:style-name="T1369">.<text:s/></text:span></text:p>
      <text:p text:style-name="P1370"/>
      <text:p text:style-name="P1371"/>
      <text:p text:style-name="P1372">16.22 val.</text:p>
      <text:soft-page-break/>
      <text:p text:style-name="P1373"><text:span text:style-name="T1374">SVARSTYTA.</text:span> Seimo nutarimo „Dėl Lietuvos Respublikos Seimo Peticijų komisijos išvados dėl Arūno Sodonio peticijos“ projektas Nr. XIVP-2430<text:s/><text:span text:style-name="T1375">(</text:span><text:span text:style-name="T1376">teikėja</text:span><text:span text:style-name="T1377">i</text:span><text:span text:style-name="T1378"><text:s/>–<text:s/></text:span><text:span text:style-name="T1379">E. Pupinis</text:span><text:span text:style-name="T1380"> /<text:s/></text:span><text:span text:style-name="T1381">Peticijų komisija</text:span><text:span text:style-name="T1382">)</text:span><text:span text:style-name="T1383"><text:s/></text:span><text:span text:style-name="T1384">(priėmim</text:span><text:span text:style-name="T1385">o tęsinys</text:span><text:span text:style-name="T1386">)</text:span><text:span text:style-name="T1387">.</text:span><text:span text:style-name="T1388"><text:s/></text:span></text:p>
      <text:p text:style-name="P1389"/>
      <text:p text:style-name="P1390">Posėdžio pirmininkas paskelbė balsavimą dėl šio<text:s/>Seimo nutarimo<text:s/>priėmimo.</text:p>
      <text:p text:style-name="P1391"/>
      <text:p text:style-name="P1392"><text:span text:style-name="T1393">NUTARTA</text:span><text:span text:style-name="T1394">.</text:span> Priimti<text:s/>Seimo nutarimą<text:s/>„Dėl Lietuvos Respublikos Seimo Peticijų komisijos išvados dėl Arūno Sodonio peticijos“.<text:s/><text:span text:style-name="T1395">Balsavimo rezultatai: už –<text:s/></text:span><text:span text:style-name="T1396">102</text:span><text:span text:style-name="T1397">, prieš –<text:s/></text:span><text:span text:style-name="T1398">1</text:span><text:span text:style-name="T1399">, susilaikė<text:s/></text:span><text:span text:style-name="T1400">8.<text:s/></text:span><text:span text:style-name="T1401">Užsiregistravo<text:s/></text:span><text:span text:style-name="T1402">112 Seimo nari</text:span><text:span text:style-name="T1403">ų</text:span><text:span text:style-name="T1404"><text:s/>(1</text:span><text:span text:style-name="T1405">6</text:span><text:span text:style-name="T1406">.22 </text:span><text:span text:style-name="T1407">val.)</text:span><text:span text:style-name="T1408">.<text:s/></text:span></text:p>
      <text:p text:style-name="P1409"/>
      <text:p text:style-name="P1410">Posėdžio pirmininko pasiūlymui<text:s/>svarstant likusius klausimus<text:s/>balsuoti po kiekvieno<text:s/>klausimo<text:s/>pritarta.<text:s/></text:p>
      <text:p text:style-name="P1411"/>
      <text:p text:style-name="P1412"/>
      <text:p text:style-name="P1413">16.23<text:s/>val.<text:s/></text:p>
      <text:p text:style-name="P1414"><text:span text:style-name="T1415">SVARSTYTA.</text:span> Saugaus eismo automobilių keliais įstatymo Nr. VIII-2043 10, 11<text:span text:style-name="T1416">1</text:span><text:s/>ir 33 straipsnių pakeitimo įstatymo projektas Nr. XIVP-2501<text:s/><text:span text:style-name="T1417">(</text:span><text:span text:style-name="T1418">teikėja</text:span><text:span text:style-name="T1419">i</text:span><text:span text:style-name="T1420"><text:s/>–</text:span><text:span text:style-name="T1421"><text:s/></text:span><text:span text:style-name="T1422">Vyriausybė</text:span><text:span text:style-name="T1423"><text:s/>/<text:s/></text:span><text:span text:style-name="T1424">susisiekimo ministras M. Skuodis</text:span><text:span text:style-name="T1425">)<text:s/></text:span><text:span text:style-name="T1426">(pateikimas)</text:span><text:span text:style-name="T1427"><text:s/></text:span><text:span text:style-name="T1428">(</text:span><text:span text:style-name="T1429">Vyriausybė</text:span><text:span text:style-name="T1430"><text:s/>siūl</text:span><text:span text:style-name="T1431">ė</text:span><text:span text:style-name="T1432"><text:s/>svarstyti skubos tvarka)</text:span><text:span text:style-name="T1433">.</text:span><text:s/></text:p>
      <text:p text:style-name="P1434"><text:span text:style-name="T1435">Pranešėjas<text:s/></text:span><text:span text:style-name="T1436">–<text:s/></text:span>susisiekimo viceministras<text:s/>J. Skačkauskas.<text:s/></text:p>
      <text:p text:style-name="P1437"/>
      <text:p text:style-name="P1438"><text:span text:style-name="T1439">NUTARTA:</text:span><text:span text:style-name="T1440"> </text:span></text:p>
      <text:p text:style-name="P1441"><text:span text:style-name="T1442">1. </text:span><text:span text:style-name="T1443">Pritarti šiam projektui po pateikimo ir pradėti jo svarstymo procedūrą.<text:s/></text:span><text:span text:style-name="T1444">Balsavimo rezultatai: už –<text:s/></text:span><text:span text:style-name="T1445">89</text:span><text:span text:style-name="T1446">, prieš –<text:s/></text:span><text:span text:style-name="T1447">0</text:span><text:span text:style-name="T1448">, susilaikė<text:s/></text:span><text:span text:style-name="T1449">1</text:span><text:span text:style-name="T1450">.<text:s/></text:span><text:span text:style-name="T1451">Užsiregistravo<text:s/></text:span><text:span text:style-name="T1452">9</text:span><text:span text:style-name="T1453">0</text:span><text:span text:style-name="T1454"><text:s/>Seimo nari</text:span><text:span text:style-name="T1455">ų</text:span><text:span text:style-name="T1456"><text:s/>(1</text:span><text:span text:style-name="T1457">6</text:span><text:span text:style-name="T1458">.</text:span><text:span text:style-name="T1459">25</text:span><text:span text:style-name="T1460"> </text:span><text:span text:style-name="T1461">val.)</text:span><text:span text:style-name="T1462">.</text:span></text:p>
      <text:p text:style-name="P1463"><text:span text:style-name="T1464">2. </text:span><text:span text:style-name="T1465">Paskirti<text:s/></text:span><text:span text:style-name="T1466">Teisės ir<text:s/></text:span><text:span text:style-name="T1467">teisėtvarkos komitetą</text:span><text:span text:style-name="T1468"><text:s/>pagrindiniu komitetu šiam projektui svarstyti.<text:s/></text:span><text:span text:style-name="T1469">Pritarta bendru sutarimu.</text:span><text:span text:style-name="T1470"><text:s/></text:span></text:p>
      <text:p text:style-name="P1471"><text:span text:style-name="T1472">3. </text:span>Svarstyti šį projektą skubos tvarka.<text:s/><text:span text:style-name="T1473">Pritarta bendru sutarimu.</text:span></text:p>
      <text:soft-page-break/>
      <text:p text:style-name="P1474"><text:span text:style-name="T1475">4. </text:span><text:span text:style-name="T1476">Paskirti šio projekto preliminarią svarstymo Seimo posėdyje datą – 202</text:span><text:span text:style-name="T1477">3</text:span><text:span text:style-name="T1478">-0</text:span><text:span text:style-name="T1479">3</text:span><text:span text:style-name="T1480">-</text:span><text:span text:style-name="T1481">23</text:span><text:span text:style-name="T1482">.<text:s/></text:span><text:span text:style-name="T1483">Pritarta bendru sutarimu.</text:span></text:p>
      <text:p text:style-name="P1484"/>
      <text:p text:style-name="P1485"/>
      <text:p text:style-name="P1486">16.26<text:s/>val.<text:s/></text:p>
      <text:p text:style-name="P1487"><text:span text:style-name="T1488">SVARSTYTA.</text:span> Sodininkų bendrijų įstatymo Nr. IX-1934 6 ir 20 straipsnių pakeitimo įstatymo projektas Nr. XIVP-2410<text:s/><text:span text:style-name="T1489">(</text:span><text:span text:style-name="T1490">teikėja</text:span><text:span text:style-name="T1491">i</text:span><text:span text:style-name="T1492"><text:s/>–</text:span><text:span text:style-name="T1493"><text:s/></text:span><text:span text:style-name="T1494">Vyriausybė</text:span><text:span text:style-name="T1495"><text:s/>/<text:s/></text:span><text:span text:style-name="T1496">susisiekimo ministras M. Skuodis</text:span><text:span text:style-name="T1497">)<text:s/></text:span><text:span text:style-name="T1498">(pateikimas)</text:span><text:span text:style-name="T1499">.</text:span><text:s/></text:p>
      <text:p text:style-name="P1500"><text:span text:style-name="T1501">Pranešėjas<text:s/></text:span><text:span text:style-name="T1502">–<text:s/></text:span>susisiekimo viceministras<text:s/>J. Skačkauskas.<text:s/></text:p>
      <text:p text:style-name="P1503"/>
      <text:p text:style-name="P1504">Klausė Seimo nariai:<text:s/>D. Griškevičius,<text:s/>S. Tumėnas,<text:s/><text:span text:style-name="T1505">E. Pupinis</text:span>, G. Kindurys, K. Vilkauskas.<text:s/></text:p>
      <text:p text:style-name="P1506"/>
      <text:p text:style-name="P1507">Dėl balsavimo motyvų kalbėjo Seimo nariai:<text:s/>S. Tumėnas,<text:s/>A. Kubilienė.<text:s/></text:p>
      <text:p text:style-name="P1508"/>
      <text:p text:style-name="P1509">Kalbėjo<text:s/><text:span text:style-name="T1510">Energeti</text:span><text:span text:style-name="T1511">kos ir darnios plėtros komisijos<text:s/></text:span><text:span text:style-name="T1512">pirmininkas</text:span><text:span text:style-name="T1513"><text:s/></text:span><text:span text:style-name="T1514">J. Urbanavičius</text:span><text:span text:style-name="T1515"><text:s/>(</text:span><text:span text:style-name="T1516">siūlė</text:span><text:span text:style-name="T1517"><text:s/>pavesti<text:s/></text:span><text:span text:style-name="T1518">Energeti</text:span><text:span text:style-name="T1519">kos ir darnios plėtros komisijai apsvarstyti šį projektą).</text:span></text:p>
      <text:p text:style-name="P1520"/>
      <text:p text:style-name="P1521"><text:span text:style-name="T1522">NUTARTA:</text:span><text:span text:style-name="T1523"> </text:span></text:p>
      <text:p text:style-name="P1524"><text:span text:style-name="T1525">1. </text:span><text:span text:style-name="T1526">Pritarti šiam projektui po pateikimo ir pradėti jo svarstymo procedūrą.<text:s/></text:span><text:span text:style-name="T1527">Balsavimo rezultatai: už –<text:s/></text:span><text:span text:style-name="T1528">79</text:span><text:span text:style-name="T1529">, prieš –<text:s/></text:span><text:span text:style-name="T1530">0</text:span><text:span text:style-name="T1531">, susilaikė<text:s/></text:span><text:span text:style-name="T1532">2</text:span><text:span text:style-name="T1533">.<text:s/></text:span><text:span text:style-name="T1534">Užsiregistravo<text:s/></text:span><text:span text:style-name="T1535">82</text:span><text:span text:style-name="T1536"><text:s/>Seimo nariai (1</text:span><text:span text:style-name="T1537">6</text:span><text:span text:style-name="T1538">.</text:span><text:span text:style-name="T1539">45</text:span><text:span text:style-name="T1540"> </text:span><text:span text:style-name="T1541">val.)</text:span><text:span text:style-name="T1542">.</text:span></text:p>
      <text:p text:style-name="P1543"><text:span text:style-name="T1544">2. </text:span><text:span text:style-name="T1545">Paskirti<text:s/></text:span><text:span text:style-name="T1546">Valstybės<text:s/></text:span><text:span text:style-name="T1547">valdymo ir savivaldybių komitetą</text:span><text:span text:style-name="T1548"><text:s/>pagrindiniu komitetu šiam projektui svarstyti.<text:s/></text:span><text:span text:style-name="T1549">Pritarta bendru sutarimu.</text:span><text:span text:style-name="T1550"><text:s/></text:span></text:p>
      <text:p text:style-name="P1551"><text:span text:style-name="T1552">3. </text:span><text:span text:style-name="T1553">Paskirti<text:s/></text:span><text:span text:style-name="T1554">Kaimo reikalų<text:s/></text:span><text:span text:style-name="T1555">komitetą</text:span><text:span text:style-name="T1556"><text:s/>papildomu komitetu šiam projektui svarstyti.<text:s/></text:span><text:span text:style-name="T1557">Pritarta bendru sutarimu.</text:span></text:p>
      <text:p text:style-name="P1558"><text:span text:style-name="T1559">4. Pavesti<text:s/></text:span><text:span text:style-name="T1560">Energeti</text:span><text:span text:style-name="T1561">kos ir darnios plėtros komisijai apsvarstyti šį projektą.<text:s/></text:span><text:span text:style-name="T1562">Pritarta bendru sutarimu.</text:span></text:p>
      <text:soft-page-break/>
      <text:p text:style-name="P1563"><text:span text:style-name="T1564">5</text:span><text:span text:style-name="T1565">. </text:span><text:span text:style-name="T1566">Paskirti šio projekto preliminarią svarstymo Seimo posėdyje datą – 202</text:span><text:span text:style-name="T1567">3</text:span><text:span text:style-name="T1568">-0</text:span><text:span text:style-name="T1569">4</text:span><text:span text:style-name="T1570">-</text:span><text:span text:style-name="T1571">27</text:span><text:span text:style-name="T1572">.<text:s/></text:span><text:span text:style-name="T1573">Pritarta bendru sutarimu.</text:span></text:p>
      <text:p text:style-name="P1574"/>
      <text:p text:style-name="P1575"/>
      <text:p text:style-name="P1576">16.46<text:s/>val.<text:s/></text:p>
      <text:p text:style-name="P1577"><text:span text:style-name="T1578">SVARSTYTA.</text:span> Įstatymo „Dėl Konvencijos dėl tarptautinių interesų, susijusių su mobiliąja įranga, ir jos Protokolo dėl su orlaivių įranga susijusių dalykų ratifikavimo“ projektas Nr. XIVP-2382<text:s/><text:span text:style-name="T1579">(</text:span><text:span text:style-name="T1580">teikėja</text:span><text:span text:style-name="T1581">i</text:span><text:span text:style-name="T1582"><text:s/>–</text:span><text:span text:style-name="T1583"><text:s/></text:span><text:span text:style-name="T1584">Vyriausybė</text:span><text:span text:style-name="T1585"><text:s/>/<text:s/></text:span><text:span text:style-name="T1586">susisiekimo ministras M. Skuodis</text:span><text:span text:style-name="T1587">)<text:s/></text:span><text:span text:style-name="T1588">(pateikimas)</text:span><text:span text:style-name="T1589">.</text:span><text:s/></text:p>
      <text:p text:style-name="P1590"><text:span text:style-name="T1591">Pranešėjas<text:s/></text:span><text:span text:style-name="T1592">–<text:s/></text:span>susisiekimo viceministras<text:s/>J. Skačkauskas.<text:s/></text:p>
      <text:p text:style-name="P1593"/>
      <text:p text:style-name="P1594"><text:span text:style-name="T1595">NUTARTA:</text:span><text:span text:style-name="T1596"> </text:span></text:p>
      <text:p text:style-name="P1597"><text:span text:style-name="T1598">1. </text:span><text:span text:style-name="T1599">Pritarti šiam projektui po pateikimo ir pradėti jo svarstymo procedūrą.<text:s/></text:span><text:span text:style-name="T1600">Pritarta bendru sutarimu.</text:span></text:p>
      <text:p text:style-name="P1601"><text:span text:style-name="T1602">2. </text:span><text:span text:style-name="T1603">Paskirti<text:s/></text:span><text:span text:style-name="T1604">Užsienio reikalų<text:s/></text:span><text:span text:style-name="T1605">komitetą</text:span><text:span text:style-name="T1606"><text:s/>pagrindiniu komitetu šiam projektui svarstyti.<text:s/></text:span><text:span text:style-name="T1607">Pritarta bendru sutarimu.</text:span><text:span text:style-name="T1608"><text:s/></text:span></text:p>
      <text:p text:style-name="P1609"><text:span text:style-name="T1610">3. </text:span><text:span text:style-name="T1611">Paskirti šio projekto preliminarią svarstymo Seimo posėdyje datą – 202</text:span><text:span text:style-name="T1612">3</text:span><text:span text:style-name="T1613">-0</text:span><text:span text:style-name="T1614">4</text:span><text:span text:style-name="T1615">-</text:span><text:span text:style-name="T1616">18</text:span><text:span text:style-name="T1617">.<text:s/></text:span><text:span text:style-name="T1618">Pritarta bendru sutarimu.</text:span></text:p>
      <text:p text:style-name="P1619"/>
      <text:p text:style-name="P1620"/>
      <text:p text:style-name="P1621">16.48<text:s/>val.<text:s/></text:p>
      <text:p text:style-name="P1622"><text:span text:style-name="T1623">SVARSTYTA.</text:span> Įstatymo „Dėl Europos Sąjungos bei jos valstybių narių ir Armėnijos Respublikos bendrosios aviacijos erdvės susitarimo ratifikavimo“ projektas Nr. XIVP-2393<text:s/><text:span text:style-name="T1624">(</text:span><text:span text:style-name="T1625">teikėja</text:span><text:span text:style-name="T1626">i</text:span><text:span text:style-name="T1627"><text:s/>–</text:span><text:span text:style-name="T1628"><text:s/></text:span><text:span text:style-name="T1629">Vyriausybė</text:span><text:span text:style-name="T1630"><text:s/>/<text:s/></text:span><text:span text:style-name="T1631">susisiekimo ministras M. Skuodis</text:span><text:span text:style-name="T1632">)<text:s/></text:span><text:span text:style-name="T1633">(pateikimas)</text:span><text:span text:style-name="T1634">.</text:span><text:s/></text:p>
      <text:p text:style-name="P1635"><text:span text:style-name="T1636">Pranešėjas<text:s/></text:span><text:span text:style-name="T1637">–<text:s/></text:span>susisiekimo viceministras<text:s/>J. Skačkauskas.<text:s/></text:p>
      <text:p text:style-name="P1638"/>
      <text:p text:style-name="P1639"><text:span text:style-name="T1640">NUTARTA:</text:span><text:span text:style-name="T1641"> </text:span></text:p>
      <text:soft-page-break/>
      <text:p text:style-name="P1642"><text:span text:style-name="T1643">1. </text:span><text:span text:style-name="T1644">Pritarti šiam projektui po pateikimo ir pradėti jo svarstymo procedūrą.<text:s/></text:span><text:span text:style-name="T1645">Balsavimo rezultatai: už –<text:s/></text:span><text:span text:style-name="T1646">84</text:span><text:span text:style-name="T1647">, prieš –<text:s/></text:span><text:span text:style-name="T1648">0</text:span><text:span text:style-name="T1649">, susilaikė<text:s/></text:span><text:span text:style-name="T1650">0.<text:s/></text:span><text:span text:style-name="T1651">Užsiregistravo<text:s/></text:span><text:span text:style-name="T1652">84</text:span><text:span text:style-name="T1653"><text:s/>Seimo nariai (1</text:span><text:span text:style-name="T1654">6</text:span><text:span text:style-name="T1655">.</text:span><text:span text:style-name="T1656">5</text:span><text:span text:style-name="T1657">0</text:span><text:span text:style-name="T1658"> </text:span><text:span text:style-name="T1659">val.)</text:span><text:span text:style-name="T1660">.</text:span></text:p>
      <text:p text:style-name="P1661"><text:span text:style-name="T1662">2. </text:span><text:span text:style-name="T1663">Paskirti<text:s/></text:span><text:span text:style-name="T1664">Užsienio reikalų<text:s/></text:span><text:span text:style-name="T1665">komitetą</text:span><text:span text:style-name="T1666"><text:s/>pagrindiniu komitetu šiam projektui svarstyti.<text:s/></text:span><text:span text:style-name="T1667">Pritarta bendru sutarimu.</text:span><text:span text:style-name="T1668"><text:s/></text:span></text:p>
      <text:p text:style-name="P1669"><text:span text:style-name="T1670">3. </text:span><text:span text:style-name="T1671">Paskirti šio projekto preliminarią svarstymo Seimo posėdyje datą – 202</text:span><text:span text:style-name="T1672">3</text:span><text:span text:style-name="T1673">-0</text:span><text:span text:style-name="T1674">4</text:span><text:span text:style-name="T1675">-</text:span><text:span text:style-name="T1676">18</text:span><text:span text:style-name="T1677">.<text:s/></text:span><text:span text:style-name="T1678">Pritarta bendru sutarimu.</text:span></text:p>
      <text:p text:style-name="P1679"/>
      <text:p text:style-name="P1680"/>
      <text:p text:style-name="P1681">16.50 val.<text:s/></text:p>
      <text:p text:style-name="P1682"><text:span text:style-name="T1683">SVARSTYTA.</text:span> Įstatymo „Dėl Europos Sąjungos bei jos valstybių narių ir Kataro Valstybės susitarimo dėl oro susisiekimo ratifikavimo“ projektas Nr. XIVP-2394<text:s/><text:span text:style-name="T1684">(</text:span><text:span text:style-name="T1685">teikėja</text:span><text:span text:style-name="T1686">i</text:span><text:span text:style-name="T1687"> </text:span><text:span text:style-name="T1688">–</text:span><text:span text:style-name="T1689"><text:s/></text:span><text:span text:style-name="T1690">Vyriausybė</text:span><text:span text:style-name="T1691"><text:s/>/<text:s/></text:span><text:span text:style-name="T1692">susisiekimo ministras M. Skuodis</text:span><text:span text:style-name="T1693">)<text:s/></text:span><text:span text:style-name="T1694">(pateikimas)</text:span><text:span text:style-name="T1695">.</text:span><text:s/></text:p>
      <text:p text:style-name="P1696"><text:span text:style-name="T1697">Pranešėjas<text:s/></text:span><text:span text:style-name="T1698">–<text:s/></text:span>susisiekimo viceministras<text:s/>J. Skačkauskas.<text:s/></text:p>
      <text:p text:style-name="P1699"/>
      <text:p text:style-name="P1700"><text:span text:style-name="T1701">NUTARTA:</text:span><text:span text:style-name="T1702"> </text:span></text:p>
      <text:p text:style-name="P1703"><text:span text:style-name="T1704">1. </text:span><text:span text:style-name="T1705">Pritarti šiam projektui po pateikimo ir pradėti jo svarstymo procedūrą.<text:s/></text:span><text:span text:style-name="T1706">Pritarta bendru sutarimu.</text:span></text:p>
      <text:p text:style-name="P1707"><text:span text:style-name="T1708">2. </text:span><text:span text:style-name="T1709">Paskirti<text:s/></text:span><text:span text:style-name="T1710">Užsienio reikalų<text:s/></text:span><text:span text:style-name="T1711">komitetą</text:span><text:span text:style-name="T1712"><text:s/>pagrindiniu komitetu šiam projektui svarstyti.<text:s/></text:span><text:span text:style-name="T1713">Pritarta bendru sutarimu.</text:span><text:span text:style-name="T1714"><text:s/></text:span></text:p>
      <text:p text:style-name="P1715"><text:span text:style-name="T1716">3. </text:span><text:span text:style-name="T1717">Paskirti šio projekto preliminarią svarstymo Seimo posėdyje datą – 202</text:span><text:span text:style-name="T1718">3</text:span><text:span text:style-name="T1719">-0</text:span><text:span text:style-name="T1720">4</text:span><text:span text:style-name="T1721">-</text:span><text:span text:style-name="T1722">18</text:span><text:span text:style-name="T1723">.<text:s/></text:span><text:span text:style-name="T1724">Pritarta bendru sutarimu.</text:span></text:p>
      <text:p text:style-name="P1725"/>
      <text:p text:style-name="P1726"/>
      <text:p text:style-name="P1727"/>
      <text:p text:style-name="P1728">16.52<text:s/>val.<text:s/></text:p>
      <text:soft-page-break/>
      <text:p text:style-name="P1729"><text:span text:style-name="T1730">SVARSTYTA.</text:span> Įstatymo „Dėl Europos Sąjungos bei jos valstybių narių ir Ukrainos bendrosios aviacijos erdvės susitarimo ratifikavimo“ projektas Nr. XIVP-2395<text:s/><text:span text:style-name="T1731">(</text:span><text:span text:style-name="T1732">teikėja</text:span><text:span text:style-name="T1733">i</text:span><text:span text:style-name="T1734"> </text:span><text:span text:style-name="T1735">–</text:span><text:span text:style-name="T1736"><text:s/></text:span><text:span text:style-name="T1737">Vyriausybė</text:span><text:span text:style-name="T1738"><text:s/>/<text:s/></text:span><text:span text:style-name="T1739">susisiekimo ministras M. Skuodis</text:span><text:span text:style-name="T1740">)<text:s/></text:span><text:span text:style-name="T1741">(pateikimas)</text:span><text:span text:style-name="T1742">.</text:span><text:s/></text:p>
      <text:p text:style-name="P1743"><text:span text:style-name="T1744">Pranešėjas<text:s/></text:span><text:span text:style-name="T1745">–<text:s/></text:span>susisiekimo viceministras<text:s/>J. Skačkauskas.<text:s/></text:p>
      <text:p text:style-name="P1746"/>
      <text:p text:style-name="P1747"><text:span text:style-name="T1748">NUTARTA:</text:span><text:span text:style-name="T1749"> </text:span></text:p>
      <text:p text:style-name="P1750"><text:span text:style-name="T1751">1. </text:span><text:span text:style-name="T1752">Pritarti šiam projektui po pateikimo ir pradėti jo svarstymo procedūrą.<text:s/></text:span><text:span text:style-name="T1753">Pritarta bendru sutarimu.</text:span></text:p>
      <text:p text:style-name="P1754"><text:span text:style-name="T1755">2. </text:span><text:span text:style-name="T1756">Paskirti<text:s/></text:span><text:span text:style-name="T1757">Užsienio reikalų<text:s/></text:span><text:span text:style-name="T1758">komitetą</text:span><text:span text:style-name="T1759"><text:s/>pagrindiniu komitetu šiam projektui svarstyti.<text:s/></text:span><text:span text:style-name="T1760">Pritarta bendru sutarimu.</text:span><text:span text:style-name="T1761"><text:s/></text:span></text:p>
      <text:p text:style-name="P1762"><text:span text:style-name="T1763">3. </text:span><text:span text:style-name="T1764">Paskirti šio projekto preliminarią svarstymo Seimo posėdyje datą – 202</text:span><text:span text:style-name="T1765">3</text:span><text:span text:style-name="T1766">-0</text:span><text:span text:style-name="T1767">4</text:span><text:span text:style-name="T1768">-</text:span><text:span text:style-name="T1769">18</text:span><text:span text:style-name="T1770">.<text:s/></text:span><text:span text:style-name="T1771">Pritarta bendru sutarimu.</text:span></text:p>
      <text:p text:style-name="P1772"/>
      <text:p text:style-name="P1773"/>
      <text:p text:style-name="P1774">16.52<text:s/>val.<text:s/></text:p>
      <text:p text:style-name="P1775"><text:span text:style-name="T1776">SVARSTYTA.</text:span> Aviacijos įstatymo Nr. VIII-2066 2, 3, 5, 6, 16, 18, 35, 38, 41, 41<text:span text:style-name="T1777">1</text:span>, 46 ir 50 straipsnių pakeitimo, Įstatymo papildymo 19<text:span text:style-name="T1778">1</text:span><text:s/>ir 41<text:span text:style-name="T1779">2</text:span><text:s/>straipsniais, III skyriaus papildymo vienuoliktuoju skirsniu ir 1, 2 ir 3 priedų pakeitimo įstatymo projektas Nr. XIVP-2401ES<text:s/><text:span text:style-name="T1780">(</text:span><text:span text:style-name="T1781">teikėja</text:span><text:span text:style-name="T1782">i</text:span><text:span text:style-name="T1783"> </text:span><text:span text:style-name="T1784">–</text:span><text:span text:style-name="T1785"><text:s/></text:span><text:span text:style-name="T1786">Vyriausybė</text:span><text:span text:style-name="T1787"><text:s/>/<text:s/></text:span><text:span text:style-name="T1788">susisiekimo ministras M. Skuodis</text:span><text:span text:style-name="T1789">)<text:s/></text:span><text:span text:style-name="T1790">(pateikimas)</text:span><text:span text:style-name="T1791"><text:s/></text:span><text:span text:style-name="T1792">(</text:span><text:span text:style-name="T1793">Vyriausybė</text:span><text:span text:style-name="T1794"><text:s/>siūl</text:span><text:span text:style-name="T1795">ė</text:span><text:span text:style-name="T1796"><text:s/>svarstyti skubos tvarka)</text:span><text:span text:style-name="T1797">.</text:span><text:s/></text:p>
      <text:p text:style-name="P1798"><text:span text:style-name="T1799">Pranešėjas<text:s/></text:span><text:span text:style-name="T1800">–<text:s/></text:span>susisiekimo viceministras<text:s/>J. Skačkauskas.<text:s/></text:p>
      <text:p text:style-name="P1801"/>
      <text:p text:style-name="P1802"><text:span text:style-name="T1803">NUTARTA:</text:span><text:span text:style-name="T1804"> </text:span></text:p>
      <text:p text:style-name="P1805"><text:span text:style-name="T1806">1. </text:span><text:span text:style-name="T1807">Pritarti šiam projektui po pateikimo ir pradėti jo svarstymo procedūrą.<text:s/></text:span><text:span text:style-name="T1808">Pritarta bendru sutarimu.</text:span><text:span text:style-name="T1809">.</text:span></text:p>
      <text:soft-page-break/>
      <text:p text:style-name="P1810"><text:span text:style-name="T1811">2. </text:span><text:span text:style-name="T1812">Paskirti<text:s/></text:span><text:span text:style-name="T1813">Ekonomikos komitetą</text:span><text:span text:style-name="T1814"><text:s/>pagrindiniu komitetu šiam projektui svarstyti.<text:s/></text:span><text:span text:style-name="T1815">Pritarta bendru sutarimu.</text:span><text:span text:style-name="T1816"><text:s/></text:span></text:p>
      <text:p text:style-name="P1817"><text:span text:style-name="T1818">3. </text:span>Svarstyti šį projektą skubos tvarka.<text:s/><text:span text:style-name="T1819">Pritarta bendru sutarimu.</text:span></text:p>
      <text:p text:style-name="P1820"><text:span text:style-name="T1821">4</text:span><text:span text:style-name="T1822">. </text:span><text:span text:style-name="T1823">Paskirti šio projekto preliminarią svarstymo Seimo posėdyje datą – 202</text:span><text:span text:style-name="T1824">3</text:span><text:span text:style-name="T1825">-0</text:span><text:span text:style-name="T1826">4</text:span><text:span text:style-name="T1827">-</text:span><text:span text:style-name="T1828">18</text:span><text:span text:style-name="T1829">.<text:s/></text:span><text:span text:style-name="T1830">Pritarta bendru sutarimu.</text:span></text:p>
      <text:p text:style-name="P1831"/>
      <text:p text:style-name="P1832"/>
      <text:p text:style-name="P1833">16.57<text:s/>val.<text:s/></text:p>
      <text:p text:style-name="P1834"><text:span text:style-name="T1835">SVARSTYTA.</text:span> Žemės įstatymo Nr. I-446 pakeitimo įstatymo Nr. XIV-1311 10 straipsnio pakeitimo įstatymo projektas Nr. XIVP-2460<text:s/><text:span text:style-name="T1836">(</text:span><text:span text:style-name="T1837">teikėja</text:span><text:span text:style-name="T1838">i</text:span><text:span text:style-name="T1839"><text:s/>–</text:span><text:span text:style-name="T1840"><text:s/>A. Gedvilienė / 5 </text:span><text:span text:style-name="T1841">Seimo nariai</text:span><text:span text:style-name="T1842"> / 30 </text:span><text:span text:style-name="T1843">Seimo narių</text:span><text:span text:style-name="T1844">)<text:s/></text:span><text:span text:style-name="T1845">(pateikimas)</text:span><text:span text:style-name="T1846">.</text:span><text:s/></text:p>
      <text:p text:style-name="P1847"><text:span text:style-name="T1848">Pranešėja<text:s/></text:span><text:span text:style-name="T1849">–<text:s/></text:span>Seimo narė A. Gedvilienė.<text:s/></text:p>
      <text:p text:style-name="P1850"/>
      <text:p text:style-name="P1851">Klausė Seimo nariai:<text:s/>D. Griškevičius,<text:s/><text:span text:style-name="T1852">E. Pupinis</text:span>, R. Žemaitaitis, V. Bakas,<text:s/>L. Nagienė.<text:s/></text:p>
      <text:p text:style-name="P1853"/>
      <text:p text:style-name="P1854">Dėl balsavimo motyvų kalbėjo Seimo nariai:<text:s/><text:span text:style-name="T1855">E. Pupinis,<text:s/></text:span><text:span text:style-name="T1856">R. Žemaitaitis</text:span><text:span text:style-name="T1857">.<text:s/></text:span></text:p>
      <text:p text:style-name="P1858"/>
      <text:p text:style-name="P1859">Dėl posėdžio vedimo tvarkos kalbėjo Seimo nariai:<text:s/>V. Pranckietis (dėl<text:s/>pagrindinio<text:s/>komiteto), R. Žemaitaitis (dėl antikorupcinio vertinimo), V. Bakas,<text:s/><text:span text:style-name="T1860">A. Vyšniauskas</text:span>.<text:s/></text:p>
      <text:p text:style-name="P1861"/>
      <text:p text:style-name="P1862"><text:span text:style-name="T1863">NUTARTA:</text:span><text:span text:style-name="T1864"> </text:span></text:p>
      <text:p text:style-name="P1865"><text:span text:style-name="T1866">1. </text:span><text:span text:style-name="T1867">Pritarti šiam projektui po pateikimo ir pradėti jo svarstymo procedūrą.<text:s/></text:span><text:span text:style-name="T1868">Balsavimo rezultatai: už –<text:s/></text:span><text:span text:style-name="T1869">74</text:span><text:span text:style-name="T1870">, prieš –<text:s/></text:span><text:span text:style-name="T1871">0</text:span><text:span text:style-name="T1872">, susilaikė<text:s/></text:span><text:span text:style-name="T1873">13</text:span><text:span text:style-name="T1874">.<text:s/></text:span><text:span text:style-name="T1875">Užsiregistravo<text:s/></text:span><text:span text:style-name="T1876">87</text:span><text:span text:style-name="T1877"><text:s/>Seimo nariai (1</text:span><text:span text:style-name="T1878">7</text:span><text:span text:style-name="T1879">.0</text:span><text:span text:style-name="T1880">8</text:span><text:span text:style-name="T1881"> </text:span><text:span text:style-name="T1882">val.)</text:span><text:span text:style-name="T1883">.</text:span></text:p>
      <text:p text:style-name="P1884"><text:span text:style-name="T1885">2. </text:span><text:span text:style-name="T1886">Paskirti<text:s/></text:span><text:span text:style-name="T1887">Aplinkos apsaugos komitetą</text:span><text:span text:style-name="T1888"><text:s/>pagrindiniu komitetu šiam projektui svarstyti.<text:s/></text:span><text:span text:style-name="T1889">Pritarta bendru sutarimu.</text:span><text:span text:style-name="T1890"><text:s/></text:span></text:p>
      <text:soft-page-break/>
      <text:p text:style-name="P1891"><text:span text:style-name="T1892">3. </text:span><text:span text:style-name="T1893">Paskirti<text:s/></text:span><text:span text:style-name="T1894">Kaimo reikalų<text:s/></text:span><text:span text:style-name="T1895">komitetą</text:span><text:span text:style-name="T1896"><text:s/>papildomu komitetu šiam projektui svarstyti.<text:s/></text:span><text:span text:style-name="T1897">Pritarta bendru sutarimu.</text:span></text:p>
      <text:p text:style-name="P1898"><text:span text:style-name="T1899">4. </text:span><text:span text:style-name="T1900">Paskirti šio projekto preliminarią svarstymo Seimo posėdyje datą – 202</text:span><text:span text:style-name="T1901">3</text:span><text:span text:style-name="T1902">-0</text:span><text:span text:style-name="T1903">5</text:span><text:span text:style-name="T1904">-0</text:span><text:span text:style-name="T1905">9</text:span><text:span text:style-name="T1906">.<text:s/></text:span><text:span text:style-name="T1907">Pritarta bendru sutarimu.</text:span></text:p>
      <text:p text:style-name="P1908"><text:span text:style-name="T1909">5. </text:span>Prašyti<text:s/>Specialiųjų tyrimų tarnybos antikorupcinio vertinimo išvados dėl šio projekto.<text:s/><text:span text:style-name="T1910">Pritarta bendru sutarimu.</text:span></text:p>
      <text:p text:style-name="P1911"/>
      <text:p text:style-name="P1912"/>
      <text:p text:style-name="P1913">17.12 val.<text:s/></text:p>
      <text:p text:style-name="P1914"><text:span text:style-name="T1915">SVARSTYTA.</text:span> Civilinių pirotechnikos priemonių apyvartos kontrolės įstatymo Nr. IX-931 21 straipsnio pakeitimo įstatymo projektas Nr. XIVP-2107<text:s/><text:span text:style-name="T1916">(</text:span><text:span text:style-name="T1917">teikėja</text:span><text:span text:style-name="T1918">i</text:span><text:span text:style-name="T1919"><text:s/>–</text:span><text:span text:style-name="T1920"><text:s/>L. Jonauskas / 29 </text:span><text:span text:style-name="T1921">Seimo nari</text:span><text:span text:style-name="T1922">ai</text:span><text:span text:style-name="T1923">)<text:s/></text:span><text:span text:style-name="T1924">(pateikimas)</text:span><text:span text:style-name="T1925">.</text:span><text:s/></text:p>
      <text:p text:style-name="P1926"><text:span text:style-name="T1927">Pranešėjas<text:s/></text:span><text:span text:style-name="T1928">–<text:s/></text:span>Seimo narys L. Jonauskas.<text:s/></text:p>
      <text:p text:style-name="P1929"/>
      <text:p text:style-name="P1930">Klausė Seimo nariai: M. Puidokas,<text:s/>E. Rudelienė, K. Vilkauskas, I. Kačinskaitė-Urbonienė.<text:s/></text:p>
      <text:p text:style-name="P1931"/>
      <text:p text:style-name="P1932">Dėl balsavimo motyvų kalbėjo Seimo nariai:<text:s/>A. Vinkus, V. Pranckietis.<text:s/></text:p>
      <text:p text:style-name="P1933"/>
      <text:p text:style-name="P1934">Kalbėjo Seimo narys<text:s/><text:span text:style-name="T1935">A. Vyšniauskas</text:span><text:s/>(siūlė skirti Teisės ir teisėtvarkos komitetą pagrindiniu komitetu šiam projektui svarstyti).<text:s/></text:p>
      <text:p text:style-name="P1936"/>
      <text:p text:style-name="P1937">Įvyko alternatyvus balsavimas dėl pagrindinio komiteto skyrimo šiam projektui svarstyti: už Teisės ir teisėtvarkos komitetą balsavo 48, už<text:s/><text:span text:style-name="T1938">Aplinkos apsaugos komitet</text:span><text:span text:style-name="T1939">ą</text:span><text:s/>– 36. Pritarta pasiūlymui paskirti<text:s/><text:span text:style-name="T1940">Teisės ir teisėtvarkos komitetą<text:s/></text:span>pagrindiniu komitetu šiam projektui svarstyti.<text:s/><text:span text:style-name="T1941">Užsiregistravo<text:s/></text:span><text:span text:style-name="T1942">84</text:span><text:span text:style-name="T1943"><text:s/>Seimo nari</text:span><text:span text:style-name="T1944">ai</text:span><text:span text:style-name="T1945"><text:s/>(1</text:span><text:span text:style-name="T1946">7</text:span><text:span text:style-name="T1947">.</text:span><text:span text:style-name="T1948">24 </text:span><text:span text:style-name="T1949">val.)</text:span><text:span text:style-name="T1950">.</text:span><text:s/></text:p>
      <text:p text:style-name="P1951"/>
      <text:soft-page-break/>
      <text:p text:style-name="P1952"><text:span text:style-name="T1953">NUTARTA:</text:span><text:span text:style-name="T1954"> </text:span></text:p>
      <text:p text:style-name="P1955"><text:span text:style-name="T1956">1. </text:span><text:span text:style-name="T1957">Pritarti šiam projektui po pateikimo ir pradėti jo svarstymo procedūrą.<text:s/></text:span><text:span text:style-name="T1958">Balsavimo rezultatai: už –<text:s/></text:span><text:span text:style-name="T1959">55</text:span><text:span text:style-name="T1960">, prieš –<text:s/></text:span><text:span text:style-name="T1961">3</text:span><text:span text:style-name="T1962">, susilaikė<text:s/></text:span><text:span text:style-name="T1963">22</text:span><text:span text:style-name="T1964">.<text:s/></text:span><text:span text:style-name="T1965">Užsiregistravo<text:s/></text:span><text:span text:style-name="T1966">81</text:span><text:span text:style-name="T1967"><text:s/>Seimo nar</text:span><text:span text:style-name="T1968">ys</text:span><text:span text:style-name="T1969"><text:s/>(1</text:span><text:span text:style-name="T1970">7</text:span><text:span text:style-name="T1971">.</text:span><text:span text:style-name="T1972">23</text:span><text:span text:style-name="T1973"> </text:span><text:span text:style-name="T1974">val.)</text:span><text:span text:style-name="T1975">.</text:span></text:p>
      <text:p text:style-name="P1976">2. Paskirti<text:s/>Teisės ir teisėtvarkos komitetą<text:s/>pagrindiniu komitetu šiam projektui svarstyti.<text:s/></text:p>
      <text:p text:style-name="P1977"><text:span text:style-name="T1978">3. </text:span><text:span text:style-name="T1979">Paskirti<text:s/></text:span><text:span text:style-name="T1980">Aplinkos apsaugos komitet</text:span><text:span text:style-name="T1981">ą</text:span><text:span text:style-name="T1982"><text:s/>papildomu komitetu šiam projektui svarstyti.<text:s/></text:span><text:span text:style-name="T1983">Pritarta bendru sutarimu.</text:span></text:p>
      <text:p text:style-name="P1984"><text:span text:style-name="T1985">4. </text:span><text:span text:style-name="T1986">Paskirti šio projekto preliminarią svarstymo Seimo posėdyje datą – 202</text:span><text:span text:style-name="T1987">3</text:span><text:span text:style-name="T1988">-0</text:span><text:span text:style-name="T1989">5</text:span><text:span text:style-name="T1990">-</text:span><text:span text:style-name="T1991">16</text:span><text:span text:style-name="T1992">.<text:s/></text:span><text:span text:style-name="T1993">Pritarta bendru sutarimu.</text:span></text:p>
      <text:p text:style-name="P1994"/>
      <text:p text:style-name="P1995"/>
      <text:p text:style-name="P1996">17.25<text:s/>val.<text:s/></text:p>
      <text:p text:style-name="P1997"><text:span text:style-name="T1998">SVARSTYTA.</text:span> Žemės įstatymo Nr. I-446 42 straipsnio pakeitimo įstatymo projektas Nr. XIVP-2434<text:s/><text:span text:style-name="T1999">(</text:span><text:span text:style-name="T2000">teikėja</text:span><text:span text:style-name="T2001">i</text:span><text:span text:style-name="T2002"><text:s/>–</text:span><text:span text:style-name="T2003"><text:s/>G. Kindurys</text:span><text:span text:style-name="T2004"><text:s/>/ 29<text:s/></text:span><text:span text:style-name="T2005">Seimo nariai</text:span><text:span text:style-name="T2006">)<text:s/></text:span><text:span text:style-name="T2007">(pateikimas)</text:span><text:span text:style-name="T2008">.</text:span><text:s/></text:p>
      <text:p text:style-name="P2009"><text:span text:style-name="T2010">Pranešėjas<text:s/></text:span><text:span text:style-name="T2011">–<text:s/></text:span>Seimo narys G. Kindurys.<text:s/></text:p>
      <text:p text:style-name="P2012"/>
      <text:p text:style-name="P2013">Klausė Seimo nariai:<text:s/><text:span text:style-name="T2014">E. Pupinis</text:span>,<text:s/>L. Nagienė, R. Žemaitaitis, K. Vilkauskas.<text:s/></text:p>
      <text:p text:style-name="P2015"/>
      <text:p text:style-name="P2016"><text:span text:style-name="T2017">NUTARTA:</text:span><text:span text:style-name="T2018"> </text:span></text:p>
      <text:p text:style-name="P2019"><text:span text:style-name="T2020">1. </text:span><text:span text:style-name="T2021">Pritarti šiam projektui po pateikimo ir pradėti jo svarstymo procedūrą.<text:s/></text:span><text:span text:style-name="T2022">Pritarta bendru sutarimu.</text:span></text:p>
      <text:p text:style-name="P2023"><text:span text:style-name="T2024">2. </text:span><text:span text:style-name="T2025">Paskirti<text:s/></text:span><text:span text:style-name="T2026">Kaimo reikalų<text:s/></text:span><text:span text:style-name="T2027">komitetą</text:span><text:span text:style-name="T2028"><text:s/>pagrindiniu komitetu šiam projektui svarstyti.<text:s/></text:span><text:span text:style-name="T2029">Pritarta bendru sutarimu.</text:span><text:span text:style-name="T2030"><text:s/></text:span></text:p>
      <text:p text:style-name="P2031"><text:span text:style-name="T2032">3. </text:span><text:span text:style-name="T2033">Paskirti šio projekto preliminarią svarstymo Seimo posėdyje datą – 202</text:span><text:span text:style-name="T2034">3</text:span><text:span text:style-name="T2035">-0</text:span><text:span text:style-name="T2036">5</text:span><text:span text:style-name="T2037">-</text:span><text:span text:style-name="T2038">25</text:span><text:span text:style-name="T2039">.<text:s/></text:span><text:span text:style-name="T2040">Pritarta bendru sutarimu.</text:span></text:p>
      <text:p text:style-name="P2041"/>
      <text:p text:style-name="P2042"/>
      <text:soft-page-break/>
      <text:p text:style-name="P2043">17.37<text:s/>val.</text:p>
      <text:p text:style-name="P2044"><text:span text:style-name="T2045">SVARSTYTA.</text:span> Kibernetinio saugumo įstatymo Nr. XII-1428 13 straipsnio pakeitimo ir Įstatymo papildymo 13<text:span text:style-name="T2046">1</text:span><text:s/>straipsniu įstatymo projektas Nr. XIVP-1855(2)<text:s/><text:span text:style-name="T2047">(teikėjai –</text:span><text:span text:style-name="T2048"><text:s/>K. Adomaitis / 5<text:s/></text:span><text:span text:style-name="T2049">Seimo nariai</text:span><text:span text:style-name="T2050">)</text:span><text:s/><text:span text:style-name="T2051">(svarstymas)</text:span><text:span text:style-name="T2052">.<text:s/></text:span></text:p>
      <text:p text:style-name="P2053"/>
      <text:p text:style-name="P2054"><text:span text:style-name="T2055">Pagrindinio –</text:span><text:span text:style-name="T2056"><text:s/></text:span><text:span text:style-name="T2057">Nacionalinio saugumo ir gynybos komiteto</text:span><text:span text:style-name="T2058"><text:s/></text:span><text:span text:style-name="T2059">išvad</text:span><text:span text:style-name="T2060">ą</text:span><text:span text:style-name="T2061"><text:s/>pateikė šio komiteto<text:s/></text:span><text:span text:style-name="T2062">atstovas</text:span><text:span text:style-name="T2063"><text:s/></text:span><text:span text:style-name="T2064">A. </text:span>Pocius<text:span text:style-name="T2065">.<text:s/></text:span></text:p>
      <text:p text:style-name="P2066"/>
      <text:p text:style-name="P2067"><text:span text:style-name="T2068">NUTARTA</text:span><text:span text:style-name="T2069">.</text:span> Pritarti šiam projektui<text:s/>po svarstymo Seimo posėdyje.<text:s/><text:span text:style-name="T2070">Pritarta bendru sutarimu.</text:span></text:p>
      <text:p text:style-name="P2071"/>
      <text:p text:style-name="P2072"/>
      <text:p text:style-name="P2073">17.38<text:s/>val.</text:p>
      <text:p text:style-name="P2074"><text:span text:style-name="T2075">SVARSTYTA.</text:span> Seimo nutarimo „Dėl Lietuvos Respublikos Seimo Jūrinių reikalų komisijos nuostatų patvirtinimo“ projektas Nr. XIVP-2289(2)<text:s/><text:span text:style-name="T2076">(teikėjai –</text:span><text:span text:style-name="T2077"><text:s/>V. Rakutis / Jūrinių reikalų komisija</text:span><text:span text:style-name="T2078">)</text:span><text:s/><text:span text:style-name="T2079">(svarstymas)</text:span><text:span text:style-name="T2080">.<text:s/></text:span></text:p>
      <text:p text:style-name="P2081"/>
      <text:p text:style-name="P2082">Jūrinių reikalų komisijos (kaip pagrindinio komiteto)<text:s/>išvadą<text:s/>pateikė šios<text:s/>komisijos<text:s/>pirmininkas<text:s/>V. Rakutis.<text:s/></text:p>
      <text:p text:style-name="P2083"/>
      <text:p text:style-name="P2084"><text:span text:style-name="T2085">NUTARTA</text:span><text:span text:style-name="T2086">.</text:span> Pritarti šiam projektui<text:s/>po svarstymo Seimo posėdyje.<text:s/><text:span text:style-name="T2087">Pritarta bendru sutarimu.</text:span><text:span text:style-name="T2088"><text:s/></text:span></text:p>
      <text:p text:style-name="P2089"/>
      <text:p text:style-name="P2090"/>
      <text:p text:style-name="P2091"><text:span text:style-name="T2092">Užsiregistravo<text:s/></text:span><text:span text:style-name="T2093">78</text:span><text:span text:style-name="T2094"><text:s/>Seimo nariai<text:s/></text:span><text:span text:style-name="T2095">(</text:span><text:span text:style-name="T2096">1</text:span><text:span text:style-name="T2097">7</text:span><text:span text:style-name="T2098">.</text:span><text:span text:style-name="T2099">39</text:span><text:span text:style-name="T2100"><text:s/>val.</text:span><text:span text:style-name="T2101">)</text:span></text:p>
      <text:p text:style-name="P2102"/>
      <text:soft-page-break/>
      <text:p text:style-name="P2103">Posėdis baigtas</text:p>
      <text:p text:style-name="P2104"><text:s/><text:span text:style-name="T2105">(</text:span><text:span text:style-name="T2106">1</text:span><text:span text:style-name="T2107">7</text:span><text:span text:style-name="T2108">.</text:span><text:span text:style-name="T2109">4</text:span><text:span text:style-name="T2110">0 val.</text:span><text:span text:style-name="T2111">)</text:span></text:p>
      <text:p text:style-name="Normal"/>
      <text:p text:style-name="Normal"/>
      <text:p text:style-name="P2112"/>
      <text:p text:style-name="P2113"/>
      <text:p text:style-name="P2114">Seimo Pirmininko pavaduotojas<text:tab/><text:tab/><text:tab/>Jonas Jarutis</text:p>
      <text:p text:style-name="P2115"/>
      <text:p text:style-name="P2116"/>
      <text:p text:style-name="P2117"/>
      <text:p text:style-name="P2118">Seimo Pirmininko pavaduotojas<text:tab/><text:tab/><text:tab/>Vytautas Mitalas</text:p>
      <text:p text:style-name="P2119"/>
      <text:p text:style-name="P2120"/>
      <text:p text:style-name="P21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22"/>
      <text:soft-page-break/>
      <text:p text:style-name="P2123"><text:span text:style-name="T2124">Protokolą rašė</text:span></text:p>
      <text:p text:style-name="P2125"><text:span text:style-name="T2126">Dokumentų departamento</text:span></text:p>
      <text:p text:style-name="P2127"><text:span text:style-name="T2128">Stenogramų skyriaus</text:span></text:p>
      <text:p text:style-name="P2129"><text:span text:style-name="T2130">vyriausioji specialistė</text:span><text:span text:style-name="T2131"><text:tab/></text:span><text:span text:style-name="T2132"><text:tab/></text:span><text:span text:style-name="T2133"><text:tab/></text:span><text:span text:style-name="T2134">Rima Staričenkaitė</text:span></text:p>
      <text:p text:style-name="P2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3-16T06:56:00Z</meta:creation-date>
    <dc:date>2023-03-16T06:56:00Z</dc:date>
    <meta:print-date>2023-03-14T12:42:00Z</meta:print-date>
    <meta:template xlink:href="PROTOKOL.DOT" xlink:type="simple"/>
    <meta:editing-cycles>2</meta:editing-cycles>
    <meta:editing-duration>PT0S</meta:editing-duration>
    <meta:document-statistic meta:page-count="31" meta:paragraph-count="2248" meta:word-count="4743" meta:character-count="31475" meta:row-count="2634" meta:non-whitespace-character-count="28980"/>
  </office:meta>
</office:document-meta>
</file>