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4" style:parent-style-name="pasilymai2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5" style:parent-style-name="Pasiūlymai2" style:family="paragraph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Pasiulymai_p3" style:family="paragraph">
      <style:paragraph-properties fo:line-height="115%"/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Pasiulymai_p4" style:family="paragraph">
      <style:paragraph-properties fo:line-height="115%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Isvada_konsoliduotai_versijai5" style:family="paragraph">
      <style:paragraph-properties fo:line-height="115%"/>
    </style:style>
    <style:style style:name="T83" style:parent-style-name="DefaultParagraphFont" style:family="text">
      <style:text-properties fo:font-weight="normal" style:font-weight-asian="normal"/>
    </style:style>
    <style:style style:name="P84" style:parent-style-name="Normal" style:family="paragraph">
      <style:paragraph-properties fo:text-align="justify" fo:line-height="115%" fo:margin-left="0.4923in" fo:text-indent="0.0076in">
        <style:tab-stops/>
      </style:paragraph-properties>
    </style:style>
    <style:style style:name="T85" style:parent-style-name="DefaultParagraphFont" style:family="text">
      <style:text-properties fo:font-weight="bold" style:font-weight-asian="bold" fo:language="en" fo:country="US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anguage="pt" fo:country="BR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FF0000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BodyText" style:family="paragraph">
      <style:paragraph-properties fo:margin-bottom="0in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Pranesejas" style:family="paragraph">
      <style:paragraph-properties fo:line-height="115%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fo:font-size="8pt" style:font-size-asian="8pt"/>
    </style:style>
    <style:style style:name="P109" style:parent-style-name="Normal" style:family="paragraph">
      <style:paragraph-properties fo:text-align="justify" fo:line-height="150%"/>
      <style:text-properties fo:font-size="8pt" style:font-size-asian="8pt"/>
    </style:style>
    <style:style style:name="P110" style:parent-style-name="Normal" style:family="paragraph">
      <style:paragraph-properties fo:text-align="justify" fo:line-height="150%"/>
      <style:text-properties fo:font-size="8pt" style:font-size-asian="8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Europos reikalų komitetas</text:span></text:p>
      <text:p text:style-name="P10"/>
      <text:p text:style-name="P11"/>
      <text:h text:style-name="P12" text:outline-level="2">PAPILDOMO<text:s/>KOMITETO IŠVADA</text:h>
      <text:h text:style-name="P13" text:outline-level="2"><text:tab/>DĖL LIETUVOS RESPUBLIKOS SEIMO NUTARIMO „DĖL<text:s/>VALSTYBĖS PAŽANGOS STRATEGIJOS „LIETUVOS ATEITIES VIZIJA „LIETUVA 2050“ PATVIRTINIMO“ PROJEKTO NR. XIVP-2937</text:h>
      <text:p text:style-name="P14"/>
      <text:p text:style-name="P15">2023-11-08<text:s text:c="2"/>Nr.<text:s/>100-P-103</text:p>
      <text:p text:style-name="P16">Vilnius</text:p>
      <text:p text:style-name="P17"/>
      <text:list text:style-name="LFO14">
        <text:list-item text:start-value="1">
          <text:p text:style-name="P18"><text:span text:style-name="T19">Komiteto posėdyje dalyvavo</text:span>:<text:s/>komiteto pirmininkė Radvilė Morkūnaitė-Mikulėnienė, komiteto pirmininko pavaduotojai: Audronius Ažubalis, Guoda Burokienė, Aurelijus Veryga, komiteto nariai: Dalia Asanavičiūtė, Andrius Bagdonas, Domas Griškevičius, Jonas Jarutis, Mindaugas Lingė, Matas Maldeikis, Andrius Mazuronis,<text:s/>Monikos<text:s/>Ošmianskienės pavaduotojas Artūras Žukauskas, Žygimantas Pavilionis, Algirdas Sysas, Giedriaus Surplio pavaduotojas Antanas Vinkus, Andrius Vyšniauskas.<text:span text:style-name="T20"><text:s/></text:span></text:p>
        </text:list-item>
      </text:list>
      <text:p text:style-name="P21"><text:span text:style-name="T22">Komiteto biuro vedėja Dainora Asevičienė, patarėjai: Simona Jankauskaitė, Martynas Lukoševičius, Aistė Pikiotienė, padėjėjai: Eglė Petrošienė, Karolis Juknevičius.</text:span><text:span text:style-name="T23"><text:s/></text:span></text:p>
      <text:soft-page-break/>
      <text:h text:style-name="P24" text:outline-level="6"><text:span text:style-name="T25">2. Ekspertų, konsultantų, specialistų išvados, pasiūlymai, pataisos, pastabos<text:s/></text:span>(toliau – pasiūlymai):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Padalini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64">2023-06-27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73">
            <text:p text:style-name="Pasiūlymai2">Pritarti.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h text:style-name="P78" text:outline-level="6">3.<text:s/>Piliečių, asociacijų, politinių partijų, lobistų ir kitų suinteresuotų asmenų pasiūlymai:<text:s/><text:span text:style-name="T79">negauta.</text:span></text:h>
      <text:h text:style-name="P80" text:outline-level="6">4. Valstybės ir savivaldybių institucijų ir įstaigų pasiūlymai:<text:s/><text:span text:style-name="T81">negauta.</text:span></text:h>
      <text:h text:style-name="P82" text:outline-level="6">5. Subjektų, turinčių įstatymų leidybos iniciatyvos teisę, pasiūlymai:<text:s/><text:span text:style-name="T83">negauta.</text:span><text:s/></text:h>
      <text:p text:style-name="P84"><text:span text:style-name="T85">6</text:span><text:span text:style-name="T86">. Komiteto sprendimas:<text:s/></text:span><text:span text:style-name="T87">pritarti iniciatorių pateiktam Seimo nutarimo „</text:span><text:span text:style-name="T88">Valstybės pažangos strategija „Lietuvos ateities vizija „Lietuva 2050” </text:span><text:span text:style-name="T89">projektui Nr. </text:span><text:span text:style-name="T90">XIVP-2937</text:span><text:span text:style-name="T91"> ir </text:span><text:span text:style-name="T92"> </text:span><text:span text:style-name="T93">Europos reikalų komiteto išvadoms</text:span><text:span text:style-name="T94">.</text:span></text:p>
      <text:p text:style-name="P95"><text:span text:style-name="T96">7</text:span><text:span text:style-name="T97">. Balsavimo rezultatai:</text:span><text:s/>pritarta bendru sutarimu.<text:s/></text:p>
      <text:p text:style-name="P98"><text:span text:style-name="T99">8</text:span><text:span text:style-name="T100">.</text:span><text:span text:style-name="T101"><text:s/></text:span><text:span text:style-name="T102">Komiteto paskirti pranešėjai:</text:span><text:span text:style-name="T103"><text:s/></text:span>Radvilė Morkūnaitė-Mikulėnienė, Vytautas Gapšys.</text:p>
      <text:p text:style-name="P104"><text:span text:style-name="T105">9</text:span><text:span text:style-name="T106">. Komiteto narių atskiroji nuomonė:</text:span><text:span text:style-name="T107"><text:s/>nepareikšta.</text:span></text:p>
      <text:p text:style-name="P108"/>
      <text:p text:style-name="P109"/>
      <text:p text:style-name="P110"/>
      <text:p text:style-name="P111">Komiteto<text:s/>pirmininkė<text:tab/><text:tab/><text:tab/><text:tab/><text:tab/><text:tab/><text:tab/><text:tab/><text:tab/><text:tab/><text:tab/><text:tab/><text:tab/><text:tab/>Radvilė Morkūnaitė-Mikulėnienė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Europos reikal</text:span><text:span text:style-name="T133">ų komiteto biuro patarėja<text:s/></text:span><text:span text:style-name="T134">Dovilė Paužaitė-Šliach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UKŠNIENĖ Vilma</meta:initial-creator>
    <dc:creator>adlibuser</dc:creator>
    <meta:creation-date>2023-11-08T14:03:00Z</meta:creation-date>
    <dc:date>2023-11-08T14:03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dd527936-83c3-41ce-a084-af9b9cb2196e</meta:user-defined>
    <meta:document-statistic meta:page-count="3" meta:paragraph-count="17" meta:word-count="291" meta:character-count="2147" meta:row-count="72" meta:non-whitespace-character-count="1873"/>
  </office:meta>
</office:document-meta>
</file>