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Times New Roman" fo:color="#000000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Hyperlink" style:family="text">
      <style:text-properties style:font-size-complex="12pt" style:text-underline-type="non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GEODEZIJOS IR KARTOGRAFIJOS ĮSTATYMO NR. IX-415</text:span><text:span text:style-name="T13"><text:s/></text:span><text:span text:style-name="T14">2</text:span><text:span text:style-name="T15">,</text:span><text:span text:style-name="T16"><text:s/></text:span><text:span text:style-name="T17">7, 9, 10, 11, 12, 13, 14, 16, 17, 19, 20, 21, 24, 27 IR 31 STRAIPSNIŲ</text:span><text:span text:style-name="T18">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22-06-28<text:s/>Nr. XIVP-1636(2)</text:p>
      <text:p text:style-name="P24">Vilnius<text:s/></text:p>
      <text:p text:style-name="P25"/>
      <text:p text:style-name="P26">Įvertinę projekto atitiktį Konstitucijai, įstatymams, teisėkūros principams ir teisės technikos taisyklėms,<text:s/>teikiame šią pastabą:</text:p>
      <text:soft-page-break/>
      <text:p text:style-name="P27"><text:tab/>Atsižvelgiant į tai,<text:s/>kad pagal projekto 3 straipsnio 3 dalimi, 4 straipsnio 2 dalimi, 5 straipsnio 2, 3 ir 4<text:s/>dalimis,<text:s/>7 straipsnio 1 dalimi, 16 straipsniu<text:s/>atitinkamuose keičiamo įstatymo straipsniuose siūlomą nustatyti teisinį reguliavimą aplinkos ministrui reikės priimti projekte nurodytus teisės aktus, svarstytina, ar<text:s/>projekto 17<text:s/>straipsnio 2 dalies nuostatų nereikėtų papildyti nurodant, kad ne tik Vyriausybė ar jos įgaliotos institucijos, bet ir aplinkos ministras iki įstatymo įsigaliojimo priima įstatymą įgyvendinančius teisės aktus.<text:s/></text:p>
      <text:p text:style-name="P28"><text:span text:style-name="T29"><text:s/></text:span></text:p>
      <text:p text:style-name="P30"/>
      <text:p text:style-name="P31"/>
      <text:p text:style-name="P32">Privatinės teisės skyriaus vyresnysis patarėjas,<text:s/></text:p>
      <text:p text:style-name="P33">laikinai atliekantis departamento direktoriaus funkcijas<text:s/><text:tab/><text:tab/><text:s text:c="4"/><text:s text:c="8"/>Dainius Zebleckis<text:s/></text:p>
      <text:p text:style-name="P34"/>
      <text:p text:style-name="P35"/>
      <text:p text:style-name="P36"/>
      <text:p text:style-name="P37"/>
      <text:p text:style-name="P38">N. Azguridienė, tel. (8 5) 239 6546, el. p. neringa.azguridiene@lrs.lt</text:p>
      <text:p text:style-name="Normal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S. Švedas,</text:span><text:span text:style-name="T43"><text:s/></text:span><text:span text:style-name="T44">tel. (8 5) 239 6165, el. p.</text:span><text:span text:style-name="T45"><text:s/></text:span><text:a xlink:href="mailto:saulius.svedas@lrs.lt" office:target-frame-name="_parent" xlink:show="replace"><text:span text:style-name="T4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42:00Z</meta:creation-date>
    <dc:date>2022-06-28T06:42:00Z</dc:date>
    <meta:template xlink:href="Normal.dotm" xlink:type="simple"/>
    <meta:editing-cycles>2</meta:editing-cycles>
    <meta:editing-duration>PT0S</meta:editing-duration>
    <meta:document-statistic meta:page-count="2" meta:paragraph-count="28" meta:word-count="168" meta:character-count="1389" meta:row-count="73" meta:non-whitespace-character-count="1249"/>
  </office:meta>
</office:document-meta>
</file>