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Caption" style:family="paragraph">
      <style:paragraph-properties fo:line-height="150%" fo:margin-right="0in"/>
      <style:text-properties fo:font-size="12pt" style:font-size-asian="12pt"/>
    </style:style>
    <style:style style:name="P6" style:parent-style-name="Normal" style:family="paragraph">
      <style:paragraph-properties fo:text-align="center" fo:margin-top="0.0416in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background-color="#FFFFFF" fo:language="lt" fo:country="L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background-color="#FFFFFF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paragraph-properties fo:text-align="center" fo:line-height="150%"/>
      <style:text-properties fo:language="lt" fo:country="LT"/>
    </style:style>
    <style:style style:name="P22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23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24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25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26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27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28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29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30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31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32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33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34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35" style:parent-style-name="BodyText" style:family="paragraph">
      <style:paragraph-properties fo:line-height="150%" fo:text-indent="0.5in"/>
    </style:style>
    <style:style style:name="T36" style:parent-style-name="DefaultParagraphFont" style:family="text">
      <style:text-properties style:font-name="Times New Roman" style:font-size-complex="12pt"/>
    </style:style>
    <style:style style:name="T37" style:parent-style-name="DefaultParagraphFont" style:family="text">
      <style:text-properties style:font-name="Times New Roman" style:font-size-complex="12pt"/>
    </style:style>
    <style:style style:name="T38" style:parent-style-name="DefaultParagraphFont" style:family="text">
      <style:text-properties style:font-name="Times New Roman" style:font-weight-complex="bold"/>
    </style:style>
    <style:style style:name="T39" style:parent-style-name="DefaultParagraphFont" style:family="text">
      <style:text-properties style:font-name="Times New Roman"/>
    </style:style>
    <style:style style:name="T40" style:parent-style-name="DefaultParagraphFont" style:family="text">
      <style:text-properties style:font-name="Times New Roman" style:font-size-complex="12pt"/>
    </style:style>
    <style:style style:name="T41" style:parent-style-name="DefaultParagraphFont" style:family="text">
      <style:text-properties style:font-name="Times New Roman" style:font-size-complex="12pt"/>
    </style:style>
    <style:style style:name="P42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43" style:parent-style-name="BodyText" style:family="paragraph">
      <style:paragraph-properties fo:line-height="150%" fo:text-indent="0.5in"/>
    </style:style>
    <style:style style:name="T44" style:parent-style-name="DefaultParagraphFont" style:family="text">
      <style:text-properties style:font-name="Times New Roman" style:font-size-complex="12pt"/>
    </style:style>
    <style:style style:name="T45" style:parent-style-name="DefaultParagraphFont" style:family="text">
      <style:text-properties style:font-name="Times New Roman" style:font-size-complex="12pt"/>
    </style:style>
    <style:style style:name="T46" style:parent-style-name="DefaultParagraphFont" style:family="text">
      <style:text-properties style:font-name="Times New Roman" style:text-position="super 62.5%" style:font-size-complex="12pt"/>
    </style:style>
    <style:style style:name="T47" style:parent-style-name="DefaultParagraphFont" style:family="text">
      <style:text-properties style:font-name="Times New Roman" style:font-size-complex="12pt"/>
    </style:style>
    <style:style style:name="P48" style:parent-style-name="BodyText" style:family="paragraph">
      <style:paragraph-properties fo:line-height="150%" fo:text-indent="0.5in"/>
    </style:style>
    <style:style style:name="T49" style:parent-style-name="DefaultParagraphFont" style:family="text">
      <style:text-properties style:font-name="Times New Roman" style:font-size-complex="12pt"/>
    </style:style>
    <style:style style:name="T50" style:parent-style-name="DefaultParagraphFont" style:family="text">
      <style:text-properties style:font-name="Times New Roman" style:font-size-complex="12pt"/>
    </style:style>
    <style:style style:name="T51" style:parent-style-name="DefaultParagraphFont" style:family="text">
      <style:text-properties style:font-name="Times New Roman" style:text-position="super 62.5%" style:font-size-complex="12pt"/>
    </style:style>
    <style:style style:name="T52" style:parent-style-name="DefaultParagraphFont" style:family="text">
      <style:text-properties style:font-name="Times New Roman" style:font-size-complex="12pt"/>
    </style:style>
    <style:style style:name="T53" style:parent-style-name="DefaultParagraphFont" style:family="text">
      <style:text-properties style:font-name="Times New Roman"/>
    </style:style>
    <style:style style:name="T54" style:parent-style-name="DefaultParagraphFont" style:family="text">
      <style:text-properties style:font-name="Times New Roman" style:font-size-complex="12pt"/>
    </style:style>
    <style:style style:name="T55" style:parent-style-name="DefaultParagraphFont" style:family="text">
      <style:text-properties style:font-name="Times New Roman" style:font-size-complex="12pt"/>
    </style:style>
    <style:style style:name="T56" style:parent-style-name="DefaultParagraphFont" style:family="text">
      <style:text-properties style:font-name="Times New Roman"/>
    </style:style>
    <style:style style:name="T57" style:parent-style-name="DefaultParagraphFont" style:family="text">
      <style:text-properties style:font-name="Times New Roman" style:font-size-complex="12pt"/>
    </style:style>
    <style:style style:name="T58" style:parent-style-name="DefaultParagraphFont" style:family="text">
      <style:text-properties style:font-name="Times New Roman" style:font-size-complex="12pt"/>
    </style:style>
    <style:style style:name="T59" style:parent-style-name="DefaultParagraphFont" style:family="text">
      <style:text-properties style:font-name="Times New Roman" style:font-size-complex="12pt"/>
    </style:style>
    <style:style style:name="T60" style:parent-style-name="DefaultParagraphFont" style:family="text">
      <style:text-properties style:font-name="Times New Roman" style:font-size-complex="12pt"/>
    </style:style>
    <style:style style:name="T61" style:parent-style-name="DefaultParagraphFont" style:family="text">
      <style:text-properties style:font-name="Times New Roman"/>
    </style:style>
    <style:style style:name="T62" style:parent-style-name="DefaultParagraphFont" style:family="text">
      <style:text-properties style:font-name="Times New Roman"/>
    </style:style>
    <style:style style:name="T63" style:parent-style-name="DefaultParagraphFont" style:family="text">
      <style:text-properties style:font-name="Times New Roman"/>
    </style:style>
    <style:style style:name="T64" style:parent-style-name="DefaultParagraphFont" style:family="text">
      <style:text-properties style:font-name="Times New Roman"/>
    </style:style>
    <style:style style:name="T65" style:parent-style-name="DefaultParagraphFont" style:family="text">
      <style:text-properties style:font-name="Times New Roman"/>
    </style:style>
    <style:style style:name="T66" style:parent-style-name="DefaultParagraphFont" style:family="text">
      <style:text-properties style:font-name="Times New Roman" style:font-size-complex="12pt"/>
    </style:style>
    <style:style style:name="T67" style:parent-style-name="DefaultParagraphFont" style:family="text">
      <style:text-properties style:font-name="Times New Roman" style:font-size-complex="12pt"/>
    </style:style>
    <style:style style:name="P68" style:parent-style-name="BodyText" style:family="paragraph">
      <style:paragraph-properties fo:line-height="150%" fo:text-indent="0.5in"/>
    </style:style>
    <style:style style:name="T69" style:parent-style-name="DefaultParagraphFont" style:family="text">
      <style:text-properties style:font-name="Times New Roman" style:font-size-complex="12pt"/>
    </style:style>
    <style:style style:name="T70" style:parent-style-name="DefaultParagraphFont" style:family="text">
      <style:text-properties style:font-name="Times New Roman" style:font-size-complex="12pt"/>
    </style:style>
    <style:style style:name="T71" style:parent-style-name="DefaultParagraphFont" style:family="text">
      <style:text-properties style:font-name="Times New Roman"/>
    </style:style>
    <style:style style:name="T72" style:parent-style-name="DefaultParagraphFont" style:family="text">
      <style:text-properties style:font-name="Times New Roman" style:font-size-complex="12pt"/>
    </style:style>
    <style:style style:name="T73" style:parent-style-name="DefaultParagraphFont" style:family="text">
      <style:text-properties style:font-name="Times New Roman" style:font-size-complex="12pt"/>
    </style:style>
    <style:style style:name="P74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75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76" style:parent-style-name="BodyText" style:family="paragraph">
      <style:paragraph-properties fo:line-height="150%" fo:text-indent="0.5in"/>
    </style:style>
    <style:style style:name="T77" style:parent-style-name="DefaultParagraphFont" style:family="text">
      <style:text-properties style:font-name="Times New Roman" style:font-size-complex="12pt"/>
    </style:style>
    <style:style style:name="T78" style:parent-style-name="DefaultParagraphFont" style:family="text">
      <style:text-properties style:font-name="Times New Roman" style:font-size-complex="12pt"/>
    </style:style>
    <style:style style:name="T79" style:parent-style-name="DefaultParagraphFont" style:family="text">
      <style:text-properties style:font-name="Times New Roman" style:font-size-complex="12pt"/>
    </style:style>
    <style:style style:name="T80" style:parent-style-name="DefaultParagraphFont" style:family="text">
      <style:text-properties style:font-name="Times New Roman"/>
    </style:style>
    <style:style style:name="T81" style:parent-style-name="DefaultParagraphFont" style:family="text">
      <style:text-properties style:font-name="Times New Roman" style:font-weight-complex="bold"/>
    </style:style>
    <style:style style:name="T82" style:parent-style-name="DefaultParagraphFont" style:family="text">
      <style:text-properties style:font-name="Times New Roman"/>
    </style:style>
    <style:style style:name="T83" style:parent-style-name="DefaultParagraphFont" style:family="text">
      <style:text-properties style:font-name="Times New Roman"/>
    </style:style>
    <style:style style:name="T84" style:parent-style-name="DefaultParagraphFont" style:family="text">
      <style:text-properties style:font-name="Times New Roman"/>
    </style:style>
    <style:style style:name="T85" style:parent-style-name="DefaultParagraphFont" style:family="text">
      <style:text-properties style:font-name="Times New Roman"/>
    </style:style>
    <style:style style:name="T86" style:parent-style-name="DefaultParagraphFont" style:family="text">
      <style:text-properties style:font-name="Times New Roman"/>
    </style:style>
    <style:style style:name="T87" style:parent-style-name="DefaultParagraphFont" style:family="text">
      <style:text-properties style:font-name="Times New Roman"/>
    </style:style>
    <style:style style:name="T88" style:parent-style-name="DefaultParagraphFont" style:family="text">
      <style:text-properties style:font-name="Times New Roman"/>
    </style:style>
    <style:style style:name="P89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90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91" style:parent-style-name="BodyText" style:family="paragraph">
      <style:paragraph-properties fo:line-height="150%"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92" style:parent-style-name="BodyText" style:family="paragraph">
      <style:paragraph-properties fo:line-height="150%"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93" style:parent-style-name="Preformatted" style:family="paragraph">
      <style:paragraph-properties fo:line-height="150%"/>
    </style:style>
    <style:style style:name="T94" style:parent-style-name="DefaultParagraphFont" style:family="text">
      <style:text-properties style:font-name="Times New Roman" fo:font-size="8pt" style:font-size-asian="8pt" style:font-size-complex="8pt"/>
    </style:style>
    <style:style style:name="T95" style:parent-style-name="Hyperlink" style:family="text">
      <style:text-properties style:font-name="Times New Roman" style:use-window-font-color="true" fo:font-size="8pt" style:font-size-asian="8pt" style:font-size-complex="8pt"/>
    </style:style>
    <style:style style:name="T96" style:parent-style-name="Hyperlink" style:family="text">
      <style:text-properties style:font-name="Times New Roman" style:use-window-font-color="true" fo:font-size="8pt" style:font-size-asian="8pt" style:font-size-complex="8pt" fo:language="es" fo:country="ES"/>
    </style:style>
    <style:style style:name="T97" style:parent-style-name="DefaultParagraphFont" style:family="text">
      <style:text-properties style:font-name="Times New Roman"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57153in" svg:height="0.668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 LIETUVOS RESPUBLIKOS<text:s/></text:span><text:span text:style-name="T11">BAUSMIŲ VYKDYMO KODEKSO</text:span></text:p>
      <text:p text:style-name="P12"><text:span text:style-name="T13">PAKEITIMO</text:span><text:span text:style-name="T14"><text:s/></text:span><text:span text:style-name="T15">ĮSTATYMO<text:s/></text:span><text:span text:style-name="T16">PROJEKTO</text:span></text:p>
      <text:p text:style-name="P17"/>
      <text:p text:style-name="P18">2015-05-11<text:s/><text:s/>Nr. XIIP-3021</text:p>
      <text:p text:style-name="P19">Vilnius</text:p>
      <text:p text:style-name="P20"/>
      <text:p text:style-name="P21"/>
      <text:p text:style-name="P22">Įvertinę projekto<text:s/>atitiktį<text:s/>Konstitucijai, įstatymams,<text:s/>teisėkūros principams<text:s/>ir juridinės technikos taisyklėms,<text:s/>teikiame šias pastabas:</text:p>
      <text:p text:style-name="P23">1.<text:s/>Projekto ir jo lyginamojo varianto<text:s/>pirmųjų lapų viršuje, frazėse „Projektas–4“ ir „Projekto–4 lyginamasis variantas“ atsisakytina brūkšnio ir skaičiaus „4“.</text:p>
      <text:p text:style-name="P24">2.<text:s/>Projekto 1 ir 3 straipsniais formuluotės „įmonė, įstaiga, organizacija“<text:s/>atsisakoma<text:s/>Bausmių vykdymo kodekso (toliau – BVK) 39 ir 41 straipsniuose, tačiau ji lieka<text:s/>šiuo projektu nekeičiamame<text:s/>BVK 11 straipsnyje.</text:p>
      <text:p text:style-name="P25">3.<text:s/>Projekto 8 straipsniu administracinė nuobauda yra išbraukiama iš BVK 47 straipsnio 4 dalies. Svarstytina, ar ji neturėtų būti išbraukta ir iš<text:s/>šiuo projektu nekeičiamo<text:s/>BVK 42 straipsnio 3 dalies.</text:p>
      <text:p text:style-name="P26">4. Projekto 11 straipsniu keičiamo<text:s/>BVK 52 straipsnio<text:s/>formuluotėje „asmenys, kuriems nustatytas 0–40 procentų darbingumo lygis“ žodis „asmenys“ keičiamas žodžiu „neįgalieji“<text:s/>(analogiškos formuluotės naudojamos ir projekto 33<text:s/>ir<text:s/>71<text:s/>straipsniais keičiamuose BVK 86<text:s/>ir<text:s/>145<text:s/>straipsniuose).<text:s/>Svarstytina, kodėl tai nėra padaryta ir<text:s/>projekto 13 straipsniu keičiamo<text:s/>BVK 55 straipsnio 4 dalyje,<text:s/>projekto 22 straipsniu keičiamo BVK<text:s/>70 straipsnio 4 dalyje,<text:s/>taip pat šiuo projektu nekeičiamo BVK<text:s/>131 straipsnio 2 dalyje.</text:p>
      <text:p text:style-name="P27">5.<text:s/>Projekto 15 straipsniu keičiamo BVK 57 straipsnio 1 dalyje minimos visuomeninės organizacijos. Jos minimos ir<text:s/>šiuo projektu keičiamuose ir nekeičiamuose<text:s/>BVK 8 straipsnio 2<text:s/>dalyje, 11 straipsnio 1 dalies<text:s/>2<text:s/>punkte, 100 straipsnyje, 136 straipsnio 1 dalyje, 139 straipsnyje. Tačiau pažymėtina, kad Visuomeninių organizacijų įstatymas neteko galios<text:s/>2004 metais.</text:p>
      <text:soft-page-break/>
      <text:p text:style-name="P28">6.<text:s/>Atsižvelgiant į projekto 13, 37, 46, 47, 53 ir 59 straipsniais teikiamus BVK 55<text:s/>straipsnio 3 dalies, 91 straipsnio 2 dalies, 104 straipsnio 4 dalies, 105 straipsnio 4 dalies, 118 straipsnio 1 dalies,<text:s/>ir<text:s/>130 straipsnio 3 dalies<text:s/>pakeitimus, svarstytina, ar prokuroras turėtų išlikti<text:s/>projekto 17 straipsniu keičiamo<text:s/>BVK 59 straipsnio 2 dalyje, taip pat 119 straipsnio 1 dalies pirmojoje pastraipoje.</text:p>
      <text:p text:style-name="P29">7.<text:s/>Projekto 21 straipsniu<text:s/>keičiamo<text:s/>BVK 61 straipsnio 1 dalyje teigiama, kad „Perkelti nuteistąjį iš vienos pataisos įstaigos į kitą tęsti bausmės atlikimo leidžiama dėl ligos, kitų išimtinių aplinkybių, dėl kurių nuteistojo toliau laikyti toje pačioje pataisos įstaigoje negalima, arba kitais šiame straipsnyje nustatytais atvejais.“<text:s/>Tačiau atkreiptinas dėmesys, kad egzistuoja ir BVK 165 straipsnyje numatyti<text:s/>nuteistojo perkėlimo iš vienos pataisos įstaigos į kitą<text:s/>atvejai.</text:p>
      <text:p text:style-name="P30">8.<text:s/>Projekto 37 straipsniu keičiamo BVK 91 straipsnio<text:s/>1 dalies 7 ir 8 punktuose po žodžių „parvykti į namus“ įrašytini žodžiai „esančius Lietuvos Respublikos teritorijoje“ (kaip to paties BVK straipsnio<text:s/>1 dalies 6 punkte ir<text:s/>2 dalyje, taip pat<text:s/>projekto 13,<text:s/>46, 47, 59<text:s/>ir<text:s/>86<text:s/>straipsniais keičiamuose<text:s/>BVK<text:s/>55,<text:s/>104, 105,<text:s/>130 ir<text:s/>182<text:s/>straipsniuose).</text:p>
      <text:p text:style-name="P31">Analogiškai taisytini ir projekto 66 straipsniu keičiamo BVK 140 straipsnio 1 dalies 9 ir 10 punktai.</text:p>
      <text:p text:style-name="P32">9.<text:s/>Sunumeruotinos pirmosios<text:s/>projekto 45<text:s/>ir 50 straipsnių dalys.</text:p>
      <text:p text:style-name="P33">10.<text:s/>Atsižvelgiant į projekto<text:s/>18,<text:s/>23, 24, 25, 27, 28, 32, 33, 66, 67,<text:s/>68 ir<text:s/>71<text:s/>straipsniais teikiamus BVK<text:s/>60,<text:s/>73, 74, 75, 79, 80, 85, 86, 140, 141,<text:s/>142 ir<text:s/>145<text:s/>straipsnių pakeitimus, svarstytina, ar projekto 50 straipsnio 2 dalimi keičiamos BVK 112 straipsnio 5 dalies žodžiai „įsigyti maisto produktų ir būtiniausių reikmenų“<text:s/>taip pat neturėtų būti pakeisti žodžiais „apsipirkti parduotuvėje“.</text:p>
      <text:p text:style-name="P34">11.<text:s/>Atsižvelgiant į projekto 68, 70,<text:s/>72 ir<text:s/>82<text:s/>straipsniais teikiamus BVK<text:s/>142, 144,<text:s/>146 ir<text:s/>173<text:s/>straipsnių pakeitimus, svarstytina, ar žodžių „karcerį, baudos ar drausmės izoliatorių“ nereikėtų išbraukti ir iš projekto 56 straipsniu keičiamo BVK 121 straipsnio 2 dalies 2 punkto.</text:p>
      <text:p text:style-name="P35"><text:span text:style-name="T36">12.<text:s/></text:span><text:span text:style-name="T37">Projekto 61 straipsniu keičiamame BVK 133 straipsnyje vietoj žodžių „pensinio amžiaus“ įrašyti žodžiai „</text:span><text:span text:style-name="T38">sulaukusiems valstybinės socialinio draudimo senatvės pensijos</text:span><text:span text:style-name="T39"><text:s/>amžiaus</text:span><text:span text:style-name="T40">“.<text:s/></text:span><text:span text:style-name="T41">Siūlytina analogiškai pakeisti ir projekto 57 straipsniu keičiamo BVK 125 straipsnio 2 dalį, taip pat šiuo projektu nekeičiamo BVK 148 straipsnio 2 dalį, taip pat patikslinti šiuo projektu nekeičiamo BVK 135 straipsnio 2 dalį.</text:span></text:p>
      <text:p text:style-name="P42">13.<text:s/>Palyginus su projekto 21, 76 ir 82 straipsniais<text:s/>teikiamais BVK 69, 155 ir 173<text:s/>straipsnių pakeitimais, manytina, kad žodžiai „ar kardomojo kalinimo vietų“ įrašytini ir į projekto 63 straipsniu keičiamo BVK 137 straipsnio 5 dalį, po žodžių „pataisos įstaigų“.</text:p>
      <text:p text:style-name="P43"><text:span text:style-name="T44">14.<text:s/></text:span><text:span text:style-name="T45">Projekto 64 straipsniu teikiamo BVK 137</text:span><text:span text:style-name="T46">1</text:span><text:span text:style-name="T47"><text:s/>straipsnio 3 dalies 2 punkte šalia pataisos įstaigos minima ir kardomojo kalinimo vieta. Svarstytina, ar analogiškos formuluotės neturėtų būti ir to paties BVK straipsnio 2 dalyje 3 dalies 5 ir 8 punktuose ir 4 dalyje.</text:span></text:p>
      <text:p text:style-name="P48"><text:span text:style-name="T49">15.<text:s/></text:span><text:span text:style-name="T50">Projekto 64 straipsniu teikiamo BVK 137</text:span><text:span text:style-name="T51">1</text:span><text:span text:style-name="T52"><text:s/>straipsnio 3 dalies 2 punkte vartojama formuluotė „</text:span><text:span text:style-name="T53">pataisos įstaigos ar kardomojo kalinimo vietos gyvenamosiose patalpose, esančiose už įstaigos teritorijos ribų</text:span><text:span text:style-name="T54">“.<text:s/></text:span><text:span text:style-name="T55">Projekto 76 straipsnio 1 dalimi keičiamoje BVK 155 straipsnio 2 dalyje vartojama formuluotė „</text:span><text:span text:style-name="T56">už įstaigos teritorijos ribų esantys jos specialūs padaliniai (pusiaukelės namai)</text:span><text:span text:style-name="T57">“.<text:s/></text:span><text:span text:style-name="T58">Pr</text:span><text:span text:style-name="T59">ojekto 21, 63 ir 82</text:span><text:span text:style-name="T60"><text:s/>straipsniais keičiamose BVK 69 straipsnio 3 dalyje, 137 straipsnio 5 dalyje ir 173 straipsnio 6 dalyje vartojama formuluotė „</text:span><text:span text:style-name="T61">pataisos įstaigos<text:s/></text:span><text:span text:style-name="T62">[</text:span><text:span text:style-name="T63">ar kardomojo kalinimo vietos</text:span><text:span text:style-name="T64">]</text:span><text:span text:style-name="T65"><text:s/>specialus padalinys (pusiaukelės namai)</text:span><text:span text:style-name="T66">“.<text:s/></text:span><text:span text:style-name="T67">Svarstytina, ar iš tiesų yra reikalingos visos trys skirtingos formuluotės.</text:span></text:p>
      <text:p text:style-name="P68"><text:span text:style-name="T69">16.<text:s/></text:span><text:span text:style-name="T70">Projekto 71 straipsniu keičiamo BVK 145 straipsnio 1 dalyje teigiama, kad „</text:span><text:span text:style-name="T71">Nuteistieji, atliekantys šio Kodekso 142 straipsnio 1 dalies 4 ir 5 punktuose nurodytas nuobaudas, kamerų tipo patalpose laikomi po vieną ir į darbą nevedami.</text:span><text:span text:style-name="T72">“<text:s/></text:span><text:span text:style-name="T73">Tačiau pažymėtina, kad BVK 142 straipsnio 1 dalies 5 punkte nėra kalbama apie kamerų tipo patalpas.</text:span></text:p>
      <text:p text:style-name="P74">17.<text:s/>Projekto 15, 49, 73,<text:s/>75, 76, 77<text:s/>ir<text:s/>81<text:s/>straipsniais keičiamuose BVK<text:s/>57, 111, 147,<text:s/>154, 155, 156<text:s/>ir<text:s/>167<text:s/>straipsniuose žodžiai „bendrasis lavinimas“ keičiami žodžiais „bendrasis ugdymas“. Tačiau pastebėtina, kad tai nėra padaryta BVK<text:s/>XI skyriaus ketvirtojo<text:s/>skirsnio pavadinime.</text:p>
      <text:p text:style-name="P75">18.<text:s/>Projekto 75 straipsniu keičiamo BVK 154<text:s/>straipsnio 1 dalyje žodžiai „laisvės atėmimo vietos ligoninėje“ keičiami žodžiais<text:s/>„laisvės atėmimo vietų ligoninėje“. Tačiau manytina, kad<text:s/>konkrečiai<text:s/>šioje formuluotėje žodis „vietos“ turėtų išlikti (žr. šiuo projektu nekeičiamą BVK 68 straipsnį, taip pat atsižvelgiant į tai, kad<text:s/>konkrečiai<text:s/>šiose nuostatose žodis „ligoninė“ vartojamas vienaskaita).</text:p>
      <text:p text:style-name="P76"><text:span text:style-name="T77">19.<text:s/></text:span><text:span text:style-name="T78">Projekto 82 straipsniu keičiamo BVK 173 straipsnio 4 dalyje teigiama, kad<text:s/></text:span><text:span text:style-name="T79">„</text:span><text:span text:style-name="T80">Arešto, terminuoto laisvės atėmimo ir laisvės atėmimo iki gyvos galvos bausmes atliekantys nuteistieji gauna maistą pagal fiziologines mitybos normas<text:s/></text:span><text:span text:style-name="T81">ir, kiek tai įmanoma, atitinkantį jų religinius įsitikinimus</text:span><text:span text:style-name="T82">“.<text:s/></text:span><text:span text:style-name="T83">Tačiau<text:s/></text:span><text:span text:style-name="T84">pažymėtina, kad<text:s/></text:span><text:span text:style-name="T85">Europos Tarybos ministrų komiteto rekomendacijos</text:span><text:span text:style-name="T86"><text:s/>Nr. Rec</text:span><text:span text:style-name="T87">(2006)2 „Dėl Europos kalėjimų taisyklių“<text:s/></text:span><text:span text:style-name="T88">22.1 punkte išlyga „kiek tai įmanoma“ nėra numatyta.</text:span></text:p>
      <text:p text:style-name="P89"/>
      <text:p text:style-name="P90">Departamento direktorius <text:s text:c="29"/><text:s text:c="26"/><text:s text:c="24"/>Andrius Kabišaitis</text:p>
      <text:p text:style-name="P91"/>
      <text:p text:style-name="P92"/>
      <text:p text:style-name="P93"><text:span text:style-name="T94">A. Jatkevičius, tel. (8 5) 239 6843, el. p.<text:s/></text:span><text:a xlink:href="mailto:antanas.jatkevicius@lrs.lt" office:target-frame-name="_top" xlink:show="replace"><text:span text:style-name="T95">antanas.jatkevicius</text:span><text:span text:style-name="T96">@lrs.lt</text:span></text:a><text:span text:style-name="T9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CLUSadmin</dc:creator>
    <meta:creation-date>2015-05-12T13:48:00Z</meta:creation-date>
    <dc:date>2015-05-12T13:48:00Z</dc:date>
    <meta:print-date>2008-12-22T11:14:00Z</meta:print-date>
    <meta:template xlink:href="Normal" xlink:type="simple"/>
    <meta:editing-cycles>2</meta:editing-cycles>
    <meta:editing-duration>PT0S</meta:editing-duration>
    <meta:document-statistic meta:page-count="2" meta:paragraph-count="39" meta:word-count="896" meta:character-count="7135" meta:row-count="153" meta:non-whitespace-character-count="6278"/>
  </office:meta>
</office:document-meta>
</file>