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3" style:family="table-column">
      <style:table-column-properties style:column-width="0.390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5.059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margin-bottom="0in" fo:line-height="106%"/>
      <style:text-properties style:font-name="Times New Roman" style:font-name-asian="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P3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7" style:family="table-row">
      <style:table-row-properties style:min-row-height="0.7805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1" style:parent-style-name="Normal" style:family="paragraph">
      <style:paragraph-properties fo:text-align="justify" fo:margin-bottom="0in" fo:line-height="115%"/>
    </style:style>
    <style:style style:name="T62" style:parent-style-name="DefaultParagraphFont" style:family="text">
      <style:text-properties style:font-name="Times New Roman" style:font-name-asian="Times New Roman" style:font-name-complex="Times New Roman" style:font-weight-complex="bold"/>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style:style>
    <style:style style:name="P64" style:parent-style-name="Normal" style:family="paragraph">
      <style:paragraph-properties fo:text-align="justify" fo:margin-bottom="0in" fo:line-height="115%"/>
    </style:style>
    <style:style style:name="T65" style:parent-style-name="DefaultParagraphFont" style:family="text">
      <style:text-properties style:font-name="Times New Roman" style:font-name-asian="Times New Roman" style:font-name-complex="Times New Roman" style:font-weight-complex="bold"/>
    </style:style>
    <style:style style:name="T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4" style:parent-style-name="Normal" style:family="paragraph">
      <style:paragraph-properties fo:text-align="justify" fo:margin-bottom="0in" fo:line-height="115%"/>
    </style:style>
    <style:style style:name="T75" style:parent-style-name="DefaultParagraphFont" style:family="text">
      <style:text-properties style:font-name="Times New Roman" style:font-name-asian="Times New Roman" style:font-name-complex="Times New Roman" style:font-weight-complex="bold"/>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style:style>
    <style:style style:name="P77" style:parent-style-name="Normal" style:family="paragraph">
      <style:paragraph-properties fo:text-align="justify" fo:margin-bottom="0in" fo:line-height="115%"/>
    </style:style>
    <style:style style:name="T78" style:parent-style-name="DefaultParagraphFont" style:family="text">
      <style:text-properties style:font-name="Times New Roman" style:font-name-asian="Times New Roman" style:font-name-complex="Times New Roman" style:font-weight-complex="bold"/>
    </style:style>
    <style:style style:name="T7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font-name="Times New Roman" style:font-name-asian="Times New Roman" style:font-name-complex="Times New Roman" style:font-weight-complex="bold"/>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style:style>
    <style:style style:name="T82" style:parent-style-name="DefaultParagraphFont" style:family="text">
      <style:text-properties style:font-name="Times New Roman" style:font-name-asian="Times New Roman" style:font-name-complex="Times New Roman" style:font-weight-complex="bold"/>
    </style:style>
    <style:style style:name="P8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85"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fo:margin-bottom="0in" fo:line-height="115%"/>
    </style:style>
    <style:style style:name="T8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88" style:parent-style-name="DefaultParagraphFont" style:family="text">
      <style:text-properties style:font-name="Times New Roman" style:font-name-asian="Times New Roman" style:font-name-complex="Times New Roman" style:font-weight-complex="bold"/>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style:style>
    <style:style style:name="T90" style:parent-style-name="DefaultParagraphFont" style:family="text">
      <style:text-properties style:font-name="Times New Roman" style:font-name-asian="Times New Roman" style:font-name-complex="Times New Roman" style:font-weight-complex="bold"/>
    </style:style>
    <style:style style:name="T91" style:parent-style-name="DefaultParagraphFont" style:family="text">
      <style:text-properties style:font-name="Times New Roman" style:font-name-asian="Times New Roman" style:font-name-complex="Times New Roman" style:font-weight-complex="bold" style:text-position="super 63.6%"/>
    </style:style>
    <style:style style:name="T92" style:parent-style-name="DefaultParagraphFont" style:family="text">
      <style:text-properties style:font-name="Times New Roman" style:font-name-asian="Times New Roman" style:font-name-complex="Times New Roman" style:font-weight-complex="bold"/>
    </style:style>
    <style:style style:name="P9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94"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95"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margin-bottom="0in" fo:line-height="115%"/>
    </style:style>
    <style:style style:name="T9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font-name="Times New Roman" style:font-name-asian="Times New Roman" style:font-name-complex="Times New Roman" style:font-weight-complex="bold"/>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0" style:parent-style-name="DefaultParagraphFont" style:family="text">
      <style:text-properties style:font-name="Times New Roman" style:font-name-asian="Times New Roman" style:font-name-complex="Times New Roman" style:font-weight-complex="bold"/>
    </style:style>
    <style:style style:name="T101" style:parent-style-name="DefaultParagraphFont" style:family="text">
      <style:text-properties style:font-name="Times New Roman" style:font-name-asian="Times New Roman" style:font-name-complex="Times New Roman" style:font-weight-complex="bold" style:text-position="super 63.6%"/>
    </style:style>
    <style:style style:name="T102" style:parent-style-name="DefaultParagraphFont" style:family="text">
      <style:text-properties style:font-name="Times New Roman" style:font-name-asian="Times New Roman" style:font-name-complex="Times New Roman" style:font-weight-complex="bold"/>
    </style:style>
    <style:style style:name="P103" style:parent-style-name="Normal" style:family="paragraph">
      <style:paragraph-properties fo:text-align="justify" fo:margin-bottom="0in" fo:line-height="115%"/>
    </style:style>
    <style:style style:name="T10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name="Times New Roman" style:font-name-asian="Times New Roman" style:font-name-complex="Times New Roman" style:font-weight-complex="bold"/>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style:style>
    <style:style style:name="T107" style:parent-style-name="DefaultParagraphFont" style:family="text">
      <style:text-properties style:font-name="Times New Roman" style:font-name-asian="Times New Roman" style:font-name-complex="Times New Roman" style:font-weight-complex="bold"/>
    </style:style>
    <style:style style:name="T10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font-name="Times New Roman" style:font-name-asian="Times New Roman" style:font-name-complex="Times New Roman" style:font-weight-complex="bold"/>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113" style:parent-style-name="DefaultParagraphFont" style:family="text">
      <style:text-properties style:font-name="Times New Roman" style:font-name-asian="Times New Roman" style:font-name-complex="Times New Roman" style:font-weight-complex="bold"/>
    </style:style>
    <style:style style:name="TableRow114" style:family="table-row">
      <style:table-row-properties style:min-row-height="0.7805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2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2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27" style:parent-style-name="Normal" style:family="paragraph">
      <style:paragraph-properties fo:text-align="justify" fo:margin-bottom="0in" fo:line-height="115%"/>
    </style:style>
    <style:style style:name="T128" style:parent-style-name="DefaultParagraphFont" style:family="text">
      <style:text-properties style:font-name="Times New Roman" style:font-name-asian="Times New Roman" style:font-name-complex="Times New Roman" style:font-weight-complex="bold"/>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style:style>
    <style:style style:name="P13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31" style:parent-style-name="Normal" style:family="paragraph">
      <style:paragraph-properties fo:text-align="end" fo:margin-bottom="0in" fo:line-height="115%"/>
      <style:text-properties style:font-name="Times New Roman" style:font-name-asian="Times New Roman" style:font-name-complex="Times New Roman" style:font-weight-complex="bold"/>
    </style:style>
    <style:style style:name="P132" style:parent-style-name="Normal" style:family="paragraph">
      <style:paragraph-properties fo:text-align="end" fo:margin-bottom="0in" fo:line-height="115%"/>
      <style:text-properties style:font-name="Times New Roman" style:font-name-asian="Times New Roman" style:font-name-complex="Times New Roman" style:font-weight-complex="bold"/>
    </style:style>
    <style:style style:name="P133" style:parent-style-name="Normal" style:family="paragraph">
      <style:paragraph-properties fo:text-align="end" fo:margin-bottom="0in" fo:line-height="115%"/>
      <style:text-properties style:font-name="Times New Roman" style:font-name-asian="Times New Roman" style:font-name-complex="Times New Roman" style:font-weight-complex="bold"/>
    </style:style>
    <style:style style:name="P13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35" style:parent-style-name="Normal" style:family="paragraph">
      <style:paragraph-properties fo:text-align="center" fo:margin-bottom="0in" fo:line-height="115%"/>
      <style:text-properties style:font-name="Times New Roman" style:font-name-asian="Times New Roman" style:font-name-complex="Times New Roman" style:font-weight-complex="bold"/>
    </style:style>
    <style:style style:name="P13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37" style:parent-style-name="Normal" style:family="paragraph">
      <style:paragraph-properties fo:text-align="end" fo:margin-bottom="0in" fo:line-height="115%"/>
      <style:text-properties style:font-name="Times New Roman" style:font-name-asian="Times New Roman" style:font-name-complex="Times New Roman" style:font-weight-complex="bold"/>
    </style:style>
    <style:style style:name="P13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3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40"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47"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48"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59"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60"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61"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62"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63" style:parent-style-name="Normal" style:family="paragraph">
      <style:paragraph-properties fo:text-align="justify" fo:margin-bottom="0in" fo:line-height="115%"/>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16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16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6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6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6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6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7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8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8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8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8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8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8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8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8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188" style:parent-style-name="Normal" style:family="paragraph">
      <style:paragraph-properties fo:text-align="justify" fo:margin-bottom="0in" fo:line-height="115%"/>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0" style:parent-style-name="DefaultParagraphFont" style:family="text">
      <style:text-properties style:font-name="Times New Roman" style:font-name-asian="Times New Roman" style:font-name-complex="Times New Roman" style:font-weight-complex="bold"/>
    </style:style>
    <style:style style:name="TableRow191" style:family="table-row">
      <style:table-row-properties style:min-row-height="0.7805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20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2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2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PROKURATŪROS ĮSTATYMO NR. I-599 20, 24, 25, 27, 40, 49 IR 60 STRAIPSNIŲ PAKEITIMO<text:s/></text:p>
      <text:p text:style-name="P6">ĮSTATYMO PROJEKTO NR. XIVP-2081</text:p>
      <text:p text:style-name="P7"/>
      <text:p text:style-name="P8">2022-10-</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6</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Valstybės tarnybos įstatymo Nr. VIII-1316 pakeitimo ir su juo susijusių teisės aktų pakeitimo projektais siūloma keisti darbo apmokėjimo viešajame sektoriuje sistemą. Šios sistemos keitimo įgyvendinimas numatytas keliais etapais. Pirmajame etape siūloma pertvarkyti valstybės pareigūnų, Lietuvos Respublikos Konstitucinio Teismo, bendrosios kompetencijos ir specializuotų teismų teisėjų, valstybės tarnautojų atlygio sistemą, kuri turėtų įsigalioti nuo 2023 m. sausio 1 d. Antrajame etape, kurio įsigaliojimas numatytas 2024 m. sausio 1 d., planuojami prokurorų, Vadovybės apsaugos tarnybos, statutinių valstybės tarnautojų tyrimų tarnybos, regionų plėtros tarybų administracijų direktorių ir administracijų darbuotojų, valstybės ir savivaldybių biudžetinių įstaigų darbuotojų darbo apmokėjimo sistemos pakeitimai. Taigi parengtuose teisės aktų projektuose teisėjų darbo užmokesčio sistemą siūloma keisti atskirai nuo prokurorų darbo apmokėjimo sistemos.</text:p>
            <text:p text:style-name="P49">Nors teismų ir prokuratūros funkcijos skirtingos, tačiau jos skirtos bendram tikslui – teisingumui įgyvendinti. Konstitucijos 109 straipsnyje skelbiama, kad teisingumą Lietuvos Respublikoje vykdo tik teismai, o Prokuratūros įstatymo 2<text:s/><text:soft-page-break/>straipsnyje nurodyta, kad prokuratūra padeda užtikrinti teisėtumą ir teismui vykdyti teisingumą. Šios nuostatos lemia glaudų teismų ir prokuratūros ryšį ir tarpusavio sąveiką teisingumo vykdymo procese.</text:p>
            <text:p text:style-name="P50">Atkreiptinas dėmesys, kad Europos Sąjungoje klausimai, susiję su teisėjų ir prokurorų darbo užmokesčiu nagrinėjami neatsiejamai, taip akcentuojant šių teisingumo sistemos dalyvių bendrumą. Pavyzdžiui, Europos Tarybos Bordo deklaracijoje numatyta, jog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Europos Tarybos Ministrų komiteto rekomendacijoje R(2000)19 dėl prokuratūros vaidmens baudžiamosios justicijos sistemoje konstatuota, jog „Nustatant prokurorų statusą bei jų darbo užmokesčio ir pensijų dydžius turi būti atsižvelgiama į būtinumą išlaikyti tam tikrą pusiausvyrą tarp teisėjų (members of judiciary) ir prokurorų, nes nepaisant to, kad jų pareigos skiriasi iš prigimties, abi šios grupės atlieka lemiamą vaidmenį teisingumo sistemoje. Prokurorų darbo užmokestis taip pat turi atspindėti pareigybės reikšmingumą ir tinkamumą“.</text:p>
            <text:p text:style-name="P51">Pažymėtina ir tai, kad atsižvelgiant į bendrą teismų ir prokuratūros sistemos tikslą – įgyvendinti teisingumą ir į patariamųjų Europos Tarybos institucijų (Konsultacinės Europos teisėjų tarybos ir Konsultacinės Europos prokurorų tarybos) nuomonę, kad, nustatant prokurorų statusą ir jų darbo užmokesčio dydžius, turi būti atsižvelgiama į būtinumą išlaikyti tam tikrą teisėjų ir prokurorų atlyginimų pusiausvyrą, taip pat įvertinus analogišką teisinį reglamentavimą Europos Sąjungos valstybėse narėse, nuo 2018 m. liepos 1 d. buvo iš esmės pertvarkyta prokurorų darbo užmokesčio sistema, padidinti pareiginės algos koeficientai, buvo atsisakyta prokurorų kvalifikacinių rangų, kurie buvo integruoti į pareiginės algos koeficientą. Šis darbo užmokesčio padidinimas buvo siejamas su atitinkamų grandžių teisėjų ir prokurorų darbo užmokesčio proporcingumo išlaikymu, kuris, priėmus siūlomus Lietuvos Respublikos teisėjų darbo apmokėjimo įstatymo Nr. X-1771 pakeitimus, bus išbalansuotas.</text:p>
            <text:soft-page-break/>
            <text:p text:style-name="P52">Valstybės tarnybos įstatymo Nr. VIII-1316 pakeitimo ir su juo susijusių teisės aktų pakeitimų projektų aiškinamajame rašte nurodyta, kad teisėjų atlyginimai nekonkurencingi ir neleidžia sistemoje išlaikyti aukštos kvalifikacijos profesionalų. Pažymėtina, kad visiškai tokia pati situacija yra ir prokuratūroje. Šiai dienai prokuratūroje tarnauja 606 prokurorai. 2019 – 2021 m. tarnybą prokuratūroje paliko 53 prokurorai, iš jų 25 – savo iniciatyva. Vien tik 2021 – 2022 m. tarnybą prokuratūroje paliko 41 prokuroras. Mažėja asmenų, pageidaujančių laikyti pretendentų į prokurorus egzaminą, skaičius – egzaminas paprastai organizuojamas, kai susirenka pageidaujančių jį laikyti 15 asmenų grupė, todėl 2021 m. įvyko tik vienas egzaminas, kurį laikė vos 12 asmenų, o 2022 m. egzaminas neįvyko, nes jį laikyti pageidavo tik 8 asmenys. Be to, šiuo metu itin mažas vadovaujančios grandies prokurorų ir eilinių prokurorų atlyginimų skirtumas. Dėl šios priežasties atrankose į vadovų pareigas labai trūksta potencialių pretendentų, jose dalyvauja 2 ar 3, dažnai – tik vienas pretendentas.</text:p>
            <text:p text:style-name="P53">Teisėjų darbo apmokėjimo įstatymo Nr. X-1771 pakeitimo įstatymo projekto Nr. XIVP-2102 aiškinamajame rašte rengėjai motyvuodami poreikį keisti teisėjų darbo užmokesčio sistemą nurodo, kad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 Visiškai nesuprantama, kokiais duomenimis remdamiesi rengėjai nurodo, kad lyginant būtent su prokuratūromis teisėjų atlyginimai nėra adekvatūs. Atkreiptinas dėmesys, kad šiandien prokurorų atlyginimai yra mažesni nei atitinkamos grandies teisėjų atlyginimai, o įsigaliojus naujiems teisėjų atlyginimo koeficientams ir nepakeitus prokurorų pareiginės algos koeficientų, atlyginimų dydžių skirtumas taps visiškai prokurorus demotyvuojančiu ir skatinančiu palikti tarnybą prokuratūroje.</text:p>
            <text:p text:style-name="P54">Analizuojant Europos Tarybos Europos veiksmingo teisingumo komisijos (CEPEJ) rengiamas Europos teisingumo sistemų vertinimo ataskaitas matyti, kad Europos valstybės teisėjus ir prokurorus laiko tos pačios profesijos atstovais, todėl jie vidutiniškai gauna vienodą arba proporcingai nedaug besiskiriantį darbo užmokestį. CEPEJ 2020 m. ataskaitos duomenimis, Austrijoje, Belgijoje,<text:s/><text:soft-page-break/>Bosnijoje ir Hercegovinoje, Bulgarijoje, Kroatijoje, Prancūzijoje, Vokietijoje, Graikijoje, Vengrijoje, Italijoje, Moldovos Respublikoje, Monake, Nyderlanduose, Lenkijoje, Portugalijoje, Slovakijoje, Ispanijoje, Turkijoje ir Maroke teisėjų ir prokurorų darbo užmokestis yra vienodas tiek karjeros pradžioje, tiek pabaigoje. Manytina, kad prokurorų ir teisėjų atlyginimų vidutinis santykis Lietuvoje turėtų sudaryti apie 95 proc.</text:p>
            <text:p text:style-name="P55">Atsižvelgiant į tai, teisėjų ir prokurorų darbo apmokėjimo nuostatų pakeitimai turi būti svarstomi ir įgyvendinami sistemiškai, t. y.:</text:p>
            <text:p text:style-name="P56">1) turi būti užtikrinamas subalansuotas darbo užmokesčio santykis tarp atitinkamų grandžių teismų ir prokuratūrų (keičiamas prokurorų pareiginės algos koeficientų dydis, atsisakoma priedo už tarnybos Lietuvos valstybei stažą),</text:p>
            <text:p text:style-name="P57">2) teisėjų ir prokurorų pareiginėms algoms (atlyginimams) apskaičiuoti Pareiginės algos (atlyginimo) bazinio dydžio įstatymo nuostatos turi būti taikomos nuo tų pačių metų - nuo 2023 m. sausio 1 d.</text:p>
            <text:p text:style-name="P58"/>
            <text:p text:style-name="P59">Pasiūlymas:</text:p>
            <text:p text:style-name="P60"><text:bookmark-start text:name="part_55ccfcb4ec1b4a129a8d85816f7f6b21"/><text:bookmark-end text:name="part_55ccfcb4ec1b4a129a8d85816f7f6b21"/>Pakeisti Projekto 6 straipsnį ir jį išdėstyti taip:</text:p>
            <text:p text:style-name="P61"><text:span text:style-name="T62">„</text:span><text:span text:style-name="T63">6 straipsnis. 49 straipsnio keitimas</text:span></text:p>
            <text:p text:style-name="P64"><text:span text:style-name="T65"><text:s/></text:span><text:span text:style-name="T66">1. Pakeisti 49 straipsnio 1 dalį ir ją išdėstyti taip:</text:span></text:p>
            <text:p text:style-name="P67">„1. Prokurorų darbo užmokesčiui apskaičiuoti taikomas pareiginės algos bazinis dydis (toliau – bazinis dydis), kurį vadovaudamasis Lietuvos Respublikos pareiginės algos (atlyginimo) bazinio dydžio įstatymo nuostatomis tvirtina Seimas.”</text:p>
            <text:p text:style-name="P68">2. Pakeisti 49 straipsnio 4 dalį ir ją išdėstyti taip:</text:p>
            <text:p text:style-name="P69">„4. Prokurorams mokamas priedas už tarnybos Lietuvos valstybei stažą, nurodytą Valstybės tarnybos įstatyme.“</text:p>
            <text:p text:style-name="P70">3. Pakeisti 49 straipsnio 7 dalį ir ją išdėstyti taip:</text:p>
            <text:p text:style-name="P71">„7. Duomenys apie prokurorų darbo užmokestį yra vieši. Šie duomenys teikiami Lietuvos Respublikos teisės gauti informaciją ir duomenų pakartotinio naudojimo įstatymo nustatyta tvarka.”</text:p>
            <text:p text:style-name="P72"/>
            <text:p text:style-name="P73">Pakeisti 49 straipsnį ir jį išdėstyti taip:</text:p>
            <text:soft-page-break/>
            <text:p text:style-name="P74"><text:span text:style-name="T75">„</text:span><text:span text:style-name="T76">49 straipsnis. Prokurorų darbo užmokestis</text:span></text:p>
            <text:p text:style-name="P77"><text:bookmark-start text:name="part_ad6afd8facb5485bae709a3da64ac171"/><text:bookmark-end text:name="part_ad6afd8facb5485bae709a3da64ac171"/><text:span text:style-name="T78">1. Prokurorų darbo užmokesčiui apskaičiuoti taikomas pareiginės algos bazinis dydis (toliau – bazinis dydis), kurį vadovaudamasis Lietuvos Respublikos<text:s/></text:span><text:span text:style-name="T79">valstybės politikų ir valstybės pareigūnų darbo apmokėjimo</text:span><text:span text:style-name="T80"><text:s/></text:span><text:span text:style-name="T81">pareiginės algos (atlyginimo) bazinio dydžio<text:s/></text:span><text:span text:style-name="T82">įstatymo nuostatomis tvirtina Seimas.</text:span></text:p>
            <text:p text:style-name="P83"><text:bookmark-start text:name="part_9b74285aba9542c09c50b9fedf32a586"/><text:bookmark-end text:name="part_9b74285aba9542c09c50b9fedf32a586"/>2. Prokurorų darbo užmokestis susideda iš:</text:p>
            <text:p text:style-name="P84"><text:bookmark-start text:name="part_21687b0938304d949a28463598271d9c"/><text:bookmark-end text:name="part_21687b0938304d949a28463598271d9c"/>1) pareiginės algos;</text:p>
            <text:p text:style-name="P85"><text:bookmark-start text:name="part_dc37d201411a4d8ca4c7eb579e32c980"/><text:bookmark-end text:name="part_dc37d201411a4d8ca4c7eb579e32c980"/>2) priedo už tarnybos Lietuvos valstybei stažą;</text:p>
            <text:p text:style-name="P86"><text:bookmark-start text:name="part_04ed3917aba041cebebef2b35cb60ddf"/><text:bookmark-end text:name="part_04ed3917aba041cebebef2b35cb60ddf"/><text:span text:style-name="T87">3</text:span><text:span text:style-name="T88"><text:s/></text:span><text:span text:style-name="T89">2</text:span><text:span text:style-name="T90">) priemokos pagal šio Įstatymo 16</text:span><text:span text:style-name="T91">1</text:span><text:span text:style-name="T92"> straipsnį.</text:span></text:p>
            <text:p text:style-name="P93"><text:bookmark-start text:name="part_b70de43a07fe4a5c85cde15b78f4f721"/><text:bookmark-end text:name="part_b70de43a07fe4a5c85cde15b78f4f721"/>3. Prokurorų darbo užmokestis apskaičiuojamas atitinkamą pareiginės algos koeficientą, nustatytą šio Įstatymo 1 priede, dauginant iš bazinio dydžio. Prokurorų pareiginė alga apvalinama vadovaujantis bendromis skaičių apvalinimo taisyklėmis taip, kad paskutinis skaitmuo būtų 0 arba 5.</text:p>
            <text:p text:style-name="P94"><text:bookmark-start text:name="part_5b1545dd75394952a23e98f9619946b2"/><text:bookmark-end text:name="part_5b1545dd75394952a23e98f9619946b2"/>4. Prokurorams mokamas priedas už tarnybos Lietuvos valstybei stažą, nurodytą Valstybės tarnybos įstatymo 47 straipsnio 1 ir 2 dalyse.</text:p>
            <text:p text:style-name="P95"><text:bookmark-start text:name="part_3b475cd3faf94c6488ab07855995f09c"/><text:bookmark-end text:name="part_3b475cd3faf94c6488ab07855995f09c"/>5. Priedą už tarnybos Lietuvos valstybei stažą sudaro 1 procentas prokuroro pareiginės algos už kiekvienus metus. Šio priedo dydis negali viršyti 30 procentų prokuroro pareiginės algos.</text:p>
            <text:p text:style-name="P96"><text:bookmark-start text:name="part_f3082f43c0574c0990f089b6eb0e4a7e"/><text:bookmark-end text:name="part_f3082f43c0574c0990f089b6eb0e4a7e"/><text:span text:style-name="T97">6</text:span><text:span text:style-name="T98"><text:s/></text:span><text:span text:style-name="T99">4</text:span><text:span text:style-name="T100">. Priemokos, jeigu ji skiriama pagal šio Įstatymo 16</text:span><text:span text:style-name="T101">1</text:span><text:span text:style-name="T102"> straipsnį, suma gali siekti iki 30 procentų pareiginės algos.</text:span></text:p>
            <text:p text:style-name="P103"><text:bookmark-start text:name="part_e95117b523594846856c42ec547e0b0e"/><text:bookmark-end text:name="part_e95117b523594846856c42ec547e0b0e"/><text:span text:style-name="T104">7</text:span><text:span text:style-name="T105"><text:s/></text:span><text:span text:style-name="T106">5</text:span><text:span text:style-name="T107">. Duomenys apie prokurorų darbo užmokestį yra vieši. Šie duomenys teikiami Lietuvos Respublikos teisės gauti informaciją<text:s/></text:span><text:span text:style-name="T108">iš valstybės ir savivaldybių institucijų ir įstaigų</text:span><text:span text:style-name="T109"><text:s/></text:span><text:span text:style-name="T110">ir duomenų</text:span><text:span text:style-name="T111"><text:s/></text:span><text:span text:style-name="T112">pakartotinio naudojimo</text:span><text:span text:style-name="T113"><text:s/>įstatymo nustatyta tvarka.“</text:span></text:p>
          </table:table-cell>
        </table:table-row>
        <text:soft-page-break/>
        <table:table-row table:style-name="TableRow114">
          <table:table-cell table:style-name="TableCell115">
            <text:p text:style-name="P116">2</text:p>
          </table:table-cell>
          <table:table-cell table:style-name="TableCell117">
            <text:p text:style-name="P118">8 (N)</text:p>
          </table:table-cell>
          <table:table-cell table:style-name="TableCell119">
            <text:p text:style-name="P120"/>
          </table:table-cell>
          <table:table-cell table:style-name="TableCell121">
            <text:p text:style-name="P122"/>
          </table:table-cell>
          <table:table-cell table:style-name="TableCell123">
            <text:p text:style-name="P124">Pasiūlymas:</text:p>
            <text:p text:style-name="P125">Papildyti Projektą nauju 8 straipsniu ir jį išdėstyti taip:</text:p>
            <text:p text:style-name="P126"/>
            <text:p text:style-name="P127"><text:span text:style-name="T128">„</text:span><text:span text:style-name="T129">8 straipsnis. Įstatymo 1 priedo pakeitimas</text:span></text:p>
            <text:p text:style-name="P130">Pakeisti Įstatymo 1 priedą ir jį išdėstyti taip:</text:p>
            <text:p text:style-name="P131">„Lietuvos Respublikos<text:s/></text:p>
            <text:p text:style-name="P132">prokuratūros įstatymo</text:p>
            <text:p text:style-name="P133">1 priedas</text:p>
            <text:p text:style-name="P134"/>
            <text:p text:style-name="P135">PROKURORŲ PAREIGINĖS ALGOS</text:p>
            <text:p text:style-name="P136"/>
            <text:p text:style-name="P137">(Baziniais dydžiais)</text:p>
            <text:p text:style-name="P138">Eil. Nr.<text:tab/>Pareigų pavadinimas<text:tab/>Pareiginės algos koeficientas</text:p>
            <text:p text:style-name="P139"/>
            <text:p text:style-name="P140">1.<text:tab/>Generalinė prokuratūra<text:tab/></text:p>
            <text:p text:style-name="P141">1.1.<text:tab/>Generalinis prokuroras<text:tab/>22,9</text:p>
            <text:p text:style-name="P142">1.2.<text:tab/>Generalinio prokuroro pavaduotojas<text:tab/>21,2</text:p>
            <text:p text:style-name="P143">1.3.<text:tab/>Departamento vyriausiasis prokuroras, Lietuvos nacionalinis narys Eurojuste<text:tab/>20,2</text:p>
            <text:p text:style-name="P144">1.4.<text:tab/>Skyriaus vyriausiasis prokuroras<text:tab/>19,2</text:p>
            <text:p text:style-name="P145">1.5.<text:tab/>Departamento vyriausiojo prokuroro pavaduotojas, departamento skyriaus vyriausiasis prokuroras, Lietuvos nacionalinio nario Eurojuste pavaduotojas, kurio darbo vieta yra Eurojusto buveinės vietoje<text:tab/>19,0</text:p>
            <text:p text:style-name="P146">1.6.<text:tab/>Skyriaus vyriausiojo prokuroro pavaduotojas<text:tab/>18,6</text:p>
            <text:p text:style-name="P147">1.7.<text:tab/>Departamento skyriaus vyriausiojo prokuroro pavaduotojas<text:tab/>18,6</text:p>
            <text:p text:style-name="P148">1.8.<text:tab/>ONKT departamento prokuroras<text:tab/>18,5</text:p>
            <text:p text:style-name="P149">1.9.<text:tab/>Departamento prokuroras, departamento skyriaus prokuroras, skyriaus prokuroras, prokuroras, Lietuvos nacionalinio nario Eurojuste padėjėjas, kurio darbo vieta yra Eurojusto buveinės vietoje<text:tab/>17,7</text:p>
            <text:p text:style-name="P150">2.<text:tab/>Apygardų prokuratūros<text:tab/></text:p>
            <text:p text:style-name="P151">2.1.<text:tab/>Vyriausiasis prokuroras<text:tab/>19,2</text:p>
            <text:p text:style-name="P152">2.2.<text:tab/>Vyriausiojo prokuroro pavaduotojas<text:tab/>18,5</text:p>
            <text:p text:style-name="P153">2.3.<text:tab/>Specializuoto skyriaus vyriausiasis prokuroras<text:tab/>17,7</text:p>
            <text:p text:style-name="P154">2.4.<text:tab/>Specializuoto skyriaus vyriausiojo prokuroro pavaduotojas<text:tab/>17,3</text:p>
            <text:p text:style-name="P155">2.5.<text:tab/>ONKT skyriaus prokuroras<text:tab/>17,0</text:p>
            <text:p text:style-name="P156">2.6.<text:tab/>Specializuoto skyriaus prokuroras<text:tab/>16,5</text:p>
            <text:p text:style-name="P157">3.<text:tab/>Apygardų prokuratūrų apylinkių prokuratūros<text:tab/></text:p>
            <text:p text:style-name="P158">3.1.<text:tab/>Vyriausiasis prokuroras<text:tab/>17,7</text:p>
            <text:p text:style-name="P159">3.2.<text:tab/>Vyriausiojo prokuroro pavaduotojas<text:tab/>16,0</text:p>
            <text:p text:style-name="P160">3.3.<text:tab/>Skyriaus vyriausiasis prokuroras<text:tab/>15,7</text:p>
            <text:soft-page-break/>
            <text:p text:style-name="P161">3.4.<text:tab/>Skyriaus vyriausiojo prokuroro pavaduotojas<text:tab/>15,2</text:p>
            <text:p text:style-name="P162">3.5.<text:tab/>Prokuroras<text:tab/>13,9</text:p>
            <text:p text:style-name="P163">Pastaba. ONKT – organizuotų nusikaltimų ir korupcijos tyrimas.<text:s/></text:p>
            <text:p text:style-name="P164"/>
            <text:p text:style-name="P165">1.<text:tab/>Generalinė prokuratūra<text:tab/></text:p>
            <text:p text:style-name="P166">1.1.<text:tab/>Generalinis prokuroras<text:tab/>5,3</text:p>
            <text:p text:style-name="P167">1.2.<text:tab/>Generalinio prokuroro pavaduotojas<text:tab/>5,0</text:p>
            <text:p text:style-name="P168">1.3.<text:tab/>Departamento vyriausiasis prokuroras, Lietuvos nacionalinis narys Eurojuste<text:tab/>4,8</text:p>
            <text:p text:style-name="P169">1.4.<text:tab/>Skyriaus vyriausiasis prokuroras<text:tab/>4,75</text:p>
            <text:p text:style-name="P170">1.5.<text:tab/>Departamento vyriausiojo prokuroro pavaduotojas, departamento skyriaus vyriausiasis prokuroras, Lietuvos nacionalinio nario Eurojuste pavaduotojas, kurio darbo vieta yra Eurojusto buveinės vietoje<text:tab/>4,5</text:p>
            <text:p text:style-name="P171">1.6.<text:tab/>Skyriaus vyriausiojo prokuroro pavaduotojas<text:tab/>4,3</text:p>
            <text:p text:style-name="P172">1.7.<text:tab/>Departamento skyriaus vyriausiojo prokuroro pavaduotojas<text:tab/>4,3</text:p>
            <text:p text:style-name="P173">1.8.<text:tab/>ONKT departamento prokuroras<text:tab/>4,25</text:p>
            <text:p text:style-name="P174">1.9.<text:tab/>Departamento prokuroras, departamento skyriaus prokuroras, skyriaus prokuroras, prokuroras, Lietuvos nacionalinio nario Eurojuste padėjėjas, kurio darbo vieta yra Eurojusto buveinės vietoje<text:tab/>4,1</text:p>
            <text:p text:style-name="P175">2.<text:tab/>Apygardų prokuratūros<text:tab/></text:p>
            <text:p text:style-name="P176">2.1.<text:tab/>Vyriausiasis prokuroras<text:tab/>4,75</text:p>
            <text:p text:style-name="P177">2.2.<text:tab/>Vyriausiojo prokuroro pavaduotojas<text:tab/>4,25</text:p>
            <text:p text:style-name="P178">2.3.<text:tab/>Specializuoto skyriaus vyriausiasis prokuroras<text:tab/>4,1</text:p>
            <text:p text:style-name="P179">2.4.<text:tab/>Specializuoto skyriaus vyriausiojo prokuroro pavaduotojas<text:tab/>4,0</text:p>
            <text:p text:style-name="P180">2.5.<text:tab/>ONKT skyriaus prokuroras<text:tab/>3,8</text:p>
            <text:p text:style-name="P181">2.6.<text:tab/>Specializuoto skyriaus prokuroras<text:tab/>3,7</text:p>
            <text:p text:style-name="P182">3.<text:tab/>Apygardų prokuratūrų apylinkių prokuratūros<text:tab/></text:p>
            <text:p text:style-name="P183">3.1.<text:tab/>Vyriausiasis prokuroras<text:tab/>4,1</text:p>
            <text:soft-page-break/>
            <text:p text:style-name="P184">3.2.<text:tab/>Vyriausiojo prokuroro pavaduotojas<text:tab/>4,0</text:p>
            <text:p text:style-name="P185">3.3.<text:tab/>Skyriaus vyriausiasis prokuroras<text:tab/>3,8</text:p>
            <text:p text:style-name="P186">3.4.<text:tab/>Skyriaus vyriausiojo prokuroro pavaduotojas<text:tab/>3,7</text:p>
            <text:p text:style-name="P187">3.5.<text:tab/>Prokuroras<text:tab/>3,5</text:p>
            <text:p text:style-name="P188"><text:span text:style-name="T189">Pastaba. ONKT – organizuotų nusikaltimų ir korupcijos tyrimas.</text:span><text:span text:style-name="T190">“</text:span></text:p>
          </table:table-cell>
        </table:table-row>
        <text:soft-page-break/>
        <table:table-row table:style-name="TableRow191">
          <table:table-cell table:style-name="TableCell192">
            <text:p text:style-name="P193">3</text:p>
          </table:table-cell>
          <table:table-cell table:style-name="TableCell194">
            <text:p text:style-name="P195">9</text:p>
          </table:table-cell>
          <table:table-cell table:style-name="TableCell196">
            <text:p text:style-name="P197"/>
          </table:table-cell>
          <table:table-cell table:style-name="TableCell198">
            <text:p text:style-name="P199"/>
          </table:table-cell>
          <table:table-cell table:style-name="TableCell200">
            <text:p text:style-name="P201">Pasiūlymas:</text:p>
            <text:p text:style-name="P202">Projekto 8 straipsnį laikyti Projekto 9 straipsniu.<text:s/></text:p>
          </table:table-cell>
        </table:table-row>
      </table:table>
      <text:p text:style-name="P203"/>
      <text:p text:style-name="P204">Teikia</text:p>
      <text:p text:style-name="Normal"><text:span text:style-name="T205">S</text:span><text:span text:style-name="T206">eimo nariai</text:span><text:span text:style-name="T207"><text:tab/></text:span><text:span text:style-name="T208"><text:tab/></text:span><text:span text:style-name="T209"><text:tab/></text:span><text:span text:style-name="T2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0-11T11:19:00Z</meta:creation-date>
    <dc:date>2022-10-11T11:19:00Z</dc:date>
    <meta:template xlink:href="Normal.dotm" xlink:type="simple"/>
    <meta:editing-cycles>2</meta:editing-cycles>
    <meta:editing-duration>PT0S</meta:editing-duration>
    <meta:document-statistic meta:page-count="8" meta:paragraph-count="128" meta:word-count="1594" meta:character-count="12816" meta:row-count="257" meta:non-whitespace-character-count="11350"/>
  </office:meta>
</office:document-meta>
</file>