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margin-left="0.1972in" fo:text-indent="0.2951in">
        <style:tab-stops/>
      </style:paragraph-properties>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text-indent="0.492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keep-with-next="always" fo:text-align="justify" fo:line-height="115%"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0.9368in" style:use-optimal-column-width="false"/>
    </style:style>
    <style:style style:name="TableColumn47" style:family="table-column">
      <style:table-column-properties style:column-width="2.268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P87" style:parent-style-name="Pasiūlymai5" style:family="paragraph">
      <style:paragraph-properties fo:text-indent="0.1576in"/>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P90" style:parent-style-name="Pasiūlymai5" style:family="paragraph">
      <style:paragraph-properties fo:text-align="center"/>
    </style:style>
    <style:style style:name="P91" style:parent-style-name="Pasiūlymai5" style:family="paragraph">
      <style:paragraph-properties fo:text-align="center"/>
    </style:style>
    <style:style style:name="P92" style:parent-style-name="Pasiūlymai5" style:family="paragraph">
      <style:paragraph-properties fo:text-align="center"/>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P98" style:parent-style-name="Pasiūlymai5" style:family="paragraph">
      <style:paragraph-properties fo:text-indent="0.1576in"/>
    </style:style>
    <style:style style:name="P99" style:parent-style-name="Pasiūlymai5" style:family="paragraph">
      <style:paragraph-properties fo:text-indent="0.1576in"/>
      <style:text-properties fo:font-weight="bold" style:font-weight-asian="bold"/>
    </style:style>
    <style:style style:name="P100" style:parent-style-name="Pasiūlymai5" style:family="paragraph">
      <style:paragraph-properties fo:text-indent="0.1576in"/>
    </style:style>
    <style:style style:name="P101" style:parent-style-name="Pasiūlymai5" style:family="paragraph">
      <style:paragraph-properties fo:text-align="center" fo:text-indent="0.1576in"/>
    </style:style>
    <style:style style:name="P102" style:parent-style-name="Pasiūlymai5" style:family="paragraph">
      <style:paragraph-properties fo:text-align="center" fo:text-indent="0.1576in"/>
    </style:style>
    <style:style style:name="T103" style:parent-style-name="DefaultParagraphFont" style:family="text">
      <style:text-properties style:text-position="super 68.1%"/>
    </style:style>
    <style:style style:name="T104" style:parent-style-name="DefaultParagraphFont" style:family="text">
      <style:text-properties style:text-position="super 68.1%"/>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per 68.1%"/>
    </style:style>
    <style:style style:name="P109" style:parent-style-name="Pasiūlymai5" style:family="paragraph">
      <style:paragraph-properties fo:text-align="center"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indent="0.1576in"/>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indent="0.1576in"/>
      <style:text-properties fo:font-weight="bold" style:font-weight-asian="bold"/>
    </style:style>
    <style:style style:name="P131" style:parent-style-name="Pasiūlymai5" style:family="paragraph">
      <style:paragraph-properties fo:text-indent="0.1576in"/>
    </style:style>
    <style:style style:name="P132" style:parent-style-name="Pasiūlymai5" style:family="paragraph">
      <style:paragraph-properties fo:text-indent="0.1576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Pasiūlymai5" style:family="paragraph">
      <style:paragraph-properties fo:text-indent="0.1576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P136" style:parent-style-name="Pasiūlymai5" style:family="paragraph">
      <style:paragraph-properties fo:text-indent="0.1576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indent="0.1576in"/>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indent="0.1576in"/>
      <style:text-properties fo:font-weight="bold" style:font-weight-asian="bold"/>
    </style:style>
    <style:style style:name="P156" style:parent-style-name="Pasiūlymai5" style:family="paragraph">
      <style:paragraph-properties fo:text-indent="0.1576in"/>
    </style:style>
    <style:style style:name="P157" style:parent-style-name="Pasiūlymai5" style:family="paragraph">
      <style:paragraph-properties fo:text-indent="0.1576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P160" style:parent-style-name="Pasiūlymai5" style:family="paragraph">
      <style:paragraph-properties fo:text-indent="0.1576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P163" style:parent-style-name="Pasiūlymai5" style:family="paragraph">
      <style:paragraph-properties fo:text-indent="0.1576in"/>
    </style:style>
    <style:style style:name="P164" style:parent-style-name="Pasiūlymai5"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indent="0.1576in"/>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indent="0.1576in"/>
      <style:text-properties fo:font-weight="bold" style:font-weight-asian="bold"/>
    </style:style>
    <style:style style:name="P183" style:parent-style-name="Pasiūlymai5" style:family="paragraph">
      <style:paragraph-properties fo:text-indent="0.1576in"/>
    </style:style>
    <style:style style:name="P184" style:parent-style-name="Pasiūlymai5" style:family="paragraph">
      <style:paragraph-properties fo:text-indent="0.1576in"/>
    </style:style>
    <style:style style:name="P185" style:parent-style-name="Pasiūlymai5" style:family="paragraph">
      <style:paragraph-properties fo:text-indent="0.1576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indent="0.1576in"/>
    </style:style>
    <style:style style:name="T202" style:parent-style-name="DefaultParagraphFont" style:family="text">
      <style:text-properties style:text-position="super 68.1%"/>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indent="0.1576in"/>
      <style:text-properties fo:font-weight="bold" style:font-weight-asian="bold"/>
    </style:style>
    <style:style style:name="P207" style:parent-style-name="Pasiūlymai5" style:family="paragraph">
      <style:paragraph-properties fo:text-indent="0.1576in"/>
    </style:style>
    <style:style style:name="P208" style:parent-style-name="Pasiūlymai5" style:family="paragraph">
      <style:paragraph-properties fo:text-indent="0.1576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8.1%"/>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text-position="super 68.1%"/>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indent="0.1576in"/>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Dalyviai" style:family="paragraph">
      <style:paragraph-properties fo:line-height="100%"/>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indent="0.1576in"/>
      <style:text-properties fo:font-weight="bold" style:font-weight-asian="bold"/>
    </style:style>
    <style:style style:name="P250" style:parent-style-name="Pasiūlymai5" style:family="paragraph">
      <style:paragraph-properties fo:text-indent="0.1576in"/>
    </style:style>
    <style:style style:name="T251" style:parent-style-name="DefaultParagraphFont" style:family="text">
      <style:text-properties style:text-position="super 68.1%"/>
    </style:style>
    <style:style style:name="P252" style:parent-style-name="Pasiūlymai5" style:family="paragraph">
      <style:paragraph-properties fo:text-indent="0.1576in"/>
    </style:style>
    <style:style style:name="P253" style:parent-style-name="Pasiūlymai5" style:family="paragraph">
      <style:paragraph-properties fo:text-indent="0.1576in"/>
      <style:text-properties fo:font-weight="bold" style:font-weight-asian="bold"/>
    </style:style>
    <style:style style:name="P254" style:parent-style-name="Pasiūlymai5" style:family="paragraph">
      <style:paragraph-properties fo:text-indent="0.1576in"/>
    </style:style>
    <style:style style:name="P255" style:parent-style-name="Pasiūlymai5" style:family="paragraph">
      <style:paragraph-properties fo:text-indent="0.1576in"/>
    </style:style>
    <style:style style:name="T256" style:parent-style-name="DefaultParagraphFont" style:family="text">
      <style:text-properties style:text-position="super 68.1%"/>
    </style:style>
    <style:style style:name="P257" style:parent-style-name="Pasiūlymai5" style:family="paragraph">
      <style:paragraph-properties fo:text-indent="0.1576in"/>
    </style:style>
    <style:style style:name="T258" style:parent-style-name="DefaultParagraphFont" style:family="text">
      <style:text-properties style:text-position="super 68.1%"/>
    </style:style>
    <style:style style:name="P259" style:parent-style-name="Pasiūlymai5" style:family="paragraph">
      <style:paragraph-properties fo:text-indent="0.1576in"/>
    </style:style>
    <style:style style:name="T260" style:parent-style-name="DefaultParagraphFont" style:family="text">
      <style:text-properties style:text-position="super 68.1%"/>
    </style:style>
    <style:style style:name="P261" style:parent-style-name="Pasiūlymai5" style:family="paragraph">
      <style:paragraph-properties fo:text-indent="0.1576in"/>
    </style:style>
    <style:style style:name="T262" style:parent-style-name="DefaultParagraphFont" style:family="text">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Dalyviai" style:family="paragraph">
      <style:paragraph-properties fo:line-height="100%"/>
      <style:text-properties fo:font-size="11pt" style:font-size-asian="11pt" style:font-size-complex="11pt"/>
    </style:style>
    <style:style style:name="P267" style:parent-style-name="Normal" style:family="paragraph">
      <style:paragraph-properties fo:keep-with-next="always" fo:line-height="115%" fo:text-indent="0.5in"/>
    </style:style>
    <style:style style:name="T268" style:parent-style-name="DefaultParagraphFont" style:family="text">
      <style:text-properties fo:font-weight="bold" style:font-weight-asian="bold" style:font-weight-complex="bold"/>
    </style:style>
    <style:style style:name="TableColumn270" style:family="table-column">
      <style:table-column-properties style:column-width="0.3909in" style:use-optimal-column-width="false"/>
    </style:style>
    <style:style style:name="TableColumn271" style:family="table-column">
      <style:table-column-properties style:column-width="1.3715in" style:use-optimal-column-width="false"/>
    </style:style>
    <style:style style:name="TableColumn272" style:family="table-column">
      <style:table-column-properties style:column-width="0.4673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3902in" style:use-optimal-column-width="false"/>
    </style:style>
    <style:style style:name="TableColumn276" style:family="table-column">
      <style:table-column-properties style:column-width="3.7736in" style:use-optimal-column-width="false"/>
    </style:style>
    <style:style style:name="TableColumn277" style:family="table-column">
      <style:table-column-properties style:column-width="0.9368in" style:use-optimal-column-width="false"/>
    </style:style>
    <style:style style:name="TableColumn278" style:family="table-column">
      <style:table-column-properties style:column-width="2.268in" style:use-optimal-column-width="false"/>
    </style:style>
    <style:style style:name="Table269" style:family="table">
      <style:table-properties style:width="10.5333in" fo:margin-left="0in" table:align="center"/>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40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indent="0.1576in"/>
      <style:text-properties fo:font-weight="bold" style:font-weight-asian="bold"/>
    </style:style>
    <style:style style:name="P318" style:parent-style-name="Pasiūlymai5" style:family="paragraph">
      <style:paragraph-properties fo:text-indent="0.1576in"/>
    </style:style>
    <style:style style:name="P319" style:parent-style-name="Pasiūlymai5" style:family="paragraph">
      <style:paragraph-properties fo:text-indent="0.1576in"/>
    </style:style>
    <style:style style:name="P320" style:parent-style-name="Pasiūlymai5" style:family="paragraph">
      <style:paragraph-properties fo:text-indent="0.1576in"/>
      <style:text-properties fo:font-weight="bold" style:font-weight-asian="bold"/>
    </style:style>
    <style:style style:name="P321" style:parent-style-name="Pasiūlymai5" style:family="paragraph">
      <style:paragraph-properties fo:text-indent="0.1576in"/>
    </style:style>
    <style:style style:name="P322" style:parent-style-name="Pasiūlymai5" style:family="paragraph">
      <style:paragraph-properties fo:text-indent="0.1576in"/>
    </style:style>
    <style:style style:name="P323" style:parent-style-name="Pasiūlymai5" style:family="paragraph">
      <style:paragraph-properties fo:text-indent="0.1576in"/>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style>
    <style:style style:name="T325" style:parent-style-name="DefaultParagraphFont" style:family="text">
      <style:text-properties fo:font-weight="bold" style:font-weight-asian="bold"/>
    </style:style>
    <style:style style:name="P326" style:parent-style-name="Pasiūlymai5" style:family="paragraph">
      <style:paragraph-properties fo:text-indent="0.1576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fo:text-indent="0.1576in"/>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color="#FFFFFF"/>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veikatos reikalų komitetas</text:span></text:p>
      <text:p text:style-name="P7"/>
      <text:p text:style-name="P8"><text:span text:style-name="T9">PAGRINDINIO KOMITETO PAPILDOMA IŠVADA<text:s/></text:span></text:p>
      <text:p text:style-name="P10"><text:span text:style-name="T11">DĖL LIETUVOS RESPUBLIKOS</text:span><text:span text:style-name="T12"><text:s/></text:span><text:span text:style-name="T13">TABAKO, TABAKO GAMINIŲ IR SU JAIS SUSIJUSIŲ GAMINIŲ KONTROLĖS ĮSTATYMO NR. I-1143 1, 10, 11, 12, 14, 15, 16</text:span><text:span text:style-name="T14">1</text:span><text:span text:style-name="T15">, 17</text:span><text:span text:style-name="T16">1</text:span><text:span text:style-name="T17">, 21, 22, 25 IR 26 STRAIPSNIŲ PAKEITIMO IR 16</text:span><text:span text:style-name="T18">2</text:span><text:span text:style-name="T19"><text:s/>STRAIPSNIO PRIPAŽINIMO NETEKUSIU GALIOS ĮSTATYMO<text:s/></text:span><text:span text:style-name="T20">PROJEKTO<text:s/></text:span></text:p>
      <text:p text:style-name="P21"><text:span text:style-name="T22">NR. XIIIP-</text:span><text:span text:style-name="T23">3903(2)</text:span></text:p>
      <text:p text:style-name="P24"/>
      <text:p text:style-name="P25">2020-10-28<text:s text:c="2"/>Nr. 111-P-30<text:s/></text:p>
      <text:p text:style-name="P26">Vilnius</text:p>
      <text:p text:style-name="P27"/>
      <text:p text:style-name="P28"><text:span text:style-name="T29">1. Komiteto posėdyje dalyvavo:</text:span><text:span text:style-name="T30"><text:s/></text:span>Komiteto pirmininkė A. Kubilienė, komiteto pirmininko pavaduotojas R. Martinėlis, komiteto nariai K.<text:s/>Bartkevičius, D. Kaminskas, A. Kirkutis,<text:s/>J. Liesys, L. Matkevičienė, A. Matulas.</text:p>
      <text:p text:style-name="P31"><text:span text:style-name="T32">Komiteto biuras:</text:span><text:s/>vedėja J. Bandzienė, patarėjai A. Astrauskas, K. Civilkienė, E. Jankauskas, V. Valainytė, padėjėja D. Žukauskė.</text:p>
      <text:p text:style-name="P33"><text:span text:style-name="T34">Kviestieji asmenys:</text:span><text:s/><text:span text:style-name="T35">Narkotikų, tabako ir a</text:span><text:span text:style-name="T36">lkoholio kontrolės departamento direktoriaus pavaduotoja Gražina Belian.</text:span></text:p>
      <text:p text:style-name="P37">2. Seimo kanceliarijos Teisės departamento išvados ir kitų ekspertų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Seimo kanceliarijos Teisės departamentas,</text:p>
            <text:p text:style-name="Pasiūlymai5">2020-06-18</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 text:c="2"/>Įvertinę projekto atitiktį Konstitucijai, įstatymams, teisėkūros principams ir teisės technikos taisyklėms, teikiame šias pastabas:</text:p>
            <text:p text:style-name="P86"/>
            <text:p text:style-name="P87">1. <text:s text:c="3"/>Projekto pavadinime po žodžio „straipsnių“ turi būti įrašyti žodžiai „ketvirtojo skirsnio pavadinimo“.</text:p>
          </table:table-cell>
          <table:table-cell table:style-name="TableCell88">
            <text:p text:style-name="P89"/>
            <text:p text:style-name="P90"/>
            <text:p text:style-name="P91"/>
            <text:p text:style-name="P92"/>
            <text:p text:style-name="P93">Pritarti</text:p>
          </table:table-cell>
          <table:table-cell table:style-name="TableCell94">
            <text:p text:style-name="P95"/>
            <text:p text:style-name="P96"/>
            <text:p text:style-name="P97"/>
            <text:p text:style-name="P98"/>
            <text:p text:style-name="P99">Pasiūlymas:</text:p>
            <text:p text:style-name="P100">Pakeisti projekto Nr. XIIIP-3903(2) pavadinimą ir jį išdėstyti taip:</text:p>
            <text:p text:style-name="P101">„LIETUVOS RESPUBLIKOS</text:p>
            <text:p text:style-name="P102">TABAKO, TABAKO<text:s/><text:soft-page-break/>GAMINIŲ IR SU JAIS SUSIJUSIŲ GAMINIŲ KONTROLĖS ĮSTATYMO NR. I-1143 1, 10, 11, 12, 14, 15, 16<text:span text:style-name="T103">1</text:span>, 17<text:span text:style-name="T104">1</text:span>, 21, 22, 25 IR 26 STRAIPSNIŲ<text:s/><text:span text:style-name="T105">IR KETVIRTOJO SKIRSNIO PA</text:span><text:span text:style-name="T106">V</text:span><text:span text:style-name="T107">ADINIMO</text:span><text:s/>PAKEITIMO IR 16<text:span text:style-name="T108">2</text:span><text:s/>STRAIPSNIO PRIPAŽINIMO NETEKUSIU GALIOS</text:p>
            <text:p text:style-name="P109">ĮSTATYMAS“</text:p>
          </table:table-cell>
        </table:table-row>
        <text:soft-page-break/>
        <table:table-row table:style-name="TableRow110">
          <table:table-cell table:style-name="TableCell111">
            <text:p text:style-name="P112">2.</text:p>
          </table:table-cell>
          <table:table-cell table:style-name="TableCell113">
            <text:p text:style-name="Pasiūlymai5">Seimo kanceliarijos Teisės departamentas,</text:p>
            <text:p text:style-name="Pasiūlymai5">2020-06-18</text:p>
          </table:table-cell>
          <table:table-cell table:style-name="TableCell114">
            <text:p text:style-name="P115">3</text:p>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ext:p text:style-name="P124">P</text:p>
          </table:table-cell>
          <table:table-cell table:style-name="TableCell125">
            <text:p text:style-name="P126">2. <text:s text:c="3"/>Projekto 3 straipsniu keičiamuose įstatymo 11 straipsnio 2 dalies 4, 5 ir 6 punktuose prieš žodžius „26 straipsnio“ brauktini pertekliniai žodžiai „šio įstatymo“, „įstatymo“.</text:p>
          </table:table-cell>
          <table:table-cell table:style-name="TableCell127">
            <text:p text:style-name="P128">Pritarti</text:p>
          </table:table-cell>
          <table:table-cell table:style-name="TableCell129">
            <text:p text:style-name="P130">Pasiūlymas:</text:p>
            <text:p text:style-name="P131">Pakeisti projekto Nr. XIIIP-3903(2) 3 straipsniu keičiamo Įstatymo 11 straipsnio 2 dalies 4, 5 ir 6 punktus ir juos išdėstyti taip:</text:p>
            <text:p text:style-name="P132">„4) juridinio asmens ar užsienio juridinio asmens filialo vadovai nėra (nebuvo) 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text:s/><text:span text:style-name="T133">šio Įstatymo</text:span><text:s/>26 straipsnio 5 dalyje nustatytais pagrindais, o jeigu<text:s/><text:soft-page-break/>licencijos galiojimas buvo panaikintas, – nuo šios dalies 3 punkte nurodyto nuosprendžio, nutarties ar nutarimo įsiteisėjimo dienos yra praėję ne mažiau kaip penkeri metai;</text:p>
            <text:p text:style-name="P134">5) per pastaruosius penkerius metus juridiniam asmeniui ar užsienio juridinio asmens filialui nebuvo panaikintas licencijos galiojimas šio straipsnio 15 dalies 3 punkte, 16 dalies 4 punkte ar<text:s/><text:span text:style-name="T135">šio Įstatymo</text:span><text:s/>26 straipsnio 5 dalyje nustatytais pagrindais;</text:p>
            <text:p text:style-name="P136">6) per pastaruosius vienerius metus juridiniam asmeniui ar užsienio juridinio asmens filialui nebuvo panaikintas licencijos galiojimas šio straipsnio 15 dalies 5 punkte, 16 dalies 6 punkte ar<text:s/><text:span text:style-name="T137">Įstatymo</text:span><text:s/>26 straipsnio 8 dalyje nustatytais pagrindais;“</text:p>
          </table:table-cell>
        </table:table-row>
        <text:soft-page-break/>
        <table:table-row table:style-name="TableRow138">
          <table:table-cell table:style-name="TableCell139">
            <text:p text:style-name="P140">3.</text:p>
          </table:table-cell>
          <table:table-cell table:style-name="TableCell141">
            <text:p text:style-name="Pasiūlymai5">Seimo kanceliarijos Teisės departamentas,</text:p>
            <text:p text:style-name="Pasiūlymai5">2020-06-18</text:p>
          </table:table-cell>
          <table:table-cell table:style-name="TableCell142">
            <text:p text:style-name="P143">10</text:p>
          </table:table-cell>
          <table:table-cell table:style-name="TableCell144">
            <text:p text:style-name="P145"/>
          </table:table-cell>
          <table:table-cell table:style-name="TableCell146">
            <text:p text:style-name="P147"/>
          </table:table-cell>
          <table:table-cell table:style-name="TableCell148">
            <text:p text:style-name="P149">P</text:p>
          </table:table-cell>
          <table:table-cell table:style-name="TableCell150">
            <text:p text:style-name="P151">3. <text:s text:c="3"/>Projekto 10 straipsnio pavadinime ir pakeitimo esmėje vietoj žodžio „ketvirto“ įrašytinas žodis „ketvirtojo“.</text:p>
          </table:table-cell>
          <table:table-cell table:style-name="TableCell152">
            <text:p text:style-name="P153">Pritarti</text:p>
          </table:table-cell>
          <table:table-cell table:style-name="TableCell154">
            <text:p text:style-name="P155">Pasiūlymas:</text:p>
            <text:p text:style-name="P156">Pakeisti projekto Nr. XIIIP-3903(2) 10 straipsnį ir jį išdėstyti taip:</text:p>
            <text:p text:style-name="P157">„10 straipsnis.<text:s/><text:span text:style-name="T158">Ketvirto</text:span><text:s/><text:span text:style-name="T159">Ketvirtojo</text:span><text:s text:c="2"/>skirsnio pavadinimo pakeitimas</text:p>
            <text:p text:style-name="P160">Pakeisti<text:s/><text:span text:style-name="T161">ketvirto</text:span><text:s/><text:span text:style-name="T162">ketvirtojo</text:span><text:s/>skirsnio pavadinimą ir jį išdėstyti taip:</text:p>
            <text:p text:style-name="P163">„KETVIRTASIS SKIRSNIS</text:p>
            <text:soft-page-break/>
            <text:p text:style-name="P164">TABAKO GAMINIŲ IR SU TABAKO GAMINIAIS SUSIJUSIŲ GAMINIŲ STEBĖSENA (MONITORINGAS), VISUOMENĖS INFORMAVIMAS IR PASIKEITIMAS INFORMACIJA, TABAKO KONTROLĖS PRIEMONIŲ PLANAVIMAS“.</text:p>
          </table:table-cell>
        </table:table-row>
        <text:soft-page-break/>
        <table:table-row table:style-name="TableRow165">
          <table:table-cell table:style-name="TableCell166">
            <text:p text:style-name="P167">4.</text:p>
          </table:table-cell>
          <table:table-cell table:style-name="TableCell168">
            <text:p text:style-name="Pasiūlymai5">Seimo kanceliarijos Teisės departamentas,</text:p>
            <text:p text:style-name="Pasiūlymai5">2020-06-18</text:p>
          </table:table-cell>
          <table:table-cell table:style-name="TableCell169">
            <text:p text:style-name="P170">14</text:p>
          </table:table-cell>
          <table:table-cell table:style-name="TableCell171">
            <text:p text:style-name="P172"/>
          </table:table-cell>
          <table:table-cell table:style-name="TableCell173">
            <text:p text:style-name="P174"/>
          </table:table-cell>
          <table:table-cell table:style-name="TableCell175">
            <text:p text:style-name="P176">P</text:p>
          </table:table-cell>
          <table:table-cell table:style-name="TableCell177">
            <text:p text:style-name="P178">4. <text:s text:c="3"/>Projekto 14 straipsnio pakeitimo esmėje vietoj skaičiaus „14“ įrašytinas skaičius „26“.</text:p>
          </table:table-cell>
          <table:table-cell table:style-name="TableCell179">
            <text:p text:style-name="P180">Pritarti</text:p>
          </table:table-cell>
          <table:table-cell table:style-name="TableCell181">
            <text:p text:style-name="P182">Pasiūlymas:</text:p>
            <text:p text:style-name="P183">Pakeisti Projekto Nr. XIIIP-3903(2) 14 straipsnio pakeitimo esmę ir ją išdėstyti taip:</text:p>
            <text:p text:style-name="P184">„14 straipsnis. 26 straipsnio pakeitimas</text:p>
            <text:p text:style-name="P185">Pakeisti<text:s/><text:span text:style-name="T186">14</text:span><text:s/><text:span text:style-name="T187">26<text:s/></text:span>straipsnį ir jį išdėstyti taip:“</text:p>
          </table:table-cell>
        </table:table-row>
        <table:table-row table:style-name="TableRow188">
          <table:table-cell table:style-name="TableCell189">
            <text:p text:style-name="P190">5.</text:p>
          </table:table-cell>
          <table:table-cell table:style-name="TableCell191">
            <text:p text:style-name="Pasiūlymai5">Seimo kanceliarijos Teisės departamentas,</text:p>
            <text:p text:style-name="Pasiūlymai5">2020-06-18</text:p>
          </table:table-cell>
          <table:table-cell table:style-name="TableCell192">
            <text:p text:style-name="P193">14</text:p>
          </table:table-cell>
          <table:table-cell table:style-name="TableCell194">
            <text:p text:style-name="P195"/>
          </table:table-cell>
          <table:table-cell table:style-name="TableCell196">
            <text:p text:style-name="P197"/>
          </table:table-cell>
          <table:table-cell table:style-name="TableCell198">
            <text:p text:style-name="P199">P</text:p>
          </table:table-cell>
          <table:table-cell table:style-name="TableCell200">
            <text:p text:style-name="P201">5. <text:s text:c="3"/>Projekto 14 straipsniu keičiamo įstatymo 26 straipsnio 7 dalyje teikiamos nuorodos į kitus įstatymo straipsnius turi būti dėstomos didėjančia tvarka, t.<text:s/>y., žodžiai „8<text:span text:style-name="T202">7</text:span><text:s/>straipsnyje“ turi būti dėstomi prieš žodžius „14 straipsnio“.</text:p>
          </table:table-cell>
          <table:table-cell table:style-name="TableCell203">
            <text:p text:style-name="P204">Pritarti</text:p>
          </table:table-cell>
          <table:table-cell table:style-name="TableCell205">
            <text:p text:style-name="P206">Pasiūlymas:</text:p>
            <text:p text:style-name="P207">Pakeisti Projekto Nr. XIIIP-3903(2) 14 straipsniu keičiamo Įstatymo 26 straipsnio 7 dalį ir ją išdėstyti taip:</text:p>
            <text:p text:style-name="P208">„7. Už šio Įstatymo<text:s/><text:span text:style-name="T209">8</text:span><text:span text:style-name="T210">7</text:span><text:span text:style-name="T211"><text:s/></text:span><text:span text:style-name="T212">straipsnyje<text:s/></text:span><text:span text:style-name="T213">ir</text:span><text:s/>14 straipsnio 5 dalies 1 ar 2 punkte<text:s/><text:span text:style-name="T214">ir 8</text:span><text:span text:style-name="T215">7</text:span><text:span text:style-name="T216"><text:s/>straipsnyje</text:span><text:s/>nustatytų reikalavimų pažeidimą juridiniai asmenys ir užsienio juridinių asmenų filialai baudžiami nuo dviejų šimtų aštuoniasdešimt devynių eurų iki aštuonių šimtų šešiasdešimt<text:s/><text:soft-page-break/>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su tabako gaminiais susijusių gaminių pardav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 padarytą toje pačioje mažmeninės prekybos vietoje pakartotinai per trejus metus nuo baudos paskyrimo, juridiniai asmenys ir užsienio juridinių asmenų filialai baudžiami nuo dviejų tūkstančių aštuonių šimtų devyniasdešimt šešių eurų iki penkių tūkstančių septynių šimtų devyniasdešimt dviejų eurų bauda ir panaikinamas licencijos galiojimas toje pačioje<text:s/><text:soft-page-break/>mažmeninės prekybos vietoje, kurioje nustatytas pakartotinis pažeidimas per trejus metus nuo baudos paskyrimo. Už šio Įstatymo 4<text:span text:style-name="T217">1</text:span><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9 straipsnyje nustatytų rūkomųjų žolinių gaminių ženklinimo reikalavimų pažeidimą juridiniai asmenys ir užsienio juridinių asmenų filialai baudžiami nuo aštuonių šimtų šešiasdešimt aštuonių eurų iki vieno tūkstančio keturių šimtų keturiasdešimt aštuonių eurų bauda.“</text:p>
          </table:table-cell>
        </table:table-row>
        <text:soft-page-break/>
        <table:table-row table:style-name="TableRow218">
          <table:table-cell table:style-name="TableCell219">
            <text:p text:style-name="P220">6.</text:p>
          </table:table-cell>
          <table:table-cell table:style-name="TableCell221">
            <text:p text:style-name="Pasiūlymai5">Seimo kanceliarijos Teisės departamentas,</text:p>
            <text:p text:style-name="Pasiūlymai5">2020-06-18</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6. <text:s text:c="3"/>Pažymėtina, kad Seime 2019 m. gruodžio 12 d. yra užregistruotas Lietuvos Respublikos tabako, tabako gaminių ir su jais susijusių gaminių kontrolės įstatymo Nr. I-1143 2, 17, 26 straipsnių pakeitimo ir įstatymo papildymo 15(1) straipsniu įstatymo projektas Nr. XIIIP-3603(2) ir 2020 m. birželio 10 d. užregistruotas Lietuvos Respublikos tabako, tabako gaminių ir su jais susijusių gaminių kontrolės įstatymo Nr. I-1143 2, 9, 9(2), 9(3), 9(10), 9(11), 14, 14(1), 16, 18, 25 ir 26 straipsnių pakeitimo įstatymo projektas Nr. XIIIP-4620(2), kuriais,<text:s/><text:soft-page-break/>kaip ir teikiamu įstatymo projektu, keičiamas įstatymo 26 straipsnis. Atkreiptinas dėmesys, kad tiek teikiamo įstatymo projekto, tiek minėtų įstatymo projektų įsigaliojimo datos numatytos 2020 m. lapkričio 1 d., todėl aptariamų įstatymų projektų nuostatos turėtų būti suderintos tarpusavyje.</text:p>
          </table:table-cell>
          <table:table-cell table:style-name="TableCell232">
            <text:p text:style-name="P233">Atsižvelgti</text:p>
          </table:table-cell>
          <table:table-cell table:style-name="TableCell234">
            <text:p text:style-name="P235">Lietuvos Respublikos sveikatos apsaugos ministerija<text:s/>2020 10 13 informavo Seimą:</text:p>
            <text:p text:style-name="Pasiūlymai7">1) <text:s/>apie Lietuvos Respublikos tabako, tabako gaminių ir su jais susijusių gaminių kontrolės įstatymo Nr. I-1143 pakeitimo projekto<text:s/>XIIIP-4620(2)<text:s/>notifikavimo eigą:<text:s/>dėl išsamių nuomonių, gautų iš Bulgarijos,<text:s/><text:soft-page-break/>Portugalijos, Rumunijos ir Čekijos, Lietuvos Respublikos tabako, tabako gaminių ir su jais susijusių gaminių kontrolės įstatymo Nr. I-1143<text:s/>projekto Nr. XIIIP-4620(2)<text:s/>priėmimo sustabdymo periodas pratęstas iki 2020-12-30;</text:p>
            <text:p text:style-name="Pasiūlymai7">2) kad<text:s/>Europos Komisijai ar kitai valstybei narei per 3 mėnesius nuo pranešimo apie techninio reglamento projektą gavimo nepateikus išsamios nuomonės apie tai, kad techninio reglamento projekto priėmimas gali trukdyti laisvam prekių judėjimui vidaus rinkoje, sustabdymo pareiga baigėsi ir teisės akto projektas 2020/414/LT (Tabako, tabako gaminių ir su jais susijusių gaminių kontrolės įstatymo Nr. I-1143 1, 10, 11, 12, 14, 15, 16(1), 17(1), 21, 22, 25 ir 26 straipsnių pakeitimo ir 16(2) straipsnio pripažinimo netekusiu galios įstatymo projektas Nr. XIIIP-3903(2) gali būti priimtas.<text:s/></text:p>
            <text:p text:style-name="Pasiūlymai7">Atsižvelgiant į tai įstatymo projektas Nr. XIIIP-3903(2) teikiamas Seimui priimti anksčiau, negu įstatymo projektas Nr. XIIIP-4620(2).</text:p>
          </table:table-cell>
        </table:table-row>
        <text:soft-page-break/>
        <table:table-row table:style-name="TableRow236">
          <table:table-cell table:style-name="TableCell237">
            <text:p text:style-name="P238">7.</text:p>
          </table:table-cell>
          <table:table-cell table:style-name="TableCell239">
            <text:p text:style-name="Pasiūlymai5">Seimo Sveikatos<text:s/><text:soft-page-break/>reikalų komiteto patarėjas,</text:p>
            <text:p text:style-name="Pasiūlymai5">2020-10-28</text:p>
          </table:table-cell>
          <table:table-cell table:style-name="TableCell240">
            <text:p text:style-name="P241">7</text:p>
          </table:table-cell>
          <table:table-cell table:style-name="TableCell242">
            <text:p text:style-name="P243"/>
          </table:table-cell>
          <table:table-cell table:style-name="TableCell244">
            <text:p text:style-name="P245"/>
          </table:table-cell>
          <table:table-cell table:style-name="TableCell246">
            <text:p text:style-name="P247">P</text:p>
          </table:table-cell>
          <table:table-cell table:style-name="TableCell248">
            <text:p text:style-name="P249">Argumentai:</text:p>
            <text:soft-page-break/>
            <text:p text:style-name="P250">Siekiant teisinio aiškumo įstatymo projekto 7 straipsniu keičiamo Įstatymo 16<text:span text:style-name="T251">1</text:span><text:s/>straipsnyje prieš žodžius „elektroninių cigarečių pildykles“ įrašyti žodį „turėti“.</text:p>
            <text:p text:style-name="P252"/>
            <text:p text:style-name="P253">Pasiūlymas:</text:p>
            <text:p text:style-name="P254">Pakeisti projekto 7 straipsnį ir jį išdėstyti taip:</text:p>
            <text:p text:style-name="P255">7 straipsnis. 16<text:span text:style-name="T256">1</text:span><text:s/>straipsnio pakeitimas</text:p>
            <text:p text:style-name="P257">Pakeisti 16<text:span text:style-name="T258">1</text:span><text:s/>straipsnį ir jį išdėstyti taip:</text:p>
            <text:p text:style-name="P259">„16<text:span text:style-name="T260">1</text:span><text:s/>straipsnis. Elektroninių cigarečių ir elektroninių cigarečių pildyklių vartojimo draudimas nepilnamečiams</text:p>
            <text:p text:style-name="P261">Lietuvos Respublikoje draudžiama asmenims iki 18 metų rūkyti (vartoti) elektronines cigaretes ir<text:s/><text:span text:style-name="T262">turėti<text:s/></text:span>elektroninių cigarečių pildykles.“</text:p>
          </table:table-cell>
          <table:table-cell table:style-name="TableCell263">
            <text:p text:style-name="P264">Pritarti</text:p>
          </table:table-cell>
          <table:table-cell table:style-name="TableCell265">
            <text:p text:style-name="P266"/>
          </table:table-cell>
        </table:table-row>
      </table:table>
      <text:soft-page-break/>
      <text:p text:style-name="P267"><text:span text:style-name="T268">3. Subjektų, turinčių įstatymų leidybos iniciatyvos teisę, pasiūlymai:<text: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Pastabos</text:p>
            </table:table-cell>
            <table:table-cell table:style-name="TableCell289" table:number-rows-spanned="2">
              <text:p text:style-name="P290">Pasiūlymo turinys</text:p>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Normal"/>
            </table:covered-table-cell>
            <table:covered-table-cell>
              <text:p text:style-name="Normal"/>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3">
          <table:table-cell table:style-name="TableCell304">
            <text:p text:style-name="P305">1.</text:p>
          </table:table-cell>
          <table:table-cell table:style-name="TableCell306">
            <text:p text:style-name="Pasiūlymai5">Seimo narė A. Kubilienė,</text:p>
            <text:p text:style-name="Pasiūlymai5">2020-10-20</text:p>
            <text:p text:style-name="Pasiūlymai5"/>
          </table:table-cell>
          <table:table-cell table:style-name="TableCell307">
            <text:p text:style-name="P308">15</text:p>
          </table:table-cell>
          <table:table-cell table:style-name="TableCell309">
            <text:p text:style-name="P310">1</text:p>
            <text:p text:style-name="P311">2</text:p>
          </table:table-cell>
          <table:table-cell table:style-name="TableCell312">
            <text:p text:style-name="P313"/>
          </table:table-cell>
          <table:table-cell table:style-name="TableCell314">
            <text:p text:style-name="P315">P</text:p>
          </table:table-cell>
          <table:table-cell table:style-name="TableCell316">
            <text:p text:style-name="P317">Argumentai:</text:p>
            <text:p text:style-name="P318">Sveikatos apsaugos ministerija 2020 m. spalio 13 d. raštu informavo Seimą apie tai, kad Europos Komisijai ar kitai valstybei narei per 3 mėnesius nuo pranešimo apie techninio reglamento projektą gavimo nepateikus išsamios nuomonės apie tai, kad techninio reglamento projekto priėmimas gali trukdyti laisvam prekių judėjimui vidaus rinkoje, sustabdymo pareiga baigėsi ir teisės akto projektas 2020/414/LT (Tabako, tabako gaminių ir su jais susijusių gaminių kontrolės įstatymo Nr. I-1143 1, 10, 11, 12, 14, 15, 16(1), 17(1), 21, 22, 25 ir 26 straipsnių pakeitimo ir 16(2) straipsnio pripažinimo netekusiu galios įstatymo projektas Nr. XIIIP-3903(2)) gali būti priimtas. Siekiant užtikrinti, kad ūkio subjektai turėtų pakankamai laiko susipažinti su nauju teisiniu reguliavimu bei pasirengti<text:s/><text:soft-page-break/>įgyvendinti teisės aktais nustatomus įpareigojimus verslui, visi teisės aktai (įskaitant įstatymus, Vyriausybės nutarimus, ministrų, Vyriausybės įstaigų ir įstaigų prie ministerijų vadovų įsakymus bei savivaldybės institucijų ir įstaigų teisės aktus), kuriais keičiamos verslo sąlygos, turi įsigalioti gegužės 1 d. arba lapkričio 1 d., t. y. laikantis „dviejų datų“ taisyklės. Teisės aktai turi būti priimti ne vėliau kaip prieš tris mėnesius iki jų įsigaliojimo dienos, t. y. iki vasario 1 d. arba rugpjūčio 1 d. Atsižvelgiant į tai, būtina pakoreguoti įstatymo projekto Nr. XIIIP-3903(2) 15 straipsnio nuostatas, reglamentuojančias įstatymo įsigaliojimo ir įstatymui įgyvendinti reikalingų teisės aktų priėmimo terminus.<text:s/></text:p>
            <text:p text:style-name="P319"/>
            <text:p text:style-name="P320">Pasiūlymas:</text:p>
            <text:p text:style-name="P321">Pakeisti Įstatymo projekto 15straipsnį ir jį <text:s/>išdėstyti taip:</text:p>
            <text:p text:style-name="P322"><text:s text:c="4"/>„15 straipsnis. Įstatymo įsigaliojimas ir įgyvendinimas</text:p>
            <text:p text:style-name="P323"><text:s text:c="7"/>1. Šis įstatymas, išskyrus šio straipsnio 2 dalį, įsigalioja<text:s/><text:span text:style-name="T324">2020 m. lapkričio 1 d</text:span>.<text:s/><text:span text:style-name="T325">2021 m. gegužės 1 d.</text:span></text:p>
            <text:p text:style-name="P326"><text:s text:c="8"/>2. Lietuvos Respublikos Vyriausybė ar jos įgaliotos institucijos, savivaldybių tarybos ir savivaldybių vykdomosios institucijos iki<text:s/><text:span text:style-name="T327">2020 m. spalio 31 d.</text:span><text:s/><text:span text:style-name="T328">2021 m. balandžio 30 d.</text:span><text:s/>priima šio įstatymo įgyvendinamuosius teisės aktus.“</text:p>
          </table:table-cell>
          <table:table-cell table:style-name="TableCell329">
            <text:p text:style-name="P330">Pritarti</text:p>
          </table:table-cell>
          <table:table-cell table:style-name="TableCell331">
            <text:p text:style-name="P332"/>
          </table:table-cell>
        </table:table-row>
      </table:table>
      <text:soft-page-break/>
      <text:p text:style-name="P333"><text:span text:style-name="T334">4. Balsavimo rezultatai:</text:span><text:s/>už – 7, prieš – 0, susilaikė – 1.</text:p>
      <text:p text:style-name="P335"/>
      <text:p text:style-name="P336">Komiteto pirmininkas<text:tab/><text:tab/><text:tab/><text:span text:style-name="T337">(Parašas)</text:span><text:tab/><text:tab/><text:tab/><text:tab/><text:tab/>Asta Kubilienė</text:p>
      <text:p text:style-name="P338"/>
      <text:p text:style-name="P339"/>
      <text:p text:style-name="P340"/>
      <text:p text:style-name="Normal"><text:span text:style-name="T341">Seimo Sveikatos reikalų komiteto biuro patarėjas Algirdas Ast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STRAUSKAS Algirdas</meta:initial-creator>
    <dc:creator>adlibuser</dc:creator>
    <meta:creation-date>2020-10-28T12:25:00Z</meta:creation-date>
    <dc:date>2020-10-28T12:25:00Z</dc:date>
    <meta:print-date>2020-10-28T11:51:00Z</meta:print-date>
    <meta:template xlink:href="Normal.dotm" xlink:type="simple"/>
    <meta:editing-cycles>2</meta:editing-cycles>
    <meta:editing-duration>PT0S</meta:editing-duration>
    <meta:document-statistic meta:page-count="9" meta:paragraph-count="90" meta:word-count="1407" meta:character-count="11902" meta:row-count="216" meta:non-whitespace-character-count="10585"/>
  </office:meta>
</office:document-meta>
</file>