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BodyText" style:family="paragraph">
      <style:paragraph-properties fo:line-height="150%" fo:text-indent="0.5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2.5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fo:font-style="italic" style:font-style-asian="italic" style:font-size-complex="12pt"/>
    </style:style>
    <style:style style:name="T72" style:parent-style-name="DefaultParagraphFont" style:family="text">
      <style:text-properties style:font-name="Times New Roman" fo:font-style="italic" style:font-style-asian="italic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fo:font-style="italic" style:font-style-asian="italic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weight-complex="bold" style:font-size-complex="12pt"/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DefaultParagraphFont" style:family="text">
      <style:text-properties style:font-name="Times New Roman" style:font-weight-complex="bold" style:font-size-complex="12pt"/>
    </style:style>
    <style:style style:name="T79" style:parent-style-name="DefaultParagraphFont" style:family="text">
      <style:text-properties style:font-name="Times New Roman" style:font-weight-complex="bold" style:font-size-complex="12pt"/>
    </style:style>
    <style:style style:name="T80" style:parent-style-name="DefaultParagraphFont" style:family="text">
      <style:text-properties style:font-name="Times New Roman" style:font-weight-complex="bold" style:font-size-complex="12pt"/>
    </style:style>
    <style:style style:name="T81" style:parent-style-name="DefaultParagraphFont" style:family="text">
      <style:text-properties style:font-name="Times New Roman" style:font-weight-complex="bold" style:font-size-complex="12pt"/>
    </style:style>
    <style:style style:name="T82" style:parent-style-name="DefaultParagraphFont" style:family="text">
      <style:text-properties style:font-name="Times New Roman" style:font-weight-complex="bold" style:font-size-complex="12pt"/>
    </style:style>
    <style:style style:name="T83" style:parent-style-name="DefaultParagraphFont" style:family="text">
      <style:text-properties style:font-name="Times New Roman" style:font-weight-complex="bold" style:font-size-complex="12pt"/>
    </style:style>
    <style:style style:name="T84" style:parent-style-name="DefaultParagraphFont" style:family="text">
      <style:text-properties style:font-name="Times New Roman" style:font-weight-complex="bold" style:font-size-complex="12pt"/>
    </style:style>
    <style:style style:name="T85" style:parent-style-name="DefaultParagraphFont" style:family="text">
      <style:text-properties style:font-name="Times New Roman" style:font-weight-complex="bold" style:font-size-complex="12pt"/>
    </style:style>
    <style:style style:name="T86" style:parent-style-name="DefaultParagraphFont" style:family="text">
      <style:text-properties style:font-name="Times New Roman" style:font-weight-complex="bold" style:font-size-complex="12pt"/>
    </style:style>
    <style:style style:name="T87" style:parent-style-name="DefaultParagraphFont" style:family="text">
      <style:text-properties style:font-name="Times New Roman" style:font-weight-complex="bold" style:font-size-complex="12pt"/>
    </style:style>
    <style:style style:name="T88" style:parent-style-name="DefaultParagraphFont" style:family="text">
      <style:text-properties style:font-name="Times New Roman" style:font-weight-complex="bold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DefaultParagraphFont" style:family="text">
      <style:text-properties style:font-name="Times New Roman" style:font-weight-complex="bold" style:text-position="super 62.5%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P9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94" style:parent-style-name="BodyText" style:family="paragraph">
      <style:paragraph-properties fo:line-height="150%" fo:margin-left="-0.1972in" fo:text-indent="0.1972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Hyperlink" style:family="text">
      <style:text-properties fo:font-size="9pt" style:font-size-asian="9pt" style:font-size-complex="9pt"/>
    </style:style>
    <style:style style:name="T104" style:parent-style-name="Hyperlink" style:family="text">
      <style:text-properties fo:font-size="9pt" style:font-size-asian="9pt" style:font-size-complex="9pt" fo:language="en" fo:country="US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Hyperlink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SAUGAUS EISMO AUTOMOBILIŲ KELIAIS ĮSTATYMO<text:s/></text:span><text:span text:style-name="T10">NR.<text:s/></text:span><text:span text:style-name="T11">VIII-2043<text:s/></text:span><text:span text:style-name="T12">27</text:span><text:span text:style-name="T13">1</text:span><text:span text:style-name="T14"><text:s/></text:span><text:span text:style-name="T15">STRAIPSNI</text:span><text:span text:style-name="T16">O</text:span><text:span text:style-name="T17"><text:s/>PAKEITIMO</text:span><text:span text:style-name="T18"><text:s/></text:span><text:span text:style-name="T19">I</text:span><text:span text:style-name="T20">R ĮSTATYMO PAPILDYMO 27</text:span><text:span text:style-name="T21">2</text:span><text:span text:style-name="T22"><text:s/>STRAIPSNIU</text:span><text:span text:style-name="T23"><text:s/>ĮSTATYMO PROJEKTO</text:span></text:p>
      <text:p text:style-name="P24">2017-05-26<text:s/>Nr. XIIIP-390(2)</text:p>
      <text:p text:style-name="P25">Vilnius</text:p>
      <text:p text:style-name="P26"><text:span text:style-name="T27">Įvertinę projekto atitiktį Konstitucijai, galiojantiems įstatymams ir teisės technikos tai</text:span><text:span text:style-name="T28">syklėms, atkreipiame dėmesį, jog</text:span><text:span text:style-name="T29"><text:s/>Įstatymo projekto</text:span><text:span text:style-name="T30"><text:s/>aiškinamajame rašte teigiama, kad<text:s/></text:span><text:span text:style-name="T31">projekto tikslas – siekiant Įstatymo koncentruotumo ir kad ateityje būtų galima išvengti dažno Įstatymo keitimo,</text:span><text:span text:style-name="T32"><text:s/></text:span><text:span text:style-name="T33"><text:s/>Įstatymo 27</text:span><text:span text:style-name="T34">1</text:span><text:span text:style-name="T35"> straip</text:span><text:span text:style-name="T36">snyje nenurodyti su eismo saug</text:span><text:span text:style-name="T37">o</text:span><text:span text:style-name="T38">s</text:span><text:span text:style-name="T39"><text:s/>sritimi susijusių registrų valdytojų ir tvarkytojų. Tuo tarpu projekto<text:s/></text:span><text:span text:style-name="T40">1 straipsn</text:span><text:span text:style-name="T41">io 1-</text:span><text:span text:style-name="T42">5 ir 7 dalyse išvardijami penkių žinybinių registrų ir vieno</text:span><text:span text:style-name="T43"><text:s/>valstybės registro valdytojai.<text:s/></text:span><text:span text:style-name="T44">Svarstytina</text:span><text:span text:style-name="T45">,</text:span><text:span text:style-name="T46"><text:s/>ar<text:s/></text:span><text:span text:style-name="T47">siūlomas<text:s/></text:span><text:span text:style-name="T48">paminėtų registrų valdytojų i</text:span><text:span text:style-name="T49">švardijimas yra tikslingas ir ar tai neprieštarau</text:span><text:span text:style-name="T50">tų</text:span><text:span text:style-name="T51"><text:s/>galiojantiems teisės aktams. Pastebėtina, kad projekto 1 straipsnio 4 dalies nuostata, teigianti, jog<text:s/></text:span><text:span text:style-name="T52">Administracinių nusižengimų registro valdytoja yra Vidaus reikalų ministerija,<text:s/></text:span><text:span text:style-name="T53">jau<text:s/></text:span><text:span text:style-name="T54">yra įtvirtinta Administracinių nusižengimų registro įstatymo<text:s/></text:span><text:span text:style-name="T55">5<text:s/></text:span><text:span text:style-name="T56">straipsnio 1 dalyje, todėl jos atkartojimas keičiamame įstatyme būtų perteklinis. <text:s/>Vadovaujantis<text:s/></text:span><text:span text:style-name="T57">Lietuvos Respublikos valstybės informacinių išteklių valdymo įstatymo 18<text:s/></text:span><text:span text:style-name="T58">straipsnio</text:span><text:span text:style-name="T59"><text:s/>2 ir</text:span><text:span text:style-name="T60"><text:s/>3 dalimi</text:span><text:span text:style-name="T61">s</text:span><text:span text:style-name="T62"><text:s/></text:span><text:span text:style-name="T63">registro valdytojas nurodomas registro nuostatuose,</text:span><text:span text:style-name="T64"><text:s/>registro nuostatus tvirtina Vyriausybė, todėl<text:s/></text:span><text:span text:style-name="T65">žinybinių registrų valdytojų įvardijimas neturėtų būti pakeliamas į įstatyminės nuostatos lyg</text:span><text:span text:style-name="T66">men</text:span><text:span text:style-name="T67">į.</text:span><text:span text:style-name="T68"><text:s/>Manytume, kad šiame <text:s/></text:span><text:span text:style-name="T69">projekto<text:s/></text:span><text:span text:style-name="T70">straipsnyje pakaktų apsiriboti<text:s/></text:span><text:span text:style-name="T71">su automobilių eismo saugum</text:span><text:span text:style-name="T72">u</text:span><text:span text:style-name="T73"><text:s/></text:span><text:span text:style-name="T74">susijusių</text:span><text:span text:style-name="T75"><text:s/>registrų,<text:s/></text:span><text:span text:style-name="T76">valstybės informacin</text:span><text:span text:style-name="T77">ių</text:span><text:span text:style-name="T78"><text:s/>sistem</text:span><text:span text:style-name="T79">ų</text:span><text:span text:style-name="T80"><text:s/>ir duomenų baz</text:span><text:span text:style-name="T81">ių išvardijimu bei jų sąveik</text:span><text:span text:style-name="T82">os atskleidimu</text:span><text:span text:style-name="T83">.</text:span><text:span text:style-name="T84"><text:s/>Atsižvelgiant į tai</text:span><text:span text:style-name="T85">,</text:span><text:span text:style-name="T86"><text:s/>galėtų būti<text:s/></text:span><text:span text:style-name="T87">tikslinamas</text:span><text:span text:style-name="T88"><text:s/>ir<text:s/></text:span><text:span text:style-name="T89">keičiamo įstatymo<text:s/></text:span><text:span text:style-name="T90">27</text:span><text:span text:style-name="T91">1</text:span><text:span text:style-name="T92"><text:s/>straipsnio pavadinimas.</text:span></text:p>
      <text:p text:style-name="P93"/>
      <text:p text:style-name="P94"><text:span text:style-name="T95">Departamento direktorius</text:span><text:span text:style-name="T96"><text:tab/></text:span><text:span text:style-name="T97"><text:tab/><text:s text:c="8"/></text:span><text:span text:style-name="T98"><text:tab/></text:span><text:span text:style-name="T99"><text:tab/><text:s text:c="18"/>Andrius Kabišaitis</text:span></text:p>
      <text:p text:style-name="P100"/>
      <text:p text:style-name="P101"><text:span text:style-name="T102">V. Vėgelis, tel. (8 5) 239 6899, el. p.<text:s/></text:span><text:a xlink:href="mailto:vidmondas.vegelis@lrs.lt" office:target-frame-name="_top" xlink:show="replace"><text:span text:style-name="T103">vidmondas.vegelis</text:span><text:span text:style-name="T104">@lrs.lt</text:span></text:a></text:p>
      <text:p text:style-name="P105"><text:span text:style-name="T106">E. Sadauskienė, tel. (8 5) 239 6167, el. p.<text:s/></text:span><text:a xlink:href="mailto:erika.sadauskiene@lrs.lt" office:target-frame-name="_top" xlink:show="replace"><text:span text:style-name="T107">erika.sadauskiene@lrs.lt</text:span></text:a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yl5" style:display-name="5yl5" style:family="text" style:parent-style-name="DefaultParagraphFont"/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3.2493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5-29T06:17:00Z</meta:creation-date>
    <dc:date>2017-05-29T06:17:00Z</dc:date>
    <meta:print-date>2017-05-26T10:05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75" meta:character-count="2085" meta:row-count="74" meta:non-whitespace-character-count="1860"/>
  </office:meta>
</office:document-meta>
</file>