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3.5159in" fo:text-indent="0.717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fo:margin-left="3.5159in" fo:text-indent="1.4062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taltipfb" style:family="paragraph">
      <style:paragraph-properties fo:margin-top="0in" fo:margin-bottom="0in" fo:text-indent="0.5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tajtip" style:family="paragraph">
      <style:paragraph-properties fo:text-align="justify" fo:margin-top="0in" fo:margin-bottom="0in" fo:text-indent="0.5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text-position="super 62.5%"/>
    </style:style>
    <style:style style:name="T28" style:parent-style-name="DefaultParagraphFont" style:family="text">
      <style:text-properties fo:color="#000000"/>
    </style:style>
    <style:style style:name="P29" style:parent-style-name="taltipfb" style:family="paragraph">
      <style:paragraph-properties fo:text-align="justify" fo:margin-top="0in" fo:margin-bottom="0in" fo:text-indent="0.5in" fo:background-color="#FFFFFF"/>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taltipfb" style:family="paragraph">
      <style:paragraph-properties fo:margin-top="0in" fo:margin-bottom="0in" fo:text-indent="0.5in" fo:background-color="#FFFFFF"/>
      <style:text-properties fo:font-weight="bold" style:font-weight-asian="bold" style:font-weight-complex="bold"/>
    </style:style>
    <style:style style:name="P64" style:parent-style-name="taltipfb" style:family="paragraph">
      <style:paragraph-properties fo:margin-top="0in" fo:margin-bottom="0in" fo:text-indent="0.5in" fo:background-color="#FFFFFF"/>
    </style:style>
    <style:style style:name="T65" style:parent-style-name="DefaultParagraphFont" style:family="text">
      <style:text-properties fo:font-weight="bold" style:font-weight-asian="bold" style:font-weight-complex="bold" fo:language="en" fo:country="U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tajtip" style:family="paragraph">
      <style:paragraph-properties fo:text-align="justify" fo:margin-top="0in" fo:margin-bottom="0in" fo:text-indent="0.5in" fo:background-color="#FFFFFF"/>
      <style:text-properties fo:color="#000000"/>
    </style:style>
    <style:style style:name="P70" style:parent-style-name="CommentText" style:family="paragraph">
      <style:paragraph-properties fo:text-align="justify" fo:text-indent="0.5i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fo:font-weight="bold" style:font-weight-asian="bold" style:font-weight-complex="bold" fo:font-size="12pt" style:font-size-asian="12pt" style:font-size-complex="12pt"/>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tajtip" style:family="paragraph">
      <style:paragraph-properties fo:text-align="justify" fo:margin-top="0in" fo:margin-bottom="0in" fo:text-indent="0.5in" fo:background-color="#FFFFFF"/>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tajtip" style:family="paragraph">
      <style:paragraph-properties fo:text-align="justify" fo:margin-top="0in" fo:margin-bottom="0in" fo:text-indent="0.5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P119" style:parent-style-name="tajtip" style:family="paragraph">
      <style:paragraph-properties fo:text-align="justify" fo:margin-top="0in" fo:margin-bottom="0in" fo:text-indent="0.5in" fo:background-color="#FFFFFF"/>
      <style:text-properties fo:color="#000000"/>
    </style:style>
    <style:style style:name="P120" style:parent-style-name="tajtip" style:family="paragraph">
      <style:paragraph-properties fo:text-align="justify" fo:margin-top="0in" fo:margin-bottom="0in" fo:text-indent="0.5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tajtip" style:family="paragraph">
      <style:paragraph-properties fo:text-align="justify" fo:margin-top="0in" fo:margin-bottom="0in" fo:text-indent="0.5in" fo:background-color="#FFFFFF"/>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taltipfb" style:family="paragraph">
      <style:paragraph-properties fo:text-align="justify" fo:margin-top="0in" fo:margin-bottom="0in" fo:text-indent="0.5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taltipfb" style:family="paragraph">
      <style:paragraph-properties fo:text-align="justify" fo:margin-top="0in" fo:margin-bottom="0in" fo:text-indent="0.5in" fo:background-color="#FFFFFF"/>
    </style:style>
    <style:style style:name="T146" style:parent-style-name="DefaultParagraphFont" style:family="text">
      <style:text-properties fo:language="en" fo:country="US"/>
    </style:style>
    <style:style style:name="T147" style:parent-style-name="DefaultParagraphFont" style:family="text">
      <style:text-properties style:text-position="super 62.5%"/>
    </style:style>
    <style:style style:name="P148" style:parent-style-name="taltipfb" style:family="paragraph">
      <style:paragraph-properties fo:text-align="justify" fo:margin-top="0in" fo:margin-bottom="0in" fo:text-indent="0.5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 style:parent-style-name="taltipfb" style:family="paragraph">
      <style:paragraph-properties fo:text-align="justify" fo:margin-top="0in" fo:margin-bottom="0in" fo:text-indent="0.5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style>
    <style:style style:name="P166" style:parent-style-name="CommentText" style:family="paragraph">
      <style:paragraph-properties fo:text-align="justify" fo:text-indent="0.5in"/>
      <style:text-properties fo:color="#000000" fo:font-size="12pt" style:font-size-asian="12pt" style:font-size-complex="12pt"/>
    </style:style>
    <style:style style:name="P167" style:parent-style-name="CommentText" style:family="paragraph">
      <style:paragraph-properties fo:text-align="justify" fo:text-indent="0.5in"/>
    </style:style>
    <style:style style:name="T168" style:parent-style-name="DefaultParagraphFont" style:family="text">
      <style:text-properties fo:color="#000000" fo:font-size="12pt" style:font-size-asian="12pt" style:font-size-complex="12pt" fo:language="en" fo:country="US"/>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style:font-weight-complex="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weight="bold" style:font-weight-asian="bold" style:font-weight-complex="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tajtip" style:family="paragraph">
      <style:paragraph-properties fo:text-align="justify" fo:margin-top="0in" fo:margin-bottom="0in" fo:text-indent="0.5in" fo:background-color="#FFFFFF"/>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tajtip" style:family="paragraph">
      <style:paragraph-properties fo:text-align="justify" fo:margin-top="0in" fo:margin-bottom="0in" fo:text-indent="0.5in" fo:background-color="#FFFFFF"/>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ext-properties style:font-weight-complex="bold" style:font-size-complex="12pt" style:language-asian="lt" style:country-asian="LT"/>
    </style:style>
    <style:style style:name="P237" style:parent-style-name="taltipfb" style:family="paragraph">
      <style:paragraph-properties fo:margin-top="0in" fo:margin-bottom="0in" fo:text-indent="0.5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tajtip" style:family="paragraph">
      <style:paragraph-properties fo:text-align="justify" fo:margin-top="0in" fo:margin-bottom="0in" fo:text-indent="0.5in" fo:background-color="#FFFFFF"/>
      <style:text-properties fo:color="#000000"/>
    </style:style>
    <style:style style:name="P243" style:parent-style-name="tajtip" style:family="paragraph">
      <style:paragraph-properties fo:text-align="justify" fo:margin-top="0in" fo:margin-bottom="0in" fo:text-indent="0.5in" fo:background-color="#FFFFFF"/>
    </style:style>
    <style:style style:name="T244" style:parent-style-name="DefaultParagraphFont" style:family="text">
      <style:text-properties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2" style:parent-style-name="tajtip" style:family="paragraph">
      <style:paragraph-properties fo:text-align="justify" fo:margin-top="0in" fo:margin-bottom="0in" fo:text-indent="0.5in" fo:background-color="#FFFFFF"/>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6"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257"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258"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259"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260"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261" style:parent-style-name="tajtip" style:family="paragraph">
      <style:paragraph-properties fo:text-align="justify" fo:margin-top="0in" fo:margin-bottom="0in" fo:text-indent="0.5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color="#000000"/>
    </style:style>
    <style:style style:name="P275" style:parent-style-name="tajtip" style:family="paragraph">
      <style:paragraph-properties fo:text-align="justify" fo:margin-top="0in" fo:margin-bottom="0in" fo:text-indent="0.5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tajtip" style:family="paragraph">
      <style:paragraph-properties fo:text-align="justify" fo:margin-top="0in" fo:margin-bottom="0in" fo:text-indent="0.5in" fo:background-color="#FFFFFF"/>
      <style:text-properties fo:color="#000000"/>
    </style:style>
    <style:style style:name="P287" style:parent-style-name="Normal" style:family="paragraph">
      <style:paragraph-properties fo:text-align="justify" fo:text-indent="0.5in" fo:background-color="#FFFFFF"/>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tajtip" style:family="paragraph">
      <style:paragraph-properties fo:text-align="justify" fo:margin-top="0in" fo:margin-bottom="0in" fo:text-indent="0.5in" fo:background-color="#FFFFFF"/>
      <style:text-properties fo:color="#000000"/>
    </style:style>
    <style:style style:name="P306" style:parent-style-name="CommentText" style:family="paragraph">
      <style:paragraph-properties fo:text-align="justify" fo:text-indent="0.5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weight="bold" style:font-weight-asian="bold" style:font-weight-complex="bold"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tajtip" style:family="paragraph">
      <style:paragraph-properties fo:text-align="justify" fo:margin-top="0in" fo:margin-bottom="0in" fo:text-indent="0.5in" fo:background-color="#FFFFFF"/>
      <style:text-properties fo:color="#000000"/>
    </style:style>
    <style:style style:name="P313" style:parent-style-name="tajtip" style:family="paragraph">
      <style:paragraph-properties fo:text-align="justify" fo:margin-top="0in" fo:margin-bottom="0in" fo:text-indent="0.5in" fo:background-color="#FFFFFF"/>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text-properties style:font-size-complex="12pt"/>
    </style:style>
    <style:style style:name="P320" style:parent-style-name="taltipfb" style:family="paragraph">
      <style:paragraph-properties fo:margin-top="0in" fo:margin-bottom="0in" fo:text-indent="0.5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color="#000000"/>
    </style:style>
    <style:style style:name="P324" style:parent-style-name="taltipfb" style:family="paragraph">
      <style:paragraph-properties fo:text-align="justify" fo:margin-top="0in" fo:margin-bottom="0in" fo:text-indent="0.5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taltipfb" style:family="paragraph">
      <style:paragraph-properties fo:text-align="justify" fo:margin-top="0in" fo:margin-bottom="0in" fo:text-indent="0.5in"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taltipfb" style:family="paragraph">
      <style:paragraph-properties fo:text-align="justify" fo:margin-top="0in" fo:margin-bottom="0in" fo:text-indent="0.5in" fo:background-color="#FFFFFF"/>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taltipfb" style:family="paragraph">
      <style:paragraph-properties fo:text-align="justify" fo:margin-top="0in" fo:margin-bottom="0in" fo:text-indent="0.5in" fo:background-color="#FFFFFF"/>
      <style:text-properties style:font-weight-complex="bold"/>
    </style:style>
    <style:style style:name="P369" style:parent-style-name="Normal" style:family="paragraph">
      <style:paragraph-properties fo:text-align="justify"/>
      <style:text-properties fo:font-weight="bold" style:font-weight-asian="bold" style:font-weight-complex="bold"/>
    </style:style>
    <style:style style:name="P370" style:parent-style-name="Normal" style:family="paragraph">
      <style:paragraph-properties fo:text-align="justify" fo:text-indent="0.375in"/>
      <style:text-properties fo:font-style="italic" style:font-style-asian="italic" style:font-style-complex="italic"/>
    </style:style>
    <style:style style:name="P371" style:parent-style-name="Normal" style:family="paragraph">
      <style:paragraph-properties fo:text-align="justify"/>
      <style:text-properties style:font-style-complex="italic" style:font-size-complex="12pt"/>
    </style:style>
    <style:style style:name="P372" style:parent-style-name="Normal" style:family="paragraph">
      <style:paragraph-properties fo:text-align="justify"/>
      <style:text-properties style:font-style-complex="italic"/>
    </style:style>
    <style:style style:name="P373" style:parent-style-name="Normal" style:family="paragraph">
      <style:paragraph-properties fo:text-align="justify"/>
      <style:text-properties style:font-style-complex="italic"/>
    </style:style>
    <style:style style:name="P374" style:parent-style-name="Normal" style:family="paragraph">
      <style:paragraph-properties fo:text-align="justify"/>
      <style:text-properties style:font-style-complex="italic"/>
    </style:style>
    <style:style style:name="P375" style:parent-style-name="Normal" style:family="paragraph">
      <style:paragraph-properties fo:text-align="justify"/>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office:automatic-styles>
  <office:body>
    <office:text text:use-soft-page-breaks="true">
      <text:p text:style-name="P1"><text:bookmark-start text:name="_Hlk34317308"/>Projekto</text:p>
      <text:p text:style-name="P9">lyginamasis variantas</text:p>
      <text:p text:style-name="P10"/>
      <text:p text:style-name="P11"/>
      <text:p text:style-name="P12"><text:bookmark-end text:name="_Hlk34317308"/>LIETUVOS RESPUBLIKOS</text:p>
      <text:p text:style-name="P13"><text:bookmark-start text:name="_Hlk20468993"/>pacientų teisių ir žalos sveikatai atlyginimo įstatymo Nr. I-1562<text:s/>2, 24, 26 ir<text:s/>27<text:s/>straipsnių PAKEITIMO ĮSTATYMAS</text:p>
      <text:p text:style-name="P14"><text:bookmark-end text:name="_Hlk20468993"/></text:p>
      <text:p text:style-name="P15"><text:bookmark-start text:name="_Hlk34317296"/>2020<text:s/>m. <text:s text:c="10"/>d. Nr. <text:s text:c="2"/></text:p>
      <text:p text:style-name="P16">Vilnius</text:p>
      <text:p text:style-name="P17"><text:bookmark-end text:name="_Hlk34317296"/></text:p>
      <text:p text:style-name="P18"/>
      <text:p text:style-name="P19"><text:span text:style-name="T20">1 straipsnis.<text:s/></text:span><text:span text:style-name="T21">2</text:span><text:span text:style-name="T22"><text:s/>straipsnio pakeitimas</text:span></text:p>
      <text:p text:style-name="P23"><text:span text:style-name="T24">Pakeisti </text:span><text:span text:style-name="T25">2</text:span><text:span text:style-name="T26"> straipsnio<text:s/></text:span>9<text:span text:style-name="T27">1</text:span><text:span text:style-name="T28"><text:s/>dalį ir ją išdėstyti taip:</text:span></text:p>
      <text:p text:style-name="P29">„9<text:span text:style-name="T30">1</text:span>. Neišvengiama žala – paciento sveikatai padaryta žala, susijusi su teiktomis asmens sveikatos priežiūros paslaugomis<text:s/><text:span text:style-name="T31">arba</text:span><text:s/><text:span text:style-name="T32">atliktu</text:span><text:span text:style-name="T33"><text:s/></text:span><text:span text:style-name="T34">k</text:span><text:span text:style-name="T35">linikin</text:span><text:span text:style-name="T36">iu</text:span><text:span text:style-name="T37"><text:s/>vaistinio preparato tyrim</text:span><text:span text:style-name="T38">u</text:span><text:span text:style-name="T39"><text:s/>arba bet kur</text:span><text:span text:style-name="T40">iuo</text:span><text:span text:style-name="T41"><text:s/>kit</text:span><text:span text:style-name="T42">u</text:span><text:span text:style-name="T43"><text:s/>biomedicinin</text:span><text:span text:style-name="T44">iu</text:span><text:span text:style-name="T45"><text:s/>tyrim</text:span><text:span text:style-name="T46">u</text:span><text:span text:style-name="T47">, kuriame dalyvaujančiam asmeniui taikomi intervenciniai biomedicininio tyrimo metodai kelia tik nedidelį nepageidaujamą laikiną poveikį jo sveikatai</text:span><text:span text:style-name="T48"><text:s/>ir kurio užsakovas yra<text:s/></text:span><text:span text:style-name="T49">asmens sveikatos priežiūros įstaiga</text:span><text:span text:style-name="T50"><text:s/>a</text:span><text:span text:style-name="T51">r jos darbuotojas arba<text:s/></text:span><text:span text:style-name="T52">kurio tyrėjas yra asmens sveikatos priežiūros įstaigos</text:span><text:span text:style-name="T53"><text:s/>darbuotojas</text:span><text:span text:style-name="T54"><text:s/>(toliau -<text:s/></text:span><text:span text:style-name="T55">biomedicinin</text:span><text:span text:style-name="T56">is</text:span><text:span text:style-name="T57"><text:s/>tyrim</text:span><text:span text:style-name="T58">as</text:span><text:span text:style-name="T59">,<text:s/></text:span><text:bookmark-start text:name="_Hlk37679497"/><text:span text:style-name="T60">kuris<text:s/></text:span><text:span text:style-name="T61">kelia tik nedidelį nepageidaujamą laikiną poveikį</text:span><text:bookmark-end text:name="_Hlk37679497"/><text:span text:style-name="T62">)</text:span>, tačiau atsiradusi dėl aplinkybių, kurių asmens sveikatos priežiūros specialistas ir (ar) asmens sveikatos priežiūros įstaiga negalėjo numatyti, kontroliuoti ir (ar) užkirsti joms kelio. Neišvengiamos žalos kriterijus nustato Lietuvos Respublikos Vyriausybė.“</text:p>
      <text:p text:style-name="P63"/>
      <text:p text:style-name="P64"><text:span text:style-name="T65">2</text:span><text:span text:style-name="T66"><text:s/>straipsnis.<text:s/></text:span><text:span text:style-name="T67">24</text:span><text:span text:style-name="T68"><text:s/>straipsnio pakeitimas</text:span></text:p>
      <text:p text:style-name="P69">1.<text:s/>Pakeisti 24 straipsnio<text:s/>3<text:s/>dalį ir ją išdėstyti taip:</text:p>
      <text:p text:style-name="P70"><text:span text:style-name="T71">„</text:span><text:span text:style-name="T72">3.<text:s/></text:span><text:span text:style-name="T73">Prašymo ir<text:s/></text:span><text:span text:style-name="T74">dokument</text:span><text:span text:style-name="T75">ų</text:span><text:span text:style-name="T76">,<text:s/></text:span><text:span text:style-name="T77">pa</text:span><text:span text:style-name="T78">teik</text:span><text:span text:style-name="T79">tų</text:span><text:span text:style-name="T80"><text:s/>su prašymu,<text:s/></text:span><text:span text:style-name="T81">atitiktį sveikatos apsaugos ministro nustatytiems<text:s/></text:span><text:span text:style-name="T82">reikalavim</text:span><text:span text:style-name="T83">ams vertina sveikatos apsaugos ministro paskirtas Komisijos sekretorius (toliau – sekretorius)</text:span><text:span text:style-name="T84">.</text:span><text:span text:style-name="T85"><text:s/></text:span><text:span text:style-name="T86">Jeigu kartu su prašymu pateikti ne visi, netinkamai įforminti dokumentai, kurie turi būti teikiami su prašymu, ir (ar) juose ir (arba) prašyme pateikta ne visa ir (ar) netiksli informacija,<text:s/></text:span><text:span text:style-name="T87">Komisija</text:span><text:span text:style-name="T88"><text:s/></text:span><text:span text:style-name="T89">sekretorius</text:span><text:span text:style-name="T90"><text:s/></text:span><text:span text:style-name="T91">Apraše nustatyta tvarka ne vėliau kaip per 5 darbo dienas nuo prašymo gavimo Komisijoje dienos nurodo prašymą pateikusiam asmeniui nustatytus trūkumus ir informuoja, kad per 30 dienų nuo prašymą pateikusio asmens informavimo apie nustatytus trūkumus dienos nepašalinus trūkumų<text:s/></text:span><text:span text:style-name="T92">prašymas nebus nagrinėjamas</text:span><text:span text:style-name="T93"><text:s/></text:span><text:span text:style-name="T94">Komisija priims<text:s/></text:span><text:span text:style-name="T95">sprendimą atsisakyti nagrinėti prašymą</text:span><text:span text:style-name="T96"><text:s/></text:span><text:span text:style-name="T97">ir kad tokiu atveju pacientas turi teisę prašymą Komisijai pateikti iš naujo.</text:span><text:span text:style-name="T98">“</text:span></text:p>
      <text:p text:style-name="P99"><text:span text:style-name="T100">2.<text:s/></text:span><text:span text:style-name="T101">Pakeisti 24 straipsnio<text:s/></text:span><text:span text:style-name="T102">5</text:span><text:span text:style-name="T103"><text:s/>dalį ir ją išdėstyti taip:</text:span></text:p>
      <text:p text:style-name="P104">„5. Komisija Apraše nustatyta tvarka sprendimą dėl reikalaujamos žalos atlyginimo priima ne vėliau kaip per 2 mėnesius nuo prašymo gavimo Komisijoje dienos. Kai dėl objektyvių priežasčių (sudėtingas žalos nagrinėjimo atvejis<text:s/><text:span text:style-name="T105">(paciento mirtis, neaišku, kurioje asmens sveikatos priežiūros įstaigoje padaryta žala</text:span><text:span text:style-name="T106"><text:s/>ir kt.</text:span><text:span text:style-name="T107">)</text:span>, reikalinga gauti papildomas išvadas, ekspertizes, kitus sprendimui priimti būtinus dokumentus ir kt.) per šį terminą sprendimas negali būti priimtas, sveikatos apsaugos ministras Komisijos argumentuotu teikimu gali šį terminą pratęsti, bet ne ilgiau kaip dar<text:s/><text:span text:style-name="T108">vienam mėnesiui</text:span><text:s/><text:span text:style-name="T109">dviem mėnesiams</text:span>. Šio straipsnio 3 dalyje nurodytas trūkumų šalinimo laikas į šį terminą neįskaičiuojamas. Komisijos sprendimas ne vėliau kaip per 7 darbo dienas nuo Komisijos sprendimo priėmimo dienos pacientui ar kitam asmeniui, turinčiam teisę į žalos atlyginimą, pateikiamas tuo būdu, kuriuo buvo pateiktas prašymas, arba, jeigu prašymas pateiktas tiesiogiai, siunčiamas registruotu paštu paciento ar kito asmens, turinčio teisę į žalos atlyginimą, prašyme nurodytu adresu, taip pat išsiunčiamas paštu asmens sveikatos priežiūros įstaigai, dėl kurios<text:s/>teiktų<text:s/>asmens sveikatos priežiūros paslaugų<text:s/><text:span text:style-name="T110">arba atlikto<text:s/></text:span><text:span text:style-name="T111">biomedicinin</text:span><text:span text:style-name="T112">io</text:span><text:span text:style-name="T113"><text:s/>tyrim</text:span><text:span text:style-name="T114">o</text:span><text:span text:style-name="T115">, kuris<text:s/></text:span><text:span text:style-name="T116">kelia tik nedidelį nepageidaujamą laikiną poveikį</text:span><text:span text:style-name="T117">,</text:span><text:span text:style-name="T118"><text:s/></text:span>priimtas Komisijos sprendimas.“</text:p>
      <text:soft-page-break/>
      <text:p text:style-name="P119">3. Pakeisti 24 straipsnio<text:s/>6<text:s/>dalį ir ją išdėstyti taip:</text:p>
      <text:p text:style-name="P120"><text:span text:style-name="T121">„</text:span><text:span text:style-name="T122">6. Žala atlyginama, jeigu Komisija nustato, kad<text:s/></text:span><text:bookmark-start text:name="_Hlk34318668"/><text:span text:style-name="T123">teikiant asmens sveikatos priežiūros paslaugas<text:s/></text:span><text:bookmark-end text:name="_Hlk34318668"/><text:span text:style-name="T124">arba atliekant</text:span><text:span text:style-name="T125"><text:s/></text:span><text:span text:style-name="T126">biomedicininį tyrimą</text:span><text:span text:style-name="T127">, kuris<text:s/></text:span><text:span text:style-name="T128">kelia tik nedidelį nepageidaujamą laikiną poveikį</text:span><text:span text:style-name="T129">,</text:span><text:span text:style-name="T130"><text:s/></text:span><text:span text:style-name="T131">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 ligos išmokos, mokamos pagal Lietuvos 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ių pensijos, socialinio draudimo našlaičių pensijos, valstybinės našlių pensijos ir valstybinės našlaičių pensijos, jeigu jos mokamos kitam asmeniui, turinčiam teisę į žalos atlyginimą, dėl žalos sukeltos paciento mirties (toliau – išmokos), dydžiu, kuris nustatomas skaičiuojant gautas ar gautinas sumas tuo pačiu laikotarpiu, kaip ir nustatyti netiesioginiai nuostoliai (negautos pajamos) – šiuo atveju pacientui ar kitam asmeniui, turinčiam teisę į žalos atlyginimą, iš sąskaitos išmokamas nustatyto atlygintinos žalos dydžio ir šioje dalyje nustatyta tvarka apskaičiuoto išmokų dydžio skirtumas. Komisija sprendimą atlyginti žalą priima nevertindama asmens sveikatos priežiūros įstaigos ir ją padariusio sveikatos priežiūros specialisto kaltės. Komisijos sprendime žalos atlyginimas nurodomas ir išmokamas vienkartine išmoka.</text:span><text:span text:style-name="T132">“</text:span></text:p>
      <text:p text:style-name="P133"><text:span text:style-name="T134">4.<text:s/></text:span><text:span text:style-name="T135">Pakeisti 24 straipsnio<text:s/></text:span><text:span text:style-name="T136">7</text:span><text:span text:style-name="T137"><text:s/>dal</text:span><text:span text:style-name="T138">ies 1 punkto a papunktį</text:span><text:span text:style-name="T139"><text:s/>ir j</text:span><text:span text:style-name="T140">į</text:span><text:span text:style-name="T141"><text:s/>išdėstyti taip:</text:span></text:p>
      <text:p text:style-name="P142">„a) pagal tiesioginius nuostolius (patirtas išlaidas asmens sveikatos priežiūros paslaugoms, vaistiniams preparatams ir medicinos priemonėms (prietaisams), išskyrus apmokėtus Privalomojo sveikatos draudimo fondo, valstybės ar savivaldybės biudžeto lėšomis, kitas<text:s/><text:span text:style-name="T143">tiesiogiai su padaryta žala (paciento priežiūra ir (ar) sveikatos atkūrimu, ir (ar) kt.) susijusias</text:span><text:s/>pagrįstas<text:span text:style-name="T144">, būtinas ir protingas</text:span><text:s/>išlaidas;“</text:p>
      <text:p text:style-name="P145"><text:span text:style-name="T146">5</text:span>. Papildyti 24 straipsnį 7<text:span text:style-name="T147">1</text:span><text:s/>dalimi:</text:p>
      <text:p text:style-name="P148">„<text:span text:style-name="T149">7</text:span><text:span text:style-name="T150">1</text:span><text:span text:style-name="T151">.<text:s/></text:span><text:bookmark-start text:name="_Hlk37014483"/><text:span text:style-name="T152">Komisijos sprendimu nustatyta<text:s/></text:span><text:bookmark-end text:name="_Hlk37014483"/><text:span text:style-name="T153">a</text:span><text:span text:style-name="T154">tlygintina<text:s/></text:span><text:span text:style-name="T155">turtinės<text:s/></text:span><text:span text:style-name="T156">žalos suma<text:s/></text:span><text:bookmark-start text:name="_Hlk37011228"/><text:span text:style-name="T157">pacientui arba kiekvienam kitam asmeniui, turinčiam teisę į žalos atlyginimą</text:span><text:bookmark-end text:name="_Hlk37011228"/><text:span text:style-name="T158">, negali būti didesnė kaip</text:span><text:span text:style-name="T159"><text:s/>60 000 eurų.</text:span><text:span text:style-name="T160">”</text:span></text:p>
      <text:p text:style-name="P161"/>
      <text:p text:style-name="P162"><text:span text:style-name="T163">3</text:span><text:span text:style-name="T164"><text:s/>straipsnis.<text:s/></text:span><text:span text:style-name="T165">26 straipsnio pakeitimas</text:span></text:p>
      <text:p text:style-name="P166">1.<text:s/>Pakeisti 26 straipsnio 1 dalį ir ją išdėstyti taip:</text:p>
      <text:p text:style-name="P167"><text:span text:style-name="T168">“1</text:span><text:span text:style-name="T169">.<text:s/></text:span><text:span text:style-name="T170">Komisija sudaroma ketveriems metams iš 7 nepriekaištingos reputacijos asmenų, iš kurių ne mažiau kaip<text:s/></text:span><text:span text:style-name="T171">3</text:span><text:span text:style-name="T172"><text:s/></text:span><text:span text:style-name="T173">2<text:s/></text:span><text:span text:style-name="T174">yra specialistai, turintys aukštąjį universitetinį slaugos</text:span><text:span text:style-name="T175">,</text:span><text:span text:style-name="T176"><text:s/></text:span><text:span text:style-name="T177">ar<text:s/></text:span><text:span text:style-name="T178">medicinos<text:s/></text:span><text:span text:style-name="T179">ar odontologijos</text:span><text:span text:style-name="T180"><text:s/>studijų krypties išsilavinimą ir ne mažesnę kaip vienų metų slaugos</text:span><text:span text:style-name="T181">,</text:span><text:span text:style-name="T182"><text:s/></text:span><text:span text:style-name="T183">ar</text:span><text:span text:style-name="T184"><text:s/>medicinos<text:s/></text:span><text:span text:style-name="T185">ar odontologijos</text:span><text:span text:style-name="T186"><text:s/>praktikos patirtį,<text:s/></text:span><text:span text:style-name="T187">ne mažiau kaip</text:span><text:span text:style-name="T188"><text:s/></text:span><text:span text:style-name="T189">1 yra specialistas, turintis aukštąjį universitetinį <text:s/>odontologijos studijų krypties išsilavinimą ir ne mažesnę kaip vienų metų odontologijos praktikos patirtį,</text:span><text:span text:style-name="T190"><text:s/>ir ne mažiau kaip 2 yra specialistai, turintys aukštąjį universitetinį teisės studijų krypties išsilavinimą ir ne mažesnę kaip vienų metų teisinio darbo patirtį. 2 Komisijos nariai turi būti pacientų teises ginančių nevyriausybinių organizacijų deleguoti atstovai, 2 – sveikatos priežiūros</text:span><text:span text:style-name="T191"><text:s/>specialistų nevyriausybinių organizacijų deleguoti atstovai, 2 – Sveikatos apsaugos ministerijos ir (ar) sveikatos apsaugos ministro įgaliotos institucijos deleguoti atstovai ir 1 – Socialinės apsaugos ir darbo ministerijos ar socialinės apsaugos ir darbo ministro įgaliotos institucijos deleguotas atstovas. Komisijos nariai turi atitikti Lietuvos Respublikos valstybės tarnybos įstatyme numatytus nepriekaištingos reputacijos kriterijus. Komisijos sudarymo ir veiklos tvarka nustatyta Vyriausybės tvirtinamuose Komisijos nuostatuose. Komisijos personalinę sudėtį tvirtina sveikatos apsaugos ministras.</text:span><text:span text:style-name="T192">“</text:span></text:p>
      <text:p text:style-name="P193"><text:span text:style-name="T194">2.<text:s/></text:span><text:span text:style-name="T195">Pakeisti </text:span><text:bookmark-start text:name="n1_25"/><text:span text:style-name="T196">26</text:span><text:bookmark-start text:name="pn1_25"/><text:bookmark-end text:name="n1_25"/><text:bookmark-end text:name="pn1_25"/><text:span text:style-name="T197"> straipsn</text:span><text:span text:style-name="T198">io 10 dalį</text:span><text:span text:style-name="T199"><text:s/>ir j</text:span><text:span text:style-name="T200">ą</text:span><text:span text:style-name="T201"><text:s/>išdėstyti taip:</text:span></text:p>
      <text:p text:style-name="P202"><text:span text:style-name="T203">„</text:span><text:span text:style-name="T204">10. Komisijos posėdžiai yra teisėti, jeigu juose dalyvauja ne mažiau kaip<text:s/></text:span><text:span text:style-name="T205">6</text:span><text:span text:style-name="T206"><text:s/></text:span><text:span text:style-name="T207">5<text:s/></text:span><text:span text:style-name="T208">Komisijos nariai. Komisija sprendimus priima Komisijos posėdyje dalyvaujančių Komisijos narių bendru sutarimu, o jeigu Komisijos nariai nepasiekia bendro sutarimo, – posėdyje dalyvaujančių Komisijos narių balsų dauguma. Komisijos narys turi vieną balsą. Komisijos narių balsams pasiskirsčius po lygiai, lemiamas Komisijos pirmininko balsas, o kai šio nėra, – Komisijos pirmininko pavaduotojo<text:s/></text:span><text:soft-page-break/><text:span text:style-name="T209">balsas.<text:s/></text:span><text:span text:style-name="T210">Komisijos narys</text:span><text:span text:style-name="T211">, nesutinkantis su Komisijos sprendimu,</text:span><text:span text:style-name="T212"><text:s/>turi teisę pateikti atskirąją nuomonę</text:span><text:span text:style-name="T213">, kuri pridedama prie Komisijos posėdžio protokolo</text:span><text:span text:style-name="T214">.</text:span><text:span text:style-name="T215"><text:s/></text:span><text:span text:style-name="T216">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span><text:span text:style-name="T217">“</text:span></text:p>
      <text:p text:style-name="P218"><text:span text:style-name="T219">3</text:span><text:span text:style-name="T220">.<text:s/></text:span><text:span text:style-name="T221">Pakeisti </text:span><text:span text:style-name="T222">26</text:span><text:span text:style-name="T223"> straipsn</text:span><text:span text:style-name="T224">io 11 dalies 1 punktą</text:span><text:span text:style-name="T225"><text:s/>ir j</text:span><text:span text:style-name="T226">į</text:span><text:span text:style-name="T227"><text:s/>išdėstyti taip:</text:span></text:p>
      <text:p text:style-name="P228">„1) teikia siūlymus asmens sveikatos priežiūros įstaigai, kurioje<text:s/>teikiant asmens sveikatos priežiūros paslaugas<text:s/><text:span text:style-name="T229">arba atliekant</text:span><text:span text:style-name="T230"><text:s/></text:span><text:span text:style-name="T231">biomedicininį tyrimą</text:span><text:span text:style-name="T232">, kuris<text:s/></text:span><text:span text:style-name="T233">kelia tik nedidelį nepageidaujamą laikiną poveikį</text:span><text:span text:style-name="T234">,</text:span><text:span text:style-name="T235"><text:s/></text:span>buvo padaryta žala, arba visoms asmens sveikatos priežiūros įstaigoms dėl priemonių, kuriomis būtų galima užkirsti kelią žalai atsirasti;“</text:p>
      <text:p text:style-name="P236"/>
      <text:p text:style-name="P237"><text:span text:style-name="T238">4</text:span><text:span text:style-name="T239"><text:s/>straipsnis.<text:s/></text:span><text:span text:style-name="T240">27<text:s/></text:span><text:span text:style-name="T241">straipsnio pakeitimas</text:span></text:p>
      <text:p text:style-name="P242">1.<text:s/>Pakeisti 27 straipsnio 1 dalį<text:s/>ir ją<text:s/>išdėstyti taip:</text:p>
      <text:p text:style-name="P243"><text:span text:style-name="T244">„</text:span><text:bookmark-start text:name="_Hlk34313577"/><text:span text:style-name="T245">1.</text:span><text:span text:style-name="T246"><text:s/></text:span><text:span text:style-name="T247">Asmens sveikatos priežiūros įstaigos į sąskaitą moka įmokas, kurių dydis skaičiuojamas nuo praėjusių kalendorinių metų asmens sveikatos priežiūros įstaigos metinių pajamų už asmens sveikatos priežiūros paslaugų teikimą, išskyrus šio straipsnio</text:span><text:span text:style-name="T248"><text:s/></text:span><text:span text:style-name="T249">2</text:span><text:span text:style-name="T250"><text:s/></text:span><text:span text:style-name="T251">dalyje nurodytą atvejį, ir yra:</text:span></text:p>
      <text:p text:style-name="P252"><text:span text:style-name="T253">1) tik pirminio lygio asmens sveikatos priežiūros paslaugas, tik palaikomojo gydymo ir slaugos paslaugas</text:span><text:span text:style-name="T254">,</text:span><text:span text:style-name="T255"><text:s/>ir (arba) paliatyviosios pagalbos paslaugas teikiančioms asmens sveikatos priežiūros įstaigoms – 0,1 procento;</text:span></text:p>
      <text:p text:style-name="P256">2) kitoms šios dalies 1 punkte nenurodytoms asmens sveikatos priežiūros įstaigoms – 0,2 procento.</text:p>
      <text:p text:style-name="P257"><text:bookmark-start text:name="_Hlk37076369"/><text:bookmark-start text:name="_Hlk34376794"/>1.<text:s/>Įmokas į sąskaitą, kurių dydis nustatomas šioje dalyje nustatyta tvarka, moka visos asmens sveikatos priežiūros įstaigos:</text:p>
      <text:p text:style-name="P258"><text:bookmark-start text:name="_Hlk37002027"/>1) asmens sveikatos priežiūros įstaigos, teikiančios<text:s/>vieną ar kelias iš šių asmens sveikatos priežiūros paslaugų rūšių<text:s/>–<text:s/>pirminio lygio asmens sveikatos priežiūros paslaugas<text:s/>(tarp jų<text:s/>palaikomojo gydymo ir slaugos paslaugas<text:s/>bei<text:s/>paliatyviosios pagalbos paslaugas),<text:s/>slaugos paslaugas,<text:s/>asmens sveikatos priežiūros paslaugas, skirtas gyvybei gelbėti ir išsaugoti,<text:s/><text:bookmark-start text:name="_Hlk37687477"/>į sveikatos apsaugos ministro patvirtintą<text:s/>asmens sveikatos priežiūros paslaugų, kurios nepriskirtos jokiam asmens sveikatos priežiūros lygiui ir kurias teikiant neatliekamos invazinės ir intervencinės procedūros arba atliekamos tik tos invazinės ir (arba) intervencinės procedūros, kurios nepažeidžia audinių ir (ar) organų vientisumo ir gali kelti tik nedidelį nepageidaujamą laikiną poveikį paciento sveikatai, sąrašą<text:s/>įrašytas asmens sveikatos priežiūros paslaugas<text:s/><text:bookmark-end text:name="_Hlk37687477"/>moka<text:s/>0,1 procento,<text:s/>skaičiuojamo<text:s/>nuo visų šių<text:s/>praėjusių kalendorinių metų,<text:s/>išskyrus šio straipsnio 3 dalyje nurodytą<text:s/>atvejį,<text:s/>lėšų, dydžio įmoką:</text:p>
      <text:p text:style-name="P259">a)<text:s/>praėjusių kalendorinių metų asmens sveikatos priežiūros įstaigos metinių pajamų už asmens sveikatos priežiūros paslaugų teikimą;</text:p>
      <text:p text:style-name="P260">b)<text:s/>praėjusių kalendorinių metų<text:s/>metinės finansavimo sumos, skirtos asmens sveikatos priežiūros paslaugų teikimo sąnaudoms padengti;</text:p>
      <text:p text:style-name="P261"><text:span text:style-name="T262">c)</text:span><text:span text:style-name="T263"><text:s/></text:span><text:span text:style-name="T264">praėjusių kalendorinių metų asmens sveikatos priežiūros įstaigos metinių pajamų</text:span><text:span text:style-name="T265"><text:s/>(</text:span><text:span text:style-name="T266">išskyrus<text:s/></text:span><text:span text:style-name="T267">pajam</text:span><text:span text:style-name="T268">as</text:span><text:span text:style-name="T269"><text:s/>už asmens sveikatos priežiūros paslaugų teikimą</text:span><text:span text:style-name="T270">)</text:span><text:span text:style-name="T271">, skirt</text:span><text:span text:style-name="T272">ų</text:span><text:span text:style-name="T273"><text:s/>asmens sveikatos priežiūros paslaugų teikimo sąnaudoms padengti</text:span><text:span text:style-name="T274">;</text:span></text:p>
      <text:p text:style-name="P275"><text:span text:style-name="T276">2) kitos šios dalies 1 punkte nenurodytos asmens sveikatos priežiūros įstaigos<text:s/></text:span><text:span text:style-name="T277">moka</text:span><text:span text:style-name="T278"><text:s/>0,2 procento</text:span><text:span text:style-name="T279">, skaičiuojamo nuo visų šio straipsnio 1 dalies 1 punkto a-c papunkčiuose nurodytų praėjusių kalendorinių metų,<text:s/></text:span><text:span text:style-name="T280">išskyrus šio straipsnio 3 dalyje nurodyt</text:span><text:span text:style-name="T281">ą</text:span><text:span text:style-name="T282"><text:s/>atvej</text:span><text:span text:style-name="T283">į, lėšų, dydžio įmoką</text:span><text:span text:style-name="T284">.</text:span><text:span text:style-name="T285">“</text:span><text:bookmark-end text:name="_Hlk37002027"/></text:p>
      <text:p text:style-name="P286"><text:bookmark-end text:name="_Hlk34313577"/><text:bookmark-end text:name="_Hlk37076369"/><text:bookmark-end text:name="_Hlk34376794"/>2.<text:s/>Pakeisti <text:bookmark-start text:name="_Hlk37687996"/>27 straipsnio 3 dalį<text:s/><text:bookmark-end text:name="_Hlk37687996"/>ir ją<text:s/>išdėstyti taip:</text:p>
      <text:p text:style-name="P287">„3.<text:s/>Asmens sveikatos priežiūros įstaiga įmoką už einamuosius kalendorinius metus, apskaičiuotą šio straipsnio 1<text:s/>dalyje nustatyta tvarka, moka<text:s/>dalimis<text:s/>po 1/4 įmokos.<text:s/>Pirmoji<text:s/>kalendoriniais metais<text:s/>įmoka<text:s/>sumokama iki einamųjų kalendorinių metų kovo 30 dienos, o<text:s/>antroji, trečioji ir ketvirtoji<text:s/>–<text:s/>iki kiekvieno ketvirčio antro mėnesio 10 dienos, išskyrus atvejus, kai asmens sveikatos priežiūros įstaiga veiklą pradeda ne nuo kalendorinių metų pradžios, – tokiu atveju pasibaigus kalendoriniams metams, kuriais asmens sveikatos priežiūros įstaiga pradėjo savo veiklą, iki einamųjų metų kovo 30 dienos ji privalo sumokėti<text:s/>įmoką<text:s/>už praėjusius kalendorinius metus ir<text:s/><text:soft-page-break/>įmokos dalį už<text:s/>pirmąjį einamųjų kalendorinių metų ketvirtį. Jeigu asmens sveikatos priežiūros įstaiga veiklą pradeda ne nuo kalendorinių metų pradžios:</text:p>
      <text:p text:style-name="P288"><text:span text:style-name="T289">1) įmokos už praėjusius kalendorinius metus dydis apskaičiuojamas nuo praėjusių kalendorinių metų<text:s/></text:span><text:span text:style-name="T290">šio straipsnio 1 dalies 1 punkto a-c papunkčiuose nurodytų<text:s/></text:span><text:span text:style-name="T291">asmens sveikatos priežiūros įstaigos<text:s/></text:span><text:span text:style-name="T292">lėšų<text:s/></text:span><text:span text:style-name="T293">pajamų už asmens sveikatos priežiūros paslaugų teikimą</text:span><text:span text:style-name="T294">;</text:span></text:p>
      <text:p text:style-name="P295"><text:span text:style-name="T296">2) apskaičiuojant įmokos už einamuosius kalendorinius metus dydį asmens sveikatos priežiūros įstaigos metinių<text:s/></text:span><text:span text:style-name="T297">šio straipsnio 1 dalies 1 punkto a-c papunkčiuose nurodytų lėšų<text:s/></text:span><text:span text:style-name="T298">pajamų</text:span><text:span text:style-name="T299"><text:s/>dydis už praėjusius kalendorinius metus nustatomas praėjusių kalendorinių metų asmens sveikatos priežiūros įstaigos<text:s/></text:span><text:span text:style-name="T300">šio straipsnio 1 dalies 1 punkto a-c papunkčiuose nurodytas lėšas<text:s/></text:span><text:span text:style-name="T301">pajamas už asmens sveikatos priežiūros paslaugų teikimą</text:span><text:span text:style-name="T302"><text:s/></text:span><text:span text:style-name="T303">dalijant iš įstaigos veiklos mėnesių skaičiaus ir gautą rezultatą dauginant iš 12.</text:span><text:span text:style-name="T304">“</text:span></text:p>
      <text:p text:style-name="P305">3. Pakeisti 27 straipsnio<text:s/>4<text:s/>dalį ir ją išdėstyti taip:</text:p>
      <text:p text:style-name="P306"><text:span text:style-name="T307">„</text:span><text:span text:style-name="T308">4. Jeigu asmens sveikatos priežiūros įstaiga laiku nesumoka įmokos<text:s/></text:span><text:span text:style-name="T309">arba sumoka mažesnę įmoką, nei turėtų būti vadovaujantis šio Įstatymo 27 straipsnio 1 ir 3 dalimis</text:span><text:span text:style-name="T310">, ji moka delspinigius pagal Lietuvos Respublikos finansų ministro nustatytą delspinigių normą, taikomą už pavėluotą mokesčio mokėjimą.</text:span><text:span text:style-name="T311">“</text:span></text:p>
      <text:p text:style-name="P312"><text:bookmark-start text:name="_Hlk37076397"/>4. Pakeisti 27 straipsnio 8 dalį ir ją išdėstyti taip:</text:p>
      <text:p text:style-name="P313">„8.<text:s/><text:span text:style-name="T314">Įmokų</text:span><text:s/><text:span text:style-name="T315">Asmens sveikatos priežiūros paslaugų teikimo sąnaudų</text:span><text:span text:style-name="T316"><text:s/>apskaičiavimo tvarką</text:span><text:span text:style-name="T317">, išlaidas, priskirtinas sąskaitos administravimo išlaidoms,</text:span><text:s/><text:span text:style-name="T318">įmokų<text:s/></text:span>į sąskaitą mokėjimo, sąskaitos administravimo ir sąskaitos lėšų naudojimo tvarką nustato sveikatos apsaugos ministras.“</text:p>
      <text:p text:style-name="P319"><text:bookmark-end text:name="_Hlk37076397"/></text:p>
      <text:p text:style-name="P320"><text:span text:style-name="T321">5</text:span><text:span text:style-name="T322"><text:s/>straipsnis.<text:s/></text:span><text:span text:style-name="T323">Įstatymo įsigaliojimas, įgyvendinimas ir taikymas</text:span></text:p>
      <text:p text:style-name="P324">1. Šis įstatymas, išskyrus šio straipsnio 2 dalį, įsigalioja<text:s/><text:span text:style-name="T325">2020 m.<text:s/></text:span><text:span text:style-name="T326">liepos</text:span><text:span text:style-name="T327"><text:s/>1 d.<text:s/></text:span></text:p>
      <text:p text:style-name="P328">2. Lietuvos Respublikos Vyriausybė ar jos įgaliota institucija, Vyriausybė ir Lietuvos Respublikos sveikatos apsaugos ministras iki 2019 m.<text:s/>birželio<text:s/>30<text:s/>d. priima šio įstatymo<text:s/>įgyvendinamuosius teisės aktus.</text:p>
      <text:p text:style-name="P329"><text:bookmark-start text:name="_Hlk37006558"/><text:span text:style-name="T330">3</text:span><text:span text:style-name="T331">.<text:s/></text:span><text:bookmark-start text:name="_Hlk37687717"/><text:span text:style-name="T332">Jeigu asmens sveikatos priežiūros įstaiga veiklą prad</text:span><text:span text:style-name="T333">ėjo</text:span><text:span text:style-name="T334"><text:s/>ne nuo<text:s/></text:span><text:span text:style-name="T335">2019 m. p</text:span><text:span text:style-name="T336">radžios</text:span><text:span text:style-name="T337">,<text:s/></text:span><text:span text:style-name="T338">apskaičiuojant įmokos už<text:s/></text:span><text:span text:style-name="T339">2020<text:s/></text:span><text:span text:style-name="T340">m</text:span><text:span text:style-name="T341">.</text:span><text:span text:style-name="T342"><text:s/>dydį<text:s/></text:span><text:span text:style-name="T343">šio įstatymo 4 straipsniu keičiamo Lietuvos Respublikos pacientų teisių ir žalos sveikatai atlyginimo įstatymo (toliau – įstatymas) 27</text:span><text:span text:style-name="T344"><text:s/>straipsnio 1 dalies 1 punkto a-c papunkčiuose nurodytų asmens sveikatos priežiūros įstaigos lėšų<text:s/></text:span><text:bookmark-end text:name="_Hlk37687717"/><text:span text:style-name="T345">dydis už<text:s/></text:span><text:span text:style-name="T346">2019 m.<text:s/></text:span><text:span text:style-name="T347">nustatomas<text:s/></text:span><text:span text:style-name="T348">2019 m.<text:s/></text:span><text:span text:style-name="T349">šio įstatymo 4 straipsniu keičiamo<text:s/></text:span>įstatymo 27<text:s/>straipsnio 1 dalies 1 punkto a-c papunkčiuose nurodytas<text:s/><text:span text:style-name="T350">asmens sveikatos priežiūros<text:s/></text:span>lėšas<text:s/><text:span text:style-name="T351">dalijant</text:span><text:span text:style-name="T352"><text:s/>iš įstaigos veiklos mėnesių skaičiaus ir gautą rezultatą dauginant iš 12.</text:span></text:p>
      <text:p text:style-name="P353"><text:bookmark-end text:name="_Hlk37006558"/><text:span text:style-name="T354">4</text:span><text:span text:style-name="T355">.<text:s/></text:span><text:span text:style-name="T356">Asmens sveikatos priežiūros įstaigos</text:span><text:span text:style-name="T357">,<text:s/></text:span><text:bookmark-start text:name="_Hlk37687611"/><text:span text:style-name="T358">kurių asmens sveikatos priežiūros paslaugų teikimo sąnaudos padengiamos</text:span><text:span text:style-name="T359"><text:s/>tik arba ir</text:span><text:span text:style-name="T360"><text:s/>iš finansavimo sumų ir (arba) asmens sveikatos priežiūros<text:s/></text:span><text:span text:style-name="T361">pajamų<text:s/></text:span><text:span text:style-name="T362">(išskyrus pajamas už asmens sveikatos priežiūros paslaugų teikimą)</text:span><text:span text:style-name="T363">,</text:span><text:bookmark-end text:name="_Hlk37687611"/><text:span text:style-name="T364"><text:s/>kaip trečiąją ir ketvirtąją 2020 m. įmokos į<text:s/></text:span><text:span text:style-name="T365">Lietuvos Respublikos<text:s/></text:span>Vyriausybės įgaliotos institucijos administruojamą<text:span text:style-name="T366"><text:s/>sąskaitą, kurioje kaupiamos asmens sveikatos priežiūros įstaigų įmokos turtinei ir neturtinei žalai, atsiradusiai dėl paciento sveikatai padarytos žalos, atlyginti</text:span><text:span text:style-name="T367"><text:s/>(toliau – sąskaita), dalį šio įstatymo nustatyta tvarka sumoka pusę šiame įstatyme nustatyta tvarka perskaičiuotos įmokos sumos. Asmens sveikatos priežiūros įstaigos, kurios iki šio įstatymo įsigaliojimo nemokėjo įmokos į sąskaitą, nes negavo pajamų už asmens sveikatos priežiūros paslaugų teikimą, kaip 2020 m. įmoką į sąskaitą šio įstatymo nustatyta tvarka sumoka pusę šiame įstatyme nustatyta tvarka apskaičiuotos įmokos sumos.<text:s/></text:span></text:p>
      <text:p text:style-name="P368">5.<text:s/>Pacientų sveikatai padarytos žalos nustatymo komisijos (toliau – Komisija)<text:s/>narių, kurie Komisijos nariais buvo<text:s/>paskirti iki šio įstatymo įsigaliojimo, darbo Komisijoje laikotarpis<text:s/>įsigaliojus šiam įstatymui prilyginamas pirmajai kadencijai.</text:p>
      <text:p text:style-name="P369"/>
      <text:p text:style-name="P370"><text:bookmark-start text:name="_Hlk34317241"/>Skelbiu šį Lietuvos Respublikos Seimo priimtą įstatymą.<text:s/></text:p>
      <text:p text:style-name="P371"/>
      <text:p text:style-name="P372">Respublikos Prezidentas<text:bookmark-end text:name="_Hlk34317241"/></text:p>
      <text:p text:style-name="P373"/>
      <text:p text:style-name="P374">Teikia</text:p>
      <text:soft-page-break/>
      <text:p text:style-name="P375"><text:span text:style-name="T376">Seimo narys</text:span><text:span text:style-name="T377"><text:tab/></text:span><text:span text:style-name="T378"><text:tab/></text:span><text:span text:style-name="T37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4-21T11:23:00Z</meta:creation-date>
    <dc:date>2020-04-21T11:23:00Z</dc:date>
    <meta:print-date>2020-04-21T10:52:00Z</meta:print-date>
    <meta:template xlink:href="Normal.dotm" xlink:type="simple"/>
    <meta:editing-cycles>2</meta:editing-cycles>
    <meta:editing-duration>PT0S</meta:editing-duration>
    <meta:document-statistic meta:page-count="5" meta:paragraph-count="149" meta:word-count="2023" meta:character-count="15798" meta:row-count="357" meta:non-whitespace-character-count="13924"/>
  </office:meta>
</office:document-meta>
</file>