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en" fo:country="GB"/>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text-transform="uppercase" fo:color="#000000" fo:language="en" fo:country="GB"/>
    </style:style>
    <style:style style:name="T16" style:parent-style-name="DefaultParagraphFont" style:family="text">
      <style:text-properties fo:font-weight="bold" style:font-weight-asian="bold" style:font-weight-complex="bold" fo:text-transform="uppercase" fo:language="en" fo:country="GB"/>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style:font-weight-complex="bold" fo:font-size="11pt" style:font-size-asian="11pt" style:font-size-complex="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fo:color="#FF0000"/>
    </style:style>
    <style:style style:name="P33" style:parent-style-name="Dalyviai" style:family="paragraph">
      <style:paragraph-properties fo:line-height="10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0979in" style:use-optimal-column-width="false"/>
    </style:style>
    <style:style style:name="TableColumn44" style:family="table-column">
      <style:table-column-properties style:column-width="1.8701in" style:use-optimal-column-width="false"/>
    </style:style>
    <style:style style:name="Table36" style:family="table">
      <style:table-properties style:width="10.234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ulymai2" style:family="paragraph">
      <style:paragraph-properties fo:text-align="start"/>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15%" fo:text-indent="0.5in"/>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TimesLT"/>
    </style:style>
    <style:style style:name="P89" style:parent-style-name="Normal" style:family="paragraph">
      <style:paragraph-properties fo:text-align="justify" fo:line-height="115%"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name="Times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name="TimesLT"/>
    </style:style>
    <style:style style:name="T100" style:parent-style-name="DefaultParagraphFont" style:family="text">
      <style:text-properties style:font-name="TimesLT" style:text-position="super 66.6%"/>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text-align="justify" fo:line-height="115%" fo:text-indent="0.5909in"/>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indent="0.1576in"/>
    </style:style>
    <style:style style:name="T117" style:parent-style-name="DefaultParagraphFont" style:family="text">
      <style:text-properties fo:color="#000000"/>
    </style:style>
    <style:style style:name="P118" style:parent-style-name="Pasiūlymai2" style:family="paragraph">
      <style:paragraph-properties fo:text-indent="0.1576in"/>
      <style:text-properties fo:color="#000000"/>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00" fo:font-size="11pt" style:font-size-asian="11pt" style:font-size-complex="11pt" fo:background-color="#FFFFFF"/>
    </style:style>
    <style:style style:name="T130" style:parent-style-name="DefaultParagraphFont" style:family="text">
      <style:text-properties fo:color="#000000" fo:font-size="11pt" style:font-size-asian="11pt" style:font-size-complex="11pt" fo:background-color="#FFFFFF"/>
    </style:style>
    <style:style style:name="T131" style:parent-style-name="DefaultParagraphFont" style:family="text">
      <style:text-properties fo:color="#000000" fo:font-size="11pt" style:font-size-asian="11pt" style:font-size-complex="11pt" fo:background-color="#FFFFFF"/>
    </style:style>
    <style:style style:name="T132" style:parent-style-name="DefaultParagraphFont" style:family="text">
      <style:text-properties fo:color="#000000" fo:font-size="11pt" style:font-size-asian="11pt" style:font-size-complex="11pt" fo:background-color="#FFFFFF"/>
    </style:style>
    <style:style style:name="T133" style:parent-style-name="DefaultParagraphFont" style:family="text">
      <style:text-properties fo:color="#000000" fo:font-size="10pt" style:font-size-asian="10pt" style:font-size-complex="10pt" fo:background-color="#FFFFFF"/>
    </style:style>
    <style:style style:name="T134" style:parent-style-name="DefaultParagraphFont" style:family="text">
      <style:text-properties fo:color="#000000" fo:font-size="10pt" style:font-size-asian="10pt" style:font-size-complex="10pt" fo:background-color="#FFFFFF"/>
    </style:style>
    <style:style style:name="P135" style:parent-style-name="Pasiūlymai2" style:family="paragraph">
      <style:paragraph-properties fo:text-indent="0.1576in"/>
      <style:text-properties fo:color="#000000"/>
    </style:style>
    <style:style style:name="P136" style:parent-style-name="Pasiūlymai2" style:family="paragraph">
      <style:paragraph-properties fo:text-indent="0.1576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ulymai2" style:family="paragraph">
      <style:paragraph-properties fo:text-align="start"/>
      <style:text-properties fo:color="#4F4F4F"/>
    </style:style>
    <style:style style:name="P143" style:parent-style-name="Pasiulymai2" style:family="paragraph">
      <style:paragraph-properties fo:text-align="start"/>
    </style:style>
    <style:style style:name="T144" style:parent-style-name="DefaultParagraphFont" style:family="text">
      <style:text-properties fo:color="#4F4F4F"/>
    </style:style>
    <style:style style:name="T145" style:parent-style-name="DefaultParagraphFont" style:family="text">
      <style:text-properties fo:color="#4F4F4F"/>
    </style:style>
    <style:style style:name="T146" style:parent-style-name="DefaultParagraphFont" style:family="text">
      <style:text-properties fo:color="#4F4F4F"/>
    </style:style>
    <style:style style:name="T147" style:parent-style-name="DefaultParagraphFont" style:family="text">
      <style:text-properties fo:color="#4F4F4F"/>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bottom="0.0555in" fo:text-indent="0.5909in"/>
    </style:style>
    <style:style style:name="T156" style:parent-style-name="DefaultParagraphFont" style:family="text">
      <style:text-properties style:language-asian="lt" style:country-asian="LT"/>
    </style:style>
    <style:style style:name="T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FF" fo:background-color="#FFFFFF"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ableColumn172" style:family="table-column">
      <style:table-column-properties style:column-width="0.3937in" style:use-optimal-column-width="false"/>
    </style:style>
    <style:style style:name="TableColumn173" style:family="table-column">
      <style:table-column-properties style:column-width="1.5861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23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3.9229in" style:use-optimal-column-width="false"/>
    </style:style>
    <style:style style:name="TableColumn178" style:family="table-column">
      <style:table-column-properties style:column-width="1.0826in" style:use-optimal-column-width="false"/>
    </style:style>
    <style:style style:name="TableColumn179" style:family="table-column">
      <style:table-column-properties style:column-width="1.9687in" style:use-optimal-column-width="false"/>
    </style:style>
    <style:style style:name="Table171" style:family="table">
      <style:table-properties style:width="10.4312in" fo:margin-left="0in" table:align="center"/>
    </style:style>
    <style:style style:name="TableRow180" style:family="table-row">
      <style:table-row-properties style:min-row-height="0.3277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3486in" style:use-optimal-row-height="false"/>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3"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justify"/>
    </style:style>
    <style:style style:name="T221" style:parent-style-name="DefaultParagraphFont" style:family="text">
      <style:text-properties fo:font-size="11.5pt" style:font-size-asian="11.5pt" style:font-size-complex="11.5pt"/>
    </style:style>
    <style:style style:name="P222" style:parent-style-name="Default" style:family="paragraph">
      <style:paragraph-properties fo:text-align="justify"/>
      <style:text-properties fo:font-size="11.5pt" style:font-size-asian="11.5pt" style:font-size-complex="11.5pt"/>
    </style:style>
    <style:style style:name="P223" style:parent-style-name="Default" style:family="paragraph">
      <style:paragraph-properties fo:text-align="justify"/>
      <style:text-properties fo:font-size="11.5pt" style:font-size-asian="11.5pt" style:font-size-complex="11.5pt"/>
    </style:style>
    <style:style style:name="P224" style:parent-style-name="Default" style:family="paragraph">
      <style:paragraph-properties fo:text-align="justify"/>
      <style:text-properties fo:font-size="11.5pt" style:font-size-asian="11.5pt" style:font-size-complex="11.5pt"/>
    </style:style>
    <style:style style:name="P225" style:parent-style-name="Default" style:family="paragraph">
      <style:paragraph-properties fo:text-align="justify"/>
      <style:text-properties fo:font-size="11.5pt" style:font-size-asian="11.5pt" style:font-size-complex="11.5pt"/>
    </style:style>
    <style:style style:name="P226" style:parent-style-name="Default" style:family="paragraph">
      <style:paragraph-properties fo:text-align="justify"/>
      <style:text-properties fo:font-size="11.5pt" style:font-size-asian="11.5pt" style:font-size-complex="11.5pt"/>
    </style:style>
    <style:style style:name="P227" style:parent-style-name="Default" style:family="paragraph">
      <style:paragraph-properties fo:text-align="justify"/>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weight="bold" style:font-weight-asian="bold" style:font-weight-complex="bold" fo:font-size="11.5pt" style:font-size-asian="11.5pt" style:font-size-complex="11.5pt"/>
    </style:style>
    <style:style style:name="P230" style:parent-style-name="Default" style:family="paragraph">
      <style:paragraph-properties fo:text-align="justify"/>
      <style:text-properties fo:font-size="11.5pt" style:font-size-asian="11.5pt" style:font-size-complex="11.5pt"/>
    </style:style>
    <style:style style:name="P231" style:parent-style-name="Default" style:family="paragraph">
      <style:paragraph-properties fo:text-align="justify"/>
      <style:text-properties fo:font-size="11.5pt" style:font-size-asian="11.5pt" style:font-size-complex="11.5pt"/>
    </style:style>
    <style:style style:name="P232" style:parent-style-name="Normal" style:family="paragraph">
      <style:paragraph-properties fo:text-align="justify" fo:text-indent="0.3034in"/>
    </style:style>
    <style:style style:name="T233" style:parent-style-name="DefaultParagraphFont" style:family="text">
      <style:text-properties fo:font-style="italic" style:font-style-asian="italic" style:font-style-complex="italic" fo:font-size="11.5pt" style:font-size-asian="11.5pt" style:font-size-complex="11.5pt"/>
    </style:style>
    <style:style style:name="T234" style:parent-style-name="DefaultParagraphFont" style:family="text">
      <style:text-properties fo:font-style="italic" style:font-style-asian="italic" style:font-style-complex="italic" fo:font-size="8pt" style:font-size-asian="8pt" style:font-size-complex="8pt"/>
    </style:style>
    <style:style style:name="T235" style:parent-style-name="DefaultParagraphFont" style:family="text">
      <style:text-properties fo:font-style="italic" style:font-style-asian="italic" style:font-style-complex="italic" fo:font-size="11.5pt" style:font-size-asian="11.5pt" style:font-size-complex="11.5pt"/>
    </style:style>
    <style:style style:name="T236"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237" style:parent-style-name="DefaultParagraphFont" style:family="text">
      <style:text-properties fo:font-style="italic" style:font-style-asian="italic" style:font-style-complex="italic" fo:font-size="11.5pt" style:font-size-asian="11.5pt" style:font-size-complex="11.5pt"/>
    </style:style>
    <style:style style:name="T238" style:parent-style-name="DefaultParagraphFont" style:family="text">
      <style:text-properties fo:font-style="italic" style:font-style-asian="italic" style:font-style-complex="italic" fo:font-size="11.5pt" style:font-size-asian="11.5pt" style:font-size-complex="11.5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3"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P243" style:parent-style-name="Normal" style:family="paragraph">
      <style:paragraph-properties fo:text-indent="0.1972in"/>
    </style:style>
    <style:style style:name="T244" style:parent-style-name="DefaultParagraphFont" style:family="text">
      <style:text-properties fo:color="#000000" style:language-asian="en" style:country-asian="GB"/>
    </style:style>
    <style:style style:name="T245" style:parent-style-name="DefaultParagraphFont" style:family="text">
      <style:text-properties fo:color="#000000" style:language-asian="en" style:country-asian="GB"/>
    </style:style>
    <style:style style:name="T246" style:parent-style-name="DefaultParagraphFont" style:family="text">
      <style:text-properties fo:color="#000000" style:text-position="super 66.6%" style:language-asian="en" style:country-asian="GB"/>
    </style:style>
    <style:style style:name="T247" style:parent-style-name="DefaultParagraphFont" style:family="text">
      <style:text-properties fo:color="#000000" style:language-asian="en" style:country-asian="GB"/>
    </style:style>
    <style:style style:name="P248" style:parent-style-name="Normal" style:family="paragraph">
      <style:paragraph-properties fo:text-align="justify" fo:margin-right="-0.0777in" fo:text-indent="-0.1972in"/>
    </style:style>
    <style:style style:name="T249" style:parent-style-name="DefaultParagraphFont" style:family="text">
      <style:text-properties fo:color="#000000" style:language-asian="en" style:country-asian="GB"/>
    </style:style>
    <style:style style:name="T250" style:parent-style-name="DefaultParagraphFont" style:family="text">
      <style:text-properties fo:color="#000000" style:text-position="super 66.6%" style:language-asian="en" style:country-asian="GB"/>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text-position="super 66.6%" fo:language="en" fo:country="US" style:language-asian="en" style:country-asian="GB"/>
    </style:style>
    <style:style style:name="T253" style:parent-style-name="DefaultParagraphFont" style:family="text">
      <style:text-properties fo:font-weight="bold" style:font-weight-asian="bold" style:font-weight-complex="bold" fo:language="en" fo:country="US" style:language-asian="en" style:country-asian="GB"/>
    </style:style>
    <style:style style:name="T254" style:parent-style-name="DefaultParagraphFont" style:family="text">
      <style:text-properties fo:font-weight="bold" style:font-weight-asian="bold" style:font-weight-complex="bold"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fo:color="#000000" style:language-asian="en" style:country-asian="GB"/>
    </style:style>
    <style:style style:name="T257" style:parent-style-name="DefaultParagraphFont" style:family="text">
      <style:text-properties fo:color="#000000" style:language-asian="en" style:country-asian="GB"/>
    </style:style>
    <style:style style:name="P258" style:parent-style-name="Normal" style:family="paragraph">
      <style:paragraph-properties fo:text-align="justify"/>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P262" style:parent-style-name="Normal" style:family="paragraph">
      <style:paragraph-properties fo:keep-with-next="always" fo:text-indent="0.5in"/>
      <style:text-properties fo:font-weight="bold" style:font-weight-asian="bold" style:font-weight-complex="bold"/>
    </style:style>
    <style:style style:name="TableColumn264" style:family="table-column">
      <style:table-column-properties style:column-width="0.3958in" style:use-optimal-column-width="false"/>
    </style:style>
    <style:style style:name="TableColumn265" style:family="table-column">
      <style:table-column-properties style:column-width="1.5951in" style:use-optimal-column-width="false"/>
    </style:style>
    <style:style style:name="TableColumn266" style:family="table-column">
      <style:table-column-properties style:column-width="0.475in" style:use-optimal-column-width="false"/>
    </style:style>
    <style:style style:name="TableColumn267" style:family="table-column">
      <style:table-column-properties style:column-width="0.475in" style:use-optimal-column-width="false"/>
    </style:style>
    <style:style style:name="TableColumn268" style:family="table-column">
      <style:table-column-properties style:column-width="0.475in" style:use-optimal-column-width="false"/>
    </style:style>
    <style:style style:name="TableColumn269" style:family="table-column">
      <style:table-column-properties style:column-width="3.7666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2.2638in" style:use-optimal-column-width="false"/>
    </style:style>
    <style:style style:name="Table263" style:family="table">
      <style:table-properties style:width="10.3326in" fo:margin-left="0in" table:align="center"/>
    </style:style>
    <style:style style:name="TableRow272" style:family="table-row">
      <style:table-row-properties style:min-row-height="0.327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3277in" style:use-optimal-row-height="false"/>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4"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4"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text-indent="0.4923in"/>
    </style:style>
    <style:style style:name="T319" style:parent-style-name="DefaultParagraphFont" style:family="text">
      <style:text-properties fo:letter-spacing="0.0694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4923in"/>
    </style:style>
    <style:style style:name="P330" style:parent-style-name="Normal" style:family="paragraph">
      <style:paragraph-properties fo:text-align="justify" fo:line-height="115%" fo:text-indent="0.5in"/>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in"/>
    </style:style>
    <style:style style:name="T333" style:parent-style-name="DefaultParagraphFont" style:family="text">
      <style:text-properties fo:color="#000000"/>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CommentText" style:family="paragraph">
      <style:paragraph-properties fo:text-align="justify"/>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P353" style:parent-style-name="CommentText" style:family="paragraph">
      <style:paragraph-properties fo:text-align="justify"/>
    </style:style>
    <style:style style:name="T354" style:parent-style-name="DefaultParagraphFont" style:family="text">
      <style:text-properties fo:color="#000000" fo:font-size="12pt" style:font-size-asian="12pt" style:font-size-complex="12pt"/>
    </style:style>
    <style:style style:name="T355" style:parent-style-name="DefaultParagraphFont" style:family="text">
      <style:text-properties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color="#000000"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color="#000000" fo:font-size="12pt" style:font-size-asian="12pt" style:font-size-complex="12pt"/>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color="#000000" fo:font-size="12pt" style:font-size-asian="12pt" style:font-size-complex="12pt"/>
    </style:style>
    <style:style style:name="T367" style:parent-style-name="DefaultParagraphFont" style:family="text">
      <style:text-properties fo:color="#000000" fo:font-size="12pt" style:font-size-asian="12pt" style:font-size-complex="12pt"/>
    </style:style>
    <style:style style:name="T368" style:parent-style-name="DefaultParagraphFont" style:family="text">
      <style:text-properties fo:color="#000000" fo:font-size="12pt" style:font-size-asian="12pt" style:font-size-complex="12pt"/>
    </style:style>
    <style:style style:name="T369" style:parent-style-name="DefaultParagraphFont" style:family="text">
      <style:text-properties fo:color="#000000" fo:font-size="12pt" style:font-size-asian="12pt" style:font-size-complex="12pt"/>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style:text-position="super 66.6%"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weight="bold" style:font-weight-asian="bold" style:font-weight-complex="bold" fo:color="#000000" style:language-asian="en" style:country-asian="GB"/>
    </style:style>
    <style:style style:name="P392" style:parent-style-name="Normal" style:family="paragraph">
      <style:paragraph-properties fo:text-indent="0.1972in"/>
    </style:style>
    <style:style style:name="T393" style:parent-style-name="DefaultParagraphFont" style:family="text">
      <style:text-properties fo:color="#000000" style:language-asian="en" style:country-asian="GB"/>
    </style:style>
    <style:style style:name="T394" style:parent-style-name="DefaultParagraphFont" style:family="text">
      <style:text-properties fo:color="#000000" style:text-position="super 66.6%" style:language-asian="en" style:country-asian="GB"/>
    </style:style>
    <style:style style:name="T395" style:parent-style-name="DefaultParagraphFont" style:family="text">
      <style:text-properties fo:color="#000000" style:language-asian="en" style:country-asian="GB"/>
    </style:style>
    <style:style style:name="P396" style:parent-style-name="Normal" style:family="paragraph">
      <style:paragraph-properties fo:text-align="justify" fo:margin-right="-0.0777in" fo:text-indent="-0.1972in"/>
    </style:style>
    <style:style style:name="T397" style:parent-style-name="DefaultParagraphFont" style:family="text">
      <style:text-properties fo:color="#000000" style:language-asian="en" style:country-asian="GB"/>
    </style:style>
    <style:style style:name="T398" style:parent-style-name="DefaultParagraphFont" style:family="text">
      <style:text-properties fo:color="#000000" style:text-position="super 66.6%" style:language-asian="en" style:country-asian="GB"/>
    </style:style>
    <style:style style:name="T399" style:parent-style-name="DefaultParagraphFont" style:family="text">
      <style:text-properties fo:color="#000000" style:language-asian="en" style:country-asian="GB"/>
    </style:style>
    <style:style style:name="T400" style:parent-style-name="DefaultParagraphFont" style:family="text">
      <style:text-properties fo:color="#000000" style:text-position="super 66.6%" fo:language="en" fo:country="US" style:language-asian="en" style:country-asian="GB"/>
    </style:style>
    <style:style style:name="T401" style:parent-style-name="DefaultParagraphFont" style:family="text">
      <style:text-properties fo:font-weight="bold" style:font-weight-asian="bold" style:font-weight-complex="bold" fo:language="en" fo:country="US" style:language-asian="en" style:country-asian="GB"/>
    </style:style>
    <style:style style:name="T402" style:parent-style-name="DefaultParagraphFont" style:family="text">
      <style:text-properties fo:font-weight="bold" style:font-weight-asian="bold" style:font-weight-complex="bold" style:language-asian="en" style:country-asian="GB"/>
    </style:style>
    <style:style style:name="T403" style:parent-style-name="DefaultParagraphFont" style:family="text">
      <style:text-properties style:language-asian="en" style:country-asian="GB"/>
    </style:style>
    <style:style style:name="T404" style:parent-style-name="DefaultParagraphFont" style:family="text">
      <style:text-properties fo:color="#000000" style:language-asian="en" style:country-asian="GB"/>
    </style:style>
    <style:style style:name="P405" style:parent-style-name="Normal" style:family="paragraph">
      <style:paragraph-properties fo:widows="0" fo:orphans="0" fo:text-align="justify" fo:line-height="115%" fo:text-indent="0.3937in"/>
      <style:text-properties fo:hyphenate="false"/>
    </style:style>
    <style:style style:name="P406" style:parent-style-name="Normal" style:family="paragraph">
      <style:paragraph-properties fo:keep-with-next="always" fo:text-indent="0.5in"/>
    </style:style>
    <style:style style:name="T407" style:parent-style-name="DefaultParagraphFont" style:family="text">
      <style:text-properties fo:font-weight="bold" style:font-weight-asian="bold" style:font-weight-complex="bold"/>
    </style:style>
    <style:style style:name="TableColumn409" style:family="table-column">
      <style:table-column-properties style:column-width="0.3937in" style:use-optimal-column-width="false"/>
    </style:style>
    <style:style style:name="TableColumn410" style:family="table-column">
      <style:table-column-properties style:column-width="0.9881in" style:use-optimal-column-width="false"/>
    </style:style>
    <style:style style:name="TableColumn411" style:family="table-column">
      <style:table-column-properties style:column-width="0.3937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0.3937in" style:use-optimal-column-width="false"/>
    </style:style>
    <style:style style:name="TableColumn415" style:family="table-column">
      <style:table-column-properties style:column-width="3.8388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2.0638in" style:use-optimal-column-width="false"/>
    </style:style>
    <style:style style:name="Table408" style:family="table">
      <style:table-properties style:width="10.2375in" fo:margin-left="0in" table:align="center"/>
    </style:style>
    <style:style style:name="TableRow418" style:family="table-row">
      <style:table-row-properties style:min-row-height="0.3277in" style:use-optimal-row-height="false" fo:keep-together="alway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glyph-orientation-vertical="0"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4111in" style:use-optimal-row-height="false"/>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6"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6"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6"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6" style:family="paragraph">
      <style:paragraph-properties fo:text-indent="0.1576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6"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6" style:family="paragraph">
      <style:paragraph-properties fo:text-indent="0.1576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Pranešėjas" style:family="paragraph">
      <style:paragraph-properties fo:line-height="100%"/>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style:style>
    <style:style style:name="P48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86" style:parent-style-name="Normal" style:family="paragraph">
      <style:paragraph-properties fo:text-align="justify"/>
    </style:style>
    <style:style style:name="T487" style:parent-style-name="DefaultParagraphFont" style:family="text">
      <style:text-properties fo:color="#FFFFFF"/>
    </style:style>
    <style:style style:name="P488" style:parent-style-name="Normal" style:family="paragraph">
      <style:paragraph-properties fo:text-align="center" fo:text-indent="7.5in"/>
    </style:style>
    <style:style style:name="P489" style:parent-style-name="Normal" style:family="paragraph">
      <style:paragraph-properties fo:text-align="justify"/>
      <style:text-properties fo:font-size="9pt" style:font-size-asian="9pt" style:font-size-complex="9pt"/>
    </style:style>
    <style:style style:name="P490" style:parent-style-name="Normal" style:family="paragraph">
      <style:paragraph-properties fo:text-align="justify"/>
      <style:text-properties fo:font-size="9pt" style:font-size-asian="9pt" style:font-size-complex="9pt"/>
    </style:style>
    <style:style style:name="P491" style:parent-style-name="Normal" style:family="paragraph">
      <style:paragraph-properties fo:text-align="justify"/>
      <style:text-properties fo:font-size="9pt" style:font-size-asian="9pt" style:font-size-complex="9pt"/>
    </style:style>
    <style:style style:name="P492" style:parent-style-name="Normal" style:family="paragraph">
      <style:paragraph-properties fo:text-align="justify"/>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Komitetas">PAGRINDINIO<text:s/>KOMITETO IŠVADA</text:p>
      <text:p text:style-name="P11"><text:span text:style-name="T12">DĖL LIETUVOS RESPUBLIKOS<text:s/></text:span><text:span text:style-name="T13">PILIETYBĖS ĮSTATYMO NR. XI-1196<text:s/></text:span><text:span text:style-name="T14"><text:line-break/></text:span><text:span text:style-name="T15">2 STRAIPSNIO PAKEITIMO</text:span><text:span text:style-name="T16"><text:s/></text:span><text:span text:style-name="T17">ĮSTATYMo<text:s/></text:span><text:span text:style-name="T18">PROJEKTO<text:s/></text:span><text:span text:style-name="T19"><text:s/></text:span><text:span text:style-name="T20"><text:s/></text:span><text:span text:style-name="T21">NR. XIVP-</text:span><text:span text:style-name="T22">430(2)</text:span></text:p>
      <text:p text:style-name="Komitetas"/>
      <text:p text:style-name="P23">2021-12-<text:s/>15<text:s text:c="2"/><text:s/>Nr.<text:s/>102-P-36</text:p>
      <text:p text:style-name="P24">Vilnius</text:p>
      <text:p text:style-name="P25"/>
      <text:p text:style-name="P26"><text:span text:style-name="T27"><text:s text:c="12"/></text:span><text:span text:style-name="T28">1. Komiteto<text:s/></text:span><text:span text:style-name="T29">posėdyje</text:span><text:span text:style-name="T30"><text:s/>dalyvavo:</text:span><text:s/>komiteto pirmininkas<text:s/>Stasys Šedbaras,<text:s/>komiteto pirmininko pavaduotoja<text:s/>Agnė Širinskienė, nariai: Aušrinės<text:s/>Armonaitės pavaduotojas Vytautas Raskevičius, Irena Haase,<text:s/>Gabrieliaus Landsbergio pavaduotojas Andrius Navickas, Česlav Olševski, Julius Sabatauskas,<text:s/>Algirdas Stončaitis.</text:p>
      <text:p text:style-name="P31">Komiteto biuro vedėja Dalia Komparskienė, patarėjos: Martyna Civilkienė, Jurgita Janušauskienė, Rita Karpavičiūtė, Dalia Latvelienė, Irma Leonavičiūtė, Rita Varanauskienė, Loreta Zdanavičienė,<text:span text:style-name="T32"><text:s/></text:span>padėjėjos: Aidena Bacevičienė, Meilė Čeputienė, Rivena Zegerienė.</text:p>
      <text:p text:style-name="P33">Kviestieji asmenys:<text:s/><text:s/>TD vyresnioji<text:s/>patarėja<text:s/>Viktorija Staugaitytė, Lietuvos žydų bendruomenės pirmininkė Faina Kukliansky, VRM Migracijos politikos grupės patarėjos Daiva Vežikauskaitė, Daiva Vežikauskienė,<text:s/>advokatas Dainius Ambrazaitis.</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s/></text:p>
          </table:table-cell>
          <table:table-cell table:style-name="TableCell77">
            <text:p text:style-name="P78">Seimo kanceliarijos Teisės departamentas</text:p>
            <text:p text:style-name="Pasiūlymai2">2021-06-02</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Projektu siūloma Pilietybės įstatymo 2 straipsnyje „Pagrindinės šio įstatymo sąvokos“ įtvirtinti šiame įstatyme vartojamą sąvoką<text:s/><text:span text:style-name="T88">„Asmuo, iki 1940 m. birželio 15 d. turėjęs Lietuvos Respublikos pilietybę“</text:span><text:s/>ir ją apibrėžti kaip reiškiančią asmenį, Lietuvos Respublikos pilietybę turėjusį „bet kuriuo metu iki 1940 m. birželio 15 d.“; kartu kitame sakinyje siūloma nustatyti išimtį, pagal kurią ši sąvoka neapimtų „asmenų, kurie Lietuvos Respublikos pilietybės neteko atlikus Lietuvos Respublikos įstatymais numatytas privalomas procedūras ir šių asmenų atžvilgiu priimti Lietuvos Respublikos įstatymų numatyti sprendimai dėl Lietuvos Respublikos pilietybės netekimo“.<text:s/></text:p>
            <text:p text:style-name="P89">Pagal Pilietybės įstatymą asmenys, iki 1940 m. birželio 15 d. turėję Lietuvos Respublikos pilietybę, ir jų palikuonys turi teisę atkurti<text:span text:style-name="T90"><text:s/></text:span>Lietuvos Respublikos pilietybę (2 straipsnio 17 dalis, 9 straipsnis).</text:p>
            <text:p text:style-name="P91"><text:span text:style-name="T92">Projekto aiškinamajame rašte nurodyta, kad praktikoje asmenims, besikreipiantiems dėl Lietuvos Respublikos pilietybės atkūrimo, užkraunama neproporcingai didelė įrodinėjimo našta, reikalaujant įrodyti, kad Lietuvos Respublikos pilietybę turėjęs asmens protėvis<text:s/></text:span>1940 m. birželio 15 d. nebuvo jos netekęs; dėl ribotų išlikusių archyvų duomenų, nenuoseklios ir decentralizuotos piliečių asmens dokumentų registracijos tarpukariu tvarkos, neišlikusių tarpukario Lietuvos Respublikos gyventojų surašymų duomenų, kitų istorinių aplinkybių tai įrodyti neretai gali būti neįmanoma. Atsižvelgiant į tai, projektu siekiama palengvinti pareiškėjų įrodinėjimo naštą.</text:p>
            <text:soft-page-break/>
            <text:p text:style-name="P93"><text:span text:style-name="T94">Teisės departamento specialistų<text:s/></text:span>nuomone, siekiant projekto aiškinamajame rašte nurodyto tikslo turėtų būti ne apibrėžiama<text:s/><text:span text:style-name="T95">„asmens, iki<text:s/></text:span>1940 m. birželio 15 d. turėjusio Lietuvos Respublikos pilietybę<text:span text:style-name="T96">“ sąvoka, o koreguojamas pilietybės turėjimo<text:s/></text:span>1940 m. birželio 15 d. fakto nustatymo<text:s/><text:span text:style-name="T97">teisinis reguliavimas.</text:span></text:p>
            <text:p text:style-name="P98"><text:span text:style-name="T99">Lietuvos Respublikos pilietybės atkūrimo institutas yra grindžiamas jos tęstinumo principu, kurį taikant yra svarbus šios pilietybės turėjimo 1940 m. birželio 15 d. faktas (žr. Konstitucinio Teismo 2013 m. vasario 22 d., 2014 m. kovo 18 d.</text:span><text:span text:style-name="T100"><text:s/></text:span><text:span text:style-name="T101">nutarimus, 2019 m. rugsėjo 5 d. sprendimą). Atsižvelgiant į tai, „asmuo, iki 1940 m. birželio 15 d. turėjęs Lietuvos Respublikos pilietybę“, kaip teisės atkurti Lietuvos Respublikos pilietybę subjektas, negali būti suprantamas ir aiškinamas kitaip kaip asmuo, kuris Lietuvos Respublikos pilietybę turėjo 1940 m. birželio 15 d. Ši sąvoka tiek kalbiniu, tiek teisiniu požiūriu yra pakankamai aiški, ir jos apibrėžti nėra poreikio. Ta</text:span>i, ar asmuo 1940 m. birželio 15 d. turėjo Lietuvos Respublikos pilietybę, yra fakto klausimas (<text:span text:style-name="T102">Konstitucinio Teismo 2019 m. rugsėjo 5 d. sprendimas</text:span>). Kokiais įrodymais remiantis šis faktas nustatomas, kaip paskirstoma įrodinėjimo našta, yra ne subjekto, turinčio teisę atkurti<text:s/><text:span text:style-name="T103">Lietuvos Respublikos pilietybę, apibrėžties, o šios teisės įgyvendinimo reguliavimo dalykas. Kitaip tariant, Teisės departamento specialistų nuomone, projekte pateiktą siūlymą (kurio esmė ta, kad, jeigu Lietuvos Respublikos pilietybę įgijusio asmens atžvilgiu iki 1940 m. birželio 15 d. nebuvo priimtas oficialus valstybės institucijos sprendimas dėl šios pilietybės netekimo, sprendžiant pilietybės atkūrimo klausimą būtų laikoma, jog tas asmuo<text:s/></text:span>1940 m. birželio 15 d. turėjo Lietuvos Respublikos pilietybę) reikėtų įgyvendinti ne Pilietybės įstatymo 2 straipsnyje<text:s/><text:span text:style-name="T104">apibrėžiant sąvoką „asmuo, iki 1940 m. birželio 15 d. turėjęs Lietuvos Respublikos pilietybę“, o koreguojant šio įstatymo nuostatas, kuriomis reguliuojama pilietybės atkūrimo tvarka (be kita ko, 38 straipsnį, kuriame nurodyti dokumentai, patvirtinantys, kad<text:s/></text:span><text:soft-page-break/><text:span text:style-name="T105">asmuo iki 1940 m. birželio 15 d. turėjo Lietuvos Respublikos pilietybę, kurie turi būti pateikiami kartu su prašymu atkurti šią pilietybę). Šiame kontekste atkreiptinas dėmesys į tai, kad reguliuojant Lietuvos Respublikos pilietybės atkūrimą,</text:span><text:s/><text:span text:style-name="T106">Teisės departamento specialistų nuomone,<text:s/></text:span>neužtektų įtvirtinti tik patį principą, kuriuo vadovaujantis būtų nustatomas faktas, jog asmuo 1940 m. birželio 15 d.<text:s/><text:span text:style-name="T107">turėjo Lietuvos Respublikos pilietybę, t. y. nebuvo jos netekęs (</text:span><text:span text:style-name="T108">Teisės departamento specialistų nuomone,<text:s/></text:span>neužtektų įtvirtinti tik patį principą, kuriuo vadovaujantis būtų nustatomas faktas, jog asmuo 1940 m. birželio 15 d.<text:s/><text:span text:style-name="T109">turėjo Lietuvos Respublikos pilietybę, t. y. nebuvo jos netekęs</text:span>), bet reikėtų aiškiai reglamentuoti ir tai, kokį dokumentą<text:s/><text:span text:style-name="T110">turėtų pateikti Lietuvos Respublikos pilietybės atkūrimo siekiantis pareiškėjas,</text:span><text:s/>įrodydamas tą faktą, kad Lietuvos Respublikos pilietybę turėjusio<text:s/><text:span text:style-name="T111">asmens atžvilgiu iki 1940 m. birželio 15 d. nebuvo priimtas oficialus valstybės institucijos sprendimas dėl šios pilietybės netekimo.</text:span></text:p>
            <text:p text:style-name="P112"/>
          </table:table-cell>
          <table:table-cell table:style-name="TableCell113">
            <text:p text:style-name="P114">Nepritarti</text:p>
          </table:table-cell>
          <table:table-cell table:style-name="TableCell115">
            <text:p text:style-name="P116">Pritartina<text:s text:c="2"/>Vyriausybės <text:s/>išvados tai daliai, kuria<text:s/><text:s/>iš esmės pritariama<text:s/>dėl Lietuvos Respublikos pilietybės įstatymo Nr. IX-1196 2 straipsnio pakeitimo įstatymo projekto Nr. XIVP-430(2)“ tikslui aiškiau nustatyti iki 1940 m. birželio 15 d. turėtos Lietuvos Respublikos pilietybės faktui nustatyti taikomą teisinį reguliavimą <text:s/>ir kad<text:s/><text:span text:style-name="T117"><text:s/>įstatymo projekte siūloma nauja sąvoka galėtų būti laikoma kaip patikslinanti Lietuvos Respublikos pilietybės atkūrimo sąlygas.</text:span></text:p>
            <text:p text:style-name="P118">Kiekvienu atveju, priimant sprendimą atkurti arba neatkurti Lietuvos Respublikos pilietybę asmenims, turintiems ir neatsisakantiems kitos valstybės pilietybės, vertinamos individualios aplinkybės.</text:p>
            <text:p text:style-name="P119"><text:span text:style-name="T120"><text:s text:c="4"/></text:span><text:span text:style-name="T121"><text:s/>Dėl TD <text:s/>nuomonės,</text:span><text:span text:style-name="T122"><text:s/>kad<text:s/></text:span><text:span text:style-name="T123"><text:s/>neužtektų įtvirtinti tik patį principą, kuriuo vadovaujantis būtų nustatomas faktas, jog asmuo 1940 m. birželio 15 d. turėjo Lietuvos Respublikos pilietybę, t. y. nebuvo jos netekęs</text:span><text:span text:style-name="T124">,</text:span><text:span text:style-name="T125"><text:s/></text:span><text:span text:style-name="T126">vertinant ją</text:span><text:span text:style-name="T127"><text:s/>istoriniu aspektu</text:span><text:span text:style-name="T128"><text:s/>pažymėtina, kad<text:s/></text:span><text:span text:style-name="T129"><text:s/></text:span><text:span text:style-name="T130"><text:s/>pagal<text:s/></text:span><text:span text:style-name="T131">1928 m. Lietuvos Valstybės Konstitucijos 10 straipsnio 1 dalies nuostatą, kad „niekas negali būti kartu Lietuvos ir kitos valstybės pilietis“, valstybės institucijos, turėjusios įgaliojimus taikyti šią nuostatą,<text:s/></text:span><text:soft-page-break/><text:span text:style-name="T132">interpretavo taip: „Vidaus reikalų ministerijos 1935 m. kovo 21 d. rašte buvo konstatuota, jog „Lietuvos pilietis, įgydamas kitos valstybės pilietybę, Lietuvos pilietybės nenustoja, jeigu jis atitinkama tvarka nėra iš Lietuvos pilietybės išėjęs, taigi gavęs Vidaus reikalų ministerijos sutikimą išeiti iš Lietuvos pilietybės“ o „Lietuvos pilietybei netekti nepakakdavo vien konstatuoti, jog yra atsiradęs įstatymo nustatytas pagrindas. Asmuo buvo laikomas netekusiu Lietuvos pilietybės tik tuomet, kai sprendimą dėl Lietuvos pilietybės netekimo priimdavo Ministrų Taryba“<text:s/></text:span><text:span text:style-name="T133">(Vytautas Sinkevičius „Lietuvos Respublikos pilietybė 1918–2001 metais“ (Vilnius, 2002)</text:span><text:span text:style-name="T134">).</text:span></text:p>
            <text:p text:style-name="P135">Klausymų <text:s/>metu diskutuota, kad ši<text:s/><text:s/>sąvoka<text:s/>patikslintų<text:s/>pilietybės atkūrimo sąlygas ir<text:s/>šiuo patikslinimu<text:s/><text:s/>būtų<text:s/>suformuluota aiški <text:s/>nuomonė,<text:s/>kad<text:s/>priimant sprendimus,<text:s/>reikėtų<text:s/>atsižvelgti į pilietybės netekimo faktą, kuris<text:s/><text:s/>būtų<text:s/>pagal<text:s/>numatytus<text:s/><text:s/>reikalavimus<text:s text:c="7"/><text:s/>atitinkamai<text:s/><text:s/>įformintas.</text:p>
            <text:p text:style-name="P136"><text:s/>Diskutuota <text:s/>ir tuo aspektu, kad jeigu šią pilietybę įgijusio asmens atžvilgiu iki 1940 m. birželio 15 d. nebuvo priimtas oficialus valstybės institucijos sprendimas dėl jos netekimo,<text:s/><text:s/>tai<text:s/><text:s/>ar<text:s/><text:s/>būtų<text:s/>galima<text:s/>laikyti, kad asmuo 1940 m. birželio 15 d. turėjo Lietuvos Respublikos pilietybę.</text:p>
            <text:p text:style-name="P137"/>
          </table:table-cell>
        </table:table-row>
        <text:soft-page-break/>
        <table:table-row table:style-name="TableRow138">
          <table:table-cell table:style-name="TableCell139">
            <text:p text:style-name="P140">2.</text:p>
          </table:table-cell>
          <table:table-cell table:style-name="TableCell141">
            <text:p text:style-name="P142">Lietuvos Respublikos teisingumo ministerijos Europos Sąjungos teisės grupė</text:p>
            <text:p text:style-name="P143"><text:span text:style-name="T144">2021-</text:span><text:span text:style-name="T145">06</text:span><text:span text:style-name="T146">-</text:span><text:span text:style-name="T147">03</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Įvertinę Lietuvos Respublikos Seimo pateikto derinti<text:s/></text:span><text:a xlink:href="https://e-seimas.lrs.lt/portal/legalAct/lt/TAP/0b4959a0b86b11eb91e294a1358e77e9?positionInSearchResults=17&amp;searchModelUUID=341c65f1-496b-4517-bdcf-6a96c66289f6" office:target-frame-name="_parent" xlink:show="replace"><text:span text:style-name="T157">Lietuvos Respublikos<text:s/></text:span><text:span text:style-name="T158">pilietybės įstatymo Nr. XI-1196 2 straipsnio pakeitimo įstatymo </text:span><text:span text:style-name="T159">projekto</text:span><text:span text:style-name="T160"><text:s/></text:span><text:span text:style-name="T161">Nr. XIVP-430(2)</text:span></text:a><text:span text:style-name="T162"><text:s/>atitiktį Europos Sąjungos teisei pažymime, kad pastabų ir pasiūlymų neturime.</text:span></text:p>
            <text:p text:style-name="P163"><text:span text:style-name="T164"> </text:span></text:p>
          </table:table-cell>
          <table:table-cell table:style-name="TableCell165">
            <text:p text:style-name="P166">Atsižvelgti</text:p>
          </table:table-cell>
          <table:table-cell table:style-name="TableCell167">
            <text:p text:style-name="P168"/>
          </table:table-cell>
        </table:table-row>
      </table:table>
      <text:h text:style-name="P169" text:outline-level="6"><text:span text:style-name="T170">3. Piliečių, asociacijų, politinių partijų, lobistų ir kitų suinteresuotų asmenų pasiūlymai:<text:s/></text:span></text:h>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Nr.</text:p>
            </table:table-cell>
            <table:table-cell table:style-name="TableCell184" table:number-rows-spanned="2">
              <text:p text:style-name="P185">Pasiūlymo teikėjas, data</text:p>
            </table:table-cell>
            <table:table-cell table:style-name="TableCell186" table:number-columns-spanned="3">
              <text:p text:style-name="P187">Siūloma keisti</text:p>
            </table:table-cell>
            <table:covered-table-cell/>
            <table:covered-table-cell/>
            <table:table-cell table:style-name="TableCell188" table:number-rows-spanned="2">
              <text:p text:style-name="P189"/>
              <text:p text:style-name="P190">Pasiūlymo turinys</text:p>
              <text:p text:style-name="P191"/>
            </table:table-cell>
            <table:table-cell table:style-name="TableCell192" table:number-rows-spanned="2">
              <text:p text:style-name="P193">Komiteto nuomonė</text:p>
            </table:table-cell>
            <table:table-cell table:style-name="TableCell194" table:number-rows-spanned="2">
              <text:p text:style-name="P195">Argumentai,<text:s/></text:p>
              <text:p text:style-name="P196">pagrindžiantys nuomonę</text:p>
            </table:table-cell>
          </table:table-row>
          <table:table-row table:style-name="TableRow197">
            <table:covered-table-cell>
              <text:p text:style-name="P198"/>
            </table:covered-table-cell>
            <table:covered-table-cell>
              <text:p text:style-name="P199"/>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P206"/>
            </table:covered-table-cell>
            <table:covered-table-cell>
              <text:p text:style-name="P207"/>
            </table:covered-table-cell>
            <table:covered-table-cell>
              <text:p text:style-name="P208"/>
            </table:covered-table-cell>
          </table:table-row>
        </table:table-header-rows>
        <table:table-row table:style-name="TableRow209">
          <table:table-cell table:style-name="TableCell210">
            <text:p text:style-name="P211">1.<text:s/></text:p>
          </table:table-cell>
          <table:table-cell table:style-name="TableCell212">
            <text:p text:style-name="Pasiūlymai3">Faina Kukliansky</text:p>
            <text:p text:style-name="Pasiūlymai3">lobistė</text:p>
            <text:p text:style-name="Pasiūlymai3">2021-05-1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text:span text:style-name="T221">Pastaruoju metu asmenys, siekiantys atkurti Lietuvos Respublikos pilietybę susiduria su dirbtinais sunkumais, kuriuos čia norėčiau labai trumpai aptarti ir pateikti pasiūlymus:<text:s/></text:span></text:p>
            <text:p text:style-name="P222"> Pažeidžiamas gerojo administravimo principas, įtvirtintas LR Viešojo administravimo įstatymo 3 str.<text:s/></text:p>
            <text:p text:style-name="P223"> Migracijos departamento prie Lietuvos Respublikos vidaus reikalų ministerijos direktoriaus 2021 m. balandžio 30 d. įsakymas Nr. 3K-112 „Dėl Migracijos departamento prie Lietuvos Respublikos vidaus reikalų ministerijos direktoriaus 2020 m.<text:s/><text:soft-page-break/>gruodžio 7 d. įsakymo Nr. 3K-319 „Dėl Klientų aptarnavimo Migracijos departamente prie Lietuvos Respublikos vidaus reikalų ministerijos tvarkos aprašo patvirtinimo“ pakeitimo“ (TAR, 2021-04-30, Nr. 2021-09311) nenumatytas atstovavimo institutas, o migracijos departamentas viešojo administravimo procedūrą atkuriant pilietybę pradeda tik pareiškėjui asmeniškai pateikus elektroninį dokumentą, kurio atstovas pateikti negalės. Tokia tvarka iš esmės pablogina pareiškėjo padėtį, nes jis negali naudotis atstovo (kvalifikuoto advokato) pagalba. Ko gero tai vienintelė valstybės teikiama paslauga, kurioje advokatui neleidžiama realizuoti savo profesinių pareigų, o asmeniui naudotis advokato pagalba. Tuo tarpu, pareiškimų pateikimo ir dokumentų pateikimo procedūra darosi vis labiau komplikuota. Darbuotojų telefonai nenurodomi, o pareigūnai, kurių telefonai nurodomi, neatsiliepia arba neturi pakankamos kvalifikacijos atsakyti į klausimus.<text:s/></text:p>
            <text:p text:style-name="P224">Vietoj to, kad palengvintų asmenims, norintiems atkurti Lietuvos Respublikos pilietybę administracinę procedūrą, ji yra apsunkinate, ir dargi panaikinant atstovo, dažniausiai kvalifikuoto advokato, institutą atkuriant pilietybę.<text:s/></text:p>
            <text:p text:style-name="P225">Migracijos departamentas nėra strateginio pobūdžio slapta organizacija. Jos tikslas vykdyti viešojo administravimo procedūras ir padėti pareiškėjui, o ne slapstytis nuo jo. Didžioji dauguma pareiškėjų yra užsieniečiai, ambasados yra perkrautos arba nepriima pareiškėjų, jiems pakankamai sunku esant tokiems asmenų aptarnavimo standartams pasiekti rezultatų norint atkurti Lietuvos Respublikos pilietybę, nors tokią teisę jie turėtų.<text:s/></text:p>
            <text:p text:style-name="P226"> Nuo Lietuvos vyriausiojo administracinio teismo 2017 m. spalio 31 d. nutarties, priimtos administracinėje byloje Nr. eA-4691-756/2017 migracijos departamentas sprendžia, kad asmuo, kuris paliko Lietuvą iki 1940 m. birželio 15 d., nekreipdamas dėmesio į aplinkybę, kad jų atžvilgiu nebuvo priimtas sprendimas apie pilietybės netekimą, neturi teisės į Lietuvos pilietybės atkūrimą. Taip formuojama ir teismų praktika. Nei migracijos departamentas, nei teismai nekreipia jokio dėmesio į pilietybės „nustojimo“ arba netekimo privalomas procedūras, tuo pažeisdami įstatymo galiojimo laike ir erdvėje principą. Dažni sprendimai remiasi prielaidomis ir tik todėl, kad nėra dokumento, galinčio įrodyti, kad asmuo būtent 1940 m. birželio 15 d. asmuo buvo Lietuvos pilietis. Tokio dokumento neišduoda ir archyvas. Lietuvos centrinis archyvas gali išduoti pažymą tik apie tai, kad yra žinių apie asmens pilietybės netekimą, jeigu toks dokumentas saugomas archyve. Sutinku, kad pareiškėjui tenka įrodinėjimo našta, kad jis ar jo bočiai<text:s/><text:soft-page-break/>buvo Lietuvos piliečiais, bet tai, kad jis neteko pilietybės įstatymo nustatyta tvarka privalo įrodyti institucija, vykdanti viešąjį administravimą ir tokiu būdu nustatanti juridinį faktą, t.y. migracijos departamentas. Migracijos departamentas reikalauja dokumento, kuris neegzistuoja. Tai, kad asmuo neteko Lietuvos pilietybės, nesant tai įrodančio dokumento, yra tik prielaida.<text:s/></text:p>
            <text:p text:style-name="P227"><text:span text:style-name="T228">1928 m. Lietuvos Valstybės Konstitucijos 10 straipsnio 1 dalyje buvo nustatyta, kad niekas negali būti kartu Lietuvos ir kitos kurios valstybės pilietis. Teisės doktrinoje analizuojant pilietybės netekimo pagrindus tarpukario laikotarpiu, nurodoma, jog 1928 m. Lietuvos Valstybės Konstitucijos 10 straipsnio 1 dalies nuostatą, kad „niekas negali būti kartu Lietuvos ir kitos valstybės pilietis“, valstybės institucijos, turėjusios įgaliojimus taikyti šią nuostatą, interpretavo taip: „Vidaus reikalų ministerijos 1935 m. kovo 21 d. rašte buvo konstatuota, jog „Lietuvos pilietis, įgydamas kitos valstybės pilietybę, Lietuvos pilietybės nenustoja, jeigu jis atitinkama tvarka nėra iš Lietuvos pilietybės išėjęs, taigi gavęs Vidaus reikalų ministerijos sutikimą išeiti iš Lietuvos pilietybės“ (Vytautas Sinkevičius „Lietuvos Respublikos pilietybė 1918–2001 metais“ (Vilnius, 2002)). Šioje teisės doktrinoje taip pat pažymima, kad „atvejams, kai Lietuvos pilietybės būdavo netenkama įgijus kitos valstybės pilietybę, priskirtini ir tie, kai Lietuvos pilietybės netekdavo moteris, „jei ji išteka už svetimšalio ir tuomi įgyja vyro pilietybę.“ Pilietybės teisių pripažinimo komisija buvo tos nuomonės, kad „jei moteris ištekėjimo faktu automatiškai neįgyja vyro pilietybės, (ji) gali būti laikoma nenustojusia Lietuvos pilietybės“; „</text:span><text:span text:style-name="T229">vien tik atleidimo iš Lietuvos pilietybės dokumento išdavimas dar nereikšdavo, kad asmuo dėl to netekdavo Lietuvos pilietybės. Asmuo buvo laikomas Lietuvos piliečiu tol, kol įgydavo kitos valstybės pilietybę“, o „Lietuvos pilietybei netekti nepakakdavo vien konstatuoti, jog yra atsiradęs įstatymo nustatytas pagrindas. Asmuo buvo laikomas netekusiu Lietuvos pilietybės tik tuomet, kai sprendimą dėl Lietuvos pilietybės netekimo priimdavo Ministrų Taryba“.<text:s/></text:span></text:p>
            <text:p text:style-name="P230">Šiuo metu veikianti LR Pilietybės įstatymo redakcija turi būti peržiūrėta ir patobulinta taip, kad asmenys, kurie siekia atkurti Lietuvos pilietybę ir valstybės tarnautojai konstatuojantys, kad asmuo turi teisę į Lietuvos Pilietybės atkūrimą arba jos neturi, nesusidurtų su įstatymų dviprasmybėmis ir galėtų teisingai, protingai ir sąžiningai spręsti kiekvieno asmens pareiškimą.<text:s/></text:p>
            <text:p text:style-name="P231">Todėl, manyčiau, kad įstatymą reikėtų papildyti šiuo straipsniu:<text:s/></text:p>
            <text:soft-page-break/>
            <text:p text:style-name="P232"><text:span text:style-name="T233">7</text:span><text:span text:style-name="T234">1</text:span><text:span text:style-name="T235">.<text:s/></text:span><text:span text:style-name="T236">Iki 1940 m. birželio 15 d. Lietuvos Respublikos pilietybę turėjęs asmuo<text:s/></text:span><text:span text:style-name="T237">– asmuo iki 1940 m. birželio 15 d. turėjęs Lietuvos Respublikos pilietybę. Ši sąvoka neapima asmenų, netekusių Lietuvos Respublikos pilietybės įstatymo nustatyta tvarka, kai jų atžvilgiu priimtas sprendimas apie pilietybės netekimą</text:span><text:span text:style-name="T238">.</text:span></text:p>
          </table:table-cell>
          <table:table-cell table:style-name="TableCell239">
            <text:p text:style-name="P240">Pritarti iš dalies</text:p>
          </table:table-cell>
          <table:table-cell table:style-name="TableCell241">
            <text:p text:style-name="P242">Siūlomas<text:s/><text:s/>komitete<text:s/>patobulintas<text:s text:c="2"/>projekto iniciatorių<text:s/>variantas.</text:p>
            <text:p text:style-name="P243"><text:span text:style-name="T244">„</text:span><text:span text:style-name="T245">Papildyti 2 straipsnį 1</text:span><text:span text:style-name="T246">1</text:span><text:span text:style-name="T247"><text:s/>dalimi:</text:span></text:p>
            <text:p text:style-name="P248"><text:span text:style-name="T249"><text:s text:c="10"/>„1</text:span><text:span text:style-name="T250">1</text:span><text:span text:style-name="T251">.</text:span><text:span text:style-name="T252"><text:s/></text:span><text:span text:style-name="T253">Asmuo, ik</text:span><text:span text:style-name="T254">i 1940 m. birželio 15 d. turėjęs Lietuvos Respublikos pilietybę<text:s/></text:span><text:span text:style-name="T255">– asmuo,<text:s/></text:span><text:span text:style-name="T256">bet kuriuo metu iki 1940 m.<text:s/></text:span><text:soft-page-break/><text:span text:style-name="T257">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span></text:p>
            <text:p text:style-name="P258"/>
          </table:table-cell>
        </table:table-row>
      </table:table>
      <text:soft-page-break/>
      <text:h text:style-name="P259" text:outline-level="6"><text:span text:style-name="T260">4. Valstybės ir savivaldybių institucijų ir įstaigų pasiūlymai:<text:s/></text:span><text:span text:style-name="T261">negauta</text:span></text:h>
      <text:h text:style-name="P262" text:outline-level="6">5. Subjektų, turinčių įstatymų leidybos iniciatyvos teisę, pasiūlymai:</text:h>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Eil.</text:p>
              <text:p text:style-name="P275">Nr.</text:p>
            </table:table-cell>
            <table:table-cell table:style-name="TableCell276" table:number-rows-spanned="2">
              <text:p text:style-name="P277">Pasiūlymo teikėjas, data</text:p>
            </table:table-cell>
            <table:table-cell table:style-name="TableCell278" table:number-columns-spanned="3">
              <text:p text:style-name="P279">Siūloma keisti</text:p>
            </table:table-cell>
            <table:covered-table-cell/>
            <table:covered-table-cell/>
            <table:table-cell table:style-name="TableCell280" table:number-rows-spanned="2">
              <text:p text:style-name="P281"/>
              <text:p text:style-name="P282">Pasiūlymo turinys</text:p>
              <text:p text:style-name="P283"/>
            </table:table-cell>
            <table:table-cell table:style-name="TableCell284" table:number-rows-spanned="2">
              <text:p text:style-name="P285">Komiteto nuomonė</text:p>
            </table:table-cell>
            <table:table-cell table:style-name="TableCell286" table:number-rows-spanned="2">
              <text:p text:style-name="P287">Argumentai,<text:s/></text:p>
              <text:p text:style-name="P288">pagrindžiantys nuomonę</text:p>
            </table:table-cell>
          </table:table-row>
          <table:table-row table:style-name="TableRow289">
            <table:covered-table-cell>
              <text:p text:style-name="P290"/>
            </table:covered-table-cell>
            <table:covered-table-cell>
              <text:p text:style-name="P291"/>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P298"/>
            </table:covered-table-cell>
            <table:covered-table-cell>
              <text:p text:style-name="P299"/>
            </table:covered-table-cell>
            <table:covered-table-cell>
              <text:p text:style-name="P300"/>
            </table:covered-table-cell>
          </table:table-row>
        </table:table-header-rows>
        <table:table-row table:style-name="TableRow301">
          <table:table-cell table:style-name="TableCell302">
            <text:p text:style-name="P303">1.<text:s/></text:p>
          </table:table-cell>
          <table:table-cell table:style-name="TableCell304">
            <text:p text:style-name="P305"><text:span text:style-name="T306">Li</text:span><text:span text:style-name="T307">etuvos<text:s/></text:span><text:span text:style-name="T308">R</text:span><text:span text:style-name="T309">espublikos vyriausybė</text:span></text:p>
            <text:p text:style-name="P310">2021<text:s/>-11-<text:s/>10 <text:s/>Nr. 923</text:p>
            <text:p text:style-name="Normal"/>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Vadovaudamasi Lietuvos Respublikos Seimo statuto 138 straipsnio 3 dalimi ir atsižvelgdama į Lietuvos Respublikos Seimo valdybos <text:s/>2021 m. liepos 1 d. sprendimo Nr. SV-S-140 <text:s text:c="2"/>„Dėl įstatymų projektų išvadų“ 2 punktą, Lietuvos Respublikos Vyriausybė<text:s/><text:span text:style-name="T319">nutari</text:span>a:</text:p>
            <text:p text:style-name="P320">Iš esmės pritarti Lietuvos Respublikos pilietybės įstatymo Nr. IX-1196 2 straipsnio pakeitimo įstatymo projekto Nr. XIVP-430(2)“ (toliau – įstatymo projektas) tikslui aiškiau nustatyti iki 1940 m. birželio 15 d. turėtos Lietuvos Respublikos pilietybės faktui nustatyti taikomą teisinį reguliavimą, tačiau, sprendžiant dėl pasirinktos teisinio reguliavimo priemonės tinkamumo, atsižvelgti į šiuos aspektus:</text:p>
            <text:p text:style-name="P321">1. Įstatymo projektu siūloma papildyti Lietuvos Respublikos pilietybės įstatymą nauja sąvoka: „<text:span text:style-name="T322">Asmuo, iki 1940 m. birželio 15 d. turėjęs Lietuvos Respublikos pilietybę,</text:span><text:s/>– asmuo, bet kuriuo metu iki 1940 m. birželio 15 d. turėjęs Lietuvos Respublikos pilietybę. Ši sąvoka neapima asmenų, kurie Lietuvos Respublikos pilietybės neteko atlikus Lietuvos Respublikos įstatymais numatytas privalomas procedūras ir šių asmenų atžvilgiu priimti Lietuvos Respublikos įstatymų numatyti sprendimai dėl Lietuvos Respublikos pilietybės netekimo.“<text:s/></text:p>
            <text:p text:style-name="P323">Lietuvos Respublikos pilietybė išreiškia asmens teisinę narystę Lietuvos Respublikoje, atspindi to asmens teisinę priklausomybę pilietinei Tautai – valstybinei<text:s/><text:soft-page-break/>bendruomenei. Piliečių ir valstybės ryšys yra abipusis: pilietybė asmeniui suteikia ir garantuoja pilietines (politines) teises, nustato tam tikras jo pareigas valstybei; iš pilietybės santykių valstybei kyla tam tikros pareigos savo piliečiams (Lietuvos Respublikos Konstitucinio Teismo 2006 m. lapkričio 13 d. nutarimas).</text:p>
            <text:p text:style-name="P324">Tarpukario ir po Antrojo pasaulinio karo Lietuvos Respublikoje istoriškai susiklosčiusios faktinės aplinkybės, nepalanki politinė situacija buvo priežastis, dėl kurios kai kurie asmenys, siekdami apsaugoti savo, šeimos saugumą, buvo priversti išvykti iš Lietuvos Respublikos. Tokiems asmenims, kurių ypatingas ryšys su Lietuvos Respublika nutrūko ne dėl pačių asmenų valios, įstatymų leidėjas nustatė Lietuvos Respublikos pilietybės atkūrimo institutą, kuris reglamentuotas šiuo metu galiojančiame Pilietybės įstatyme.</text:p>
            <text:p text:style-name="P325">Lietuvos vyriausiasis administracinis teismas savo praktikoje pažymi, kad lingvistinis ir sisteminis Pilietybės įstatymo normų aiškinimas suponuoja išvadą, jog pretenduoti į Lietuvos Respublikos pilietybės atkūrimą, kartu pasiliekant ir turimą kitos valstybės pilietybę, gali tik tie asmenys, kurie 1940 m. birželio 15 d. (t. y. iki buvusios Sovietų Sąjungos įvykdytos okupacijos) turėjo Lietuvos Respublikos pilietybę, ir tokių asmenų palikuonys. Išimties dėl dvigubą pilietybę įtvirtinančių Pilietybės įstatymo nuostatų taikymui svarbu ir tai, kad asmuo, kurio išvykimą iš Lietuvos Respublikos lėmė besiformuojančios ar jau esančios nepalankios politinės priežastys, išvykimo momentu ne tik būtų Lietuvos Respublikos pilietis, bet ir Lietuvos Respublikos pilietybės nebūtų netekęs dėl savo valingų veiksmų iki 1940 m. birželio 15 d. (Lietuvos vyriausiojo administracinio teismo 2017 m. spalio 31 d. nutarties administracinėje byloje Nr. eA-4691-756/2017 27 ir 32 punktai). Pilietybės įstatymo 9 straipsnio 1 dalies formuluotė, nustatanti Lietuvos Respublikos pilietybės atkūrimą, suponuoja ypatingo asmens ryšio su Lietuvos Respublika, kuris buvo nutrauktas dėl nuo asmens valios<text:s/><text:soft-page-break/>nepriklausiusių priežasčių, atkūrimą, o ne išdėsto sąlygas, kada Lietuvos Respublikos pilietybė, net kai asmuo pats jos atsisakė, gali būti pakartotinai suteikta. Pilietybės įstatyme įtvirtintas Lietuvos Respublikos ir jos pilietybės tęstinumo principas reiškia, kad tam, jog asmuo galėtų pretenduoti į Lietuvos Respublikos pilietybės atkūrimą, jis turi būti Lietuvos Respublikos pilietis (jo palikuonis) išvykimo iš Lietuvos Respublikos metu ir būti Lietuvos Respublikos piliečiu 1940 m. birželio 15 d.</text:p>
            <text:p text:style-name="P326">Tiek Lietuvos vyriausiojo administracinio teismo, tiek Lietuvos Aukščiausiojo Teismo praktikoje pabrėžiama, kad Pilietybės įstatymo 9 straipsnio 1 dalyje nurodytų asmenų ir jų palikuonių teisė į Lietuvos Respublikos pilietybės atkūrimą siejama su šių asmenų teisiniu statusu, buvusiu pagal teisinį reguliavimą, galiojusį iki 1940 m. birželio 15 d. (Lietuvos vyriausiojo administracinio teismo 2020 m. balandžio 9 d. sprendimo administracinėje byloje Nr. eA-3534-520/2020 47 punktas; Lietuvos Aukščiausiojo Teismo 2018 m. vasario 9 d. nutarties civilinėje byloje Nr. e3K-3-1-969/2018 23 punktas).</text:p>
            <text:p text:style-name="P327">1922 m. birželio 9 d. Laikinojo įstatymo apie Lietuvos pilietybę papildyme 6 paragrafu buvo nustatyta, kad „žmonės, kurie einant šio įstatymo I § ir jo pastaba, ar Lietuvos taikos sutarties su Rusija VI-jo straipsnio pirmąja dalimi, yra laikomi Lietuvos piliečiais, bet gyvena svetimos valstybės teritorijoje, jeigu svetimoje valstybėje nėra natūralizavęsi, privalo per 6 mėnesius nuo šio įstatymo paskelbimo dienos įsiregistruoti pas Lietuvos diplomatinius atstovus ar konsulus užsienyje ir, pristatę jiems savo pilietybės įrodymus, išsiimti Lietuvos pasus“. Abejotina ir nėra argumentų teigti, kad asmenys, kurie užsienyje buvo natūralizavęsi ir įstatymas jų neįpareigojo išsiimti Lietuvos Respublikos pasų, galėtų būti laikomi Lietuvos Respublikos piliečiais.</text:p>
            <text:p text:style-name="P328">1939 m. rugpjūčio 8 d. Lietuvos pilietybės įstatymo 20 straipsnyje buvo įtvirtinti atvejai, kada Lietuvos Respublikos pilietis netekdavo Lietuvos Respublikos pilietybės; visi šie<text:s/><text:soft-page-break/>atvejai susiję su kitos valstybės pilietybės įgijimu. Tik vidaus reikalų ministro leidimu Lietuvos Respublikos pilietis, priėmęs svetimos valstybės pilietybę, galėjo pasilikti Lietuvos Respublikos pilietybę; pagal šio įstatymo 26 straipsnį, pilietybės dėl netekimo ir atėmimo klausimus sprendė Ministrų Taryba vidaus reikalų ministro pasiūlymu.</text:p>
            <text:p text:style-name="P329">Tarpukario Lietuvos teisės aktuose taip pat buvo vadovaujamasi principine nuostata, kad Lietuvos Respublikos pilietis tuo pat metu negali būti ir kitos valstybės pilietis, išskyrus atskiras išimtis (1928 m. Lietuvos Valstybės Konstitucija, 1938 m. Lietuvos Konstitucija, Konstitucinio Teismo 2006 m. lapkričio 13 d. nutarimas). Todėl įstatymo projekte siūlomos nuostatos neturėtų išplėsti tarpukario Lietuvos teisės taikymą suteikiant teisę atkurti Lietuvos Respublikos pilietybę, t. y. Lietuvos Respublikos piliečiais laikant net ir tuos asmenis, kurie pripažinti praradusiais Lietuvos Respublikos pilietybę iki 1940 m. birželio 15 d. dėl a) kitos valstybės pilietybės įgijimo ar b) ryšio su Lietuvos Respublikos gyvenimu nutrūkimo.</text:p>
            <text:p text:style-name="P330"><text:span text:style-name="T331">Taigi, įstatymo projekte siūloma nauja sąvoka galėtų būti laikoma kaip patikslinanti Lietuvos Respublikos pilietybės atkūrimo sąlygas, tačiau ji išplėstų asmenų, galinčių kreiptis dėl Lietuvos Respublikos pilietybės atkūrimo ir neatsisakyti turimos kitos valstybės pilietybės, grupę.<text:s/></text:span></text:p>
            <text:p text:style-name="P332">Taip pat įstatymo projekto lydimuosiuose dokumentuose nėra paaiškinta, ar galimas Lietuvos Respublikos pilietybės praradimas (dėl kitos valstybės pilietybės įgijimo ar ryšio su Lietuvos Respublikos gyvenimu nutrūkimo) turėtų būti siejamas su valdžios institucijų priimtais sprendimais asmens atžvilgiu ir ar tokia sąlyga neprieštarautų<text:s/><text:span text:style-name="T333">Pilietybės įstatyme įtvirtintam Lietuvos Respublikos pilietybės atkūrimo institutui, kurio tikslas – atkurti<text:s/></text:span>ypatingą asmens ryšį su Lietuvos Respublika, kuris buvo nutrauktas dėl nuo asmens valios nepriklausiusių<text:s/><text:soft-page-break/>priežasčių, o ne išdėstyti sąlygas, kada pilietybė, net kai asmuo jos atsisakė, gali būti pakartotinai suteikta.</text:p>
            <text:p text:style-name="P334">2. Įstatymo projekto lydimuosiuose dokumentuose nėra paaiškinta ir įvertinta, ar įstatymo projektas neišplėstų 1922 m., 1928 m. ir 1938 m. Lietuvos Respublikos konstitucijų nuostatų dėl pilietybės, jeigu pilietybė būtų atkuriama asmeniui (jo palikuoniui), kuris būtų įgijęs kitos valstybės pilietybę, nors pagal tuo metu galiojusių teisės aktų nuostatas asmuo negalėjo būti ir Lietuvos Respublikos, ir kitos valstybės piliečiu.</text:p>
            <text:p text:style-name="P335">3. Pagal įstatymo projektą išskiriami asmenys, kurie Lietuvos Respublikos pilietybės neteko atlikus Lietuvos Respublikos įstatymais numatytas privalomas procedūras ir šių asmenų atžvilgiu priimti Lietuvos Respublikos įstatymų numatyti sprendimai dėl Lietuvos Respublikos pilietybės netekimo, tačiau įstatymo projekto lydimuosiuose dokumentuose nėra paaiškinta ir įvertinta, kaip įstatymų leidėjui reikėtų pasielgti dėl tų asmenų, kurių atžvilgiu nebuvo priimti sprendimai dėl Lietuvos Respublikos pilietybės netekimo vien dėl to, kad informacija apie įgytą kitos valstybės pilietybę to meto Lietuvos Respublikos institucijoms nebuvo žinoma, ar dėl kitų priežasčių, ir ar jų palikuonys galėtų pasinaudoti teise tapti Lietuvos Respublikos piliečiais, nepaisant to, kad jų protėviai galėtų būti pripažinti netekusiais Lietuvos Respublikos pilietybės.</text:p>
            <text:p text:style-name="P336">4. Atkreiptinas dėmesys į tai, kad nėra tikslių duomenų, ar valstybės archyvuose yra išlikę visi duomenys apie asmenų pilietybę ar apie jos netekimą (panaikinimą) (kai kuriais atvejais išlikusios asmenų Lietuvos Respublikos pilietybės netekimo (nustojimo) bylos, valstybės institucijų susirašinėjimai iki 1940 m. birželio 15 d. pilietybės klausimais ir pan., kur asmenys, turėję Lietuvos Respublikos pilietybę tam tikru laikotarpiu, vėliau nurodomi kaip svetimšaliai ar netekę Lietuvos Respublikos pilietybės asmenys). Todėl įstatymų leidėjas turėtų įsivertinti, ar įstatymo projekto tikslas<text:s/><text:soft-page-break/>siūlomu teisiniu reguliavimu būtų pasiektas, nes šiuo teisiniu reguliavimu nenustatomas aiškus Lietuvos Respublikos pilietybės turėjimo iki 1940 m. birželio 15 d. fakto nustatymas, taip pat ar tokiu reguliavimu būtų užtikrinamas Lietuvos Respublikos ir jos pilietybės tęstinumo principas. </text:p>
          </table:table-cell>
          <table:table-cell table:style-name="TableCell337">
            <text:p text:style-name="P338">Pritarti iš dalies</text:p>
          </table:table-cell>
          <table:table-cell table:style-name="TableCell339">
            <text:p text:style-name="P340"><text:span text:style-name="T341"><text:s/></text:span><text:span text:style-name="T342">P</text:span><text:span text:style-name="T343">ritarti <text:s/>Vyriausybės <text:s/></text:span><text:span text:style-name="T344">nutarimo daliai</text:span><text:span text:style-name="T345"><text:s/></text:span><text:span text:style-name="T346">„</text:span><text:span text:style-name="T347">i</text:span><text:span text:style-name="T348">š esmės pritarti<text:s/></text:span><text:span text:style-name="T349">dėl Lietuvos Respublikos pilietybės įstatymo Nr. IX-1196 2 straipsnio pakeitimo įstatymo projekto Nr. XIVP-430(2)“ tikslui aiškiau nustatyti iki 1940 m. birželio 15 d. turėtos Lietuvos Respublikos pilietybės faktui nustatyti taikomą teisinį reguliavimą</text:span><text:span text:style-name="T350">“</text:span><text:span text:style-name="T351"><text:s text:c="2"/>ir kad<text:s/></text:span><text:span text:style-name="T352"><text:s/>įstatymo projekte siūloma nauja sąvoka galėtų būti laikoma kaip patikslinanti Lietuvos Respublikos pilietybės atkūrimo sąlygas.</text:span></text:p>
            <text:p text:style-name="P353"><text:span text:style-name="T354">Klausymų metu buvo<text:s/></text:span><text:span text:style-name="T355"><text:s/>visapusiškai<text:s/></text:span><text:span text:style-name="T356">analizuo</text:span><text:span text:style-name="T357">jami</text:span><text:span text:style-name="T358"><text:s/>Vyriausybės išvadoje pateikti aspektai<text:s/></text:span><text:span text:style-name="T359">dėl pasirinktos teisinio reguliavimo priemonės tinkamumo,</text:span><text:span text:style-name="T360"><text:s/>ir<text:s/></text:span><text:span text:style-name="T361"><text:s text:c="2"/>atsižvelgiant į<text:s/></text:span><text:span text:style-name="T362"><text:s/>projektu siūlomo reguliavimo tikslą, kuriam Vyriausybė pritaria, aiškiau nustatyti<text:s/></text:span><text:span text:style-name="T363">iki 1940 m. birželio 15 d. turėtos Lietuvos Respublikos pilietybės faktui nustatyti taikomą teisinį reguliavimą,</text:span><text:span text:style-name="T364"><text:s/></text:span><text:span text:style-name="T365">bet</text:span><text:span text:style-name="T366"><text:s/></text:span><text:span text:style-name="T367"><text:s/>Vyriausybei<text:s/></text:span><text:span text:style-name="T368">nepasiūlius <text:s/>alternatyvaus teisinio reguliavimo šiam tikslui pasiekti,</text:span><text:span text:style-name="T369"><text:s/></text:span><text:span text:style-name="T370">s</text:span><text:span text:style-name="T371">iūlom</text:span><text:span text:style-name="T372">as</text:span><text:span text:style-name="T373"><text:s text:c="2"/>atsižvelgiant į redakcinius ir <text:s/>teisės aktui keliamus<text:s/></text:span><text:soft-page-break/><text:span text:style-name="T374">reikalavimus</text:span><text:span text:style-name="T375">,</text:span><text:span text:style-name="T376"><text:s/>komiteto patobulintas iniciatorių<text:s/></text:span><text:span text:style-name="T377"><text:s/>variantas</text:span><text:span text:style-name="T378">.</text:span><text:span text:style-name="T379"><text:s/></text:span><text:span text:style-name="T380">Kadangi sąvokos dėstomos pagal abėcėlę, tai šiuo atveju reik</text:span><text:span text:style-name="T381">ėtų</text:span><text:span text:style-name="T382"><text:s/>pildyti 1</text:span><text:span text:style-name="T383">1<text:s/></text:span><text:span text:style-name="T384">dalimi</text:span><text:span text:style-name="T385">,</text:span><text:span text:style-name="T386"><text:s/>to</text:span><text:span text:style-name="T387">dėl</text:span><text:span text:style-name="T388"><text:s/>siūloma</text:span><text:span text:style-name="T389"><text:s text:c="2"/>projekto variantą išdėstyti taip</text:span><text:span text:style-name="T390">:</text:span></text:p>
            <text:p text:style-name="Normal"><text:span text:style-name="T391"><text:s text:c="4"/>„1 straipsnis. 2 straipsnio pakeitimas</text:span></text:p>
            <text:p text:style-name="P392"><text:span text:style-name="T393">Papildyti 2 straipsnį 1</text:span><text:span text:style-name="T394">1</text:span><text:span text:style-name="T395"><text:s/>dalimi:</text:span></text:p>
            <text:p text:style-name="P396"><text:span text:style-name="T397"><text:s text:c="10"/>„1</text:span><text:span text:style-name="T398">1</text:span><text:span text:style-name="T399">.</text:span><text:span text:style-name="T400"><text:s/></text:span><text:span text:style-name="T401">Asmuo, ik</text:span><text:span text:style-name="T402">i 1940 m. birželio 15 d. turėjęs Lietuvos Respublikos pilietybę<text:s/></text:span><text:span text:style-name="T403">– asmuo,<text:s/></text:span><text:span text:style-name="T404">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span></text:p>
            <text:p text:style-name="P405"/>
          </table:table-cell>
        </table:table-row>
      </table:table>
      <text:soft-page-break/>
      <text:h text:style-name="P406" text:outline-level="6"><text:span text:style-name="T407">6. Seimo paskirtų papildomų komitetų pasiūlymai:<text:s/></text:span></text:h>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2">
              <text:p text:style-name="P420">Eil.</text:p>
              <text:p text:style-name="P421">Nr.</text:p>
            </table:table-cell>
            <table:table-cell table:style-name="TableCell422" table:number-rows-spanned="2">
              <text:p text:style-name="P423">Pasiūlymo teikėjas, data</text:p>
            </table:table-cell>
            <table:table-cell table:style-name="TableCell424" table:number-columns-spanned="3">
              <text:p text:style-name="P425">Siūloma keisti</text:p>
            </table:table-cell>
            <table:covered-table-cell/>
            <table:covered-table-cell/>
            <table:table-cell table:style-name="TableCell426" table:number-rows-spanned="2">
              <text:p text:style-name="P427">Pastabos</text:p>
            </table:table-cell>
            <table:table-cell table:style-name="TableCell428" table:number-rows-spanned="2">
              <text:p text:style-name="P429">Pasiūlymo turinys</text:p>
            </table:table-cell>
            <table:table-cell table:style-name="TableCell430" table:number-rows-spanned="2">
              <text:p text:style-name="P431">Komiteto nuomonė</text:p>
            </table:table-cell>
            <table:table-cell table:style-name="TableCell432" table:number-rows-spanned="2">
              <text:p text:style-name="P433">Argumentai,<text:s/></text:p>
              <text:p text:style-name="P434">pagrindžiantys nuomonę</text:p>
            </table:table-cell>
          </table:table-row>
          <table:table-row table:style-name="TableRow435">
            <table:covered-table-cell>
              <text:p text:style-name="P436"/>
            </table:covered-table-cell>
            <table:covered-table-cell>
              <text:p text:style-name="P437"/>
            </table:covered-table-cell>
            <table:table-cell table:style-name="TableCell438">
              <text:p text:style-name="P439">str.</text:p>
            </table:table-cell>
            <table:table-cell table:style-name="TableCell440">
              <text:p text:style-name="P441">str. d.</text:p>
            </table:table-cell>
            <table:table-cell table:style-name="TableCell442">
              <text:p text:style-name="P443">p.</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header-rows>
        <table:table-row table:style-name="TableRow448">
          <table:table-cell table:style-name="TableCell449">
            <text:p text:style-name="P450">1.</text:p>
          </table:table-cell>
          <table:table-cell table:style-name="TableCell451">
            <text:p text:style-name="Pasiūlymai6">Žmogaus teisių komitetas</text:p>
            <text:p text:style-name="Pasiūlymai6">2021-11-18</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text:p>
          </table:table-cell>
          <table:table-cell table:style-name="TableCell460">
            <text:p text:style-name="P461">iš esmės pritarti  įstatymo projektui Nr. XIVP-430(2) ir siūlyti pagrindiniam komitetui jį tobulinti.<text:s/></text:p>
          </table:table-cell>
          <table:table-cell table:style-name="TableCell462">
            <text:p text:style-name="P463">Pritarti</text:p>
          </table:table-cell>
          <table:table-cell table:style-name="TableCell464">
            <text:p text:style-name="P465"/>
          </table:table-cell>
        </table:table-row>
      </table:table>
      <text:p text:style-name="P466"><text:span text:style-name="T467"><text:s/></text:span><text:span text:style-name="T468">7.<text:s/></text:span><text:span text:style-name="T469"><text:s/></text:span><text:span text:style-name="T470">Komiteto sprendimas ir pasiūlymai:</text:span><text:s/>pritarti komiteto patobulintam<text:s/><text:s/>projekto XIVP-430(3)<text:s/>variantui ir komiteto išvadoms.</text:p>
      <text:p text:style-name="P471"><text:span text:style-name="T472"><text:s/></text:span><text:span text:style-name="T473">8.<text:s/></text:span><text:span text:style-name="T474"><text:s/></text:span><text:span text:style-name="T475">Balsavimo rezultatai:</text:span><text:s/>už –<text:s/>5, prieš –<text:s/>1, susilaikė –<text:s/>2.</text:p>
      <text:p text:style-name="P476"><text:span text:style-name="T477"><text:s/></text:span><text:span text:style-name="T478">9.<text:s/></text:span><text:span text:style-name="T479"><text:s/></text:span><text:span text:style-name="T480">Komiteto paskirti pranešėjai:</text:span><text:s/>Stasys Šedbaras,<text:s/><text:s/>Julius Sabatauskas,<text:s/>Algirdas Stončaitis.</text:p>
      <text:p text:style-name="P481"><text:span text:style-name="T482">10. Komiteto narių atskiroji nuomonė:<text:s/></text:span>negauta.</text:p>
      <text:p text:style-name="P483"><text:span text:style-name="T484">PRIDEDAMA.<text:s/></text:span>Komiteto<text:s/>siūlomas įstatymo projektas, jo lyginamasis variantas.</text:p>
      <text:p text:style-name="P485"/>
      <text:p text:style-name="P486">Komiteto<text:s/>pirmininkas<text:tab/><text:tab/><text:tab/><text:tab/><text:tab/><text:tab/><text:tab/><text:span text:style-name="T487">(Parašas)</text:span><text:tab/><text:tab/><text:tab/><text:tab/><text:tab/><text:tab/><text:tab/>Stasys Šedbaras</text:p>
      <text:p text:style-name="P488"/>
      <text:p text:style-name="P489"/>
      <text:p text:style-name="P490"/>
      <text:p text:style-name="P491"/>
      <text:p text:style-name="P492"><text:span text:style-name="T493">Komitet</text:span><text:span text:style-name="T494">o biuro<text:s/></text:span><text:span text:style-name="T495">patarėja<text:s/></text:span><text:span text:style-name="T496">Rita<text:s/></text:span><text:span text:style-name="T497">Karpavičiūtė <text:s/></text:span><text:span text:style-name="T498"><text:s/></text:span><text:span text:style-name="T4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pmark" style:display-name="pmar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1-12-16T08:52:00Z</meta:creation-date>
    <dc:date>2021-12-16T08:52:00Z</dc:date>
    <meta:print-date>2021-03-09T10: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56" meta:word-count="4259" meta:character-count="28481" meta:row-count="202" meta:non-whitespace-character-count="24278"/>
  </office:meta>
</office:document-meta>
</file>