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fo:color="#000000"/>
    </style:style>
    <style:style style:name="P44" style:parent-style-name="Normal" style:family="paragraph">
      <style:paragraph-properties fo:text-align="justify" fo:line-height="150%"/>
      <style:text-properties fo:color="#000000"/>
    </style:style>
    <style:style style:name="P45" style:parent-style-name="Normal" style:family="paragraph">
      <style:paragraph-properties fo:text-align="justify" fo:line-height="150%"/>
      <style:text-properties fo:color="#000000"/>
    </style:style>
    <style:style style:name="P46" style:parent-style-name="Normal" style:family="paragraph">
      <style:paragraph-properties fo:text-align="justify" fo:line-height="150%"/>
      <style:text-properties fo:color="#000000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anguage="fr" fo:country="FR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top="0.0694in" fo:line-height="115%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Hyperlink" style:family="text">
      <style:text-properties style:font-size-complex="12pt" style:text-underline-type="none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</text:span><text:span text:style-name="T11"><text:s/></text:span><text:span text:style-name="T12">2 IR</text:span><text:span text:style-name="T13"><text:s/></text:span><text:span text:style-name="T14">60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4-19<text:s/>Nr. XIVP-3427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<text:s/>pastabą.</text:p>
      <text:soft-page-break/>
      <text:p text:style-name="P24">Atsižvelgiant į tai, kad ne visos bendrojo ugdymo mokyklos vykdo ir pagrindinio,<text:s/>ir vidurinio ugdymo programas, projekto 2 straipsniu keičiamo įstatymo 60 straipsnio 6 dalyje po žodžių<text:s/>„pagrindinio ir“ įrašytinas jungtukas skliaustuose<text:s/>„(ar)“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Mušinskis, tel.<text:s/></text:span><text:span text:style-name="T49">(</text:span><text:span text:style-name="T50">0<text:s/></text:span><text:span text:style-name="T51">5</text:span><text:span text:style-name="T52">)</text:span><text:span text:style-name="T53"><text:s/>209 6536, el. p.<text:s/></text:span>edvinas.musinskis@lrs.lt</text:p>
      <text:soft-page-break/>
      <text:p text:style-name="P54"><text:span text:style-name="T55">J. Raškauskaitė, tel.<text:s/></text:span><text:span text:style-name="T56">(</text:span><text:span text:style-name="T57">0 5</text:span><text:span text:style-name="T58">)</text:span><text:span text:style-name="T59"><text:s/></text:span><text:span text:style-name="T60">209<text:s/></text:span><text:span text:style-name="T61">6842, el. p.<text:s/></text:span><text:a xlink:href="mailto:jurgita.raskauskaite@lrs.lt" office:target-frame-name="_top" xlink:show="replace"><text:span text:style-name="T62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9T11:18:00Z</meta:creation-date>
    <dc:date>2024-04-19T11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06" meta:character-count="829" meta:row-count="36" meta:non-whitespace-character-count="738"/>
  </office:meta>
</office:document-meta>
</file>