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Adresas" style:master-page-name="MPF0" style:family="paragraph">
      <style:paragraph-properties fo:break-before="page" fo:margin-right="0in"/>
      <style:text-properties fo:language="en" fo:country="US"/>
    </style:style>
    <style:style style:name="TableColumn14" style:family="table-column">
      <style:table-column-properties style:column-width="3.4444in"/>
    </style:style>
    <style:style style:name="TableColumn15" style:family="table-column">
      <style:table-column-properties style:column-width="0.3937in"/>
    </style:style>
    <style:style style:name="TableColumn16" style:family="table-column">
      <style:table-column-properties style:column-width="2.7326in"/>
    </style:style>
    <style:style style:name="Table13" style:family="table">
      <style:table-properties style:width="6.5708in" fo:margin-left="0in" table:align="left"/>
    </style:style>
    <style:style style:name="TableRow17" style:family="table-row">
      <style:table-row-properties style:min-row-height="0.0472in"/>
    </style:style>
    <style:style style:name="TableCell18" style:family="table-cell">
      <style:table-cell-properties fo:border="none" fo:padding-top="0in" fo:padding-left="0.075in" fo:padding-bottom="0in" fo:padding-right="0.075in"/>
    </style:style>
    <style:style style:name="P19" style:parent-style-name="Adresas" style:family="paragraph">
      <style:paragraph-properties fo:margin-left="0.0236in">
        <style:tab-stops/>
      </style:paragraph-properties>
    </style:style>
    <style:style style:name="P20" style:parent-style-name="Adresas" style:family="paragraph">
      <style:paragraph-properties fo:margin-left="0.0236in">
        <style:tab-stops/>
      </style:paragraph-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style:text-properties fo:font-weight="bold" style:font-weight-asian="bold" fo:color="#000000"/>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color="#000000"/>
    </style:style>
    <style:style style:name="TableRow25" style:family="table-row">
      <style:table-row-properties/>
    </style:style>
    <style:style style:name="P26" style:parent-style-name="Normal" style:family="paragraph">
      <style:paragraph-properties fo:text-align="justify"/>
      <style:text-properties fo:font-weight="bold" style:font-weight-asian="bold" fo:color="#000000"/>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fo:font-weight="bold" style:font-weight-asian="bold"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P3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3" style:parent-style-name="Normal" style:family="paragraph">
      <style:paragraph-properties fo:text-align="center" style:vertical-align="baseline"/>
      <style:text-properties fo:font-weight="bold" style:font-weight-asian="bold" fo:color="#000000" fo:hyphenate="false"/>
    </style:style>
    <style:style style:name="P3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5" style:parent-style-name="Pavadinimas1" style:family="paragraph">
      <style:paragraph-properties fo:text-align="center" fo:margin-top="0in" fo:margin-bottom="0in" fo:margin-right="0in"/>
    </style:style>
    <style:style style:name="T36" style:parent-style-name="DefaultParagraphFont" style:family="text">
      <style:text-properties fo:text-transform="none"/>
    </style:style>
    <style:style style:name="T37" style:parent-style-name="DefaultParagraphFont" style:family="text">
      <style:text-properties fo:text-transform="none"/>
    </style:style>
    <style:style style:name="T38" style:parent-style-name="DefaultParagraphFont" style:family="text">
      <style:text-properties fo:text-transform="none"/>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lxnowrap" style:family="text">
      <style:text-properties style:font-weight-complex="bold"/>
    </style:style>
    <style:style style:name="T45" style:parent-style-name="DefaultParagraphFont" style:family="text">
      <style:text-properties style:font-weight-complex="bold" fo:language="en" fo:country="US" style:language-asian="en" style:country-asian="US"/>
    </style:style>
    <style:style style:name="P46" style:parent-style-name="Normal" style:family="paragraph">
      <style:paragraph-properties fo:text-align="justify" fo:line-height="150%" fo:text-indent="0.5909in"/>
      <style:text-properties style:language-asian="lt" style:country-asian="LT" fo:hyphenate="false"/>
    </style:style>
    <style:style style:name="P47" style:parent-style-name="Normal" style:family="paragraph">
      <style:paragraph-properties fo:text-align="justify" fo:line-height="140%"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027in" style:language-asian="lt" style:country-asian="LT"/>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letter-spacing="-0.0027in" style:language-asian="lt" style:country-asian="LT"/>
    </style:style>
    <style:style style:name="P55"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text-properties fo:font-weight="bold" style:font-weight-asian="bold" fo:color="#000000"/>
    </style:style>
    <style:style style:name="P60"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letter-spacing="0.0013in" fo:background-color="#FFFFFF"/>
    </style:style>
    <style:style style:name="T64" style:parent-style-name="DefaultParagraphFont" style:family="text">
      <style:text-properties fo:font-style="italic" style:font-style-asian="italic" fo:color="#000000" style:language-asian="en" style:country-asian="GB"/>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fo:color="#000000" style:language-asian="en" style:country-asian="GB"/>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color="#000000"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fo:color="#000000"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letter-spacing="0.0013in" fo:background-color="#FFFFFF"/>
    </style:style>
    <style:style style:name="T73" style:parent-style-name="DefaultParagraphFont" style:family="text">
      <style:text-properties fo:font-style="italic" style:font-style-asian="italic" fo:letter-spacing="0.0013in" fo:background-color="#FFFFFF"/>
    </style:style>
    <style:style style:name="T74" style:parent-style-name="DefaultParagraphFont" style:family="text">
      <style:text-properties fo:letter-spacing="0.0013in" fo:background-color="#FFFFFF"/>
    </style:style>
    <style:style style:name="T75" style:parent-style-name="DefaultParagraphFont" style:family="text">
      <style:text-properties fo:color="#000000" style:language-asian="en" style:country-asian="GB"/>
    </style:style>
    <style:style style:name="T76" style:parent-style-name="DefaultParagraphFont" style:family="text">
      <style:text-properties fo:color="#000000" style:language-asian="en" style:country-asian="GB"/>
    </style:style>
    <style:style style:name="P77"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text-properties fo:font-weight="bold" style:font-weight-asian="bold" fo:color="#000000"/>
    </style:style>
    <style:style style:name="P78"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language-asian="en" style:country-asian="GB"/>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T97" style:parent-style-name="DefaultParagraphFont" style:family="text">
      <style:text-properties fo:color="#000000" style:language-asian="en" style:country-asian="GB"/>
    </style:style>
    <style:style style:name="T98" style:parent-style-name="DefaultParagraphFont" style:family="text">
      <style:text-properties fo:color="#000000"/>
    </style:style>
    <style:style style:name="P99" style:parent-style-name="ListParagraph" style:family="paragraph">
      <style:paragraph-properties fo:text-align="justify" fo:line-height="14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ListParagraph" style:family="paragraph">
      <style:paragraph-properties fo:text-align="justify" fo:line-height="135%"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ListParagraph" style:family="paragraph">
      <style:paragraph-properties fo:text-align="justify" fo:line-height="135%"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line-height="135%" fo:text-indent="0.5909in">
        <style:tab-stops>
          <style:tab-stop style:type="right" style:leader-style="solid" style:leader-text="_" style:position="6.693in"/>
        </style:tab-stops>
      </style:paragraph-properties>
      <style:text-properties fo:font-weight="bold" style:font-weight-asian="bold" fo:color="#000000"/>
    </style:style>
    <style:style style:name="P142" style:parent-style-name="Normal" style:family="paragraph">
      <style:paragraph-properties fo:widows="0" fo:orphans="0" fo:text-align="justify" style:vertical-align="baseline" fo:line-height="135%" fo:text-indent="0.5909in">
        <style:tab-stops>
          <style:tab-stop style:type="right" style:leader-style="solid" style:leader-text="_" style:position="6.6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language-asian="en" style:country-asian="GB"/>
    </style:style>
    <style:style style:name="T145" style:parent-style-name="DefaultParagraphFont" style:family="text">
      <style:text-properties fo:color="#000000" style:language-asian="en" style:country-asian="GB"/>
    </style:style>
    <style:style style:name="T146" style:parent-style-name="DefaultParagraphFont" style:family="text">
      <style:text-properties fo:color="#000000" style:language-asian="en" style:country-asian="GB"/>
    </style:style>
    <style:style style:name="T147" style:parent-style-name="DefaultParagraphFont" style:family="text">
      <style:text-properties fo:color="#000000" style:language-asian="en" style:country-asian="GB"/>
    </style:style>
    <style:style style:name="T148" style:parent-style-name="DefaultParagraphFont" style:family="text">
      <style:text-properties fo:color="#000000" style:language-asian="en" style:country-asian="GB"/>
    </style:style>
    <style:style style:name="P149" style:parent-style-name="Normal" style:family="paragraph">
      <style:paragraph-properties fo:widows="0" fo:orphans="0" fo:text-align="justify" style:vertical-align="baseline" fo:line-height="135%" fo:text-indent="0.5909in">
        <style:tab-stops>
          <style:tab-stop style:type="right" style:leader-style="solid" style:leader-text="_" style:position="6.69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style:font-name-asian="Calibri"/>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line-height="135%" fo:text-indent="0.5909in">
        <style:tab-stops>
          <style:tab-stop style:type="right" style:leader-style="solid" style:leader-text="_" style:position="6.693in"/>
        </style:tab-stops>
      </style:paragraph-properties>
      <style:text-properties fo:color="#000000"/>
    </style:style>
    <style:style style:name="P159" style:parent-style-name="ListParagraph" style:family="paragraph">
      <style:paragraph-properties fo:text-align="justify" fo:line-height="135%"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fo:color="#000000"/>
    </style:style>
    <style:style style:name="P160" style:parent-style-name="Normal" style:family="paragraph">
      <style:paragraph-properties fo:widows="0" fo:orphans="0" fo:text-align="justify" style:vertical-align="baseline" fo:line-height="135%" fo:text-indent="0.5909in">
        <style:tab-stops>
          <style:tab-stop style:type="right" style:leader-style="solid" style:leader-text="_" style:position="6.69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text-position="super 62.5%"/>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style:font-weight-complex="bold"/>
    </style:style>
    <style:style style:name="T169" style:parent-style-name="DefaultParagraphFont" style:family="text">
      <style:text-properties fo:font-style="italic" style:font-style-asian="italic" fo:color="#000000"/>
    </style:style>
    <style:style style:name="P170" style:parent-style-name="Normal" style:family="paragraph">
      <style:paragraph-properties fo:text-align="justify" fo:line-height="135%" fo:text-indent="0.5909in">
        <style:tab-stops>
          <style:tab-stop style:type="right" style:position="6.5958in"/>
        </style:tab-stops>
      </style:paragraph-properties>
      <style:text-properties style:language-asian="en" style:country-asian="US" fo:hyphenate="false"/>
    </style:style>
    <style:style style:name="P171" style:parent-style-name="ListParagraph" style:family="paragraph">
      <style:paragraph-properties fo:text-align="justify" fo:line-height="135%" fo:margin-left="0in">
        <style:tab-stops/>
      </style:paragraph-properties>
    </style:style>
    <style:style style:name="P172" style:parent-style-name="Normal" style:family="paragraph">
      <style:paragraph-properties fo:line-height="135%"/>
    </style:style>
    <style:style style:name="P173" style:parent-style-name="Normal" style:family="paragraph">
      <style:paragraph-properties fo:line-height="13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Lietuvos Respublikos aplinkos ministerijai</text:p>
            <text:p text:style-name="P20">El. p. info@am.lt</text:p>
          </table:table-cell>
          <table:table-cell table:style-name="TableCell21">
            <text:p text:style-name="P22"/>
          </table:table-cell>
          <table:table-cell table:style-name="TableCell23">
            <text:p text:style-name="P24"/>
          </table:table-cell>
        </table:table-row>
        <table:table-row table:style-name="TableRow25">
          <table:covered-table-cell>
            <text:p text:style-name="P26"/>
          </table:covered-table-cell>
          <table:table-cell table:style-name="TableCell27">
            <text:p text:style-name="P28"/>
          </table:table-cell>
          <table:table-cell table:style-name="TableCell29">
            <text:p text:style-name="P30"/>
          </table:table-cell>
        </table:table-row>
      </table:table>
      <text:p text:style-name="P31"/>
      <text:p text:style-name="P32">ANTIKORUPCINIO VERTINIMO IŠVADA</text:p>
      <text:p text:style-name="P33">DĖL ORGANIZACIJŲ, KURIOS PAGAL LIETUVOS RESPUBLIKOS VIEŠŲJŲ PIRKIMŲ ĮSTATYMĄ NĖRA PERKANČIOSIOS ORGANIZACIJOS, PIRKIMŲ TVARKOS APRAŠO</text:p>
      <text:p text:style-name="P34"/>
      <text:p text:style-name="P35"><text:span text:style-name="T36">202</text:span><text:span text:style-name="T37">1</text:span><text:span text:style-name="T38"><text:s/>m.<text:s/></text:span><text:span text:style-name="T39">rugsėjo<text:s/></text:span><text:span text:style-name="T40">16</text:span><text:span text:style-name="T41"><text:s/></text:span><text:span text:style-name="T42">d. Nr.</text:span><text:span text:style-name="T43"><text:s/></text:span><text:span text:style-name="T44">4-01-6906</text:span><text:span text:style-name="T45"><draw:frame draw:style-name="a1" draw:name="Paveikslėlis 2" text:anchor-type="as-char" svg:x="0in" svg:y="0in" svg:width="0.00625in" svg:height="0.00625in" style:rel-width="scale" style:rel-height="scale"><draw:image xlink:href="media/image2.gif" xlink:type="simple" xlink:show="embed" xlink:actuate="onLoad"/><svg:title/><svg:desc>https://dvs.lrstt.intra/DocLogix/Images/Blank.gif</svg:desc></draw:frame></text:span></text:p>
      <text:p text:style-name="P46"/>
      <text:p text:style-name="P47"><text:span text:style-name="T48">Vadovaudamiesi Lietuvos Respublikos korupcijos prevencijos įstatymo 8 straipsnio nuostatomis</text:span>,<text:span text:style-name="T49"><text:s/></text:span><text:span text:style-name="T50">savo iniciatyva<text:s/></text:span><text:span text:style-name="T51">atlikome<text:s/></text:span><text:span text:style-name="T52">o</text:span><text:span text:style-name="T53">rganizacijų, kurios pagal Lietuvos Respublikos viešųjų pirkimų įstatymą nėra perkančiosios organizacijos, pirkimų tvarkos aprašo, patvirtinto Lietuvos Respublikos aplinkos ministro 2012 m. liepos 2 d. įsakymu Nr. D1-563, (toliau – Aprašas)<text:s/></text:span><text:span text:style-name="T54">antikorupcinį vertinimą</text:span>.</text:p>
      <text:p text:style-name="P55">Kaip nurodoma<text:s/>Aprašo<text:s/>1 punkte,<text:s/>šis teisės aktas<text:s/><text:span text:style-name="T56">nustato reikalavimus Lietuvos Respublikos atliekų tvarkymo įstatyme nurodytų gamintojų ir importuotojų organizacijų, kurios pagal Lietuvos Respublikos viešųjų pirkimų įstatymą (toliau – Viešųjų pirkimų įstatymas) nėra perkančiosios organizacijos (toliau – Organizacija), vykdomiems pirkimams</text:span>.<text:span text:style-name="T57"><text:s/></text:span>Siekdami mažinti korupcijos rizikos veiksnių atsiradimo tikimybę, taip pat siekdami teisinio reguliavimo išsamumo, nuoseklumo, skaidrumo ir atsparumo korupcijai,<text:s/><text:span text:style-name="T58">teikiame šias pastabas ir pasiūlymus:</text:span></text:p>
      <text:p text:style-name="P59">1. Kritinės antikorupcinės pastabos ir pasiūlymai:</text:p>
      <text:p text:style-name="P60"><text:span text:style-name="T61">1.1.<text:s/></text:span><text:span text:style-name="T62">Remiantis Aprašo 16 punktu</text:span><text:span text:style-name="T63">, „</text:span><text:span text:style-name="T64">paaiškėjus, kad yra mažiau tiekėjų, kurie gali suteikti paslaugas</text:span><text:span text:style-name="T65">“, vykdant pirkimą apklausos būdu, gali būti apklausiama mažiau nei trys potencialūs tiekėjai. Atkreiptinas dėmesys, kad, kaip ir kada turėtų būti konstatuojama, jog yra mažiau nei trys tiekėjai, kurie gali suteikti paslaugas, nereglamentuojama. Dėl to galim</text:span><text:span text:style-name="T66">os</text:span><text:span text:style-name="T67"><text:s/>situacij</text:span><text:span text:style-name="T68">os</text:span><text:span text:style-name="T69">, kad dar iki pirkimo procedūrų pradžios be pakankam</text:span><text:span text:style-name="T70">ai motyvuotos priežasties</text:span><text:span text:style-name="T71">, galimai nepagrįstai bus nuspręsta,<text:s/></text:span><text:span text:style-name="T72">kad tiekėjų yra mažiau nei trys, ir vykdant pirkimą bus apklausti tik „tinkamas(-i)“ tiekėjas(-ai). Manytina, kad pareigos apklausti ne mažiau kaip tris tiekėjus išimtis galėtų būti taikoma tik tais atvejais, kai pirkimas neįvyksta dėl to, kad pasiūlymo nepateikė nei vienas tiekėjas. Siekdami mažinti galimybes piktnaudžiauti šiame papunktyje nustatyta išimtimi, siūlome reglamentuoti, kaip ir kada turi<text:s/></text:span><text:span text:style-name="T73">paaiškėti</text:span><text:span text:style-name="T74">, kad<text:s/></text:span><text:span text:style-name="T75">yra mažiau nei trys tiekėjai, kurie gali<text:s/></text:span><text:soft-page-break/><text:span text:style-name="T76">suteikti paslaugas, kad vykdant bet kokios vertės pirkimą apklausos būdu būtų galima apklausti mažiau nei tris tiekėjus.</text:span></text:p>
      <text:p text:style-name="P77">2. Kitos antikorupcinės pastabos ir pasiūlymai:</text:p>
      <text:p text:style-name="P78"><text:span text:style-name="T79">2.1.<text:s/></text:span><text:span text:style-name="T80">Aprašo 2 punkte nustatyta, kad k</text:span><text:span text:style-name="T81">onkursas</text:span><text:span text:style-name="T82"><text:s/>–<text:s/></text:span><text:span text:style-name="T83">tai<text:s/></text:span><text:span text:style-name="T84">„</text:span><text:span text:style-name="T85">pirkimo būdas, kai pirkimo skelbimas dėl paslaugų teikimo pagal Organizacijos nustatytas pirkimo sąlygas yra publikuojamas nacionaliniame šalies dienraštyje, leidžiamame ne rečiau kaip 5 kartus per savaitę ir platinamame visoje Lietuvos Respublikos teritorijoje, ir kiekvienas suinteresuotas tiekėjas gali pateikti pasiūlymą</text:span><text:span text:style-name="T86">“.</text:span><text:span text:style-name="T87"><text:s/>Atsižvelgiant į mažėjantį laikraščių skaitomumą ir populiarumą,<text:s/></text:span>m<text:span text:style-name="T88">anome, kad tokia informacijos viešinimo tvarka dirbtinai mažina informacijos potencialiems tiekėjams prieinamumą. Siūlome,<text:s/></text:span>nustatyti, kad apie vykdomą konkursą privalomai būtų skelbiama ne popieriniame dienraštyje, o internetinėse informacijos sklaidos priemonėse, pavyzdžiui:<text:s/>dienraščių ir žinių portalų interneto svetainėse, Aplinkos ministerijos ir jai pavaldžių įstaigų interneto svetainėse.<text:s/><text:s/>Taip pat manytina, kad būtų tikslinga apsvarstyti galimybę imtis priemonių, kad<text:s/>Organizacijos informaciją skleisti ir pirkimus vykdyti galėtų naudodamos Centrinę viešųjų pirkimų informacinę sistemą.</text:p>
      <text:p text:style-name="P89"><text:span text:style-name="T90">2.2.<text:s/></text:span><text:span text:style-name="T91">Aprašo 12 punkte nustatyta,<text:s/></text:span><text:span text:style-name="T92">kad Organizacija turi teisę nustatyti minimalius tiekėjų kvalifikacijos, finansinių, ekonominių ir techninių pajėgumų reikalavimus</text:span><text:span text:style-name="T93">. Atsižvelgdami į tai, kad dažniausiai tiekėjų kvalifikacija lemia paslaugų</text:span><text:span text:style-name="T94"><text:s/>kokybę, manome, kad neribotos O</text:span><text:span text:style-name="T95">rganizacijų diskrecijos nustatyti ar nenustatyti tiekėjų kvalifikacijos reikalavimus<text:s/></text:span><text:span text:style-name="T96">įtvirtinimas</text:span><text:span text:style-name="T97"><text:s/>yra nepagrįstas. Taip pat atkreipiame dėmesį, kad neapribojus šios diskrecijos atsirastų sąlygos pirkimo sąlygas pritaikyti konkretiems tiekėjams. Siūlome nustatyti organizacijų pareigą<text:s/></text:span><text:span text:style-name="T98">nustatyti minimalius tiekėjų kvalifikacijos reikalavimus, o ši pareiga galėtų būti diferencijuota atsižvelgiant į pirkimo vertę.</text:span></text:p>
      <text:p text:style-name="P99"><text:span text:style-name="T100">2.3. Vadovaujantis Aprašo 22 punktu,<text:s/></text:span><text:span text:style-name="T101">kai perkama konkurso būdu, privaloma sudaryti pirkimų komisiją, kuri turi vykdyti v</text:span><text:span text:style-name="T102">iešuosius pirkimus, nustatyti pirkimo vertę, vertinti tiekėjų pasiūlymu ir kt.<text:s/></text:span><text:span text:style-name="T103">Tuo tarpu, kas minėtus veiksmus turi atlikti pirkimą vykdant apklausos būdu, Apraše nenustatyta.<text:s/></text:span><text:span text:style-name="T104">Siekdami</text:span><text:span text:style-name="T105"><text:s/>teisinio reglamentavimo aiškumo ir<text:s/></text:span><text:span text:style-name="T106">mažinti prielaidas piktnaudžiauti esama reglamentavimo spraga, siūlome reglamentuoti, ka</text:span><text:span text:style-name="T107">s</text:span><text:span text:style-name="T108"><text:s/>Organizacijose turėtų vykdyti pirkimus apklausos būdu, ir nustatyti kvalifikacinius bei reputaci</text:span><text:span text:style-name="T109">jos</text:span><text:span text:style-name="T110"><text:s/>reikalavimus šiems asmenims.</text:span></text:p>
      <text:p text:style-name="P111"><text:span text:style-name="T112">2.4.<text:s/></text:span>Remiantis Aprašo 31.3 papunkčiu,<text:s/><text:span text:style-name="T113">Organizacija pasiūlymą privalo atmesti, jeigu pateiktame pasiūlyme nurodyta prekių, paslaugų ar darbų kaina yra neįprastai maža, ir dalyvis nepateikia tinkamų kainos pagrįstumo įrodymų. Atsižvelgiant į tai, kad Aprašu nereglamentuojama, kada laikoma, kad kai</text:span><text:span text:style-name="T114">na yra neįprastai maža, konstatuotina, kad priimant<text:s/></text:span><text:soft-page-break/><text:span text:style-name="T115">sprendimą dėl pasiūlymo atmetimo egzistuoja galimybė,<text:s/></text:span>tiekėjo pasiūlymą vertinti vien tik pirkimą vykdančio asmens asmenine nuomone, kuri gali neatitikti viešojo intereso<text:s/>–<text:s/>prekes, paslaugas ar darbus įsigyti racionaliai naudojant lėšas.<text:s/>Todėl siūlome, Apraše<text:s/>nustatyti objektyvius kriterijus, pagal kuriuos būtų sprendžiama, kad kaina yra neįprastai maža ir ją būtina pagrįsti.</text:p>
      <text:p text:style-name="P116"><text:span text:style-name="T117">2.</text:span><text:span text:style-name="T118">5</text:span><text:span text:style-name="T119">.<text:s/></text:span><text:span text:style-name="T120">A</text:span><text:span text:style-name="T121">tkreipiame dėmesį, kad<text:s/></text:span><text:span text:style-name="T122">Apraše</text:span><text:span text:style-name="T123"><text:s/>nėra reglamentuojamas<text:s/></text:span><text:span text:style-name="T124">organizacijų ir tiekėjų,<text:s/></text:span><text:span text:style-name="T125">vadovaujantis šiuo<text:s/></text:span><text:span text:style-name="T126">Aprašu</text:span><text:span text:style-name="T127">,<text:s/></text:span><text:span text:style-name="T128">sudarytų sutarčių viešo</text:span><text:span text:style-name="T129">jo</text:span><text:span text:style-name="T130"><text:s/>skelbimo klausimas. Siekdami padidinti procedūrų skaidrumą ir visuomenės bei suinteresuotų asmenų kontrolės galimybes</text:span><text:span text:style-name="T131">,<text:s/></text:span><text:span text:style-name="T132">papildomai siūlome svarstyti galimyb</text:span><text:span text:style-name="T133">es<text:s/></text:span><text:span text:style-name="T134">viešai skelbti</text:span><text:span text:style-name="T135"><text:s/></text:span><text:span text:style-name="T136">organizacijų ir tiekėjų,<text:s/></text:span><text:span text:style-name="T137">vadovaujantis šiuo<text:s/></text:span><text:span text:style-name="T138">Aprašu</text:span><text:span text:style-name="T139">,<text:s/></text:span><text:span text:style-name="T140">sudarytas sutartis.</text:span></text:p>
      <text:p text:style-name="P141">3. Kitos pastabos ir pasiūlymai:</text:p>
      <text:p text:style-name="P142"><text:span text:style-name="T143">3.1.<text:s/></text:span><text:span text:style-name="T144">Vadovaujantis<text:s/></text:span><text:span text:style-name="T145">Aprašo 23 punkto</text:span><text:span text:style-name="T146"><text:s/>nuostatomis, tiekėjų pasiūlymai gali būti vertinami remiantis mažiausios kainos arba ekonominio naudingumo kriterijais. Tačiau<text:s/></text:span><text:span text:style-name="T147">Apraše</text:span><text:span text:style-name="T148"><text:s/>nėra detalizuojama, kuo remiantis turi būti pasirenkamas vienas iš minėtų vertinimo kriterijų. Siekdami teisinio reglamentavimo aiškumo, siūlome nustatyti tiekėjų pasiūlymų vertinimo kriterijų pasirinkimo sąlygas.</text:span></text:p>
      <text:p text:style-name="P149"><text:span text:style-name="T150">3.2.<text:s/></text:span><text:span text:style-name="T151">Pagal Aprašo 31.5 papunktį, Organizacija pasiūlymą privalo atmesti, jeigu<text:s/></text:span><text:span text:style-name="T152">visų dalyvių</text:span><text:span text:style-name="T153">, kurių pasiūlymai neatmesti dėl kitų priežasčių, buvo pasiūlytos per didelės, Organizacijai nepriimtinos kainos. Abejojame, ar pagrįstai nustatoma, kad pasiūlymas turi būti atmetamas tik tada, kai visi dalyviai (tiekėjai) pasiūlo per dideles<text:s/></text:span><text:span text:style-name="T154">ir organizacijai nepriimtina</text:span><text:span text:style-name="T155">s kainas. Manome, kad šiuo atveju turėtų būti taikomas Viešųjų pirkimų įstatyme nustatytas reglamentavimas, kad atmetamas tik tas pasiūlymas, kuriame nurodyta kaina yra per didelė ir perkančiajai organizacijai nepriimtin</text:span><text:span text:style-name="T156">a</text:span><text:span text:style-name="T157">. Taip pat siūlome svarstyti galimybę, ar nebūtų tikslinga reglamentuoti, kaip nustatoma, kad tiekėjo nurodyta kaina yra per didelė, ir kaip vertinama, ar tiekėjo nurodyta kaina yra priimtina organizacijai.</text:span></text:p>
      <text:p text:style-name="P158"/>
      <text:p text:style-name="P159">Atlikus antikorupcinį vertinimą darytina išvada, kad<text:s/>kai kurios<text:s/>Aprašo<text:s/>nuostatos yra<text:s/>mažinančios<text:s/>Organizacijų pirkimų<text:s/>skaidrumą ir galinčios sudaryti sąlygas piktnaudžiauti.</text:p>
      <text:p text:style-name="P160">Prašome<text:s/><text:span text:style-name="T161">per du mėnesius nuo antikorupcinio vertinimo išvados gavimo dienos<text:s/></text:span>informuoti STT, kaip atsižvelgta ar numatoma atsižvelgti į antikorupcinio vertinimo išvadoje pateiktas pastabas ir pasiūlymus<text:s/><text:span text:style-name="T162">(pateikti motyvuotą informaciją dėl kiekvienos pastabos ir pasiūlymo pagal lentelę</text:span><text:span text:style-name="T163"><text:note text:note-class="footnote" text:id="_ftn0"><text:note-citation>1</text:note-citation><text:note-body><text:p text:style-name="Normal"><text:span text:style-name="T164"><text:s/>Prieiga internete:<text:s/></text:span><text:span text:style-name="T165">https://stt.lt/lt/doclib/ackw24e2fpyf3btnqcd3gwfx8zvaryav</text:span><text:span text:style-name="T166">.</text:span><text:span text:style-name="T167"><text:s/></text:span></text:p></text:note-body></text:note></text:span><text:span text:style-name="T168">)</text:span><text:span text:style-name="T169">.</text:span></text:p>
      <text:p text:style-name="P170"/>
      <text:p text:style-name="P171">Direktoriaus pavaduotoja<text:tab/><text:tab/><text:tab/><text:tab/><text:tab/><text:tab/><text:tab/><text:s text:c="9"/>Rūta Kaziliūnaitė</text:p>
      <text:p text:style-name="P172"/>
      <text:p text:style-name="P173">Andrius Andrejus Fominas, tel. 8 706 63 300, mob. tel. 8 634 05 935, el. p.<text:s/><text:a xlink:href="mailto:andrius.fominas@stt.lt" office:target-frame-name="_top" xlink:show="replace">andrius.fominas@stt.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0%"/>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1298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Mindaugas G.</meta:initial-creator>
    <dc:creator>adlibuser</dc:creator>
    <meta:creation-date>2021-09-16T10:56:00Z</meta:creation-date>
    <dc:date>2021-09-16T10:56:00Z</dc:date>
    <meta:print-date>2021-09-13T08: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3" meta:word-count="968" meta:character-count="7579" meta:row-count="201" meta:non-whitespace-character-count="6664"/>
  </office:meta>
</office:document-meta>
</file>