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text-position="super 62.5%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P56" style:parent-style-name="BodyText" style:family="paragraph">
      <style:paragraph-properties fo:line-height="150%" fo:margin-left="0in" fo:text-indent="0.5909in">
        <style:tab-stops/>
      </style:paragraph-properties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P87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8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8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9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0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12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2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2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128" style:parent-style-name="BodyText" style:family="paragraph">
      <style:paragraph-properties fo:line-height="150%"/>
    </style:style>
    <style:style style:name="T129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JAUNIMO POLITIKOS PAGRINDŲ ĮSTATYMO NR. IX-1871 2, 3</text:span><text:span text:style-name="T13">, 4</text:span><text:span text:style-name="T14"><text:s/>IR 7 STRAIPSNIŲ PAKEITIMO<text:s/></text:span><text:span text:style-name="T15">ĮSTATYMO<text:s/></text:span><text:span text:style-name="T16">PROJEKTO<text:s/></text:span></text:p>
      <text:p text:style-name="P17"/>
      <text:p text:style-name="P18">2020-06-25<text:s/>Nr. XIIIP-4601(3)</text:p>
      <text:p text:style-name="P19">Vilnius</text:p>
      <text:p text:style-name="P20"><text:s/></text:p>
      <text:p text:style-name="P21">Įvertinę įstatymo projekto atitiktį Konstitucijos, įstatymų ir teisės technikos taisyklių reikalavimams,<text:s/>teikiame šias<text:s/>pastabas:</text:p>
      <text:list text:style-name="LFO11" text:continue-numbering="true">
        <text:list-item>
          <text:p text:style-name="P22"><text:span text:style-name="T23">Atsižvelgiant į tai, kad<text:s/></text:span><text:span text:style-name="T24">keičiamame įstatyme nė karto nėra vartojama projekto 1 straipsniu pildomoje įstatymo 2 straipsnio 14</text:span><text:span text:style-name="T25">1</text:span><text:span text:style-name="T26"><text:s/>dalyje apibrėžiama „mokinių savivaldos“ sąvoka, svarstytinas jos tikslingumas apskritai. Pažymėtina, kad siūlomas sąvokos apibrėžimas visiškai neatskleidžia keičiamo įstatymo<text:s/></text:span><text:span text:style-name="T27">5<text:s/></text:span><text:span text:style-name="T28">straipsnio<text:s/></text:span><text:span text:style-name="T29">2</text:span><text:span text:style-name="T30"><text:s/>dalyje numatyto<text:s/></text:span><text:span text:style-name="T31">jaunimo atstovų išrinkimo viešame visuotiniame jaunimo organizacijų ir su jaunimu dirbančių organizacijų, mokinių ir (ar) studentų savivaldos atstovų, veikiančių savivaldybės teritorijoje, susirinkime ir jų delegavimo į savivaldybės jaunimo reikalų tarybą sąlygų ir (ar) tvarkos.</text:span></text:p>
        </text:list-item>
        <text:list-item>
          <text:p text:style-name="P32">Projekto<text:s/>2 straipsniu pildomoje keičiamo įstatymo 3 straipsnio 6 dalyje vietoj žodžių<text:s/>„savivaldybės administracijoms” įrašytini žodžiai<text:s/>„savivaldybių administracijoms“.</text:p>
        </text:list-item>
        <text:list-item>
          <text:p text:style-name="P33">Projekto 3 straipsniu<text:s/>keičiamo įstatymo<text:s/>4<text:s/>straipsnio<text:s/>1<text:s/>dalyje vietoj žodžių „patariamoji taryba“ įrašytini žodžiai „patariamoji institucija“.</text:p>
        </text:list-item>
        <text:list-item>
          <text:p text:style-name="P34"><text:span text:style-name="T35">Siekiant teisės akto glaustumo ir aiškumo, keičiamo įstatymo<text:s/></text:span><text:span text:style-name="T36">3</text:span><text:span text:style-name="T37"><text:s/>straipsnio<text:s/></text:span><text:span text:style-name="T38">2</text:span><text:span text:style-name="T39"><text:s/>dalyje nustačius, kad<text:s/></text:span><text:span text:style-name="T40"><text:s/></text:span><text:span text:style-name="T41">j</text:span><text:span text:style-name="T42">aunimo politiką įgyvendina<text:s/></text:span><text:span text:style-name="T43">Lietuvos Respublikos Vyriausybės<text:s/></text:span><text:span text:style-name="T44">įgaliota institucija</text:span><text:span text:style-name="T45">, toliau įstatymo tekste vietoj vartojamos formuluotės „j</text:span><text:span text:style-name="T46">aunimo politiką įgyvendina</text:span><text:span text:style-name="T47">nti</text:span><text:span text:style-name="T48"><text:s/></text:span><text:span text:style-name="T49">Lietuvos Respublikos Vyriausybės<text:s/></text:span><text:span text:style-name="T50">įgaliota institucija</text:span><text:span text:style-name="T51">“ siūlome vartoti formuluotę „j</text:span><text:span text:style-name="T52">aunimo politiką įgyvendina</text:span><text:span text:style-name="T53">nti</text:span><text:span text:style-name="T54"><text:s/>institucija</text:span><text:span text:style-name="T55">“.</text:span></text:p>
        </text:list-item>
        <text:list-item>
          <text:p text:style-name="P56"><text:span text:style-name="T57">Projekto<text:s/></text:span><text:span text:style-name="T58">2</text:span><text:span text:style-name="T59"><text:s/>straipsnio<text:s/></text:span><text:span text:style-name="T60">2 dalimi yra siūloma pripažinti netekusia galios keičiamo įstatymo 3</text:span><text:span text:style-name="T61"><text:s/>straipsnio<text:s/></text:span><text:span text:style-name="T62">4</text:span><text:span text:style-name="T63"><text:s/>dalį, kurioje nustatomos viešosios įstaigos Jaunimo tarptautinio bendradarbiavimo agentūros (toliau – JTBA) vykdomos viešojo administravimo funkcijos. Vadovaujantis projekto<text:s/></text:span><text:span text:style-name="T64">4</text:span><text:span text:style-name="T65"><text:s/>straipsnio<text:s/></text:span><text:span text:style-name="T66">1</text:span><text:span text:style-name="T67"><text:s/>dalimi, ši nuostata įsigalios kartu su kitomis projekto nuostatomis –<text:s/></text:span><text:span text:style-name="T68">2021 m. liepos 1</text:span><text:span text:style-name="T69"><text:s/>d. Tačiau projekto aiškinamajame rašte yra nurodyta, kad iki prijungimo prie Jaunimo reikalų<text:s/></text:span><text:soft-page-break/><text:span text:style-name="T70">departamento JTBA bus<text:s/></text:span><text:span text:style-name="T71">2020</text:span><text:span text:style-name="T72"><text:s/>metų II-III ketvirčiuose pertvarkyta į biudžetinę įstaigą.<text:s/></text:span><text:span text:style-name="T73">Pabrėžtina, kad siūlomu reguliavimu Vyriausybė neturės jokio teisinio pagrindo iki<text:s/></text:span><text:span text:style-name="T74">2021 m. liepos 1</text:span><text:span text:style-name="T75"><text:s/>d. reorganizuoti ar pertvarkyti šią viešąją įstaigą, nes įstatymu būtent šiai konkrečiai viešajai įstaigai suteiktos viešojo administravimo funkcijos dėl<text:s/></text:span><text:span text:style-name="T76">tarptautinių ir Europos Sąjungos programų jaunimo politikos srityje įgyvendinimo ir (ar) administravimo.<text:s/></text:span><text:span text:style-name="T77">Atsižvelgiant į tai, projekto nuostatos<text:s/></text:span><text:span text:style-name="T78">turėtų būti papildytos nuostatomis, atitinkamai įgalinančiomis Vyriausybę pradėti viešosios įstaigos pertvarkymo bei pertvarkytos įstaigos <text:s/>reorganizavimo procedūrą bei nustatančiomis, kad pereinamuoju laikotarpiu<text:s/></text:span><text:span text:style-name="T79">šiai<text:s/></text:span><text:span text:style-name="T80">viešajai įstaigai pavestas funkcijas vykdys<text:s/></text:span><text:span text:style-name="T81">jau<text:s/></text:span><text:span text:style-name="T82">pertvarkyta<text:s/></text:span><text:span text:style-name="T83">(</text:span><text:span text:style-name="T84">į biudžetinę</text:span><text:span text:style-name="T85">)</text:span><text:span text:style-name="T86"><text:s/>įstaiga.<text:s/></text:span></text:p>
        </text:list-item>
        <text:list-item>
          <text:p text:style-name="P87">Vadovaujantis teisės technikos taisyklėmis, kadangi projekto<text:s/>2 ir 3 straipsniais<text:s/>yra keičiama daugiau negu pusė<text:s/>keičiamo įstatymo atitinkamai<text:s/>3 ir 4<text:s/>straipsnių dalių, šie straipsniai turėtų būti dėstomi nauja redakcija.</text:p>
        </text:list-item>
      </text:list>
      <text:p text:style-name="P88"/>
      <text:p text:style-name="P89"/>
      <text:p text:style-name="P90">Departamento direktorius<text:tab/><text:s text:c="3"/><text:s text:c="2"/>Andrius Kabišaiti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J. Jarmakovič, tel. (8 5) 239 6055, el. p. jelena.jarmakovi</text:span><text:span text:style-name="T126">c</text:span><text:span text:style-name="T127">@lrs.lt</text:span></text:p>
      <text:soft-page-break/>
      <text:p text:style-name="P128"><text:span text:style-name="T129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style:font-name-asian="Times New Roman" style:font-name-complex="TimesL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LT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6-25T09:52:00Z</meta:creation-date>
    <dc:date>2020-06-25T09:52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24" meta:character-count="3347" meta:row-count="156" meta:non-whitespace-character-count="2964"/>
  </office:meta>
</office:document-meta>
</file>