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Normal" style:family="paragraph">
      <style:paragraph-properties fo:text-align="justify" fo:line-height="150%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DĖL</text:span><text:span text:style-name="T13"><text:s/>LIETUVOS RESPUBLIKOS SEIMO 2017</text:span><text:span text:style-name="T14"><text:s/>M.<text:s/></text:span><text:span text:style-name="T15">RUGSĖJO 14 D. NUTARIMO NR. XIII-633</text:span><text:span text:style-name="T16"><text:s/></text:span><text:span text:style-name="T17">„</text:span><text:span text:style-name="T18">DĖL LIETUVOS RESPUBLIKOS<text:s/></text:span><text:span text:style-name="T19">SEIMO</text:span><text:span text:style-name="T20"><text:s/>I</text:span><text:span text:style-name="T21">I</text:span><text:span text:style-name="T22">I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7-12-01<text:s/><text:s text:c="2"/>Nr. XIIIP-1429</text:p>
      <text:p text:style-name="P31"><text:span text:style-name="T32">Vilnius</text:span></text:p>
      <text:p text:style-name="Normal"><text:span text:style-name="T33"> </text:span></text:p>
      <text:p text:style-name="P34"/>
      <text:p text:style-name="P35"><text:tab/></text:p>
      <text:p text:style-name="P36">Įvertinę projektą pagal jo santykį su Konstitucija, galiojančiais įstatymais bei teisės technikos taisyklėmis, atkreipiame dėmesį, jog projekto 1 straipsnio pakeitimų esmėje<text:s/>reikėtų nurodyti punkto,<text:s/>kuriuo<text:s/>pildomas<text:s/>Lietuvos Respublikos Seimo III (rudens) sesijos darbų programos IV<text:s/>skyrius, numerį.</text:p>
      <text:p text:style-name="P37"/>
      <text:p text:style-name="P38"/>
      <text:p text:style-name="P39"/>
      <text:p text:style-name="P40"/>
      <text:p text:style-name="P41">Departamento direktorius <text:s text:c="82"/><text:tab/>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. Ožiūnienė, tel. (8 5) 239 6168, el. p. audrone.oziuniene@lrs.lt</text:p>
      <text:p text:style-name="P51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7-12-01T09:39:00Z</meta:creation-date>
    <dc:date>2017-12-01T09:39:00Z</dc:date>
    <meta:print-date>2017-11-10T09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6" meta:character-count="893" meta:row-count="11" meta:non-whitespace-character-count="780"/>
  </office:meta>
</office:document-meta>
</file>