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 fo:margin-right="-0.0006in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47" style:parent-style-name="Hyperlink" style:family="text">
      <style:text-properties style:font-name="Times New Roman" style:font-name-asian="Times New Roman" fo:font-size="12pt" style:font-size-asian="12pt" style:font-size-complex="10pt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P4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1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<text:s/>LIETUVOS RESPUBLIKOS<text:s/>SEIMO NUTARIMO<text:s/></text:p>
      <text:p text:style-name="P8"><text:span text:style-name="T9">„</text:span><text:span text:style-name="T10">DĖL VALSTYBINIO SOCIALINIO DRAUDIMO FONDO 201</text:span><text:span text:style-name="T11">7</text:span><text:span text:style-name="T12"> METŲ KONSOLIDUOTŲJŲ ATASKAITŲ RINKINIO PATVIRTINIMO</text:span><text:span text:style-name="T13">“</text:span><text:span text:style-name="T14"><text:s/></text:span><text:span text:style-name="T15">PROJEKTO</text:span></text:p>
      <text:p text:style-name="P16"/>
      <text:p text:style-name="P17">2018-11-19<text:s/>Nr.<text:s/>XIIIP-2688(2)</text:p>
      <text:p text:style-name="P18">Vilnius</text:p>
      <text:p text:style-name="P19"/>
      <text:p text:style-name="P20"/>
      <text:p text:style-name="P21"><text:span text:style-name="T22">Įvertinę projekto atitiktį Konstitucijai, įstatymams, teisėkūros principams ir<text:s/></text:span><text:span text:style-name="T23">teisės</text:span><text:span text:style-name="T24"><text:s/>technikos taisyklėms</text:span><text:span text:style-name="T25">,<text:s/></text:span><text:span text:style-name="T26">pastabų neturime</text:span><text:span text:style-name="T27">.</text:span></text:p>
      <text:p text:style-name="P28"/>
      <text:p text:style-name="P29"/>
      <text:p text:style-name="P30">Departamento direktorius<text:tab/>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J. Bakutis, tel. (8 5) 239 6891, el. p.<text:s/></text:span><text:a xlink:href="mailto:justas.bakutis@lrs.lt" office:target-frame-name="_top" xlink:show="replace"><text:span text:style-name="T47">justas.bakutis@lrs.lt</text:span></text:a><text:span text:style-name="T48"><text:s/></text:span></text:p>
      <text:p text:style-name="P49"><text:span text:style-name="T50">I. Šambaraitė, tel. (8 5) 239 6850, el. p.<text:s/></text:span><text:a xlink:href="mailto:irena.sambaraite@lrs.lt" office:target-frame-name="_top" xlink:show="replace"><text:span text:style-name="T51">irena.sambaraite@lrs.lt</text:span></text:a><text:span text:style-name="T52"><text:s/></text:span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UTIS Justas</meta:initial-creator>
    <dc:creator>adlibuser</dc:creator>
    <meta:creation-date>2018-11-19T07:20:00Z</meta:creation-date>
    <dc:date>2018-11-19T07:20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7" meta:character-count="668" meta:row-count="17" meta:non-whitespace-character-count="586"/>
  </office:meta>
</office:document-meta>
</file>