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vertical-align="baseline" fo:margin-bottom="0in" fo:line-height="100%" fo:margin-left="4.5284in">
        <style:tab-stops>
          <style:tab-stop style:type="left" style:position="2.096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fo:hyphenate="false"/>
    </style:style>
    <style:style style:name="P4" style:parent-style-name="Normal" style:family="paragraph">
      <style:paragraph-properties style:vertical-align="baseline" fo:margin-bottom="0in" fo:line-height="100%" fo:margin-left="4.5284in">
        <style:tab-stops>
          <style:tab-stop style:type="left" style:position="2.096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fo:hyphenate="false"/>
    </style:style>
    <style:style style:name="P5"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fo:language="lt" fo:country="LT" style:language-asian="lt" style:country-asian="LT" fo:hyphenate="false"/>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text-position="super 66.6%" fo:font-size="12pt" style:font-size-asian="12pt" style:font-size-complex="12pt" fo:language="lt" fo:country="L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1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P26" style:parent-style-name="Normal" style:family="paragraph">
      <style:paragraph-properties fo:text-align="center" fo:margin-bottom="0in" fo:line-height="100%"/>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P28" style:parent-style-name="Normal" style:family="paragraph">
      <style:paragraph-properties fo:text-align="justify" style:vertical-align="baseline" fo:margin-bottom="0in" fo:line-height="100%"/>
      <style:text-properties style:font-name="Times New Roman" style:font-name-complex="Times New Roman" fo:font-size="12pt" style:font-size-asian="12pt" style:font-size-complex="12pt" fo:language="lt" fo:country="LT" fo:hyphenate="false"/>
    </style:style>
    <style:style style:name="P29" style:parent-style-name="Normal" style:family="paragraph">
      <style:paragraph-properties fo:text-align="center" style:vertical-align="baseline" fo:margin-bottom="0in" fo:line-height="100%"/>
      <style:text-properties style:font-name="Times New Roman" style:font-name-complex="Times New Roman" fo:font-size="12pt" style:font-size-asian="12pt" style:font-size-complex="12pt" fo:language="lt" fo:country="LT" fo:hyphenate="false"/>
    </style:style>
    <style:style style:name="P30" style:parent-style-name="Normal" style:family="paragraph">
      <style:paragraph-properties fo:text-align="center" style:vertical-align="baseline" fo:margin-bottom="0in" fo:line-height="100%"/>
      <style:text-properties style:font-name="Times New Roman" style:font-name-complex="Times New Roman" fo:font-size="12pt" style:font-size-asian="12pt" style:font-size-complex="12pt" fo:language="lt" fo:country="LT" fo:hyphenate="false"/>
    </style:style>
    <style:style style:name="P31" style:parent-style-name="taltipfb" style:family="paragraph">
      <style:paragraph-properties fo:margin-top="0in" fo:margin-bottom="0in" fo:background-color="#FFFFFF"/>
      <style:text-properties fo:font-weight="bold" style:font-weight-asian="bold" style:font-weight-complex="bold" fo:color="#000000" fo:language="lt" fo:country="LT"/>
    </style:style>
    <style:style style:name="P32" style:parent-style-name="taltipfb" style:family="paragraph">
      <style:paragraph-properties fo:margin-top="0in" fo:margin-bottom="0in" fo:background-color="#FFFFFF"/>
      <style:text-properties fo:font-weight="bold" style:font-weight-asian="bold" style:font-weight-complex="bold" fo:color="#000000" fo:language="lt" fo:country="LT"/>
    </style:style>
    <style:style style:name="P33" style:parent-style-name="taltipfb" style:family="paragraph">
      <style:paragraph-properties fo:margin-top="0in" fo:margin-bottom="0in" fo:text-indent="0.5in" fo:background-color="#FFFFFF"/>
      <style:text-properties fo:font-weight="bold" style:font-weight-asian="bold" style:font-weight-complex="bold" fo:color="#000000" fo:language="lt" fo:country="LT"/>
    </style:style>
    <style:style style:name="P34" style:parent-style-name="tajtip" style:family="paragraph">
      <style:paragraph-properties fo:text-align="justify" fo:margin-top="0in" fo:margin-bottom="0in" fo:text-indent="0.5in" fo:background-color="#FFFFFF"/>
      <style:text-properties fo:color="#000000" fo:language="lt" fo:country="LT"/>
    </style:style>
    <style:style style:name="P35" style:parent-style-name="tajtip" style:family="paragraph">
      <style:paragraph-properties fo:text-align="justify" fo:margin-top="0in" fo:margin-bottom="0in" fo:text-indent="0.5in" fo:background-color="#FFFFFF"/>
      <style:text-properties fo:color="#000000" fo:language="lt" fo:country="LT"/>
    </style:style>
    <style:style style:name="P36"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37"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38"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39"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40"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41"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42"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43" style:parent-style-name="Normal" style:family="paragraph">
      <style:paragraph-properties fo:text-align="justify" fo:margin-bottom="0in" fo:line-height="100%" fo:text-indent="0.5in"/>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4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5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5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5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5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6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6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6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6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6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P71" style:parent-style-name="Normal" style:family="paragraph">
      <style:paragraph-properties fo:text-align="justify" fo:margin-bottom="0in" fo:line-height="100%" fo:text-indent="0.5in"/>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76" style:parent-style-name="DefaultParagraphFont" style:family="text">
      <style:text-properties style:font-name="Times New Roman" style:font-name-asian="Arial Unicode MS" style:font-name-complex="Times New Roman" fo:font-weight="bold" style:font-weight-asian="bold" style:font-weight-complex="bold" fo:font-size="12pt" style:font-size-asian="12pt" style:font-size-complex="12pt" fo:background-color="#FFFFFF" fo:language="lt" fo:country="LT"/>
    </style:style>
    <style:style style:name="T77" style:parent-style-name="DefaultParagraphFont" style:family="text">
      <style:text-properties style:font-name="Times New Roman" style:font-name-asian="Arial Unicode MS" style:font-name-complex="Times New Roman" fo:font-weight="bold" style:font-weight-asian="bold" style:font-weight-complex="bold" fo:font-size="12pt" style:font-size-asian="12pt" style:font-size-complex="12pt" fo:background-color="#FFFFFF" fo:language="lt" fo:country="LT"/>
    </style:style>
    <style:style style:name="T78" style:parent-style-name="DefaultParagraphFont" style:family="text">
      <style:text-properties style:font-name="Times New Roman" style:font-name-asian="Arial Unicode MS" style:font-name-complex="Times New Roman" fo:font-weight="bold" style:font-weight-asian="bold" style:font-weight-complex="bold" fo:font-size="12pt" style:font-size-asian="12pt" style:font-size-complex="12pt" fo:background-color="#FFFFFF" fo:language="lt" fo:country="LT"/>
    </style:style>
    <style:style style:name="T7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2" style:parent-style-name="DefaultParagraphFont" style:family="text">
      <style:text-properties style:font-name="Times New Roman" style:font-name-complex="Times New Roman" fo:font-size="12pt" style:font-size-asian="12pt" style:font-size-complex="12pt" fo:language="lt" fo:country="LT"/>
    </style:style>
    <style:style style:name="T8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8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8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8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88" style:parent-style-name="DefaultParagraphFont" style:family="text">
      <style:text-properties style:font-name="Times New Roman" style:font-name-complex="Times New Roman" fo:font-size="12pt" style:font-size-asian="12pt" style:font-size-complex="12pt" fo:language="lt" fo:country="LT"/>
    </style:style>
    <style:style style:name="T8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9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9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9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9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94" style:parent-style-name="DefaultParagraphFont" style:family="text">
      <style:text-properties style:font-name="Times New Roman" style:font-name-complex="Times New Roman" fo:color="#000000" fo:font-size="12pt" style:font-size-asian="12pt" style:font-size-complex="12pt" fo:language="lt" fo:country="LT"/>
    </style:style>
    <style:style style:name="T95" style:parent-style-name="DefaultParagraphFont" style:family="text">
      <style:text-properties style:font-name="Times New Roman" style:font-name-complex="Times New Roman" fo:color="#000000" fo:font-size="12pt" style:font-size-asian="12pt" style:font-size-complex="12pt" fo:language="lt" fo:country="LT"/>
    </style:style>
    <style:style style:name="P96" style:parent-style-name="Normal" style:family="paragraph">
      <style:paragraph-properties fo:text-align="justify" style:vertical-align="baseline" fo:margin-bottom="0in" fo:line-height="100%" fo:text-indent="0.4923in"/>
      <style:text-properties style:font-name="Times New Roman" style:font-name-complex="Times New Roman" fo:font-weight="bold" style:font-weight-asian="bold" fo:font-size="12pt" style:font-size-asian="12pt" style:font-size-complex="12pt" fo:language="lt" fo:country="LT" fo:hyphenate="false"/>
    </style:style>
    <style:style style:name="P97" style:parent-style-name="Normal" style:family="paragraph">
      <style:paragraph-properties fo:text-align="justify" style:vertical-align="baseline" fo:margin-bottom="0in" fo:line-height="100%" fo:text-indent="0.4923in"/>
      <style:text-properties style:font-name="Times New Roman" style:font-name-complex="Times New Roman" fo:font-weight="bold" style:font-weight-asian="bold" fo:font-size="12pt" style:font-size-asian="12pt" style:font-size-complex="12pt" fo:language="lt" fo:country="LT" fo:hyphenate="false"/>
    </style:style>
    <style:style style:name="P98" style:parent-style-name="Normal" style:family="paragraph">
      <style:paragraph-properties fo:text-align="justify" fo:text-indent="0.5in"/>
      <style:text-properties style:font-name="Times New Roman" style:font-name-complex="Times New Roman" fo:font-style="italic" style:font-style-asian="italic" style:font-style-complex="italic" fo:font-size="12pt" style:font-size-asian="12pt" style:font-size-complex="12pt" fo:language="lt" fo:country="LT"/>
    </style:style>
    <style:style style:name="P99"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100"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101" style:parent-style-name="Normal" style:family="paragraph">
      <style:paragraph-properties fo:text-align="justify"/>
      <style:text-properties style:font-name="Times New Roman" style:font-name-complex="Times New Roman" fo:font-size="12pt" style:font-size-asian="12pt" style:font-size-complex="12pt" fo:language="lt" fo:country="LT"/>
    </style:style>
    <style:style style:name="P102" style:parent-style-name="Normal" style:family="paragraph">
      <style:paragraph-properties fo:text-align="justify" style:vertical-align="baseline" fo:margin-bottom="0in" fo:line-height="100%" fo:text-indent="0.4923in"/>
      <style:text-properties style:font-name="Times New Roman" style:font-name-complex="Times New Roman" fo:font-weight="bold" style:font-weight-asian="bold" fo:font-size="12pt" style:font-size-asian="12pt" style:font-size-complex="12pt" fo:language="lt" fo:country="LT" fo:hyphenate="false"/>
    </style:style>
    <style:style style:name="P103" style:parent-style-name="Normal" style:family="paragraph">
      <style:paragraph-properties fo:text-align="justify" style:vertical-align="baseline" fo:margin-bottom="0in" fo:line-height="100%" fo:text-indent="0.4923in"/>
      <style:text-properties style:font-name="Times New Roman" style:font-name-complex="Times New Roman" fo:font-weight="bold" style:font-weight-asian="bold" fo:font-size="12pt" style:font-size-asian="12pt" style:font-size-complex="12pt" fo:language="lt" fo:country="LT" fo:hyphenate="false"/>
    </style:style>
    <style:style style:name="P104" style:parent-style-name="Normal" style:family="paragraph">
      <style:paragraph-properties fo:text-align="justify" style:vertical-align="baseline" fo:margin-bottom="0in" fo:line-height="100%" fo:text-indent="0.4923in"/>
      <style:text-properties style:font-name="Times New Roman" style:font-name-complex="Times New Roman" fo:font-weight="bold" style:font-weight-asian="bold" fo:font-size="12pt" style:font-size-asian="12pt" style:font-size-complex="12pt" fo:language="lt" fo:country="LT" fo:hyphenate="false"/>
    </style:style>
    <style:style style:name="P105" style:parent-style-name="Normal" style:family="paragraph">
      <style:paragraph-properties fo:text-align="justify"/>
      <style:text-properties style:font-name="Times New Roman" style:font-name-asian="Calibri" style:font-name-complex="Times New Roman" fo:font-size="12pt" style:font-size-asian="12pt" style:font-size-complex="12pt" fo:language="lt" fo:country="LT"/>
    </style:style>
    <style:style style:name="P106"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text:bookmark-start text:name="_Hlk129263894"/>Projekto<text:s/></text:p>
      <text:p text:style-name="P4">lyginamasis variantas</text:p>
      <text:p text:style-name="P5"/>
      <text:p text:style-name="P6"><text:span text:style-name="T7">LIETUVOS RESPUBLIKOS</text:span></text:p>
      <text:p text:style-name="P8"><text:span text:style-name="T9">ŠVIETIMO ĮSTATYMO NR. I-1489 7, 8, 9, 10, 11, 14, 16, 19, 20, 21, 23, 29, 36, 38, 39, 41, 43, 44, 46, 49, 52, 53, 56, 57, 58, 59, 62, 63, 64, 67, 69, 70 STRAIPSNIŲ PAKEITIMO IR ĮSTATYMO PAPILDYMO 56</text:span><text:span text:style-name="T10">4</text:span><text:span text:style-name="T11"> STRAIPSNIU</text:span><text:span text:style-name="T12"><text:s/></text:span></text:p>
      <text:p text:style-name="P13"><text:span text:style-name="T14">ĮSTATYM</text:span><text:span text:style-name="T15">O<text:s/></text:span><text:span text:style-name="T16">NR.<text:s/></text:span><text:span text:style-name="T17">XIV-1726</text:span><text:span text:style-name="T18"><text:s/></text:span><text:span text:style-name="T19"><text:s/></text:span><text:span text:style-name="T20">17</text:span><text:span text:style-name="T21"><text:s/>straipsni</text:span><text:span text:style-name="T22">O</text:span><text:span text:style-name="T23"><text:s/>pakeitim</text:span><text:span text:style-name="T24">O</text:span><text:span text:style-name="T25"><text:s/></text:span></text:p>
      <text:p text:style-name="P26"><text:span text:style-name="T27">ĮSTATYMAS</text:span></text:p>
      <text:p text:style-name="P28"/>
      <text:p text:style-name="P29">2023 m. <text:s text:c="25"/>d. Nr.</text:p>
      <text:p text:style-name="P30">Vilnius</text:p>
      <text:p text:style-name="P31"/>
      <text:p text:style-name="P32"/>
      <text:p text:style-name="P33">1 straipsnis. 17<text:s/>straipsnio pakeitimas</text:p>
      <text:p text:style-name="P34">Pakeisti<text:s/>17 straipsnio 6 dalį ir ją išdėstyti taip:</text:p>
      <text:p text:style-name="P35">„6. Pakeisti<text:s/>43 straipsnio<text:s/>11<text:s/>dalį<text:s/>ir ją išdėstyti taip:<text:s/></text:p>
      <text:p text:style-name="P36">„11. Mokykla privalo:</text:p>
      <text:p text:style-name="P37"><text:bookmark-start text:name="part_135aac07af1e43e8953deac5b1289b79"/><text:bookmark-end text:name="part_135aac07af1e43e8953deac5b1289b79"/>1) užtikrinti kokybišką švietimo programų vykdymą;</text:p>
      <text:p text:style-name="P38"><text:bookmark-start text:name="part_b0601b45ec9848fa98c8fb1c02e7d307"/><text:bookmark-end text:name="part_b0601b45ec9848fa98c8fb1c02e7d307"/>2) sukurti ir palaikyti sveiką ir saugią aplinką, sudarančią palankias galimybes ugdyti ir mokytis;</text:p>
      <text:p text:style-name="P39"><text:bookmark-start text:name="part_fa751d634617424699e757db866afcd4"/><text:bookmark-end text:name="part_fa751d634617424699e757db866afcd4"/>3) sudaryti mokymo sutartis ir vykdyti jose numatytus įsipareigojimus;</text:p>
      <text:p text:style-name="P40"><text:bookmark-start text:name="part_7abc73111de44f969096595000b2362e"/><text:bookmark-end text:name="part_7abc73111de44f969096595000b2362e"/>4) tobulinti veiklą, stiprinant veiklos įsivertinimą;</text:p>
      <text:p text:style-name="P41"><text:bookmark-start text:name="part_b88adbccff394d95a71be15443c17b03"/><text:bookmark-end text:name="part_b88adbccff394d95a71be15443c17b03"/><text:soft-page-break/>5) sudaryti galimybes mokiniams dalyvauti švietimo, mokslo ir sporto ministro nustatytus kokybės kriterijus atitinkančiose, socialines ir emocines kompetencijas ugdančiose, smurto, patyčių, psichiką veikiančių medžiagų vartojimo ar kitose prevencinėse programose;</text:p>
      <text:p text:style-name="P42"><text:bookmark-start text:name="part_124278548de84b4cbacd354d88c5e2b6"/><text:bookmark-end text:name="part_124278548de84b4cbacd354d88c5e2b6"/>6) dalyvauti nacionaliniuose ir tarptautiniuose mokinių pasiekimų tyrimuose ir patikrinimuose, kurie organizuojami švietimo, mokslo ir sporto ministro nustatyta tvarka;</text:p>
      <text:p text:style-name="P43"><text:span text:style-name="T44">7)</text:span><text:span text:style-name="T45"><text:s/>tą pačią dieną<text:s/></text:span><text:span text:style-name="T46">informuo</text:span><text:span text:style-name="T47">ti tėvus (</text:span><text:span text:style-name="T48">globėjus, rūpintojus) apie<text:s/></text:span><text:span text:style-name="T49">mokinio, kuris mokosi pagal bendrojo ugdymo programas,</text:span><text:span text:style-name="T50"><text:s/>neatvykimą į mokyklą<text:s/></text:span><text:span text:style-name="T51">ar<text:s/></text:span><text:span text:style-name="T52">pamok</text:span><text:span text:style-name="T53">ą</text:span><text:span text:style-name="T54">, jei<text:s/></text:span><text:span text:style-name="T55">tėv</text:span><text:span text:style-name="T56">ai</text:span><text:span text:style-name="T57"><text:s/>(globėj</text:span><text:span text:style-name="T58">ai</text:span><text:span text:style-name="T59">, rūpintoj</text:span><text:span text:style-name="T60">ai</text:span><text:span text:style-name="T61">)<text:s/></text:span><text:span text:style-name="T62">ne</text:span><text:span text:style-name="T63">praneš</text:span><text:span text:style-name="T64">a mokyklai<text:s/></text:span><text:span text:style-name="T65">apie<text:s/></text:span><text:span text:style-name="T66">vaiko neatvykimą į<text:s/></text:span><text:span text:style-name="T67">mokyklą</text:span><text:span text:style-name="T68"><text:s/>ar pamoką</text:span><text:span text:style-name="T69">;</text:span><text:span text:style-name="T70"><text:s/></text:span></text:p>
      <text:p text:style-name="P71"><text:span text:style-name="T72">8)<text:s/></text:span><text:span text:style-name="T73">informuo</text:span><text:span text:style-name="T74">ti</text:span><text:span text:style-name="T75"><text:s/></text:span><text:span text:style-name="T76">Valstybės vaiko teisių apsaugos ir įvaikinimo tarnyb</text:span><text:span text:style-name="T77">ą</text:span><text:span text:style-name="T78"><text:s/>prie Socialinės apsaugos ir darbo ministerijos</text:span><text:span text:style-name="T79"><text:s/></text:span><text:span text:style-name="T80">apie<text:s/></text:span><text:span text:style-name="T81">atvejus, kai</text:span><text:span text:style-name="T82"><text:s/></text:span><text:span text:style-name="T83">mokinio tėvai<text:s/></text:span><text:span text:style-name="T84">(globėjai, rūpintojai)<text:s/></text:span><text:span text:style-name="T85">ne</text:span><text:span text:style-name="T86">u</text:span><text:span text:style-name="T87">žtikrina</text:span><text:span text:style-name="T88"><text:s/></text:span><text:span text:style-name="T89">vaiko<text:s/></text:span><text:span text:style-name="T90">pareigos</text:span><text:span text:style-name="T91"><text:s/></text:span><text:span text:style-name="T92">mokytis iki 16 metų</text:span><text:span text:style-name="T93">.</text:span><text:span text:style-name="T94">“</text:span><text:span text:style-name="T95">.“</text:span></text:p>
      <text:p text:style-name="P96"/>
      <text:p text:style-name="P97"/>
      <text:p text:style-name="P98">Skelbiu šį Lietuvos Respublikos Seimo priimtą įstatymą.</text:p>
      <text:p text:style-name="P99"> </text:p>
      <text:p text:style-name="P100"> </text:p>
      <text:p text:style-name="P101">Respublikos Prezidentas</text:p>
      <text:p text:style-name="P102"/>
      <text:p text:style-name="P103"/>
      <text:p text:style-name="P104"/>
      <text:p text:style-name="P105"><text:bookmark-start text:name="_Hlk129726574"/><text:bookmark-end text:name="_Hlk129263894"/></text:p>
      <text:p text:style-name="P106"><text:bookmark-start text:name="straipsnis2"/><text:bookmark-start text:name="p_1"/><text:bookmark-start text:name="p_1_2"/><text:bookmark-end text:name="straipsnis2"/><text:bookmark-end text:name="p_1"/><text:bookmark-end text:name="p_1_2"/> </text:p>
      <text:p text:style-name="P107"><text:span text:style-name="T108"> </text:span><text:bookmark-end text:name="_Hlk1297265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altipfb" style:display-name="taltipf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complex="Calibri"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21" style:display-name="cf2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erpatauskienė Jurgita | ŠMSM</meta:initial-creator>
    <dc:creator>adlibuser</dc:creator>
    <meta:creation-date>2023-05-22T12:31:00Z</meta:creation-date>
    <dc:date>2023-05-22T12:31:00Z</dc:date>
    <meta:print-date>2023-04-17T07:36:00Z</meta:print-date>
    <meta:template xlink:href="Normal.dotm" xlink:type="simple"/>
    <meta:editing-cycles>2</meta:editing-cycles>
    <meta:editing-duration>PT0S</meta:editing-duration>
    <meta:document-statistic meta:page-count="2" meta:paragraph-count="25" meta:word-count="249" meta:character-count="1791" meta:row-count="47" meta:non-whitespace-character-count="1567"/>
  </office:meta>
</office:document-meta>
</file>