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673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0.5909in"/>
          <style:tab-stop style:type="left" style:position="0.6895in"/>
        </style:tab-stops>
      </style:paragraph-properties>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style:font-style-complex="italic"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tyle="italic" style:font-style-asian="italic" fo:color="#000000" fo:font-size="11pt" style:font-size-asian="11pt" style:font-size-complex="11pt"/>
    </style:style>
    <style:style style:name="T112" style:parent-style-name="DefaultParagraphFont" style:family="text">
      <style:text-properties fo:font-style="italic" style:font-style-asian="italic" style:font-style-complex="italic" fo:color="#000000" fo:font-size="11pt" style:font-size-asian="11pt" style:font-size-complex="11pt"/>
    </style:style>
    <style:style style:name="T113" style:parent-style-name="DefaultParagraphFont" style:family="text">
      <style:text-properties fo:font-style="italic" style:font-style-asian="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18" style:parent-style-name="Pasiūlymai2" style:family="paragraph">
      <style:paragraph-properties fo:text-indent="0.1576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6895in"/>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Pasiūlymai2" style:family="paragraph">
      <style:paragraph-properties fo:text-inden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182" style:parent-style-name="DefaultParagraphFont" style:family="text">
      <style:text-properties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fo:font-size="11pt" style:font-size-asian="11pt" style:font-size-complex="11pt" fo:language="en" fo:country="U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text-indent="0.1576in"/>
      <style:text-properties fo:color="#000000"/>
    </style:style>
    <style:style style:name="P196" style:parent-style-name="Pasiūlymai2" style:family="paragraph">
      <style:paragraph-properties fo:text-indent="0.1576in"/>
      <style:text-properties fo:color="#000000"/>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205" style:parent-style-name="DefaultParagraphFont" style:family="text">
      <style:text-properties fo:font-weight="bold" style:font-weight-asian="bold"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49" style:parent-style-name="Normal" style:family="paragraph">
      <style:paragraph-properties fo:text-align="justify" fo:margin-left="0.84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fo:font-size="11pt" style:font-size-asian="11pt" style:font-size-complex="11pt" style:language-asian="ar" style:country-asian="SA"/>
    </style:style>
    <style:style style:name="T253" style:parent-style-name="DefaultParagraphFont" style:family="text">
      <style:text-properties style:font-weight-complex="bold" fo:font-size="11pt" style:font-size-asian="11pt" style:font-size-complex="11pt" style:language-asian="ar" style:country-asian="SA"/>
    </style:style>
    <style:style style:name="T254" style:parent-style-name="DefaultParagraphFont" style:family="text">
      <style:text-properties style:font-weight-complex="bold" fo:font-size="11pt" style:font-size-asian="11pt" style:font-size-complex="11pt" style:language-asian="ar" style:country-asian="SA"/>
    </style:style>
    <style:style style:name="T255" style:parent-style-name="DefaultParagraphFont" style:family="text">
      <style:text-properties style:font-weight-complex="bold" fo:font-size="11pt" style:font-size-asian="11pt" style:font-size-complex="11pt" style:language-asian="ar" style:country-asian="SA"/>
    </style:style>
    <style:style style:name="T25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57" style:parent-style-name="DefaultParagraphFont" style:family="text">
      <style:text-properties style:font-weight-complex="bold" fo:font-size="11pt" style:font-size-asian="11pt" style:font-size-complex="11pt" style:language-asian="ar" style:country-asian="SA"/>
    </style:style>
    <style:style style:name="P258" style:parent-style-name="Normal" style:family="paragraph">
      <style:paragraph-properties fo:text-align="justify"/>
      <style:text-properties style:font-weight-complex="bold" fo:font-size="11pt" style:font-size-asian="11pt" style:font-size-complex="11pt" style:language-asian="ar" style:country-asian="SA"/>
    </style:style>
    <style:style style:name="P259" style:parent-style-name="Normal" style:family="paragraph">
      <style:paragraph-properties fo:text-align="justify" fo:margin-left="0in" fo:text-indent="0.5909in">
        <style:tab-stops/>
      </style:paragraph-properties>
      <style:text-properties fo:hyphenate="false"/>
    </style:style>
    <style:style style:name="T260" style:parent-style-name="DefaultParagraphFont" style:family="text">
      <style:text-properties style:font-weight-complex="bold" fo:font-size="11pt" style:font-size-asian="11pt" style:font-size-complex="11pt" style:language-asian="ar" style:country-asian="SA"/>
    </style:style>
    <style:style style:name="T26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ar" style:country-asian="SA"/>
    </style:style>
    <style:style style:name="T26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64" style:parent-style-name="DefaultParagraphFont" style:family="text">
      <style:text-properties style:font-weight-complex="bold" fo:font-size="11pt" style:font-size-asian="11pt" style:font-size-complex="11pt" style:language-asian="ar" style:country-asian="SA"/>
    </style:style>
    <style:style style:name="T26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ar" style:country-asian="SA"/>
    </style:style>
    <style:style style:name="T26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font-size="11pt" style:font-size-asian="11pt" style:font-size-complex="11pt" style:language-asian="ar" style:country-asian="SA"/>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1"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ar" style:country-asian="SA"/>
    </style:style>
    <style:style style:name="P272" style:parent-style-name="FootnoteText" style:family="paragraph">
      <style:paragraph-properties fo:text-align="justify"/>
    </style:style>
    <style:style style:name="T27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4" style:parent-style-name="DefaultParagraphFont" style:family="text">
      <style:text-properties style:font-weight-complex="bold" fo:font-size="11pt" style:font-size-asian="11pt" style:font-size-complex="11pt" style:language-asian="ar" style:country-asian="SA"/>
    </style:style>
    <style:style style:name="T275" style:parent-style-name="DefaultParagraphFont" style:family="text">
      <style:text-properties style:font-weight-complex="bold" fo:font-size="11pt" style:font-size-asian="11pt" style:font-size-complex="11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font-size="11pt" style:font-size-asian="11pt" style:font-size-complex="11pt" style:language-asian="ar" style:country-asian="SA"/>
    </style:style>
    <style:style style:name="T278" style:parent-style-name="DefaultParagraphFont" style:family="text">
      <style:text-properties style:font-weight-complex="bold" style:text-position="super 63.6%"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8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style:text-position="super 63.6%" fo:font-size="11pt" style:font-size-asian="11pt" style:font-size-complex="11pt" style:language-asian="ar" style:country-asian="SA"/>
    </style:style>
    <style:style style:name="P285" style:parent-style-name="FootnoteText" style:family="paragraph">
      <style:paragraph-properties fo:text-align="justify"/>
    </style:style>
    <style:style style:name="T286" style:parent-style-name="DefaultParagraphFont" style:family="text">
      <style:text-properties style:font-weight-complex="bold" fo:font-size="11pt" style:font-size-asian="11pt" style:font-size-complex="11pt" style:language-asian="ar" style:country-asian="SA"/>
    </style:style>
    <style:style style:name="P287" style:parent-style-name="Normal" style:family="paragraph">
      <style:paragraph-properties fo:text-align="justify"/>
      <style:text-properties style:font-weight-complex="bold" fo:font-size="11pt" style:font-size-asian="11pt" style:font-size-complex="11pt" style:language-asian="ar" style:country-asian="SA"/>
    </style:style>
    <style:style style:name="P288" style:parent-style-name="Normal" style:family="paragraph">
      <style:paragraph-properties fo:text-align="justify"/>
      <style:text-properties style:font-weight-complex="bold" fo:font-size="11pt" style:font-size-asian="11pt" style:font-size-complex="11pt" style:language-asian="ar" style:country-asian="SA"/>
    </style:style>
    <style:style style:name="P289" style:parent-style-name="Normal" style:family="paragraph">
      <style:paragraph-properties fo:text-align="justify" fo:margin-left="0in" fo:text-indent="0.5909in">
        <style:tab-stops/>
      </style:paragraph-properties>
      <style:text-properties fo:hyphenate="false"/>
    </style:style>
    <style:style style:name="T290" style:parent-style-name="DefaultParagraphFont" style:family="text">
      <style:text-properties style:font-weight-complex="bold" fo:font-size="11pt" style:font-size-asian="11pt" style:font-size-complex="11pt" style:language-asian="ar" style:country-asian="SA"/>
    </style:style>
    <style:style style:name="T291" style:parent-style-name="DefaultParagraphFont" style:family="text">
      <style:text-properties style:font-weight-complex="bold" fo:font-size="11pt" style:font-size-asian="11pt" style:font-size-complex="11pt" style:language-asian="ar" style:country-asian="SA"/>
    </style:style>
    <style:style style:name="T29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29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4" style:parent-style-name="DefaultParagraphFont" style:family="text">
      <style:text-properties style:font-weight-complex="bold" fo:font-size="11pt" style:font-size-asian="11pt" style:font-size-complex="11pt" style:language-asian="ar" style:country-asian="SA"/>
    </style:style>
    <style:style style:name="P295" style:parent-style-name="Normal" style:family="paragraph">
      <style:paragraph-properties fo:text-align="justify"/>
      <style:text-properties style:font-weight-complex="bold" fo:font-size="11pt" style:font-size-asian="11pt" style:font-size-complex="11pt" style:language-asian="ar" style:country-asian="SA"/>
    </style:style>
    <style:style style:name="P296" style:parent-style-name="Normal" style:family="paragraph">
      <style:paragraph-properties fo:text-align="justify"/>
    </style:style>
    <style:style style:name="T297" style:parent-style-name="DefaultParagraphFont" style:family="text">
      <style:text-properties style:font-weight-complex="bold" fo:font-size="11pt" style:font-size-asian="11pt" style:font-size-complex="11pt" style:language-asian="ar" style:country-asian="SA"/>
    </style:style>
    <style:style style:name="T298" style:parent-style-name="DefaultParagraphFont" style:family="text">
      <style:text-properties style:font-weight-complex="bold" fo:font-size="11pt" style:font-size-asian="11pt" style:font-size-complex="11pt" style:language-asian="ar" style:country-asian="SA"/>
    </style:style>
    <style:style style:name="T299"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300" style:parent-style-name="DefaultParagraphFont" style:family="text">
      <style:text-properties style:font-weight-complex="bold" fo:font-size="11pt" style:font-size-asian="11pt" style:font-size-complex="11pt" style:language-asian="ar" style:country-asian="SA"/>
    </style:style>
    <style:style style:name="P301" style:parent-style-name="Normal" style:family="paragraph">
      <style:paragraph-properties fo:text-align="justify"/>
      <style:text-properties style:font-weight-complex="bold" fo:font-size="11pt" style:font-size-asian="11pt" style:font-size-complex="11pt" style:language-asian="ar" style:country-asian="SA"/>
    </style:style>
    <style:style style:name="P302" style:parent-style-name="Normal" style:family="paragraph">
      <style:paragraph-properties fo:text-align="justify"/>
      <style:text-properties style:font-weight-complex="bold" fo:font-size="11pt" style:font-size-asian="11pt" style:font-size-complex="11pt" style:language-asian="ar" style:country-asian="SA"/>
    </style:style>
    <style:style style:name="P303"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ar" style:country-asian="SA" fo:hyphenate="false"/>
    </style:style>
    <style:style style:name="P304" style:parent-style-name="Normal" style:family="paragraph">
      <style:paragraph-properties fo:text-align="justify"/>
    </style:style>
    <style:style style:name="T305" style:parent-style-name="DefaultParagraphFont" style:family="text">
      <style:text-properties style:font-weight-complex="bold" fo:font-size="11pt" style:font-size-asian="11pt" style:font-size-complex="11pt" style:language-asian="ar" style:country-asian="SA"/>
    </style:style>
    <style:style style:name="T306" style:parent-style-name="DefaultParagraphFont" style:family="text">
      <style:text-properties style:font-weight-complex="bold" fo:font-size="11pt" style:font-size-asian="11pt" style:font-size-complex="11pt" style:language-asian="ar" style:country-asian="SA"/>
    </style:style>
    <style:style style:name="T30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8" style:parent-style-name="DefaultParagraphFont" style:family="text">
      <style:text-properties style:font-weight-complex="bold" fo:font-size="11pt" style:font-size-asian="11pt" style:font-size-complex="11pt" style:language-asian="ar" style:country-asian="SA"/>
    </style:style>
    <style:style style:name="T30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10" style:parent-style-name="DefaultParagraphFont" style:family="text">
      <style:text-properties style:font-weight-complex="bold" fo:font-size="11pt" style:font-size-asian="11pt" style:font-size-complex="11pt" style:language-asian="ar" style:country-asian="SA"/>
    </style:style>
    <style:style style:name="P311" style:parent-style-name="Normal" style:family="paragraph">
      <style:paragraph-properties fo:text-align="justify"/>
      <style:text-properties style:font-weight-complex="bold" fo:font-size="11pt" style:font-size-asian="11pt" style:font-size-complex="11pt" style:language-asian="ar" style:country-asian="SA"/>
    </style:style>
    <style:style style:name="P312" style:parent-style-name="Normal" style:family="paragraph">
      <style:paragraph-properties fo:text-align="justify"/>
      <style:text-properties style:font-weight-complex="bold" fo:font-size="11pt" style:font-size-asian="11pt" style:font-size-complex="11pt" style:language-asian="ar" style:country-asian="SA"/>
    </style:style>
    <style:style style:name="P313" style:parent-style-name="Normal" style:family="paragraph">
      <style:paragraph-properties fo:text-align="justify" fo:text-indent="0.5909in">
        <style:tab-stops>
          <style:tab-stop style:type="left" style:position="0.5909in"/>
        </style:tab-stops>
      </style:paragraph-properties>
      <style:text-properties style:font-weight-complex="bold" fo:font-size="11pt" style:font-size-asian="11pt" style:font-size-complex="11pt" style:language-asian="ar" style:country-asian="SA" fo:hyphenate="false"/>
    </style:style>
    <style:style style:name="P314" style:parent-style-name="Normal" style:family="paragraph">
      <style:paragraph-properties fo:text-align="justify">
        <style:tab-stops>
          <style:tab-stop style:type="left" style:position="0.5909in"/>
        </style:tab-stops>
      </style:paragraph-properties>
      <style:text-properties fo:hyphenate="false"/>
    </style:style>
    <style:style style:name="T31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1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17" style:parent-style-name="DefaultParagraphFont" style:family="text">
      <style:text-properties fo:font-size="11pt" style:font-size-asian="11pt" style:font-size-complex="11pt" style:language-asian="ar" style:country-asian="SA"/>
    </style:style>
    <style:style style:name="P31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1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20" style:parent-style-name="Normal" style:family="paragraph">
      <style:paragraph-properties fo:text-align="justify">
        <style:tab-stops>
          <style:tab-stop style:type="left" style:position="0.5909in"/>
        </style:tab-stops>
      </style:paragraph-properties>
      <style:text-properties fo:hyphenate="false"/>
    </style:style>
    <style:style style:name="T321" style:parent-style-name="DefaultParagraphFont" style:family="text">
      <style:text-properties fo:font-size="11pt" style:font-size-asian="11pt" style:font-size-complex="11pt" style:language-asian="ar" style:country-asian="SA"/>
    </style:style>
    <style:style style:name="T322" style:parent-style-name="DefaultParagraphFont" style:family="text">
      <style:text-properties fo:font-size="11pt" style:font-size-asian="11pt" style:font-size-complex="11pt" style:language-asian="ar" style:country-asian="SA"/>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keep-with-next="always" fo:text-align="justify" fo:margin-left="0.5909in">
        <style:tab-stops/>
      </style:paragraph-properties>
      <style:text-properties fo:font-weight="bold" style:font-weight-asian="bold" style:font-weight-complex="bold"/>
    </style:style>
    <style:style style:name="P329" style:parent-style-name="ListParagraph" style:family="paragraph">
      <style:paragraph-properties fo:keep-with-next="always" fo:text-align="justify" fo:margin-left="0.8409in">
        <style:tab-stops/>
      </style:paragraph-properties>
      <style:text-properties fo:font-weight="bold" style:font-weight-asian="bold" style:font-weight-complex="bold"/>
    </style:style>
    <style:style style:name="TableColumn331" style:family="table-column">
      <style:table-column-properties style:column-width="0.3958in" style:use-optimal-column-width="false"/>
    </style:style>
    <style:style style:name="TableColumn332" style:family="table-column">
      <style:table-column-properties style:column-width="1.5951in" style:use-optimal-column-width="false"/>
    </style:style>
    <style:style style:name="TableColumn333" style:family="table-column">
      <style:table-column-properties style:column-width="0.5652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3673in" style:use-optimal-column-width="false"/>
    </style:style>
    <style:style style:name="TableColumn336" style:family="table-column">
      <style:table-column-properties style:column-width="3.85in" style:use-optimal-column-width="false"/>
    </style:style>
    <style:style style:name="TableColumn337" style:family="table-column">
      <style:table-column-properties style:column-width="1.3062in" style:use-optimal-column-width="false"/>
    </style:style>
    <style:style style:name="TableColumn338" style:family="table-column">
      <style:table-column-properties style:column-width="1.9611in" style:use-optimal-column-width="false"/>
    </style:style>
    <style:style style:name="Table330" style:family="table">
      <style:table-properties style:width="10.5333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32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327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1111in" fo:line-height="107%"/>
      <style:text-properties style:font-name-asian="Calibri" fo:font-size="11pt" style:font-size-asian="11pt" style:font-size-complex="11pt"/>
    </style:style>
    <style:style style:name="P387" style:parent-style-name="Normal" style:family="paragraph">
      <style:paragraph-properties fo:text-align="justify" fo:margin-bottom="0.1111in" fo:line-height="107%"/>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keep-with-next="always" fo:text-align="justify" fo:margin-left="0.8409in">
        <style:tab-stops/>
      </style:paragraph-properties>
      <style:text-properties style:font-weight-complex="bold"/>
    </style:style>
    <style:style style:name="P396" style:parent-style-name="Normal" style:family="paragraph">
      <style:paragraph-properties fo:keep-with-next="always" fo:text-align="justify" fo:text-indent="0.5in"/>
      <style:text-properties fo:font-weight="bold" style:font-weight-asian="bold" style:font-weight-complex="bold"/>
    </style:style>
    <style:style style:name="P397" style:parent-style-name="Normal" style:family="paragraph">
      <style:paragraph-properties fo:text-align="justify"/>
      <style:text-properties fo:font-size="9pt" style:font-size-asian="9pt" style:font-size-complex="9pt"/>
    </style:style>
    <style:style style:name="TableColumn399" style:family="table-column">
      <style:table-column-properties style:column-width="0.3958in" style:use-optimal-column-width="false"/>
    </style:style>
    <style:style style:name="TableColumn400" style:family="table-column">
      <style:table-column-properties style:column-width="1.5951in" style:use-optimal-column-width="false"/>
    </style:style>
    <style:style style:name="TableColumn401" style:family="table-column">
      <style:table-column-properties style:column-width="0.5652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3673in" style:use-optimal-column-width="false"/>
    </style:style>
    <style:style style:name="TableColumn404" style:family="table-column">
      <style:table-column-properties style:column-width="3.85in" style:use-optimal-column-width="false"/>
    </style:style>
    <style:style style:name="TableColumn405" style:family="table-column">
      <style:table-column-properties style:column-width="1.3062in" style:use-optimal-column-width="false"/>
    </style:style>
    <style:style style:name="TableColumn406" style:family="table-column">
      <style:table-column-properties style:column-width="1.9611in" style:use-optimal-column-width="false"/>
    </style:style>
    <style:style style:name="Table398" style:family="table">
      <style:table-properties style:width="10.5333in" fo:margin-left="0in" table:align="center"/>
    </style:style>
    <style:style style:name="TableRow407" style:family="table-row">
      <style:table-row-properties style:min-row-height="0.327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3277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style>
    <style:style style:name="P437" style:parent-style-name="Pasiūlymai4"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7875in"/>
        </style:tab-stops>
      </style:paragraph-properties>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fo:background-color="#FFFFFF"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53" style:parent-style-name="DefaultParagraphFont" style:family="text">
      <style:text-properties fo:font-size="11pt" style:font-size-asian="11pt" style:font-size-complex="11pt" fo:background-color="#FFFFFF"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ext-autospace="none" fo:text-align="justify">
        <style:tab-stops>
          <style:tab-stop style:type="left" style:position="0.6895in"/>
          <style:tab-stop style:type="left" style:position="0.7875in"/>
        </style:tab-stops>
      </style:paragraph-properties>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fo:background-color="#FFFFFF" style:language-asian="lt" style:country-asian="LT"/>
    </style:style>
    <style:style style:name="T459" style:parent-style-name="DefaultParagraphFont" style:family="text">
      <style:text-properties style:font-weight-complex="bold" fo:font-size="11pt" style:font-size-asian="11pt" style:font-size-complex="11pt" fo:background-color="#FFFFFF"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ext-autospace="none" fo:text-align="justify">
        <style:tab-stops>
          <style:tab-stop style:type="left" style:position="0.6895in"/>
          <style:tab-stop style:type="left" style:position="0.7875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fo:background-color="#FFFFFF"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style:text-autospace="none" fo:text-align="justify">
        <style:tab-stops>
          <style:tab-stop style:type="left" style:position="0.6895in"/>
          <style:tab-stop style:type="left" style:position="0.7875in"/>
        </style:tab-stops>
      </style:paragraph-properties>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paragraph-properties style:text-autospace="none" fo:text-align="justify">
        <style:tab-stops>
          <style:tab-stop style:type="left" style:position="0in"/>
          <style:tab-stop style:type="left" style:position="0.7875in"/>
        </style:tab-stops>
      </style:paragraph-properties>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align="center"/>
      <style:text-properties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4" style:family="paragraph">
      <style:paragraph-properties fo:text-align="center"/>
    </style:style>
    <style:style style:name="P484" style:parent-style-name="Pasiūlymai4"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4"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text-align="justify">
        <style:tab-stops>
          <style:tab-stop style:type="left" style:position="0.4923in"/>
          <style:tab-stop style:type="left" style:position="0.6895in"/>
          <style:tab-stop style:type="left" style:position="0.7875in"/>
        </style:tab-stops>
      </style:paragraph-properties>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style:text-autospace="none" fo:text-align="justify">
        <style:tab-stops>
          <style:tab-stop style:type="left" style:position="0.7875in"/>
        </style:tab-stops>
      </style:paragraph-properties>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fo:background-color="#FFFFFF"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style:text-autospace="none" fo:text-align="justify">
        <style:tab-stops>
          <style:tab-stop style:type="left" style:position="0.6895in"/>
          <style:tab-stop style:type="left" style:position="0.7875in"/>
        </style:tab-stops>
      </style:paragraph-properties>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P510" style:parent-style-name="Pasiūlymai4" style:family="paragraph">
      <style:paragraph-properties fo:text-indent="0.1576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indent="0.1576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style:text-properties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style:style>
    <style:style style:name="P520" style:parent-style-name="Pasiūlymai4"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4"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text-align="justify">
        <style:tab-stops>
          <style:tab-stop style:type="left" style:position="0in"/>
          <style:tab-stop style:type="left" style:position="0.7875in"/>
        </style:tab-stops>
      </style:paragraph-properties>
      <style:text-properties style:font-weight-complex="bold"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indent="0.1576in"/>
    </style:style>
    <style:style style:name="P533" style:parent-style-name="Normal" style:family="paragraph">
      <style:text-properties fo:font-size="9pt" style:font-size-asian="9pt" style:font-size-complex="9pt"/>
    </style:style>
    <style:style style:name="P534" style:parent-style-name="Normal" style:family="paragraph">
      <style:paragraph-properties fo:keep-with-next="always" fo:text-indent="0.5in"/>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0.3958in" style:use-optimal-column-width="false"/>
    </style:style>
    <style:style style:name="TableColumn538" style:family="table-column">
      <style:table-column-properties style:column-width="1.5951in" style:use-optimal-column-width="false"/>
    </style:style>
    <style:style style:name="TableColumn539" style:family="table-column">
      <style:table-column-properties style:column-width="0.5652in" style:use-optimal-column-width="false"/>
    </style:style>
    <style:style style:name="TableColumn540" style:family="table-column">
      <style:table-column-properties style:column-width="0.3847in" style:use-optimal-column-width="false"/>
    </style:style>
    <style:style style:name="TableColumn541" style:family="table-column">
      <style:table-column-properties style:column-width="0.475in" style:use-optimal-column-width="false"/>
    </style:style>
    <style:style style:name="TableColumn542" style:family="table-column">
      <style:table-column-properties style:column-width="3.85in" style:use-optimal-column-width="false"/>
    </style:style>
    <style:style style:name="TableColumn543" style:family="table-column">
      <style:table-column-properties style:column-width="1.3062in" style:use-optimal-column-width="false"/>
    </style:style>
    <style:style style:name="TableColumn544" style:family="table-column">
      <style:table-column-properties style:column-width="1.9611in" style:use-optimal-column-width="false"/>
    </style:style>
    <style:style style:name="Table536" style:family="table">
      <style:table-properties style:width="10.5333in" fo:margin-left="0in" table:align="center"/>
    </style:style>
    <style:style style:name="TableRow545" style:family="table-row">
      <style:table-row-properties style:min-row-height="0.327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32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style>
    <style:style style:name="TableRow570" style:family="table-row">
      <style:table-row-properties style:min-row-height="0.327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Times New Roman" fo:font-weight="bold" style:font-weight-asian="bold" style:font-weight-complex="bold" fo:font-size="11pt" style:font-size-asian="11pt" style:font-size-complex="11pt" style:language-asian="en" style:country-asian="GB"/>
    </style:style>
    <style:style style:name="P623" style:parent-style-name="Normal" style:family="paragraph">
      <style:paragraph-properties fo:text-align="justify"/>
    </style:style>
    <style:style style:name="T624" style:parent-style-name="DefaultParagraphFont" style:family="text">
      <style:text-properties style:font-name-asian="Times New Roman" fo:font-size="11pt" style:font-size-asian="11pt" style:font-size-complex="11pt" style:language-asian="en" style:country-asian="GB"/>
    </style:style>
    <style:style style:name="T625" style:parent-style-name="DefaultParagraphFont" style:family="text">
      <style:text-properties style:font-name-asian="Times New Roman" fo:font-size="11pt" style:font-size-asian="11pt" style:font-size-complex="11pt" style:language-asian="en" style:country-asian="GB"/>
    </style:style>
    <style:style style:name="T626" style:parent-style-name="DefaultParagraphFont" style:family="text">
      <style:text-properties style:font-name-asian="Times New Roman" fo:color="#242424" fo:font-size="11pt" style:font-size-asian="11pt" style:font-size-complex="11pt" style:language-asian="en" style:country-asian="GB"/>
    </style:style>
    <style:style style:name="T627" style:parent-style-name="DefaultParagraphFont" style:family="text">
      <style:text-properties style:font-name-asian="Times New Roman" fo:font-size="11pt" style:font-size-asian="11pt" style:font-size-complex="11pt" style:language-asian="en" style:country-asian="GB"/>
    </style:style>
    <style:style style:name="P62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629" style:parent-style-name="Normal" style:family="paragraph">
      <style:paragraph-properties fo:text-align="justify">
        <style:tab-stops>
          <style:tab-stop style:type="left" style:position="3.4583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text-indent="0.1576in">
        <style:tab-stops>
          <style:tab-stop style:type="left" style:position="3.4583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327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1pt" style:font-size-asian="11pt" style:font-size-complex="11pt" fo:language="en" fo:country="US"/>
    </style:style>
    <style:style style:name="T684" style:parent-style-name="DefaultParagraphFont" style:family="text">
      <style:text-properties fo:font-weight="bold" style:font-weight-asian="bold" style:font-weight-complex="bold" fo:font-size="11pt" style:font-size-asian="11pt" style:font-size-complex="11pt" fo:language="en" fo:country="US"/>
    </style:style>
    <style:style style:name="T685" style:parent-style-name="DefaultParagraphFont" style:family="text">
      <style:text-properties fo:font-weight="bold" style:font-weight-asian="bold" style:font-weight-complex="bold" fo:font-size="11pt" style:font-size-asian="11pt" style:font-size-complex="11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1576in"/>
      <style:text-properties style:font-weight-complex="bold" fo:font-size="11pt" style:font-size-asian="11pt" style:font-size-complex="11pt"/>
    </style:style>
    <style:style style:name="P71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style:tab-stops>
          <style:tab-stop style:type="left" style:position="3.4583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color="#242424" fo:font-size="11pt" style:font-size-asian="11pt" style:font-size-complex="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721" style:parent-style-name="DefaultParagraphFont" style:family="text">
      <style:text-properties fo:color="#242424"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723" style:parent-style-name="DefaultParagraphFont" style:family="text">
      <style:text-properties fo:color="#242424" fo:font-size="11pt" style:font-size-asian="11pt" style:font-size-complex="11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725" style:parent-style-name="DefaultParagraphFont" style:family="text">
      <style:text-properties fo:color="#242424"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text-indent="0.5in"/>
      <style:text-properties style:font-name="Tahoma" style:font-name-complex="Tahoma" fo:color="#000000" fo:font-size="9pt" style:font-size-asian="9pt" style:font-size-complex="9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Komitetosprendimas" style:family="paragraph">
      <style:paragraph-properties fo:line-height="100%"/>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Pranešėjas" style:family="paragraph">
      <style:paragraph-properties fo:line-height="10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style:font-size-complex="10pt"/>
    </style:style>
    <style:style style:name="T765" style:parent-style-name="DefaultParagraphFont" style:family="text">
      <style:text-properties style:font-size-complex="10pt"/>
    </style:style>
    <style:style style:name="T766" style:parent-style-name="DefaultParagraphFont" style:family="text">
      <style:text-properties style:font-size-complex="10pt"/>
    </style:style>
    <style:style style:name="P767" style:parent-style-name="Normal" style:family="paragraph">
      <style:text-properties fo:font-size="10pt" style:font-size-asian="10pt" style:font-size-complex="10pt" fo:language="en" fo:country="US"/>
    </style:style>
    <style:style style:name="P768" style:parent-style-name="Normal" style:family="paragraph">
      <style:text-properties fo:font-size="10pt" style:font-size-asian="10pt" style:font-size-complex="10pt"/>
    </style:style>
    <style:style style:name="P769" style:parent-style-name="Normal" style:family="paragraph">
      <style:text-properties fo:font-size="10pt" style:font-size-asian="10pt" style:font-size-complex="10pt"/>
    </style:style>
    <style:style style:name="P770" style:parent-style-name="Normal" style:family="paragraph">
      <style:text-properties fo:font-size="10pt" style:font-size-asian="10pt" style:font-size-complex="10pt"/>
    </style:style>
    <style:style style:name="P771" style:parent-style-name="Normal" style:family="paragraph">
      <style:text-properties fo:font-size="10pt" style:font-size-asian="10pt" style:font-size-complex="10pt"/>
    </style:style>
    <style:style style:name="P772" style:parent-style-name="Normal" style:family="paragraph">
      <style:text-properties fo:font-size="10pt" style:font-size-asian="10pt" style:font-size-complex="10pt"/>
    </style:style>
    <style:style style:name="P773" style:parent-style-name="Normal" style:family="paragraph">
      <style:text-properties fo:font-size="10pt" style:font-size-asian="10pt" style:font-size-complex="10pt"/>
    </style:style>
    <style:style style:name="P774" style:parent-style-name="Normal" style:family="paragraph">
      <style:text-properties fo:font-size="10pt" style:font-size-asian="10pt" style:font-size-complex="10pt"/>
    </style:style>
    <style:style style:name="P775" style:parent-style-name="Normal" style:family="paragraph">
      <style:text-properties fo:font-size="10pt" style:font-size-asian="10pt" style:font-size-complex="10pt"/>
    </style:style>
    <style:style style:name="P776" style:parent-style-name="Normal" style:family="paragraph">
      <style:text-properties fo:font-size="10pt" style:font-size-asian="10pt" style:font-size-complex="10pt"/>
    </style:style>
    <style:style style:name="P777" style:parent-style-name="Normal" style:family="paragraph">
      <style:text-properties fo:font-size="10pt" style:font-size-asian="10pt" style:font-size-complex="10pt"/>
    </style:style>
    <style:style style:name="P778" style:parent-style-name="Normal" style:family="paragraph">
      <style:text-properties fo:font-size="10pt" style:font-size-asian="10pt" style:font-size-complex="10pt"/>
    </style:style>
    <style:style style:name="P779" style:parent-style-name="Normal" style:family="paragraph">
      <style:text-properties fo:font-size="10pt" style:font-size-asian="10pt" style:font-size-complex="10pt"/>
    </style:style>
    <style:style style:name="P780" style:parent-style-name="Normal" style:family="paragraph">
      <style:text-properties fo:font-size="10pt" style:font-size-asian="10pt" style:font-size-complex="10pt"/>
    </style:style>
    <style:style style:name="P781" style:parent-style-name="Normal" style:family="paragraph">
      <style:text-properties fo:font-size="10pt" style:font-size-asian="10pt" style:font-size-complex="10pt"/>
    </style:style>
    <style:style style:name="P782" style:parent-style-name="Normal" style:family="paragraph">
      <style:text-properties fo:font-size="10pt" style:font-size-asian="10pt" style:font-size-complex="10pt"/>
    </style:style>
    <style:style style:name="P783" style:parent-style-name="Normal" style:family="paragraph">
      <style:text-properties fo:font-size="10pt" style:font-size-asian="10pt" style:font-size-complex="10pt"/>
    </style:style>
    <style:style style:name="P784" style:parent-style-name="Normal" style:family="paragraph">
      <style:text-properties fo:font-size="10pt" style:font-size-asian="10pt" style:font-size-complex="10pt"/>
    </style:style>
    <style:style style:name="P785" style:parent-style-name="Normal" style:family="paragraph">
      <style:text-properties fo:font-size="10pt" style:font-size-asian="10pt" style:font-size-complex="10pt"/>
    </style:style>
    <style:style style:name="P786" style:parent-style-name="Normal" style:family="paragraph">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text:span text:style-name="T12"><text:tab/></text:span><text:span text:style-name="T13"><text:tab/></text:span></text:p>
      <text:h text:style-name="P14" text:outline-level="2"><text:span text:style-name="T15">PAPILDOMO</text:span><text:span text:style-name="T16"><text:s/>KOMITETO IŠVAD</text:span><text:span text:style-name="T17">A</text:span></text:h>
      <text:p text:style-name="P18">LIETUVOS RESPUBLIKOS ŽEMĖS ĮSTATYMO NR. I-446 PAKEITIMO ĮSTATYMO NR.XIV-1311<text:s/></text:p>
      <text:p text:style-name="P19"><text:span text:style-name="T20">1</text:span><text:span text:style-name="T21">0</text:span><text:span text:style-name="T22"><text:s/>STRAIPSNIO PAKEITIMO</text:span><text:span text:style-name="T23"><text:s/></text:span><text:span text:style-name="T24">ĮSTATYMO </text:span><text:span text:style-name="T25">PROJEKTO</text:span><text:s/><text:span text:style-name="T26">NR. XIVP-2</text:span><text:span text:style-name="T27">460</text:span><text:span text:style-name="T28"><text:tab/></text:span></text:p>
      <text:p text:style-name="P29"/>
      <text:p text:style-name="P30">2023-04-19<text:s/><text:s/>Nr.<text:s/>110-P-<text:span text:style-name="T31">12</text:span></text:p>
      <text:p text:style-name="P32">Vilnius</text:p>
      <text:p text:style-name="P33"/>
      <text:p text:style-name="P34"><text:span text:style-name="T35">1. Komiteto<text:s/></text:span><text:span text:style-name="T36">posėdyje</text:span><text:span text:style-name="T37"><text:s/>dalyvavo:</text:span><text:span text:style-name="T38"><text:s/></text:span>Viktoras Pranckietis – Komiteto pirmininkas, Vidmantas Kanopa - Komiteto pirmininko pavaduotojas, Komiteto nariai: Juozas Baublys, Jonas Gudauskas, Sergejus Jovaiša, Vigilijus Jukna, Kęstutis Mažeika.</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 (2023-03-09)</text:p>
          </table:table-cell>
          <table:table-cell table:style-name="TableCell79">
            <text:p text:style-name="P80"/>
            <text:p text:style-name="P81"/>
            <text:p text:style-name="P82"/>
            <text:p text:style-name="P83">1(10)</text:p>
          </table:table-cell>
          <table:table-cell table:style-name="TableCell84">
            <text:p text:style-name="P85"/>
            <text:p text:style-name="P86"/>
            <text:p text:style-name="P87"/>
            <text:p text:style-name="P88">(8)</text:p>
          </table:table-cell>
          <table:table-cell table:style-name="TableCell89">
            <text:p text:style-name="P90"/>
            <text:p text:style-name="P91"/>
            <text:p text:style-name="P92"/>
            <text:p text:style-name="P93"/>
          </table:table-cell>
          <table:table-cell table:style-name="TableCell94">
            <text:p text:style-name="P95"><text:s text:c="5"/>Įvertinę projekto atitiktį Konstitucijai, įstatymams, teisėkūros principams ir teisės technikos taisyklėms, teikiame šias pastabas.</text:p>
            <text:p text:style-name="P96"><text:span text:style-name="T97">1.<text:s/></text:span><text:span text:style-name="T98">Projekto 1 straipsniu keičiamo Žemės įstatymo (toliau – keičiamas įstatymas) 10 straipsnio 8 dalyje siūloma nustatyti, kad<text:s/></text:span><text:span text:style-name="T99">„</text:span><text:span text:style-name="T100">Valstybinėje žemėje, išnuomotoje Žemės įstatymo 9 straipsnio 6 dalies 1 punkte nustatytais atvejais, statant esamų daugiabučių namų priklausinius, kai</text:span><text:span text:style-name="T101"><text:s/>statomi ir (ar) rekonstruojami nesudėtingieji poilsio ar sporto paskirties inžineriniai statiniai ir (ar)<text:s/></text:span><text:soft-page-break/><text:span text:style-name="T102">įrengiami I ar II grupės nesudėtingieji plokštieji horizontalieji inžineriniai statiniai, skirti daugiabučių namų gyventojų reikmėms</text:span><text:span text:style-name="T103">, šio straipsnio 3-6 dalyse numatyti reikalavimai netaikomi.“ Projektu siūlomas teisinis reguliavimas diskutuotinas šiais aspektais.<text:s/></text:span></text:p>
            <text:p text:style-name="P104"><text:span text:style-name="T105"><text:s text:c="5"/></text:span><text:span text:style-name="T106">Pirma, projekto nuostatose nėra aiškus sąvokų „nesudėtingi poilsio ar sporto paskirties inžineriniai statiniai“, „I ar II grupės nesudėtingieji plokštieji horizontalieji inžineriniai statiniai“, nes šių sąvokų turinys nėra atskleistas nei projekto, nei keičiamo įstatymo nuostatose.<text:s/></text:span><text:span text:style-name="T107">Atkreiptinas dėmesys</text:span><text:span text:style-name="T108">, kad Konstitucinio Teismo oficialiojoje doktrinoje nurodoma, kad „&lt;...&gt; įstatymų leidėjas gali apibrėžti įstatymuose vartojamų sąvokų turinį, tačiau iš Konstitucijos,<text:s/></text:span><text:span text:style-name="T109">inter alia</text:span><text:span text:style-name="T110"><text:s/>konstitucinio teisinės valstybės principo, kylantis reikalavimas paisyti teisės aktų hierarchijos suponuoja, kad įstatymuose vartojamų<text:s/></text:span><text:span text:style-name="T111">sąvokų turinys gali būti apibrėžiamas (</text:span><text:span text:style-name="T112">inter alia</text:span><text:span text:style-name="T113"><text:s/>aiškinamas) tik įstatymu, o ne žemesnės galios teisės aktu</text:span><text:span text:style-name="T114">“ (Konstitucinio Teismo 2011 m. rugsėjo 28 d. nutarimas). Be to, įstatyme vartojamos sąvokos paprastai turi būti apibrėžtos tame pačiame įstatyme, o, jeigu įstatyme vartojamos sąvokos yra apibrėžtos kitame įstatyme, tai nurodoma, kad kitos įstatyme vartojamos sąvokos suprantamos taip, kaip jos apibrėžtos kitame konkrečiame įstatyme. Analogiško turinio pastaba taikytina ir projekto 2 straipsnyje vartojamoms analogiškoms sąvokoms. Atsižvelgiant į tai, projekto nuostatos tikslintinos.</text:span></text:p>
            <text:p text:style-name="P115"><text:s text:c="5"/>Antra, projekto nuostatos toje apimtyje, kurioje nurodyta, kad „šio straipsnio 3 - 6 dalyse numatyti reikalavimai netaikomi“ nėra aiškios santykyje su keičiamo įstatymo 10 straipsnio 1 dalies trečiojo sakinio nuostatomis, nustatančiomis, kad „Valstybinės žemės nuomos sutartyje nurodoma, kad nuomininkas galimybę statyti ir (ar) rekonstruoti statinius ar įrenginius įgyja tik sumokėjęs į valstybės biudžetą ir savivaldybės, kurios teritorijoje yra žemės sklypas, biudžetą šio straipsnio 3 ir 4 dalyse nurodytą atlyginimą už galimybę statyti ir (ar) rekonstruoti statinius ar įrenginius“, t. y. pagal projektu siūlomą nustatyti teisinį reguliavimą valstybinės žemės nuomininkams, statant projekte nurodytus nesudėtingus inžinerinius statinius, keičiamo įstatymo 10 straipsnio 3 – 6 dalies nuostatos, konkrečiai reglamentuojančios atlyginimo už galimybę statyti ir (ar) rekonstruoti statinius ar įrenginius mokėjimą, būtų netaikomos, bet būtų taikoma bendroji taisyklė dėl minėto atlyginimo mokėjimo, nustatyta keičiamo įstatymo 10 straipsnio 1 dalyje. Siekiant pašalinti šį neaiškumą, projekto nuostatos tikslintinos.</text:p>
            <text:p text:style-name="P116"><text:s text:c="5"/>Trečia, siekiant suderinti projekte ir keičiamame įstatyme vartojamas formuluotes, šiose projekto nuostatose vietoj žodžio „Žemės“ įrašytinas žodis „šio“, vietoj žodžių „nustatytais atvejais“ įrašytini žodžiai „nustatytu atveju“ (kaip tai yra keičiamo įstatymo<text:s/><text:soft-page-break/>10 straipsnio 1 dalyje). Pastaroji pastaba taikytina ir projekto 2 straipsnio nuostatose vartojamiems žodžiams „nustatytais atvejais“.</text:p>
            <text:p text:style-name="P117"><text:s text:c="5"/>Ketvirta, nuostata „esamų daugiabučių namų“ nėra pakankamai aiški. Tuo atveju, jeigu turimi omenyje daugiabučiai namai, kurių statyba užbaigta, tai minėtą projekto nuostatą reikėtų atitinkamai patikslinti.</text:p>
            <text:p text:style-name="P118"/>
          </table:table-cell>
          <table:table-cell table:style-name="TableCell119">
            <text:p text:style-name="P120"/>
            <text:p text:style-name="P121"/>
            <text:p text:style-name="P122"/>
            <text:p text:style-name="P123">Pritarti.</text:p>
          </table:table-cell>
          <table:table-cell table:style-name="TableCell124">
            <text:p text:style-name="P125"/>
          </table:table-cell>
        </table:table-row>
        <text:soft-page-break/>
        <table:table-row table:style-name="TableRow126">
          <table:table-cell table:style-name="TableCell127">
            <text:p text:style-name="P128">2.</text:p>
            <text:p text:style-name="P129"/>
          </table:table-cell>
          <table:table-cell table:style-name="TableCell130">
            <text:p text:style-name="P131">Seimo kanceliarijos Teisės departamentas (2023-01-09)</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text:span text:style-name="T140">2.<text:s/></text:span><text:span text:style-name="T141">Projekto 2 straipsnio nuostatose nėra aiškus jose vartojamos formuluotės „</text:span><text:span text:style-name="T142">pradėjusiems procedūras</text:span><text:span text:style-name="T143">, susijusias su esamų daugiabučių namų priklausinių statyba ar rekonstrukcija“ turinys, nes iš šių projekto nuostatų nėra aišku, kokios pradėtos procedūros turimos omenyje. Svarstytina, ar, siekiant teisinio aiškumo, projekto nuostatose nereikėtų nustatyti, kokios konkrečiai procedūros turi būti pradėtos.</text:span></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3.</text:p>
            <text:p text:style-name="P151"/>
          </table:table-cell>
          <table:table-cell table:style-name="TableCell152">
            <text:p text:style-name="P153">Seimo kanceliarijos Teisės departamentas (2023-01-09)</text:p>
          </table:table-cell>
          <table:table-cell table:style-name="TableCell154">
            <text:p text:style-name="P155">*</text:p>
          </table:table-cell>
          <table:table-cell table:style-name="TableCell156">
            <text:p text:style-name="P157"/>
          </table:table-cell>
          <table:table-cell table:style-name="TableCell158">
            <text:p text:style-name="P159"/>
          </table:table-cell>
          <table:table-cell table:style-name="TableCell160">
            <text:p text:style-name="P161"><text:span text:style-name="T162">3. Atkreiptinas dėmesys, kad<text:s/></text:span><text:span text:style-name="T163">Lietuvos Respublikos<text:s/></text:span><text:span text:style-name="T164">žemės įstatymo Nr. I-446 pakeitimo įstatymo Nr. XIV-1311</text:span><text:span text:style-name="T165"><text:s/>2 straipsnio 1 dalyje nustatyta, kad šis įstatymas įsigalioja 2023 m. sausio 4 d. Taigi, projektu siūlomas keisti<text:s/></text:span><text:span text:style-name="T166">Žemės įstatymo Nr. I-446 pakeitimo įstatymas Nr. XIV-1311 jau įsigaliojo</text:span><text:span text:style-name="T167">, o jo nuostatos yra integruotos į bazinį Žemės įstatymą. Atsižvelgiant į tai, įstatymo projekto pavadinimą reikėtų išdėstyti taip: „LIETUVOS RESPUBLIKOS ŽEMĖS ĮSTATYMO</text:span><text:span text:style-name="T168"><text:s/>NR. I-446 10 STRAIPSNIO PAKEITIMO ĮSTATYMAS“.</text:span></text:p>
            <text:p text:style-name="P169"/>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
            <text:p text:style-name="P177">4.</text:p>
          </table:table-cell>
          <table:table-cell table:style-name="TableCell178">
            <text:p text:style-name="P179">Seimo kanceliarijos Teisės departamentas (2023-01-09)</text:p>
          </table:table-cell>
          <table:table-cell table:style-name="TableCell180">
            <text:p text:style-name="P181"><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text:span text:style-name="T189">4.<text:s/></text:span><text:span text:style-name="T190">Teikiamu įstatymo projektu siūloma reglamentuoti statinių statybą ir (ar) rekonstrukciją išnuomotuose 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tam tikri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span></text:p>
            <text:p text:style-name="P191"/>
          </table:table-cell>
          <table:table-cell table:style-name="TableCell192">
            <text:p text:style-name="P193">Atsižvelgti.</text:p>
          </table:table-cell>
          <table:table-cell table:style-name="TableCell194">
            <text:p text:style-name="P195">Vyriausybės nuomonės įstatymo projekto pateikimo metu nepaprašyta.</text:p>
            <text:p text:style-name="P196"/>
            <text:p text:style-name="P197"/>
          </table:table-cell>
        </table:table-row>
        <table:table-row table:style-name="TableRow198">
          <table:table-cell table:style-name="TableCell199">
            <text:p text:style-name="P200">5.</text:p>
          </table:table-cell>
          <table:table-cell table:style-name="TableCell201">
            <text:p text:style-name="P202">Seimo kanceliarijos Teisės departamentas (2023-01-09)</text:p>
          </table:table-cell>
          <table:table-cell table:style-name="TableCell203">
            <text:p text:style-name="P204"><text:span text:style-name="T205">*</text:span></text:p>
          </table:table-cell>
          <table:table-cell table:style-name="TableCell206">
            <text:p text:style-name="P207"/>
          </table:table-cell>
          <table:table-cell table:style-name="TableCell208">
            <text:p text:style-name="P209"/>
          </table:table-cell>
          <table:table-cell table:style-name="TableCell210">
            <text:p text:style-name="P211"><text:span text:style-name="T212">5. Kaip jau buvo minėta, teikiamu įstatymo projektu siūloma reglamentuoti statybas išnuomotuose valstybinės žemės sklypuose. Atsižvelgiant į Korupcijos prevencijos įstatymo 8 straipsnio 1 dalies 1 ir 12 punktų, 5 dalies nuostatas, turėtų būti atliktas teikiamo įstatymo projekto antikorupcinis vertinimas.</text:span></text:p>
          </table:table-cell>
          <table:table-cell table:style-name="TableCell213">
            <text:p text:style-name="P214">Atsižvelgti.</text:p>
          </table:table-cell>
          <table:table-cell table:style-name="TableCell215">
            <text:p text:style-name="Pasiūlymai2">Antikorupcinio vertinimo išvada<text:s/>gauta.</text:p>
          </table:table-cell>
        </table:table-row>
        <table:table-row table:style-name="TableRow216">
          <table:table-cell table:style-name="TableCell217">
            <text:p text:style-name="P218">6.</text:p>
          </table:table-cell>
          <table:table-cell table:style-name="TableCell219">
            <text:p text:style-name="P220">Teisingumo ministerijos Europos Sąjungos teisės grupė</text:p>
            <text:p text:style-name="P221">(2023-03-21)</text:p>
          </table:table-cell>
          <table:table-cell table:style-name="TableCell222">
            <text:p text:style-name="P223">1(10)</text:p>
          </table:table-cell>
          <table:table-cell table:style-name="TableCell224">
            <text:p text:style-name="P225">(8)</text:p>
          </table:table-cell>
          <table:table-cell table:style-name="TableCell226">
            <text:p text:style-name="P227"/>
          </table:table-cell>
          <table:table-cell table:style-name="TableCell228">
            <text:p text:style-name="Pasiūlymai2"><text:s text:c="5"/>Įvertinę Lietuvos Respublikos žemės įstatymo Nr. I-446 pakeitimo įstatymo Nr. XIV-1311 10 straipsnio pakeitimo įstatymo projekto Nr. XIVP-2460 atitiktį Europos Sąjungos teisei pažymime, kad pastabų ar pasiūlymų neturime.</text:p>
            <text:p text:style-name="Pasiūlymai2"/>
          </table:table-cell>
          <table:table-cell table:style-name="TableCell229">
            <text:p text:style-name="P230">Atsižvelgti.</text:p>
          </table:table-cell>
          <table:table-cell table:style-name="TableCell231">
            <text:p text:style-name="P232"/>
          </table:table-cell>
        </table:table-row>
        <table:table-row table:style-name="TableRow233">
          <table:table-cell table:style-name="TableCell234">
            <text:p text:style-name="P235">7.</text:p>
          </table:table-cell>
          <table:table-cell table:style-name="TableCell236">
            <text:p text:style-name="P237">Lietuvos Respublikos specialiųjų tyrimų tarnyba</text:p>
            <text:p text:style-name="P238">(2023-03-19)</text:p>
            <text:p text:style-name="P239"/>
          </table:table-cell>
          <table:table-cell table:style-name="TableCell240">
            <text:p text:style-name="P241">1(10)</text:p>
          </table:table-cell>
          <table:table-cell table:style-name="TableCell242">
            <text:p text:style-name="P243">(8)</text:p>
          </table:table-cell>
          <table:table-cell table:style-name="TableCell244">
            <text:p text:style-name="P245"/>
          </table:table-cell>
          <table:table-cell table:style-name="TableCell246">
            <text:p text:style-name="P247"><text:s text:c="5"/>Siekdami mažinti korupcijos rizikos veiksnių atsiradimo tikimybę, taip pat siekdami teisinio reguliavimo išsamumo, nuoseklumo, skaidrumo ir atsparumo korupcijai, teikiame žemiau išdėstytas pastabas ir pasiūlymus.</text:p>
            <text:list text:style-name="LFO16" text:continue-numbering="true">
              <text:list-item>
                <text:p text:style-name="P248">Kritinių antikorupcinių pastabų ir pasiūlymų neturime.</text:p>
              </text:list-item>
            </text:list>
            <text:p text:style-name="P249"/>
            <text:list text:style-name="LFO16" text:continue-numbering="true">
              <text:list-item>
                <text:p text:style-name="P250">Kitos antikorupcinės pastabos ir pasiūlymai:</text:p>
              </text:list-item>
            </text:list>
            <text:p text:style-name="P251"><text:span text:style-name="T252">Projektu siūloma papildyti Žemės įstatymo 10 straipsnį 8 dalimi numatant, kad „Valstybinėje žemėje, išnuomotoje Žemės įstatymo 9 straipsnio 6 dalies 1 punkte nustatytais atvejais,<text:s/></text:span><text:bookmark-start text:name="_Hlk132369459"/><text:span text:style-name="T253">statant esamų daugiabučių namų priklausinius, kai statomi ir (ar) rekonstruojami<text:s/></text:span><text:bookmark-start text:name="_Hlk132371548"/><text:span text:style-name="T254">nesudėtingieji poilsio ar sporto paskirties inžineriniai statiniai ir (ar) įrengiami I ar II grupės nesudėtingieji plokštieji horizontalieji inžineriniai statiniai</text:span><text:bookmark-end text:name="_Hlk132369459"/><text:bookmark-end text:name="_Hlk132371548"/><text:span text:style-name="T255">, skirti daugiabučių namų gyventojų reikmėms, šio straipsnio 3-6 dalyse numatyti reikalavimai netaikomi</text:span><text:span text:style-name="T256">“</text:span><text:span text:style-name="T257">.</text:span></text:p>
            <text:p text:style-name="P258"><text:bookmark-start text:name="_Hlk118372433"/><text:s text:c="5"/>Specialiųjų tyrimų tarnybos nuomone, minėti Projekto siūlymai svarstytini keliais aspektais:</text:p>
            <text:list text:style-name="LFO16" text:continue-numbering="true">
              <text:list-item>
                <text:list>
                  <text:list-item>
                    <text:p text:style-name="P259"><text:span text:style-name="T260">Pagal Projekto siūlymus nuo atlyginimo už galimybę statyti valstybinėje žemėje sumokėjimo būtų atleidžiama atvejais, kada statomi ir (ar) rekonstruojami<text:s/></text:span><text:span text:style-name="T261">nesudėtingieji poilsio</text:span><text:span text:style-name="T262"><text:s/>ar<text:s/></text:span><text:span text:style-name="T263">sporto paskirties</text:span><text:span text:style-name="T264"><text:s/></text:span><text:span text:style-name="T265">inžineriniai statiniai</text:span><text:span text:style-name="T266"><text:s/>ir (ar) įrengiami I ar II grupės<text:s/></text:span><text:span text:style-name="T267">nesudėtingieji plokštieji horizontalieji inžineriniai statiniai.</text:span></text:p>
                  </text:list-item>
                </text:list>
              </text:list-item>
            </text:list>
            <text:p text:style-name="P268"><text:span text:style-name="T269">2.2.1. Pritardama Lietuvos Respublikos Seimo Teisės departamento 2023 m. kovo 9 d. išvadoje Nr. XIVP-2460 „Dėl Žemės įstatymo Nr. I-446 pakeitimo įstatymo Nr. XIV-1311 10 straipsnio pakeitimo įstatymo projekto“ 1 pastaboje išdėstytiems argumentams Specialiųjų tyrimų tarnyba mano, kad<text:s/></text:span><text:span text:style-name="T270">įstatymu nustatomam teisiniam reglamentavimui reikšmingos nuostatos</text:span><text:span text:style-name="T271"><text:note text:note-class="footnote" text:id="_ftn0"><text:note-citation>1</text:note-citation><text:note-body><text:p text:style-name="P272"><text:s/>Specialiųjų tyrimų tarnybos nuomone, Projektu siūlomos sąvokos yra reikšmingos teisinio reglamentavimo prasme, kadangi su jomis siejama išimti netaikyti atlyginimo<text:s/>už galimybę statyti valstybinėje žemėje sumokėjimo.</text:p></text:note-body></text:note></text:span><text:span text:style-name="T273"><text:s/>turėtų būti <text:s/>reglamentuojamos įstatyminiame lygmenyje</text:span><text:span text:style-name="T274">, o ne jį lydinčiuosiuose teisės aktuose, kadangi (atskirais atvejais) tai eliminuoja arba sumažina sprendimus dėl lydinčiuosiuose teisės aktuose nustatomo teisinio reglamentavimo priimančių subjektų diskreciją (galimybes veikti savo nuožiūra, nepagrįstai). Kitą vertus, tai užtikrina teisinio reglamentavimo stabilumą ir nuoseklumą, užkerta sąlygas nepagrįstiems teisinio reglamentavimo pokyčiams (pavyzdžiui, kada įstatymą lydinčiųjų<text:s/></text:span><text:soft-page-break/><text:span text:style-name="T275">teisės aktų pakeitimais pernelyg išplečiamas (arba susiaurinamas) įstatymu nustatyto teisinio reglamentavimo kontekstas.</text:span></text:p>
            <text:p text:style-name="P276"><text:span text:style-name="T277">2.2.2. Nesudėtingųjų inžinerinių statinių požymius ir techninius parametrus reglamentuoja Statybos techninis reglamentas STR 1.01.03:2017 „Statinių klasifikavimas“ (toliau – Reglamentas), patvirtintas Lietuvos Respublikos aplinkos ministro 2016 m. spalio 27 d. įsakymu</text:span><text:span text:style-name="T278"><text:note text:note-class="footnote" text:id="_ftn1"><text:note-citation>2</text:note-citation><text:note-body><text:p text:style-name="FootnoteText"><text:s/>Prieiga internetu: https://e-seimas.lrs.lt/portal/legalAct/lt/TAD/998f6af39c3d11e68adcda1bb2f432d1/asr.</text:p></text:note-body></text:note></text:span><text:span text:style-name="T279"><text:s text:c="2"/>Nr. D1 –713. Šiuo atveju aktualu yra tai, kad Reglamentas<text:s/></text:span><text:span text:style-name="T280">nenustato<text:s/></text:span><text:bookmark-start text:name="_Hlk132373699"/><text:span text:style-name="T281">„poilsio paskirties inžinerinių statinių</text:span><text:span text:style-name="T282">“<text:s/></text:span><text:bookmark-end text:name="_Hlk132373699"/><text:span text:style-name="T283">sąvokos, todėl Projektu siūlomų nuostatų taikymo atveju tokiems inžineriniams statiniams būtų priskiriami objektai atsižvelgiant į Reglamento 12 punktu nustatytą „kitos paskirties inžinerinių statinių“ sąvoką</text:span><text:span text:style-name="T284"><text:note text:note-class="footnote" text:id="_ftn2"><text:note-citation>3</text:note-citation><text:note-body><text:p text:style-name="P285"><text:s/>Reglamento<text:s/>12<text:s/>punktas nustato, kad „Kitos paskirties inžineriniai statiniai [3.26] − fortai, bunkeriai, šaudyklos, techniniai stebėjimo bokštai, sąvartynai, atsinaujinančių išteklių energiją naudojantys energijos gamybos statiniai (vėjo elektrinės, saulės šviesos energijos elektrinės, saulės šilumos energijos kolektoriai ir kiti), transporterių galerijos, estrados, automatizuotų sandėliavimo sistemų statiniai,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text:note-body></text:note></text:span><text:span text:style-name="T286"><text:s/>ir Reglamento 3 lentelės 4.2 papunktyje nustatytus „inžinerinių statinių nenurodytų 4.1 papunktyje, ne aukštesnių kaip 15 m“ parametrus.</text:span></text:p>
            <text:p text:style-name="P287"><text:s text:c="5"/>Specialiųjų tyrimų tarnybos nuomone, Projekto priėmimo atveju gali kilti sąlygų dviprasmiškumams ir itin įvairioms interpretacijoms, ar ketinami statyti / rekonstruoti inžinieriniai statiniai gali būti priskiriami „poilsio paskirties inžinerinių statiniams“ ar ne, o tokių antikorupciniu pobūdžiu ydingų apraiškų galimybėms reikšmės turėtų ir tai, kad galimai tokia identifikacija turėtų būti atliekama įgyvendinant Žemės įstatymo 10 straipsnio 1 dalyje nustatytas valstybinės žemės nuomos sutarties sudarymo / pakeitimo procedūras.</text:p>
            <text:p text:style-name="P288"><text:s text:c="5"/>Atsižvelgdama į aukščiau išdėstytą Specialiųjų tyrimų tarnyba mano, kad šioje pastaboje išdėstyti argumentai pagrindžia poreikį, kad siekiant teisinio aiškumo Projektu siūlomos sąvokos turėtų būti nustatomos įstatyminio lygmens nuostatose.<text:bookmark-end text:name="_Hlk118372433"/></text:p>
            <text:list text:style-name="LFO16" text:continue-numbering="true">
              <text:list-item>
                <text:list>
                  <text:list-item>
                    <text:p text:style-name="P289"><text:span text:style-name="T290">Projektu numatoma galimybė siejama su atvejais, kada nesudėtingieji poilsio ar sporto paskirties inžineriniai statiniai ir (ar) I ar II grupės nesudėtingieji plokštieji horizontalieji<text:s/></text:span><text:soft-page-break/><text:span text:style-name="T291">inžineriniai statiniai, skirti daugiabučių namų gyventojų reikmėms, statomi / rekonstruojami / įrengiami kaip<text:s/></text:span><text:span text:style-name="T292">esamų</text:span><text:span text:style-name="T293"><text:s/></text:span><text:span text:style-name="T294">daugiabučių namų priklausiniai.</text:span></text:p>
                  </text:list-item>
                </text:list>
              </text:list-item>
            </text:list>
            <text:p text:style-name="P295"><text:s text:c="5"/>Projekto aiškinamajame rašte išdėstyti argumentai suponuoja nuomonę, kad Projektu siekiami tikslai siejami su seniau pastatytų, todėl dėl objektyvių aplinkybių (urbanizacijos, gyventojų skaičiaus padidėjimo ir kt. aplinkybių) dabartinių poreikių neatitinkančių daugiabučių gyventojų teisėtais interesais.</text:p>
            <text:p text:style-name="P296"><text:span text:style-name="T297"><text:s text:c="5"/></text:span><text:span text:style-name="T298">Sąvoka<text:s/></text:span><text:span text:style-name="T299">esami daugiabučiai namai</text:span><text:span text:style-name="T300"><text:s/>gali būti interpretuojama ir taip, kad Projekto priėmimo atveju numatoma galimybe galės pasinaudoti ir bet kuriuo metu pastatyti (taip pat ir pastatomi ateityje) daugiabučiai namai („esamas daugiabutis“ = pastatytas daugiabutis).</text:span></text:p>
            <text:p text:style-name="P301"><text:s text:c="5"/>Šiuo atveju reikšminga yra tai, kad galiojantis teisinis reglamentavimas nustato reikalavimus daugiabučių namų gyventojų poreikius atitinkančios infrastruktūros (parkavimosi vietos ir kt.) įrengimui, kurie turi būti įgyvendinami naujų statybų atvejais. Specialiųjų tyrimų tarnybos nuomone, kyla abejonių, ar Projektu numatomas teisinis reglamentavimas nesudarys sąlygas nesąžiningo elgesio apraiškoms, kuomet siekiant išvengti minėtų reikalavimų įgyvendinimo (pavyzdžiui: pastato rekonstravimo atveju, kuomet pastato tūris (o reiškia ir galimai parkavimo vietų poreikis) padidėja 100 procentų), gyventojų poreikius užtikrinantis gerbūvis bus įrengiamas ne pastato rekonstravimo metu, bet užbaigus statybas ir pasinaudojant Projektu siūlomomis galimybėmis). Šiuo atveju Projekto nuostatos gali būti vertinamos ydingai dėl to, kad esant tokio nesąžiningo elgesio apraiškoms valstybės turtas (žemės) suteikiamas neatlygintinai.<text:s/></text:p>
            <text:p text:style-name="P302"/>
            <text:list text:style-name="LFO16" text:continue-numbering="true">
              <text:list-item>
                <text:p text:style-name="P303">Kitos pastabos ir pasiūlymai</text:p>
              </text:list-item>
            </text:list>
            <text:p text:style-name="P304"><text:span text:style-name="T305"><text:s text:c="5"/></text:span><text:span text:style-name="T306">Pagal Projekto siūlymus esamų daugiabučių namų priklausinių statymo / rekonstravimo atveju būtų netaikomos Žemės įstatymo 10 straipsnio 3 – 6 dalių nuostatos. Aktualu yra tai, kad minėtos Žemės įstatymo nuostatos konkretizuoja atlyginimo dydžio už teisę statyti valstybinėje žemėje<text:s/></text:span><text:span text:style-name="T307">sumokėjimo ir nustatymo sąlygas</text:span><text:span text:style-name="T308">. Tuo tarpu Žemės įstatymo 10 straipsnio 1 dalies paskutinio sakinio nuostatos (dėl kurių Projektu nepasisakoma) nustato imperatyvų reikalavimą sudarant valstybinės žemės nuomos sutartį joje nurodyti sąlygą, kad „nuomininkas galimybę statyti ir (ar) rekonstruoti statinius ar įrenginius įgyja<text:s/></text:span><text:span text:style-name="T309">tik sumokėjęs į valstybės biudžetą ir savivaldybės, kurios teritorijoje yra žemės sklypas, biudžetą <text:s/>šio straipsnio 3 ir 4 dalyse nurodytą atlyginimą už galimybę statyti ir (ar) rekonstruoti statinius ar įrenginius</text:span><text:span text:style-name="T310">“.</text:span></text:p>
            <text:p text:style-name="P311"><text:s text:c="5"/>Atsižvelgdami į išdėstytą manytume, kad siekiant teisinio aiškumo ir išvengiant galimybių dviprasmiškoms teisinio reglamentavimo interpretacijos, siūlytume Projektą tobulinti<text:s/><text:soft-page-break/>(pavyzdžiui: tikslinant Projekto 10 straipsnio 1 dalį ta apimtimi, kad „sudarant valstybinės žemės nuomos sutartį reikalavimas joje nurodyti sąlygą dėl atlyginimo už galimybę statyti ir (ar) rekonstruoti statinius ar įrenginius netaikomas Žemės įstatymo 10 straipsnio 8 dalyje numatytu atveju.“</text:p>
            <text:p text:style-name="P312"><text:s text:c="5"/>Specialiųjų tyrimų tarnybos nuomone, aukščiau minėtas tikslinimas aktualus ir siekiant užtikrinti realų Projektu siekiamų tikslų (sudaryti sąlygas daugiabučių namų gyventojų bendrųjų poreikių tenkinimui) įgyvendinimą: atsižvelgiant į Žemės įstatymo 10 straipsnio 1 dalimi nustatytą teisinį reglamentavimą, siekdami pasinaudoti Projektu numatoma galimybe daugiabučių namų gyventojai / valstybinės žemės nuomininkai turėtų kreiptis dėl žemės nuomos sutarties sudarymo ar susitarimo dėl valstybinės žemės nuomos sutarties pakeitimo (dėl galimybės statyti naujus ir (ar) rekonstruoti esamus statinius ar įrenginius įrašymo valstybinės žemės nuomos sutartyje, jeigu tokia galimybė nebuvo nustatyta). Tačiau, manytume, kad kyla abejonių, ar neatlikus Žemės įstatymo 10 straipsnio 1 dalies nuostatų patikslinimų, valstybinės žemės nuomos sutartį sudarantis valstybinės žemės patikėtinis galėtų tokią sutartį / susitarimą sudaryti.</text:p>
            <text:p text:style-name="P313"/>
            <text:p text:style-name="P314"><text:span text:style-name="T315"><text:s text:c="5"/></text:span><text:span text:style-name="T316">Atlikus Projekto antikorupcinį vertinimą darytina išvada, kad Projektu siūlomos nuostatos gali būti ydingos antikorupciniu požiūriu, kadangi</text:span><text:span text:style-name="T317">:</text:span></text:p>
            <text:p text:style-name="P318">-<text:s/>Projekto nuostatos svarstytinos teisinio aiškumo aspektu ir gali būti interpretuojamos nevienareikšmiškai;</text:p>
            <text:p text:style-name="P319">-<text:s/>Projekto nuostatos sudaro sąlygas sprendimus dėl Žemės įstatymo lydinčiuosius teisės aktus priimančių subjektų diskrecijai (t. y. galimybėms veikti savo nuožiūra, galimai nepagrįstai);</text:p>
            <text:p text:style-name="P320"><text:span text:style-name="T321">-<text:s/></text:span><text:span text:style-name="T322">Projekto nuostatos gali būti palankios nesąžiningo elgesio apraiškoms.</text:span></text:p>
          </table:table-cell>
          <table:table-cell table:style-name="TableCell323">
            <text:p text:style-name="P324">Pritarti.</text:p>
          </table:table-cell>
          <table:table-cell table:style-name="TableCell325">
            <text:p text:style-name="P326"/>
          </table:table-cell>
        </table:table-row>
      </table:table>
      <text:p text:style-name="P327"/>
      <text:h text:style-name="P328" text:outline-level="6">3.<text:s/>Piliečių, asociacijų, politinių partijų, lobistų ir kitų suinteresuotų asmenų pasiūlymai:<text:s/></text:h>
      <text:h text:style-name="P329" text:outline-level="6"/>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63">
          <table:table-cell table:style-name="TableCell364">
            <text:p text:style-name="P365">1.</text:p>
          </table:table-cell>
          <table:table-cell table:style-name="TableCell366">
            <text:p text:style-name="P367">V. Venckus</text:p>
            <text:p text:style-name="P368">(2023-02-10<text:s/>Nr. G-2023-1197)</text:p>
            <text:p text:style-name="P369"/>
            <text:p text:style-name="P370"/>
          </table:table-cell>
          <table:table-cell table:style-name="TableCell371">
            <text:p text:style-name="P372"/>
            <text:p text:style-name="P373"/>
            <text:p text:style-name="P374"/>
            <text:p text:style-name="P375"><text:span text:style-name="T376">1(10)</text:span></text:p>
          </table:table-cell>
          <table:table-cell table:style-name="TableCell377">
            <text:p text:style-name="P378"/>
            <text:p text:style-name="P379"/>
            <text:p text:style-name="P380"/>
            <text:p text:style-name="P381"><text:span text:style-name="T382">(8)</text:span></text:p>
          </table:table-cell>
          <table:table-cell table:style-name="TableCell383">
            <text:p text:style-name="P384"/>
          </table:table-cell>
          <table:table-cell table:style-name="TableCell385">
            <text:p text:style-name="P386"><text:s/>Reikalavimai ir siūlymai: Mes, pasirašę šią peticiją, nesutinkame su 2022-06-30 LR Seimo priimto LR Žemės įstatymo pakeitimo įstatymo Nr. XIV-1311 10 straipsniu. Reikalaujame, kad LR Seimas priimtų reikalingus LR Žemės įstatymo pakeitimus numatančius 10<text:s/><text:soft-page-break/>straipsnio taikymo išimtį ne ūkinę komercinę veiklą vykdantiems subjektams statant ir (ar) rekonstruojant statinius ar įrenginius išnuomotame valstybinės žemės sklype. Siūlome artimiausioje LR Seimo sesijoje priimti Lietuvos Respublikos žemės įstatymo pakeitimo įstatymo Nr. XIV-1311 pakeitimą, papildant 10 straipsnį dalimi: „Ne ūkinę komercinę veiklą vykdantiems subjektams statant ir (ar) rekonstruojant statinius ar įrenginius išnuomotame valstybinės žemės sklype šis straipsnis netaikomas.“</text:p>
            <text:p text:style-name="P387"><text:span text:style-name="T388">Mes, Lietuvos Respublikos piliečiai, vadovaudamiesi Lietuvos Respublikos peticijų įstatymo 3 straipsnio 1 dalies 3 punktu bei 12 straipsnio nuostatomis, kreipiamės į Lietuvos Respublikos (toliau - LR) Seimą su prašymu pripažinti šį mūsų kreipimąsi peticija. Kreipimosi priežastys ir tikslai: Nuo 2022 m. kovo 1 d. įsigaliojo 2021-11-25 priimti LR Seimo LR Žemės įstatymo pakeitimai (Nr. XIV-717), aktualūs didelei daliai Lietuvos statytojų nuomojamoje valstybinėje žemėje, bet labiausiai pokyčius pajuto butų savininkų bendrijos, norinčios praplėsti esamas automobilių stovėjimo aikšteles. Įsigaliojus minėtiems įstatymo nuostatų pakeitimams, statant naujus ar rekonstruojant esamus statinius, nepriklausomai nuo to, ar statinys didinamas, ar mažinamas, tai darantiems asmenims atsiranda prievolė valstybei bei savivaldybei, kurios teritorijoje yra žemės sklypas, sumokėti atitinkamo dydžio mokestį (įstatyme pavadintą atlyginimu už galimybę statyti ir (ar) rekonstruoti statinius ar įrenginius). Analogiškas reglamentavimas liko 2023-01-04 įsigaliojus 2022-06-30 LR Seimo priimtam LR Žemės įstatymo pakeitimo įstatymui Nr. XIV-1311, kurio 10 straipsnis taip pat numato aptariamą mokestį už galimybę rekonstruoti statinius. Šis mokestis skaičiuojamas nuo planuojamo padidinti bendro patalpų ploto ir/ar bendro žemės sklypo užstatymo ploto lyginant jį su nustatytu Nekilnojamojo turto registre. Priklausomai nuo sklypo ploto padidėjimo, mokesčio dydis gali svyruoti nuo 5 proc. iki 75 proc. dydžio valstybinės žemės sklypo vidutinės rinkos vertės. Vidutinė žemės sklypo rinkos vertė nustatoma atlikus vertinimą masiniu būdu Vyriausybės nustatyta tvarka ir skelbiama Valstybės įmonės „Registrų centras“ duomenų bazėje. Kaip tai atsilieps praktiškai? Pvz., bendrija, turinti 500 kv. m. ploto automobilių parkavimo aikštelę, narių susirinkime nusprendžia ją praplėsti iki 625 kv. m. ploto. Padidėjimas - 25 proc. Vadovaujantis pakeisto LR Žemės įstatymo 10 straipsnio 3 dalies 4 punktu bendrija iki statybą leidžiančio dokumento išdavimo privalėtų sumokėti net 35 proc. dydžio mokestį nuo išnuomoto žemės sklypo rinkos vertės, kuri pvz., Alytaus mieste gali siekti ir kelias dešimtis tūkstančių eurų - jeigu nuomojamos žemės sklypas įvertintas 30 000 eurų, mokėtinas mokestis sudarytų net 10 500 eurų. Tokio dydžio papildomas mokestis (atlyginimas) yra nepakeliama<text:s/></text:span><text:soft-page-break/><text:span text:style-name="T389">papildoma finansinė našta gyventojams, jo įvedimas stabdo visoje Lietuvoje aktualios automobilių stovėjimo vietų trūkumo problemos sprendimą. Todėl siekiame minėto įstatymo išimčių ne ūkinę komercinę veiklą vykdantiems subjektams nustatymo.<text:s/></text:span></text:p>
          </table:table-cell>
          <table:table-cell table:style-name="TableCell390">
            <text:p text:style-name="P391"/>
            <text:p text:style-name="P392"/>
            <text:p text:style-name="P393">Spręsti pagrindiniam komitetui</text:p>
          </table:table-cell>
          <table:table-cell table:style-name="TableCell394">
            <text:p text:style-name="Normal"/>
          </table:table-cell>
        </table:table-row>
      </table:table>
      <text:h text:style-name="P395" text:outline-level="6"/>
      <text:h text:style-name="P396" text:outline-level="6">4. Valstybės ir savivaldybių institucijų ir įstaigų pasiūlymai:</text:h>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Eil.</text:p>
              <text:p text:style-name="P410">Nr.</text:p>
            </table:table-cell>
            <table:table-cell table:style-name="TableCell411" table:number-rows-spanned="2">
              <text:p text:style-name="P412">Pasiūlymo teikėjas, data</text:p>
            </table:table-cell>
            <table:table-cell table:style-name="TableCell413" table:number-columns-spanned="3">
              <text:p text:style-name="P414">Siūloma keisti</text:p>
            </table:table-cell>
            <table:covered-table-cell/>
            <table:covered-table-cell/>
            <table:table-cell table:style-name="TableCell415" table:number-rows-spanned="2">
              <text:p text:style-name="P416"/>
              <text:p text:style-name="P417">Pasiūlymo turinys</text:p>
              <text:p text:style-name="P418"/>
            </table:table-cell>
            <table:table-cell table:style-name="TableCell419" table:number-rows-spanned="2">
              <text:p text:style-name="P420">Komiteto nuomonė</text:p>
            </table:table-cell>
            <table:table-cell table:style-name="TableCell421" table:number-rows-spanned="2">
              <text:p text:style-name="P422">Argumentai,<text:s/></text:p>
              <text:p text:style-name="P423">pagrindžiantys nuomonę</text:p>
            </table:table-cell>
          </table:table-row>
          <table:table-row table:style-name="TableRow424">
            <table:covered-table-cell>
              <text:p text:style-name="Normal"/>
            </table:covered-table-cell>
            <table:covered-table-cell>
              <text:p text:style-name="Normal"/>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P431"/>
            </table:covered-table-cell>
            <table:covered-table-cell>
              <text:p text:style-name="Normal"/>
            </table:covered-table-cell>
            <table:covered-table-cell>
              <text:p text:style-name="Normal"/>
            </table:covered-table-cell>
          </table:table-row>
        </table:table-header-rows>
        <table:table-row table:style-name="TableRow432">
          <table:table-cell table:style-name="TableCell433">
            <text:p text:style-name="P434">1.</text:p>
          </table:table-cell>
          <table:table-cell table:style-name="TableCell435">
            <text:p text:style-name="P436">Nacionalinė žemės tarnyba prie AM</text:p>
            <text:p text:style-name="P437">(2023-04-03, Nr. 1SD-715-(3.3 E.))</text:p>
          </table:table-cell>
          <table:table-cell table:style-name="TableCell438">
            <text:p text:style-name="P439">1(10)</text:p>
          </table:table-cell>
          <table:table-cell table:style-name="TableCell440">
            <text:p text:style-name="P441">(8)</text:p>
          </table:table-cell>
          <table:table-cell table:style-name="TableCell442">
            <text:p text:style-name="P443"/>
          </table:table-cell>
          <table:table-cell table:style-name="TableCell444">
            <text:p text:style-name="P445"><text:span text:style-name="T446">1.<text:s/></text:span><text:span text:style-name="T447">ŽĮ projekto 1 straipsniu siūloma pakeisti Lietuvos Respublikos žemės įstatymo<text:s/></text:span><text:span text:style-name="T448"><text:line-break/>10 straipsnį jį papildant 8 dalimi ir nustatant, kad „</text:span><text:span text:style-name="T449">Valstybinėje žemėje, išnuomotoje Žemės įstatymo<text:s/></text:span><text:span text:style-name="T450"><text:line-break/>9 straipsnio 6 dalies 1 punkte nustatytais atvejais, statant esamų daugiabučių namų priklausinius, kai</text:span><text:span text:style-name="T451"> statomi ir (ar) rekonstruojami</text:span><text:span text:style-name="T452"> </text:span><text:span text:style-name="T453">nesudėtingieji poilsio ar sporto paskirties inžineriniai statiniai ir (ar) įrengiami I ar II grupės nesudėtingieji plokštieji horizontalieji inžineriniai statiniai, skirti daugiabučių namų gyventojų reikmėms</text:span><text:span text:style-name="T454">, šio straipsnio 3–6 dalyse numatyti reikalavimai netaikomi.“</text:span></text:p>
            <text:p text:style-name="P455"><text:span text:style-name="T456"><text:s text:c="5"/>ŽĮ projekto aiškinamojo rašto 4 dalyje nurodyta, kad „</text:span><text:span text:style-name="T457">Siūloma numatyti išimtį nuostatoms, susijusioms su apskaičiuojamu atlyginimu už galimybę statyti ir (ar) rekonstruoti esamų daugiabučių namų priklausinius, kai</text:span><text:span text:style-name="T458"><text:s/>statomi ir (ar) rekonstruojami nesudėtingieji poilsio ar sporto paskirties  inžineriniai statiniai ir (ar) įrengiami I ar II grupės nesudėtingieji plokštieji horizontalieji inžineriniai statiniai, skirti daugiabučių namų gyventojų reikmėms</text:span><text:span text:style-name="T459">,</text:span><text:span text:style-name="T460"><text:s/>išnuomotame valstybinės žemės sklype taip išsprendžiant daugiabučiuose namuose gyvenančių asmenų gerbūvio užtikrinimą.“</text:span></text:p>
            <text:p text:style-name="P461"><text:span text:style-name="T462"><text:s text:c="5"/>Pažymime, kad nei statybos techniniame reglamente STR 1.01.03:2017 „Statinių klasifikavimas“, patvirtintame Lietuvos Respublikos aplinkos ministro 2016 m. spalio 27 d. įsakymu <text:s/>Nr. D1-713 „</text:span><text:span text:style-name="T463">Dėl statybos techninio reglamento STR 1.01.03:2017 „Statinių klasifikavimas“ patvirtinimo</text:span><text:span text:style-name="T464">“ (toliau – Reglamentas</text:span><text:span text:style-name="T465">), reglamentuojančiame statinių klasifikavimą pagal jų naudojimo paskirtį,<text:s/></text:span><text:bookmark-start text:name="part_5e59259d653a44bbbdebe411a7fac66b"/><text:bookmark-end text:name="part_5e59259d653a44bbbdebe411a7fac66b"/><text:span text:style-name="T466">ypatingųjų statinių kategorijai priskiriamų statinių sąrašą,<text:s/></text:span><text:bookmark-start text:name="part_e14c556ed2be49bf8a2927c562da0109"/><text:bookmark-end text:name="part_e14c556ed2be49bf8a2927c562da0109"/><text:span text:style-name="T467">nesudėtingųjų statinių sąrašą ir nesudėtingiesiems statiniams priskirtų pastatų ir inžinerinių statinių paprastų konstrukcijų požymius ir techninius parametrus (Reglamento 1 punktas), nei Lietuvos Respublikos statybos įstatyme, kuris nustato visų Lietuvos Respublikos teritorijoje, jos išskirtinėje ekonominėje zonoje ir kontinentiniame šelfe statomų, rekonstruojamų ir remontuojamų statinių esminius architektūros reikalavimus, trečiųjų asmenų<text:s/></text:span><text:soft-page-break/><text:span text:style-name="T468">interesų apsaugos reikalavimus, statybos techninio normavimo, statybinių tyrimų, statinių projektavimo, statinių projektų ir statinių ekspertizės,</text:span><text:span text:style-name="T469"> </text:span><text:span text:style-name="T470">statybos, statybos užbaigimo, statinių naudojimo ir priežiūros, griovimo tvarką, statybos dalyvių, viešojo administravimo subjektų, statinių savininkų (ar naudotojų) ir kitų juridinių ir fizinių asmenų veiklos šioje srityje principus ir atsakomybę (Statybos įstatymo 1 straipsnio 1 dalis), poilsio paskirties inžinerinių statinių sąvoka neįtvirtinta.</text:span></text:p>
            <text:p text:style-name="P471"><text:span text:style-name="T472"><text:s text:c="5"/>Atsižvelgiant į tai, kas išdėstyta, kyla abejonių, ar<text:s/></text:span><text:span text:style-name="T473">ŽĮ projekto 1 straipsniu siūloma papildyti Žemės įstatymo 10 straipsnio 8 dalies nuostata galės būti įgyvendinama visa apimtimi.<text:s/></text:span></text:p>
            <text:p text:style-name="P474"/>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Nacionalinė žemės tarnyba prie AM</text:p>
            <text:p text:style-name="P484">(2023-04-03,<text:s/>Nr.<text:s/>1SD-715-(3.3 E.))</text:p>
          </table:table-cell>
          <table:table-cell table:style-name="TableCell485">
            <text:p text:style-name="P486">*</text:p>
          </table:table-cell>
          <table:table-cell table:style-name="TableCell487">
            <text:p text:style-name="P488"/>
          </table:table-cell>
          <table:table-cell table:style-name="TableCell489">
            <text:p text:style-name="P490"/>
          </table:table-cell>
          <table:table-cell table:style-name="TableCell491">
            <text:p text:style-name="P492"><text:span text:style-name="T493">2. ŽĮ projekto aiškinamojo rašto 3 dalyje nurodyta, kad „</text:span><text:span text:style-name="T494">Šiuo metu valstybinės žemės nuomininkas, pageidaujantis įgyvendinti valstybinės žemės nuomos sutartyje numatytą galimybę statyti naujus ir (ar) rekonstruoti esamus statinius ar įrenginius, Vyriausybės nustatyta tvarka turi sumokėti nustatyto dydžio atlyginimą už galimybę statyti išnuomotoje valstybinėje žemėje. Dėl Nacionalinės žemės tarnybos apskaičiuojamo atlyginimo už teisę statyti išnuomotoje valstybinėje žemėje, daugiabučių namų savininkams arba bendrijai, norintiems gauti leidimą įrengti automobilių stovėjimo aikšteles keletui automobilių ar kitus kiemo įrengimus/įrenginius, atlyginimo dydis tapo nepakeliama finansine našta.“ </text:span></text:p>
            <text:p text:style-name="P495"><text:span text:style-name="T496"><text:s text:c="5"/>Tačiau atkreipiame dėmesį, kad pagal ŽĮ projektu Žemės įstatymo 10 straipsnio 8 dalyje siūlomą įtvirtinti nuostatą, t. y.<text:s/></text:span><text:span text:style-name="T497">valstybinėje žemėje, išnuomotoje Žemės įstatymo 9 straipsnio 6 dalies<text:s/></text:span><text:span text:style-name="T498"><text:line-break/>1 punkte nustatytais atvejais, esamų daugiabučių namų priklausinius</text:span><text:span text:style-name="T499">, skirtus daugiabučių namų gyventojų reikmėms,<text:s/></text:span><text:span text:style-name="T500">turės teisę statyti<text:s/></text:span><text:span text:style-name="T501">tiek pelno siekiantys, tiek ne pelno siekiantys asmenys, nemokėdami Žemės įstatymo 10 straipsnio 3–6 dalyse nustatyto mokesčio. <text:s/></text:span></text:p>
            <text:p text:style-name="P502"><text:span text:style-name="T503"><text:s text:c="5"/>Atsižvelgdami į tai, kas išdėstyta, siūlome, siekiant ŽĮ projekto aiškinamajame rašte nurodytų tikslų ir uždavinių įgyvendinimo, apsvarstyti galimybę patikslinti ŽĮ projekto 1 straipsniu Žemės įstatymo 10 straipsnio 8 dalyje siūlomą įtvirtinti nuostatą, nurodant, kokie subjektai<text:s/></text:span><text:span text:style-name="T504">turės teisę statyti</text:span><text:span text:style-name="T505"><text:s/></text:span><text:span text:style-name="T506">esamų daugiabučių namų priklausinius</text:span><text:span text:style-name="T507">, skirtus daugiabučių namų gyventojų reikmėms, nemokant<text:s/></text:span><text:span text:style-name="T508">atlyginimo už teisę statyti valstybinėje žemėje</text:span><text:span text:style-name="T509">.</text:span></text:p>
            <text:p text:style-name="P510"/>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Nacionalinė žemės tarnyba prie AM</text:p>
            <text:p text:style-name="P520">(2023-04-03,<text:s/>Nr.<text:s/>1SD-715-(3.3 E.))</text:p>
          </table:table-cell>
          <table:table-cell table:style-name="TableCell521">
            <text:p text:style-name="P522">1(10)</text:p>
          </table:table-cell>
          <table:table-cell table:style-name="TableCell523">
            <text:p text:style-name="P524">(7)</text:p>
          </table:table-cell>
          <table:table-cell table:style-name="TableCell525">
            <text:p text:style-name="P526"/>
          </table:table-cell>
          <table:table-cell table:style-name="TableCell527">
            <text:p text:style-name="P528">3. Jeigu būtų nutarta, kad Žemės įstatymo 10 straipsnį tikslinga papildyti ŽĮ projekto<text:s/><text:line-break/>1 straipsniu siūloma papildyti Žemės įstatymo 10 straipsnio 8 dalimi, pagal kurią nebūtų taikomos minėto straipsnio 3–6 dalių nuostatos, siūlome apsvarstyti galimybę papildyti Žemės įstatymo<text:s/><text:line-break/><text:soft-page-break/>10 straipsnio 7 dalį, kadangi minėtoje dalyje įtvirtinta nuostata, kuriai esant Žemės įstatymo<text:s/><text:line-break/>10 straipsnis netaikomas.</text:p>
          </table:table-cell>
          <table:table-cell table:style-name="TableCell529">
            <text:p text:style-name="P530">Pritarti.</text:p>
          </table:table-cell>
          <table:table-cell table:style-name="TableCell531">
            <text:p text:style-name="P532"/>
          </table:table-cell>
        </table:table-row>
      </table:table>
      <text:p text:style-name="P533"/>
      <text:h text:style-name="P534" text:outline-level="6"><text:span text:style-name="T535">5. Subjektų, turinčių įstatymų leidybos iniciatyvos teisę, pasiūlymai:</text:span><text:s/></text:h>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Eil.</text:p>
            <text:p text:style-name="P548">Nr.</text:p>
          </table:table-cell>
          <table:table-cell table:style-name="TableCell549" table:number-rows-spanned="2">
            <text:p text:style-name="P550">Pasiūlymo teikėjas, data</text:p>
          </table:table-cell>
          <table:table-cell table:style-name="TableCell551" table:number-columns-spanned="3">
            <text:p text:style-name="P552">Siūloma keisti</text:p>
          </table:table-cell>
          <table:covered-table-cell/>
          <table:covered-table-cell/>
          <table:table-cell table:style-name="TableCell553" table:number-rows-spanned="2">
            <text:p text:style-name="P554"/>
            <text:p text:style-name="P555">Pasiūlymo turinys</text:p>
            <text:p text:style-name="P556"/>
          </table:table-cell>
          <table:table-cell table:style-name="TableCell557" table:number-rows-spanned="2">
            <text:p text:style-name="P558">Komiteto nuomonė</text:p>
          </table:table-cell>
          <table:table-cell table:style-name="TableCell559" table:number-rows-spanned="2">
            <text:p text:style-name="P560">Argumentai,<text:s/></text:p>
            <text:p text:style-name="P561">pagrindžiantys nuomonę</text:p>
          </table:table-cell>
        </table:table-row>
        <table:table-row table:style-name="TableRow562">
          <table:covered-table-cell>
            <text:p text:style-name="Normal"/>
          </table:covered-table-cell>
          <table:covered-table-cell>
            <text:p text:style-name="Normal"/>
          </table:covered-table-cell>
          <table:table-cell table:style-name="TableCell563">
            <text:p text:style-name="P564">str.</text:p>
          </table:table-cell>
          <table:table-cell table:style-name="TableCell565">
            <text:p text:style-name="P566">str. d.</text:p>
          </table:table-cell>
          <table:table-cell table:style-name="TableCell567">
            <text:p text:style-name="P568">p.</text:p>
          </table:table-cell>
          <table:covered-table-cell>
            <text:p text:style-name="P569"/>
          </table:covered-table-cell>
          <table:covered-table-cell>
            <text:p text:style-name="Normal"/>
          </table:covered-table-cell>
          <table:covered-table-cell>
            <text:p text:style-name="Normal"/>
          </table:covered-table-cell>
        </table:table-row>
        <table:table-row table:style-name="TableRow570">
          <table:table-cell table:style-name="TableCell571">
            <text:p text:style-name="Normal">1.</text:p>
          </table:table-cell>
          <table:table-cell table:style-name="TableCell572">
            <text:p text:style-name="P573">Seimo narys A.Vyšniauskas</text:p>
            <text:p text:style-name="P574">(2023-03-01)</text:p>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10</text:p>
          </table:table-cell>
          <table:table-cell table:style-name="TableCell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1</text:p>
          </table:table-cell>
          <table:table-cell table:style-name="TableCell613">
            <text:p text:style-name="P614"/>
            <text:p text:style-name="P615"/>
            <text:p text:style-name="P616"/>
            <text:p text:style-name="P617"/>
            <text:p text:style-name="P618"/>
            <text:p text:style-name="P619"/>
            <text:p text:style-name="P620">N</text:p>
          </table:table-cell>
          <table:table-cell table:style-name="TableCell621">
            <text:p text:style-name="P622"><text:s text:c="5"/>Argumentai:</text:p>
            <text:p text:style-name="P623"><text:span text:style-name="T624"><text:s text:c="5"/></text:span><text:span text:style-name="T625">Rengiant įstatymo pataisą buvo konsultuotasi su įvairių savivaldybių atstovais. Marijampolės savivaldybės įmonės UAB „Marijampolės butų ūkis”, kuri administruoja dalį daugiabučių namų Marijampolės savivaldybėje ir rūpinasi jų daugiabučių namų rekonstrukcija, specialistai pastebėjo, kad įstatymo 10 straipsnį papildžius 8 dalimi, 1 straipsnio dalyje numatyta nuostata, jog statybos ar rekonstrukcijos darbai valstybinėje žemėje gali būti pradedami tik sumokėjus mokestį, gali klaidinti. Kadangi 8 dalis numato, jog mokestis<text:s/></text:span><text:span text:style-name="T626">nesudėtingiems poilsio ar sporto paskirties inžineriniams statiniams ir (ar) įrengiamiems I ar II grupės nesudėtingiesiems statiniams, skirtiems daugiabučių namų gyventojų reikmėms</text:span><text:span text:style-name="T627">, netaikomas, tai ir 1dalyje turi būti numatoma aiški išimtis dėl mokesčio sumokėjimo fakto. Tiesiog tokiu būdu atsiras daugiau aiškumo ir nebus prieštaravimo dviejose to paties straipsnio dalyse.<text:s/></text:span></text:p>
            <text:p text:style-name="P628"/>
            <text:p text:style-name="P629"><text:span text:style-name="T630"><text:s text:c="5"/></text:span><text:span text:style-name="T631">Pasiūlymas:</text:span></text:p>
            <text:p text:style-name="P632"><text:span text:style-name="T633"><text:s/></text:span><text:span text:style-name="T634">Pakeisti 10 straipsnio 1 dalį ir ją išdėstyti taip:</text:span><text:span text:style-name="T635"><text:line-break/>„</text:span><text:span text:style-name="T636">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text:s/></text:span><text:span text:style-name="T637">Visais atvejais, išskyrus šio straipsnio 8 dalyje numatytus statinius,<text:s/></text:span><text:span text:style-name="T638">valstybinės žemės nuomos sutartyje nurodoma, kad nuomininkas galimybę statyti ir (ar) rekonstruoti statinius ar įrenginius įgyja tik sumokėjęs  į valstybės biudžetą ir savivaldybės, kurios teritorijoje yra žemės sklypas, biudžetą  šio straipsnio 3 ir 4<text:s/></text:span><text:soft-page-break/><text:span text:style-name="T639">dalyse nurodytą atlyginimą už galimybę statyti ir (ar) rekonstruoti statinius ar įrenginius.“</text:span></text:p>
            <text:p text:style-name="P640"/>
          </table:table-cell>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Spręsti pagrindiniam komitetui</text:p>
          </table:table-cell>
          <table:table-cell table:style-name="TableCell660">
            <text:p text:style-name="Normal"/>
          </table:table-cell>
        </table:table-row>
        <table:table-row table:style-name="TableRow661">
          <table:table-cell table:style-name="TableCell662">
            <text:p text:style-name="P663">2.</text:p>
          </table:table-cell>
          <table:table-cell table:style-name="TableCell664">
            <text:p text:style-name="P665">Seimo narys A.Vyšniauskas</text:p>
            <text:p text:style-name="P666">(2023-03-01)</text:p>
          </table:table-cell>
          <table:table-cell table:style-name="TableCell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1(</text:span><text:span text:style-name="T684">10</text:span><text:span text:style-name="T685">)</text:span></text:p>
          </table:table-cell>
          <table:table-cell table:style-name="TableCell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text:span><text:span text:style-name="T703">8</text:span><text:span text:style-name="T704">)</text:span></text:p>
          </table:table-cell>
          <table:table-cell table:style-name="TableCell705">
            <text:p text:style-name="P706"/>
          </table:table-cell>
          <table:table-cell table:style-name="TableCell707">
            <text:p text:style-name="P708"><text:s/>Argumentai:<text:s/></text:p>
            <text:p text:style-name="P709"><text:span text:style-name="T710"><text:s text:c="5"/>R</text:span><text:span text:style-name="T711">engiant įstatymo pataisą buvo konsultuotasi, su įvairių savivaldybių atstovais. Marijampolės savivaldybės administracija ir savivaldybės įmonė UAB „Marijampolės butų ūkis”, kuri administruoja dalį daugiabučių namų Marijampolės savivaldybėje ir rūpinasi jų daugiabučių namų rekonstrukcija, pastebėjo, kad<text:s/></text:span><text:span text:style-name="T712">klaidina žodis „priklausiniai“, nes šiuo metu rengiant projektus, daugiabučių namų aikštelės nėra įregistruotos, kaip namo priklausiniai. Specialistai nuogąstauja, kad NŽT specialistai gali pradėti interpretuoti, kad pirmiau reikia įregistruoti aikšteles, kaip priklausinius, ir tik tada rengti projektus.<text:s/></text:span></text:p>
            <text:p text:style-name="P713"/>
            <text:p text:style-name="P714"><text:s/>Pasiūlymas:</text:p>
            <text:p text:style-name="P715"><text:span text:style-name="T716"><text:s text:c="5"/></text:span><text:span text:style-name="T717">Pakeisti 10 straipsnio 8 dalį ir ją išdėstyti taip:</text:span><text:span text:style-name="T718"><text:line-break/>„</text:span><text:span text:style-name="T719">Valstybinėje žemėje, išnuomotoje Žemės įstatymo 9 straipsnio 6 dalies 1 punkte nustatytais atvejais, </text:span><text:span text:style-name="T720">statant esamų daugiabučių namų priklausinius</text:span><text:span text:style-name="T721">, kai statomi ir (ar) rekonstruojami nesudėtingieji poilsio ar sporto paskirties inžineriniai statiniai ir (ar) įrengiami I ar II grupės nesudėtingieji </text:span><text:span text:style-name="T722">plokštieji horizontalieji inžineriniai </text:span><text:span text:style-name="T723">statiniai, skirti daugiabučių namų gyventojų reikmėms, </text:span><text:span text:style-name="T724">šio straipsnio 3-6 dalyse numatyti reikalavimai netaikomi. </text:span><text:span text:style-name="T725">šis straipsnis netaikomas.“</text:span></text:p>
          </table:table-cell>
          <table:table-cell table:style-name="TableCell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Spręsti pagrindiniam komitetui</text:p>
          </table:table-cell>
          <table:table-cell table:style-name="TableCell741">
            <text:p text:style-name="Normal"/>
          </table:table-cell>
        </table:table-row>
      </table:table>
      <text:h text:style-name="P742" text:outline-level="6"/>
      <text:p text:style-name="P743"><text:span text:style-name="T744">6</text:span><text:span text:style-name="T745">. Komiteto sprendimas ir pasiūlymai:</text:span></text:p>
      <text:p text:style-name="P746"><text:span text:style-name="T747">6</text:span><text:span text:style-name="T748">.1. Sprendimas</text:span>:<text:s/>pritarti<text:s/>Žemės įstatymo Nr. I-446 pakeitimo įstatymo Nr. XIV-1311 10<text:s/>straipsnio pakeitimo įstatymo projektui<text:s/>Nr. XIVP-2<text:span text:style-name="T749">460</text:span><text:span text:style-name="T750">;</text:span></text:p>
      <text:p text:style-name="P751"><text:span text:style-name="T752">6</text:span><text:span text:style-name="T753">.2. Pasiūlymai:</text:span><text:s/>vadovaujantis Seimo statuto 137 straipsnio <text:s/>4 dalimi,<text:s/>pasiūlyti pagrindiniam Aplinkos apsaugos komitetui<text:s/>sujungti įstatymo projektą<text:s/>Nr. XIVP-2376<text:s/>ir<text:s/>įstatymo projektą<text:s/>Nr. XIVP-2<text:span text:style-name="T754">46</text:span>0<text:s/>bei<text:s/>pateikti Seimui svarstyti vieną bendrą įstatymo projektą Nr.<text:s/>XIVP-2460(2), patobulinant jį<text:s/>pagal Seimo kanceliarijos Teisės departamento, Lietuvos Respublikos specialiųjų tyrimų tarnybos,<text:s/>Nacionalinės<text:s/>žemės tarnybos<text:s/>prie AM<text:s/>pastabas ir pasiūlymus.</text:p>
      <text:p text:style-name="P755"><text:span text:style-name="T756">7</text:span><text:span text:style-name="T757">. Balsavimo rezultatai:</text:span><text:s/>už –<text:s/>7, prieš –<text:s/><text:s/>0, susilaikė –<text:s/><text:s/>0.</text:p>
      <text:p text:style-name="P758"><text:span text:style-name="T759">8</text:span><text:span text:style-name="T760">. Komiteto paskirti pranešėjai:</text:span><text:s/>J. Gudauskas.</text:p>
      <text:p text:style-name="P761"/>
      <text:soft-page-break/>
      <text:p text:style-name="P762"><text:tab/></text:p>
      <text:p text:style-name="P763"><text:tab/><text:tab/><text:tab/><text:tab/></text:p>
      <text:p text:style-name="Normal"><text:span text:style-name="T764">Komiteto pirmininkas <text:s text:c="95"/></text:span><text:span text:style-name="T765"><text:tab/><text:s text:c="11"/></text:span><text:span text:style-name="T766"><text:tab/><text:s text:c="75"/>Viktoras Pranckietis</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Normal"><text:span text:style-name="T79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6LVL2" style:family="text">
      <style:text-properties fo:font-style="normal" style:font-style-asian="normal" style:font-style-complex="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12:47:00Z</meta:creation-date>
    <dc:date>2023-04-20T12:47:00Z</dc:date>
    <meta:print-date>2023-04-20T10:5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3" meta:paragraph-count="388" meta:word-count="3613" meta:character-count="29133" meta:row-count="2590" meta:non-whitespace-character-count="25908"/>
  </office:meta>
</office:document-meta>
</file>