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break-before="page" fo:text-align="center" fo:margin-bottom="0in" fo:line-height="100%" fo:margin-left="-0.125in">
        <style:tab-stops/>
      </style:paragraph-properties>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style:style style:name="P5" style:parent-style-name="Įstatymopavad." style:family="paragraph">
      <style:paragraph-properties fo:line-height="100%" fo:margin-left="-0.125in">
        <style:tab-stops/>
      </style:paragraph-propertie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Įstatymopavad." style:family="paragraph">
      <style:paragraph-properties fo:line-height="100%" fo:margin-left="-0.125in">
        <style:tab-stops/>
      </style:paragraph-properties>
      <style:text-properties fo:font-weight="bold" style:font-weight-asian="bold"/>
    </style:style>
    <style:style style:name="P13" style:parent-style-name="ListParagraph" style:list-style-name="LFO1"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justify" fo:margin-bottom="0in" fo:line-height="100%" fo:text-indent="0.375in"/>
    </style:style>
    <style:style style:name="T1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style:font-name-asian="Calibri" fo:font-size="12pt" style:font-size-asian="12pt" style:font-size-complex="12pt" fo:language="lt" fo:country="LT"/>
    </style:style>
    <style:style style:name="T38" style:parent-style-name="DefaultParagraphFont" style:family="text">
      <style:text-properties style:font-name="Times New Roman" style:font-name-asian="Calibri" fo:font-size="12pt" style:font-size-asian="12pt" style:font-size-complex="12pt" fo:language="lt" fo:country="LT"/>
    </style:style>
    <style:style style:name="T39" style:parent-style-name="DefaultParagraphFont" style:family="text">
      <style:text-properties style:font-name="Times New Roman" style:font-name-asian="Calibri" fo:font-size="12pt" style:font-size-asian="12pt" style:font-size-complex="12pt" fo:language="lt" fo:country="LT"/>
    </style:style>
    <style:style style:name="T40" style:parent-style-name="DefaultParagraphFont" style:family="text">
      <style:text-properties style:font-name="Times New Roman" style:font-name-asian="Calibri" fo:font-size="12pt" style:font-size-asian="12pt" style:font-size-complex="12pt" fo:language="lt" fo:country="LT"/>
    </style:style>
    <style:style style:name="T41" style:parent-style-name="DefaultParagraphFont" style:family="text">
      <style:text-properties style:font-name="Times New Roman" style:font-name-asian="Calibri" fo:font-size="12pt" style:font-size-asian="12pt" style:font-size-complex="12pt" fo:language="lt" fo:country="LT"/>
    </style:style>
    <style:style style:name="T42" style:parent-style-name="DefaultParagraphFont" style:family="text">
      <style:text-properties style:font-name="Times New Roman" style:font-name-asian="Calibri" fo:font-size="12pt" style:font-size-asian="12pt" style:font-size-complex="12pt" fo:language="lt" fo:country="LT"/>
    </style:style>
    <style:style style:name="T43" style:parent-style-name="DefaultParagraphFont" style:family="text">
      <style:text-properties style:font-name="Times New Roman" style:font-name-asian="Calibri" fo:font-size="12pt" style:font-size-asian="12pt" style:font-size-complex="12pt" fo:language="lt" fo:country="LT"/>
    </style:style>
    <style:style style:name="T44" style:parent-style-name="DefaultParagraphFont" style:family="text">
      <style:text-properties style:font-name="Times New Roman" style:font-name-asian="Calibri" fo:font-size="12pt" style:font-size-asian="12pt" style:font-size-complex="12pt" fo:language="lt" fo:country="LT"/>
    </style:style>
    <style:style style:name="T45" style:parent-style-name="DefaultParagraphFont" style:family="text">
      <style:text-properties style:font-name="Times New Roman" style:font-name-asian="Calibri" fo:font-size="12pt" style:font-size-asian="12pt" style:font-size-complex="12pt" fo:language="lt" fo:country="LT"/>
    </style:style>
    <style:style style:name="T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Calibri" fo:font-size="12pt" style:font-size-asian="12pt" style:font-size-complex="12pt" fo:language="lt" fo:country="LT"/>
    </style:style>
    <style:style style:name="T51" style:parent-style-name="DefaultParagraphFont" style:family="text">
      <style:text-properties style:font-name="Times New Roman" style:font-name-asian="Calibri" fo:font-size="12pt" style:font-size-asian="12pt" style:font-size-complex="12pt" fo:language="lt" fo:country="LT"/>
    </style:style>
    <style:style style:name="T52" style:parent-style-name="DefaultParagraphFont" style:family="text">
      <style:text-properties style:font-name="Times New Roman" style:font-name-asian="Calibri" fo:font-size="12pt" style:font-size-asian="12pt" style:font-size-complex="12pt" fo:language="lt" fo:country="LT"/>
    </style:style>
    <style:style style:name="T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Calibri" fo:font-size="12pt" style:font-size-asian="12pt" style:font-size-complex="12pt" fo:language="lt" fo:country="LT"/>
    </style:style>
    <style:style style:name="T58" style:parent-style-name="DefaultParagraphFont" style:family="text">
      <style:text-properties style:font-name="Times New Roman" style:font-name-asian="Calibri" fo:font-size="12pt" style:font-size-asian="12pt" style:font-size-complex="12pt" fo:language="lt" fo:country="LT"/>
    </style:style>
    <style:style style:name="T59" style:parent-style-name="DefaultParagraphFont" style:family="text">
      <style:text-properties style:font-name="Times New Roman" style:font-name-asian="Calibri" fo:font-size="12pt" style:font-size-asian="12pt" style:font-size-complex="12pt" fo:language="lt" fo:country="LT"/>
    </style:style>
    <style:style style:name="T60" style:parent-style-name="DefaultParagraphFont" style:family="text">
      <style:text-properties style:font-name="Times New Roman" style:font-name-asian="Calibri" fo:font-size="12pt" style:font-size-asian="12pt" style:font-size-complex="12pt" fo:language="lt" fo:country="LT"/>
    </style:style>
    <style:style style:name="T61" style:parent-style-name="DefaultParagraphFont" style:family="text">
      <style:text-properties style:font-name="Times New Roman" style:font-name-asian="Calibri" fo:font-size="12pt" style:font-size-asian="12pt" style:font-size-complex="12pt" fo:language="lt" fo:country="LT"/>
    </style:style>
    <style:style style:name="T62" style:parent-style-name="DefaultParagraphFont" style:family="text">
      <style:text-properties style:font-name="Times New Roman" style:font-name-asian="Calibri" fo:font-size="12pt" style:font-size-asian="12pt" style:font-size-complex="12pt" fo:language="lt" fo:country="LT"/>
    </style:style>
    <style:style style:name="T63" style:parent-style-name="DefaultParagraphFont" style:family="text">
      <style:text-properties style:font-name="Times New Roman" style:font-name-asian="Calibri" fo:font-size="12pt" style:font-size-asian="12pt" style:font-size-complex="12pt" fo:language="lt" fo:country="LT"/>
    </style:style>
    <style:style style:name="T64" style:parent-style-name="DefaultParagraphFont" style:family="text">
      <style:text-properties style:font-name="Times New Roman" style:font-name-asian="Calibri" fo:font-size="12pt" style:font-size-asian="12pt" style:font-size-complex="12pt" fo:language="lt" fo:country="LT"/>
    </style:style>
    <style:style style:name="T65" style:parent-style-name="DefaultParagraphFont" style:family="text">
      <style:text-properties style:font-name="Times New Roman" style:font-name-asian="Calibri" fo:font-size="12pt" style:font-size-asian="12pt" style:font-size-complex="12pt" fo:language="lt" fo:country="LT"/>
    </style:style>
    <style:style style:name="T66" style:parent-style-name="DefaultParagraphFont" style:family="text">
      <style:text-properties style:font-name="Times New Roman" style:font-name-asian="Calibri" fo:font-size="12pt" style:font-size-asian="12pt" style:font-size-complex="12pt" fo:language="lt" fo:country="LT"/>
    </style:style>
    <style:style style:name="T67" style:parent-style-name="DefaultParagraphFont" style:family="text">
      <style:text-properties style:font-name="Times New Roman" style:font-name-asian="Calibri" fo:font-size="12pt" style:font-size-asian="12pt" style:font-size-complex="12pt" fo:language="lt" fo:country="LT"/>
    </style:style>
    <style:style style:name="T68" style:parent-style-name="DefaultParagraphFont" style:family="text">
      <style:text-properties style:font-name="Times New Roman" style:font-name-asian="Calibri" fo:font-size="12pt" style:font-size-asian="12pt" style:font-size-complex="12pt" fo:language="lt" fo:country="LT"/>
    </style:style>
    <style:style style:name="T69" style:parent-style-name="DefaultParagraphFont" style:family="text">
      <style:text-properties style:font-name="Times New Roman" style:font-name-asian="Calibri" fo:font-size="12pt" style:font-size-asian="12pt" style:font-size-complex="12pt" fo:language="lt" fo:country="LT"/>
    </style:style>
    <style:style style:name="T70" style:parent-style-name="DefaultParagraphFont" style:family="text">
      <style:text-properties style:font-name="Times New Roman" style:font-name-asian="Calibri" fo:font-size="12pt" style:font-size-asian="12pt" style:font-size-complex="12pt" fo:language="lt" fo:country="LT"/>
    </style:style>
    <style:style style:name="T71" style:parent-style-name="DefaultParagraphFont" style:family="text">
      <style:text-properties style:font-name="Times New Roman" style:font-name-asian="Calibri" fo:font-size="12pt" style:font-size-asian="12pt" style:font-size-complex="12pt" fo:language="lt" fo:country="LT"/>
    </style:style>
    <style:style style:name="T72" style:parent-style-name="DefaultParagraphFont" style:family="text">
      <style:text-properties style:font-name="Times New Roman" style:font-name-asian="Calibri" fo:font-size="12pt" style:font-size-asian="12pt" style:font-size-complex="12pt" fo:language="lt" fo:country="LT"/>
    </style:style>
    <style:style style:name="T73" style:parent-style-name="DefaultParagraphFont" style:family="text">
      <style:text-properties style:font-name="Times New Roman" style:font-name-asian="Calibri" fo:font-size="12pt" style:font-size-asian="12pt" style:font-size-complex="12pt" fo:language="lt" fo:country="LT"/>
    </style:style>
    <style:style style:name="T74" style:parent-style-name="DefaultParagraphFont" style:family="text">
      <style:text-properties style:font-name="Times New Roman" style:font-name-asian="Calibri" fo:font-size="12pt" style:font-size-asian="12pt" style:font-size-complex="12pt" fo:language="lt" fo:country="LT"/>
    </style:style>
    <style:style style:name="T75" style:parent-style-name="DefaultParagraphFont" style:family="text">
      <style:text-properties style:font-name="Times New Roman" style:font-name-asian="Calibri" fo:font-size="12pt" style:font-size-asian="12pt" style:font-size-complex="12pt" fo:language="lt" fo:country="LT"/>
    </style:style>
    <style:style style:name="T76" style:parent-style-name="DefaultParagraphFont" style:family="text">
      <style:text-properties style:font-name="Times New Roman" style:font-name-asian="Calibri" fo:font-size="12pt" style:font-size-asian="12pt" style:font-size-complex="12pt" fo:language="lt" fo:country="LT"/>
    </style:style>
    <style:style style:name="T77" style:parent-style-name="DefaultParagraphFont" style:family="text">
      <style:text-properties style:font-name="Times New Roman" style:font-name-asian="Calibri" fo:font-size="12pt" style:font-size-asian="12pt" style:font-size-complex="12pt" fo:language="lt" fo:country="LT"/>
    </style:style>
    <style:style style:name="T78" style:parent-style-name="DefaultParagraphFont" style:family="text">
      <style:text-properties style:font-name="Times New Roman" style:font-name-asian="Calibri" fo:font-size="12pt" style:font-size-asian="12pt" style:font-size-complex="12pt" fo:language="lt" fo:country="LT"/>
    </style:style>
    <style:style style:name="T79" style:parent-style-name="DefaultParagraphFont" style:family="text">
      <style:text-properties style:font-name="Times New Roman" style:font-name-asian="Calibri" fo:font-size="12pt" style:font-size-asian="12pt" style:font-size-complex="12pt" fo:language="lt" fo:country="LT"/>
    </style:style>
    <style:style style:name="T80" style:parent-style-name="DefaultParagraphFont" style:family="text">
      <style:text-properties style:font-name="Times New Roman" style:font-name-asian="Calibri" fo:font-size="12pt" style:font-size-asian="12pt" style:font-size-complex="12pt" fo:language="lt" fo:country="LT"/>
    </style:style>
    <style:style style:name="T81" style:parent-style-name="DefaultParagraphFont" style:family="text">
      <style:text-properties style:font-name="Times New Roman" style:font-name-asian="Calibri" fo:font-size="12pt" style:font-size-asian="12pt" style:font-size-complex="12pt" fo:language="lt" fo:country="LT"/>
    </style:style>
    <style:style style:name="T82" style:parent-style-name="DefaultParagraphFont" style:family="text">
      <style:text-properties style:font-name="Times New Roman" style:font-name-asian="Calibri" fo:font-size="12pt" style:font-size-asian="12pt" style:font-size-complex="12pt" fo:language="lt" fo:country="LT"/>
    </style:style>
    <style:style style:name="T83" style:parent-style-name="DefaultParagraphFont" style:family="text">
      <style:text-properties style:font-name="Times New Roman" style:font-name-asian="Calibri" fo:font-size="12pt" style:font-size-asian="12pt" style:font-size-complex="12pt" fo:language="lt" fo:country="LT"/>
    </style:style>
    <style:style style:name="T84" style:parent-style-name="DefaultParagraphFont" style:family="text">
      <style:text-properties style:font-name="Times New Roman" style:font-name-asian="Calibri" fo:font-size="12pt" style:font-size-asian="12pt" style:font-size-complex="12pt" fo:language="lt" fo:country="LT"/>
    </style:style>
    <style:style style:name="T85" style:parent-style-name="DefaultParagraphFont" style:family="text">
      <style:text-properties style:font-name="Times New Roman" style:font-name-asian="Calibri" fo:font-size="12pt" style:font-size-asian="12pt" style:font-size-complex="12pt" fo:language="lt" fo:country="LT"/>
    </style:style>
    <style:style style:name="T86" style:parent-style-name="DefaultParagraphFont" style:family="text">
      <style:text-properties style:font-name="Times New Roman" style:font-name-asian="Calibri" fo:font-size="12pt" style:font-size-asian="12pt" style:font-size-complex="12pt" fo:language="lt" fo:country="LT"/>
    </style:style>
    <style:style style:name="T87" style:parent-style-name="DefaultParagraphFont" style:family="text">
      <style:text-properties style:font-name="Times New Roman" style:font-name-asian="Calibri" fo:font-size="12pt" style:font-size-asian="12pt" style:font-size-complex="12pt" fo:language="lt" fo:country="LT"/>
    </style:style>
    <style:style style:name="T88" style:parent-style-name="DefaultParagraphFont" style:family="text">
      <style:text-properties style:font-name="Times New Roman" style:font-name-asian="Calibri" fo:font-size="12pt" style:font-size-asian="12pt" style:font-size-complex="12pt" fo:language="lt" fo:country="LT"/>
    </style:style>
    <style:style style:name="T89" style:parent-style-name="DefaultParagraphFont" style:family="text">
      <style:text-properties style:font-name="Times New Roman" style:font-name-asian="Calibri" fo:font-size="12pt" style:font-size-asian="12pt" style:font-size-complex="12pt" fo:language="lt" fo:country="LT"/>
    </style:style>
    <style:style style:name="T90" style:parent-style-name="DefaultParagraphFont" style:family="text">
      <style:text-properties style:font-name="Times New Roman" style:font-name-asian="Calibri" fo:font-size="12pt" style:font-size-asian="12pt" style:font-size-complex="12pt" fo:language="lt" fo:country="LT"/>
    </style:style>
    <style:style style:name="T91" style:parent-style-name="DefaultParagraphFont" style:family="text">
      <style:text-properties style:font-name="Times New Roman" style:font-name-asian="Calibri" fo:font-size="12pt" style:font-size-asian="12pt" style:font-size-complex="12pt" fo:language="lt" fo:country="LT"/>
    </style:style>
    <style:style style:name="T92" style:parent-style-name="DefaultParagraphFont" style:family="text">
      <style:text-properties style:font-name="Times New Roman" style:font-name-asian="Calibri" fo:font-size="12pt" style:font-size-asian="12pt" style:font-size-complex="12pt" fo:language="lt" fo:country="LT"/>
    </style:style>
    <style:style style:name="T93" style:parent-style-name="DefaultParagraphFont" style:family="text">
      <style:text-properties style:font-name="Times New Roman" style:font-name-asian="Calibri" fo:font-size="12pt" style:font-size-asian="12pt" style:font-size-complex="12pt" fo:language="lt" fo:country="LT"/>
    </style:style>
    <style:style style:name="P94" style:parent-style-name="Normal" style:family="paragraph">
      <style:paragraph-properties fo:text-align="justify" fo:margin-bottom="0in" fo:line-height="100%" fo:text-indent="0.375in"/>
    </style:style>
    <style:style style:name="T95" style:parent-style-name="DefaultParagraphFont" style:family="text">
      <style:text-properties style:font-name="Times New Roman" style:font-weight-complex="bold" fo:font-size="12pt" style:font-size-asian="12pt" style:font-size-complex="12pt" fo:language="lt" fo:country="LT"/>
    </style:style>
    <style:style style:name="T9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23" style:parent-style-name="Normal" style:family="paragraph">
      <style:paragraph-properties fo:text-align="justify" fo:margin-bottom="0in" fo:line-height="100%" fo:text-indent="0.375in"/>
    </style:style>
    <style:style style:name="T12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Calibri" fo:font-size="12pt" style:font-size-asian="12pt" style:font-size-complex="12pt" fo:language="lt" fo:country="LT"/>
    </style:style>
    <style:style style:name="T18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92"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t" fo:country="LT" style:language-asian="lt" style:country-asian="LT"/>
    </style:style>
    <style:style style:name="P193" style:parent-style-name="Normal" style:family="paragraph">
      <style:paragraph-properties fo:text-align="justify" fo:margin-bottom="0in" fo:line-height="100%" fo:text-indent="0.375in"/>
      <style:text-properties style:font-name="Times New Roman" style:font-name-asian="Times New Roman"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fo:language="lt" fo:country="LT" style:language-asian="lt" style:country-asian="LT"/>
    </style:style>
    <style:style style:name="P195"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196"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197"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19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99" style:parent-style-name="Normal" style:family="paragraph">
      <style:paragraph-properties fo:text-align="justify" fo:margin-bottom="0in" fo:line-height="100%" fo:margin-left="-0.125in" fo:text-indent="0.5in">
        <style:tab-stops/>
      </style:paragraph-properties>
    </style:style>
    <style:style style:name="T200" style:parent-style-name="DefaultParagraphFont" style:family="text">
      <style:text-properties style:font-name="Times New Roman" style:font-weight-complex="bold" fo:font-size="12pt" style:font-size-asian="12pt" style:font-size-complex="12pt" fo:language="lt" fo:country="LT"/>
    </style:style>
    <style:style style:name="T201" style:parent-style-name="DefaultParagraphFont" style:family="text">
      <style:text-properties style:font-name="Times New Roman" style:font-weight-complex="bold" fo:font-size="12pt" style:font-size-asian="12pt" style:font-size-complex="12pt" fo:language="lt" fo:country="LT"/>
    </style:style>
    <style:style style:name="P20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03"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4" style:parent-style-name="Normal" style:family="paragraph">
      <style:paragraph-properties fo:text-align="justify" fo:margin-bottom="0in" fo:line-height="100%" fo:margin-left="-0.125in" fo:text-indent="0.5in">
        <style:tab-stops/>
      </style:paragraph-properties>
    </style:style>
    <style:style style:name="T205" style:parent-style-name="DefaultParagraphFont" style:family="text">
      <style:text-properties style:font-name="Times New Roman" style:font-weight-complex="bold" fo:font-size="12pt" style:font-size-asian="12pt" style:font-size-complex="12pt" fo:language="lt" fo:country="LT"/>
    </style:style>
    <style:style style:name="T206" style:parent-style-name="DefaultParagraphFont" style:family="text">
      <style:text-properties style:font-name="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weight-complex="bold"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weight-complex="bold" fo:font-size="12pt" style:font-size-asian="12pt" style:font-size-complex="12pt" fo:language="lt" fo:country="LT"/>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weight-complex="bold" fo:font-size="12pt" style:font-size-asian="12pt" style:font-size-complex="12pt" fo:language="lt" fo:country="LT"/>
    </style:style>
    <style:style style:name="T212" style:parent-style-name="DefaultParagraphFont" style:family="text">
      <style:text-properties style:font-name="Times New Roman" style:font-weight-complex="bold" fo:font-size="12pt" style:font-size-asian="12pt" style:font-size-complex="12pt" fo:language="lt" fo:country="LT"/>
    </style:style>
    <style:style style:name="T213" style:parent-style-name="DefaultParagraphFont" style:family="text">
      <style:text-properties style:font-name="Times New Roman" style:font-weight-complex="bold"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fo:language="lt" fo:country="LT"/>
    </style:style>
    <style:style style:name="T215" style:parent-style-name="DefaultParagraphFont" style:family="text">
      <style:text-properties style:font-name="Times New Roman" style:font-weight-complex="bold" fo:font-size="12pt" style:font-size-asian="12pt" style:font-size-complex="12pt" fo:language="lt" fo:country="LT"/>
    </style:style>
    <style:style style:name="T216" style:parent-style-name="DefaultParagraphFont" style:family="text">
      <style:text-properties style:font-name="Times New Roman" style:font-weight-complex="bold"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color="#000000" fo:font-size="12pt" style:font-size-asian="12pt" style:font-size-complex="12pt" fo:language="lt" fo:country="LT"/>
    </style:style>
    <style:style style:name="T224" style:parent-style-name="DefaultParagraphFont" style:family="text">
      <style:text-properties style:font-name="Times New Roman" fo:color="#000000" fo:font-size="12pt" style:font-size-asian="12pt" style:font-size-complex="12pt" fo:language="lt" fo:country="LT"/>
    </style:style>
    <style:style style:name="T225" style:parent-style-name="DefaultParagraphFont" style:family="text">
      <style:text-properties style:font-name="Times New Roman" fo:color="#000000" fo:font-size="12pt" style:font-size-asian="12pt" style:font-size-complex="12pt" fo:language="lt" fo:country="LT"/>
    </style:style>
    <style:style style:name="T226" style:parent-style-name="DefaultParagraphFont" style:family="text">
      <style:text-properties style:font-name="Times New Roman" style:font-weight-complex="bold" fo:color="#000000" fo:font-size="12pt" style:font-size-asian="12pt" style:font-size-complex="12pt" fo:language="lt" fo:country="LT"/>
    </style:style>
    <style:style style:name="T227" style:parent-style-name="DefaultParagraphFont" style:family="text">
      <style:text-properties style:font-name="Times New Roman" style:font-weight-complex="bold" fo:color="#000000" fo:font-size="12pt" style:font-size-asian="12pt" style:font-size-complex="12pt" fo:language="lt" fo:country="LT"/>
    </style:style>
    <style:style style:name="T228" style:parent-style-name="DefaultParagraphFont" style:family="text">
      <style:text-properties style:font-name="Times New Roman" fo:color="#000000" fo:font-size="12pt" style:font-size-asian="12pt" style:font-size-complex="12pt" fo:language="lt" fo:country="LT"/>
    </style:style>
    <style:style style:name="T229" style:parent-style-name="DefaultParagraphFont" style:family="text">
      <style:text-properties style:font-name="Times New Roman" fo:color="#000000" fo:font-size="12pt" style:font-size-asian="12pt" style:font-size-complex="12pt" fo:language="lt" fo:country="LT"/>
    </style:style>
    <style:style style:name="T230" style:parent-style-name="DefaultParagraphFont" style:family="text">
      <style:text-properties style:font-name="Times New Roman" fo:color="#000000" fo:font-size="12pt" style:font-size-asian="12pt" style:font-size-complex="12pt" fo:language="lt" fo:country="LT"/>
    </style:style>
    <style:style style:name="T231" style:parent-style-name="DefaultParagraphFont" style:family="text">
      <style:text-properties style:font-name="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P23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3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36"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7" style:parent-style-name="Normal" style:family="paragraph">
      <style:paragraph-properties fo:text-align="justify" fo:margin-bottom="0in" fo:line-height="100%" fo:margin-left="-0.125in" fo:text-indent="0.5in">
        <style:tab-stops/>
      </style:paragraph-properties>
    </style:style>
    <style:style style:name="T238" style:parent-style-name="DefaultParagraphFont" style:family="text">
      <style:text-properties style:font-name="Times New Roman" style:font-weight-complex="bold" fo:font-size="12pt" style:font-size-asian="12pt" style:font-size-complex="12pt" fo:language="lt" fo:country="LT"/>
    </style:style>
    <style:style style:name="T239" style:parent-style-name="DefaultParagraphFont" style:family="text">
      <style:text-properties style:font-name="Times New Roman" style:font-weight-complex="bold" fo:font-size="12pt" style:font-size-asian="12pt" style:font-size-complex="12pt" fo:language="lt" fo:country="LT"/>
    </style:style>
    <style:style style:name="T240" style:parent-style-name="DefaultParagraphFont" style:family="text">
      <style:text-properties style:font-name="Times New Roman" style:font-weight-complex="bold" fo:font-size="12pt" style:font-size-asian="12pt" style:font-size-complex="12pt" fo:language="lt" fo:country="LT"/>
    </style:style>
    <style:style style:name="T241" style:parent-style-name="DefaultParagraphFont" style:family="text">
      <style:text-properties style:font-name="Times New Roman" style:font-weight-complex="bold" fo:font-size="12pt" style:font-size-asian="12pt" style:font-size-complex="12pt" fo:language="lt" fo:country="LT"/>
    </style:style>
    <style:style style:name="T242" style:parent-style-name="DefaultParagraphFont" style:family="text">
      <style:text-properties style:font-name="Times New Roman" style:font-weight-complex="bold" fo:font-size="12pt" style:font-size-asian="12pt" style:font-size-complex="12pt" fo:language="lt" fo:country="LT"/>
    </style:style>
    <style:style style:name="P243"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4"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7"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48"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9"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250"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251"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25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53" style:parent-style-name="Normal" style:family="paragraph">
      <style:paragraph-properties fo:text-align="justify" fo:margin-bottom="0in" fo:line-height="100%" fo:margin-left="-0.125in" fo:text-indent="0.5in">
        <style:tab-stops/>
      </style:paragraph-properties>
    </style:style>
    <style:style style:name="T254" style:parent-style-name="DefaultParagraphFont" style:family="text">
      <style:text-properties style:font-name="Times New Roman" fo:font-weight="bold" style:font-weight-asian="bold" fo:font-size="12pt" style:font-size-asian="12pt" style:font-size-complex="12pt" fo:language="lt" fo:country="LT"/>
    </style:style>
    <style:style style:name="T25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57" style:parent-style-name="Normal" style:family="paragraph">
      <style:paragraph-properties fo:text-align="justify" fo:margin-bottom="0in" fo:line-height="100%" fo:margin-left="-0.125in" fo:text-indent="0.5in">
        <style:tab-stops/>
      </style:paragraph-properties>
    </style:style>
    <style:style style:name="T258" style:parent-style-name="DefaultParagraphFont" style:family="text">
      <style:text-properties style:font-name="Times New Roman" fo:font-size="12pt" style:font-size-asian="12pt" style:font-size-complex="12pt" fo:language="lt" fo:country="LT"/>
    </style:style>
    <style:style style:name="T259" style:parent-style-name="DefaultParagraphFont" style:family="text">
      <style:text-properties style:font-name="Times New Roman" fo:font-size="12pt" style:font-size-asian="12pt" style:font-size-complex="12pt" fo:language="lt" fo:country="LT"/>
    </style:style>
    <style:style style:name="P260"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61"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6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6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64"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6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6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67"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268" style:parent-style-name="Normal" style:family="paragraph">
      <style:paragraph-properties fo:text-align="justify" fo:margin-bottom="0in" fo:line-height="100%" fo:margin-left="-0.125in" fo:text-indent="0.5in">
        <style:tab-stops/>
      </style:paragraph-properties>
    </style:style>
    <style:style style:name="T269" style:parent-style-name="DefaultParagraphFont" style:family="text">
      <style:text-properties style:font-name="Times New Roman" style:font-name-asian="Times New Roman" fo:color="#000000" fo:font-size="12pt" style:font-size-asian="12pt" style:font-size-complex="12pt" fo:language="lt" fo:country="LT"/>
    </style:style>
    <style:style style:name="T270" style:parent-style-name="DefaultParagraphFont" style:family="text">
      <style:text-properties style:font-name="Times New Roman" style:font-name-asian="Times New Roman" fo:color="#000000" fo:font-size="12pt" style:font-size-asian="12pt" style:font-size-complex="12pt" fo:language="lt" fo:country="LT"/>
    </style:style>
    <style:style style:name="T271" style:parent-style-name="DefaultParagraphFont" style:family="text">
      <style:text-properties style:font-name="Times New Roman" style:font-name-asian="Times New Roman" fo:color="#000000" fo:font-size="12pt" style:font-size-asian="12pt" style:font-size-complex="12pt" fo:language="lt" fo:country="LT"/>
    </style:style>
    <style:style style:name="T272" style:parent-style-name="DefaultParagraphFont" style:family="text">
      <style:text-properties style:font-name="Times New Roman" style:font-name-asian="Times New Roman" fo:color="#000000" fo:font-size="12pt" style:font-size-asian="12pt" style:font-size-complex="12pt" fo:language="lt" fo:country="LT"/>
    </style:style>
    <style:style style:name="T273" style:parent-style-name="DefaultParagraphFont" style:family="text">
      <style:text-properties style:font-name="Times New Roman" style:font-name-asian="Times New Roman" fo:color="#000000" fo:font-size="12pt" style:font-size-asian="12pt" style:font-size-complex="12pt" fo:language="lt" fo:country="LT"/>
    </style:style>
    <style:style style:name="T274" style:parent-style-name="DefaultParagraphFont" style:family="text">
      <style:text-properties style:font-name="Times New Roman" style:font-name-asian="Times New Roman" fo:color="#000000" fo:font-size="12pt" style:font-size-asian="12pt" style:font-size-complex="12pt" fo:language="lt" fo:country="LT"/>
    </style:style>
    <style:style style:name="T275" style:parent-style-name="DefaultParagraphFont" style:family="text">
      <style:text-properties style:font-name="Times New Roman" style:font-name-asian="Times New Roman" fo:color="#000000" fo:font-size="12pt" style:font-size-asian="12pt" style:font-size-complex="12pt" fo:language="lt" fo:country="LT"/>
    </style:style>
    <style:style style:name="T276" style:parent-style-name="DefaultParagraphFont" style:family="text">
      <style:text-properties style:font-name="Times New Roman" style:font-name-asian="Times New Roman" fo:color="#000000" fo:font-size="12pt" style:font-size-asian="12pt" style:font-size-complex="12pt" fo:language="lt" fo:country="LT"/>
    </style:style>
    <style:style style:name="T277" style:parent-style-name="DefaultParagraphFont" style:family="text">
      <style:text-properties style:font-name="Times New Roman" style:font-name-asian="Times New Roman" fo:color="#000000" fo:font-size="12pt" style:font-size-asian="12pt" style:font-size-complex="12pt" fo:language="lt" fo:country="LT"/>
    </style:style>
    <style:style style:name="T278" style:parent-style-name="DefaultParagraphFont" style:family="text">
      <style:text-properties style:font-name="Times New Roman" style:font-name-asian="Times New Roman" fo:color="#000000" fo:font-size="12pt" style:font-size-asian="12pt" style:font-size-complex="12pt" fo:language="lt" fo:country="LT"/>
    </style:style>
    <style:style style:name="T279" style:parent-style-name="DefaultParagraphFont" style:family="text">
      <style:text-properties style:font-name="Times New Roman" style:font-name-asian="Times New Roman" fo:color="#000000" fo:font-size="12pt" style:font-size-asian="12pt" style:font-size-complex="12pt" fo:language="lt" fo:country="LT"/>
    </style:style>
    <style:style style:name="T280" style:parent-style-name="DefaultParagraphFont" style:family="text">
      <style:text-properties style:font-name="Times New Roman" style:font-name-asian="Times New Roman" fo:color="#000000" fo:font-size="12pt" style:font-size-asian="12pt" style:font-size-complex="12pt" fo:language="lt" fo:country="LT"/>
    </style:style>
    <style:style style:name="T281" style:parent-style-name="DefaultParagraphFont" style:family="text">
      <style:text-properties style:font-name="Times New Roman" style:font-name-asian="Times New Roman" fo:color="#000000" fo:font-size="12pt" style:font-size-asian="12pt" style:font-size-complex="12pt" fo:language="lt" fo:country="LT"/>
    </style:style>
    <style:style style:name="T282" style:parent-style-name="DefaultParagraphFont" style:family="text">
      <style:text-properties style:font-name="Times New Roman" style:font-name-asian="Times New Roman" fo:color="#000000" fo:font-size="12pt" style:font-size-asian="12pt" style:font-size-complex="12pt" fo:language="lt" fo:country="LT"/>
    </style:style>
    <style:style style:name="T283" style:parent-style-name="DefaultParagraphFont" style:family="text">
      <style:text-properties style:font-name="Times New Roman" style:font-name-asian="Times New Roman" fo:color="#000000" fo:font-size="12pt" style:font-size-asian="12pt" style:font-size-complex="12pt" fo:language="lt" fo:country="LT"/>
    </style:style>
    <style:style style:name="T284" style:parent-style-name="DefaultParagraphFont" style:family="text">
      <style:text-properties style:font-name="Times New Roman" style:font-name-asian="Times New Roman" fo:color="#000000" fo:font-size="12pt" style:font-size-asian="12pt" style:font-size-complex="12pt" fo:language="lt" fo:country="LT"/>
    </style:style>
    <style:style style:name="T285" style:parent-style-name="DefaultParagraphFont" style:family="text">
      <style:text-properties style:font-name="Times New Roman" style:font-name-asian="Times New Roman" fo:color="#000000" fo:font-size="12pt" style:font-size-asian="12pt" style:font-size-complex="12pt" fo:language="lt" fo:country="LT"/>
    </style:style>
    <style:style style:name="T286" style:parent-style-name="DefaultParagraphFont" style:family="text">
      <style:text-properties style:font-name="Times New Roman" style:font-name-asian="Times New Roman" fo:color="#000000" fo:font-size="12pt" style:font-size-asian="12pt" style:font-size-complex="12pt" fo:language="lt" fo:country="LT"/>
    </style:style>
    <style:style style:name="T287" style:parent-style-name="DefaultParagraphFont" style:family="text">
      <style:text-properties style:font-name="Times New Roman" style:font-name-asian="Times New Roman" fo:color="#000000" fo:font-size="12pt" style:font-size-asian="12pt" style:font-size-complex="12pt" fo:language="lt" fo:country="LT"/>
    </style:style>
    <style:style style:name="T288" style:parent-style-name="DefaultParagraphFont" style:family="text">
      <style:text-properties style:font-name="Times New Roman" style:font-name-asian="Times New Roman" fo:color="#000000" fo:font-size="12pt" style:font-size-asian="12pt" style:font-size-complex="12pt" fo:language="lt" fo:country="LT"/>
    </style:style>
    <style:style style:name="T289" style:parent-style-name="DefaultParagraphFont" style:family="text">
      <style:text-properties style:font-name="Times New Roman" style:font-name-asian="Times New Roman" fo:color="#000000" fo:font-size="12pt" style:font-size-asian="12pt" style:font-size-complex="12pt" fo:language="lt" fo:country="LT"/>
    </style:style>
    <style:style style:name="T290" style:parent-style-name="DefaultParagraphFont" style:family="text">
      <style:text-properties style:font-name="Times New Roman" style:font-name-asian="Times New Roman" fo:color="#000000" fo:font-size="12pt" style:font-size-asian="12pt" style:font-size-complex="12pt" fo:language="lt" fo:country="LT"/>
    </style:style>
    <style:style style:name="T291" style:parent-style-name="DefaultParagraphFont" style:family="text">
      <style:text-properties style:font-name="Times New Roman" style:font-name-asian="Times New Roman" fo:color="#000000" fo:font-size="12pt" style:font-size-asian="12pt" style:font-size-complex="12pt" fo:language="lt" fo:country="LT"/>
    </style:style>
    <style:style style:name="T292" style:parent-style-name="DefaultParagraphFont" style:family="text">
      <style:text-properties style:font-name="Times New Roman" style:font-name-asian="Times New Roman" fo:color="#000000" fo:font-size="12pt" style:font-size-asian="12pt" style:font-size-complex="12pt" fo:language="lt" fo:country="LT"/>
    </style:style>
    <style:style style:name="T293" style:parent-style-name="DefaultParagraphFont" style:family="text">
      <style:text-properties style:font-name="Times New Roman" style:font-name-asian="Times New Roman" fo:color="#000000" fo:font-size="12pt" style:font-size-asian="12pt" style:font-size-complex="12pt" fo:language="lt" fo:country="LT"/>
    </style:style>
    <style:style style:name="T294" style:parent-style-name="DefaultParagraphFont" style:family="text">
      <style:text-properties style:font-name="Times New Roman" style:font-name-asian="Times New Roman" fo:color="#000000" fo:font-size="12pt" style:font-size-asian="12pt" style:font-size-complex="12pt" fo:language="lt" fo:country="LT"/>
    </style:style>
    <style:style style:name="T295" style:parent-style-name="DefaultParagraphFont" style:family="text">
      <style:text-properties style:font-name="Times New Roman" style:font-weight-complex="bold" fo:font-size="12pt" style:font-size-asian="12pt" style:font-size-complex="12pt" fo:language="lt" fo:country="LT"/>
    </style:style>
    <style:style style:name="T296" style:parent-style-name="DefaultParagraphFont" style:family="text">
      <style:text-properties style:font-weight-complex="bold" fo:language="lt" fo:country="LT"/>
    </style:style>
    <style:style style:name="T297" style:parent-style-name="DefaultParagraphFont" style:family="text">
      <style:text-properties style:font-name="Times New Roman" fo:letter-spacing="-0.0013in" fo:font-size="12pt" style:font-size-asian="12pt" style:font-size-complex="12pt" fo:language="lt" fo:country="LT"/>
    </style:style>
    <style:style style:name="T298" style:parent-style-name="DefaultParagraphFont" style:family="text">
      <style:text-properties style:font-name="Times New Roman" fo:letter-spacing="-0.0013in" fo:font-size="12pt" style:font-size-asian="12pt" style:font-size-complex="12pt" fo:language="lt" fo:country="LT"/>
    </style:style>
    <style:style style:name="T299" style:parent-style-name="DefaultParagraphFont" style:family="text">
      <style:text-properties style:font-name="Times New Roman" fo:letter-spacing="-0.0013in" fo:font-size="12pt" style:font-size-asian="12pt" style:font-size-complex="12pt" fo:language="lt" fo:country="LT"/>
    </style:style>
    <style:style style:name="T300" style:parent-style-name="DefaultParagraphFont" style:family="text">
      <style:text-properties style:font-name="Times New Roman" fo:letter-spacing="-0.0013in" fo:font-size="12pt" style:font-size-asian="12pt" style:font-size-complex="12pt" fo:language="lt" fo:country="LT"/>
    </style:style>
    <style:style style:name="T301" style:parent-style-name="DefaultParagraphFont" style:family="text">
      <style:text-properties style:font-name="Times New Roman" fo:letter-spacing="-0.0013in" fo:font-size="12pt" style:font-size-asian="12pt" style:font-size-complex="12pt" fo:language="lt" fo:country="LT"/>
    </style:style>
    <style:style style:name="T302" style:parent-style-name="DefaultParagraphFont" style:family="text">
      <style:text-properties style:font-name="Times New Roman" fo:letter-spacing="-0.0013in" fo:font-size="12pt" style:font-size-asian="12pt" style:font-size-complex="12pt" fo:language="lt" fo:country="LT"/>
    </style:style>
    <style:style style:name="P303"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304"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305"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306" style:parent-style-name="Normal" style:family="paragraph">
      <style:paragraph-properties fo:text-align="justify" fo:margin-bottom="0in" fo:line-height="100%" fo:margin-left="-0.125in" fo:text-indent="0.5in">
        <style:tab-stops/>
      </style:paragraph-properties>
    </style:style>
    <style:style style:name="T30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9"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31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FF0000" fo:font-size="12pt" style:font-size-asian="12pt" style:font-size-complex="12pt" fo:language="lt" fo:country="LT"/>
    </style:style>
    <style:style style:name="P311" style:parent-style-name="Normal" style:family="paragraph">
      <style:paragraph-properties fo:text-align="justify" fo:margin-bottom="0in" fo:line-height="100%" fo:margin-left="-0.125in" fo:text-indent="0.5in">
        <style:tab-stops/>
      </style:paragraph-properties>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4" style:parent-style-name="Normal" style:family="paragraph">
      <style:paragraph-properties fo:text-align="justify" fo:margin-bottom="0in" fo:line-height="100%" fo:margin-left="-0.125in" fo:text-indent="0.5in">
        <style:tab-stops/>
      </style:paragraph-properties>
    </style:style>
    <style:style style:name="T31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T316"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P317"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18" style:parent-style-name="Normal" style:family="paragraph">
      <style:paragraph-properties fo:text-align="justify" fo:margin-bottom="0in" fo:line-height="100%" fo:margin-left="-0.125in" fo:text-indent="0.5in">
        <style:tab-stops/>
      </style:paragraph-properties>
    </style:style>
    <style:style style:name="T31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3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21" style:parent-style-name="Normal" style:family="paragraph">
      <style:paragraph-properties fo:text-align="justify" fo:margin-bottom="0in" fo:line-height="100%" fo:margin-left="-0.125in" fo:text-indent="0.5in">
        <style:tab-stops/>
      </style:paragraph-properties>
    </style:style>
    <style:style style:name="T32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text:span text:style-name="T4">AIŠKINAMASIS RAŠTAS</text:span></text:p>
      <text:p text:style-name="P5"><text:span text:style-name="T6">DĖL<text:s/></text:span><text:span text:style-name="T7">LIETUVOS RESPUBLIKOS<text:s/></text:span><text:span text:style-name="T8">ELEKTRONINIŲ RYŠIŲ ĮSTATYMO NR.</text:span><text:span text:style-name="T9"><text:s/>IX-2135 68 STRAIPSNIO<text:s/></text:span><text:span text:style-name="T10">PAKEITIMO ĮSTATYMO<text:s/></text:span><text:span text:style-name="T11">PROJEKTO</text:span></text:p>
      <text:p text:style-name="P12"/>
      <text:list text:style-name="LFO1" text:continue-numbering="true">
        <text:list-item>
          <text:p text:style-name="P13">Įstatymo projekto rengimą paskatinusios priežastys, parengto projekto tikslai ir uždaviniai</text:p>
        </text:list-item>
      </text:list>
      <text:p text:style-name="P14"><text:span text:style-name="T15">Lietuvos Respublikos elektroninių ryšių įstatymo Nr. IX-2135 68 straipsnio pakeitimo įstatymo</text:span><text:span text:style-name="T16"><text:s/></text:span><text:span text:style-name="T17">p</text:span><text:span text:style-name="T18">rojekto</text:span><text:span text:style-name="T19"><text:s/>(toliau – Įstatymo projektas)</text:span><text:span text:style-name="T20"><text:s/>tikslas –<text:s/></text:span><text:span text:style-name="T21">vykdant</text:span><text:span text:style-name="T22"><text:s/>COVI</text:span><text:span text:style-name="T23">D</text:span><text:span text:style-name="T24">-19 valdymo strategijos įgyvendin</text:span><text:span text:style-name="T25">imo priemonių plano, patvirtinto</text:span><text:span text:style-name="T26"><text:s/>Lietuvos Respublikos Vyriausybės 2020 m. birželio 10 d. protokolo Nr. 28 1.1 papunkčiu, priemonę Nr. 1.7.3 „Reglamentuoti bendradarbiavimą su Lietuvoje veikiančiais mobiliojo ryšio operatoriais, kad užsienyje esantys jų abonentai būtų laiku informuoti apie bręstančią krizę ir grįžimo į Lietuvą sąlygas“,<text:s/></text:span><text:span text:style-name="T27">užtikrinti efektyvų konsulinės pagalbos teikimą užsienyje esantiems<text:s/></text:span><text:span text:style-name="T28">žmonėms</text:span><text:span text:style-name="T29"><text:s/></text:span><text:span text:style-name="T30">nepaprastosi</text:span><text:span text:style-name="T31">os</text:span><text:span text:style-name="T32"><text:s/>ar karo padėties, ekstremaliųjų situacijų, tarp jų gaivalinių nelaimių</text:span><text:span text:style-name="T33">, ir kitų</text:span><text:span text:style-name="T34"><text:s/>nenugalimos</text:span><text:span text:style-name="T35"><text:s/>jėgos ir panašių aplinkybių</text:span><text:span text:style-name="T36"><text:s/>(toliau – ypatingos aplinkybės)<text:s/></text:span><text:span text:style-name="T37">užsienio valstybėje atvejais, taip pat ir kitais atvejais,</text:span><text:span text:style-name="T38"><text:s/>kai kyla grėsmė užsienyje esančių Lietuvos Respublikos<text:s/></text:span><text:span text:style-name="T39">ar Europos Sąjungos piliečio ar jo sutuoktinio (sugyventinio) ar artimo giminaičio ar asmens be pilietybės, turinčio leidimą gyventi Lietuvos Respublikoje</text:span><text:span text:style-name="T40">,</text:span><text:span text:style-name="T41"><text:s/></text:span><text:span text:style-name="T42">sveikatai,<text:s/></text:span><text:span text:style-name="T43">gyvybei ar saugumui.<text:s/></text:span><text:span text:style-name="T44">O</text:span><text:span text:style-name="T45">peratyvios žinios apie<text:s/></text:span><text:span text:style-name="T46">faktinius viešojo judr</text:span><text:span text:style-name="T47">iojo telefono paslaugų naudotojus</text:span><text:span text:style-name="T48"><text:s/></text:span><text:span text:style-name="T49">(toliau – paslaugų naudotojai)</text:span><text:span text:style-name="T50">, kurie judriojo telefono ryšio paslaugas gauna iš Lietuvos ūkio subjektų</text:span><text:span text:style-name="T51">,</text:span><text:span text:style-name="T52"><text:s/>-<text:s/></text:span><text:span text:style-name="T53">viešojo jud</text:span><text:span text:style-name="T54">riojo telefono ryšio operatorių<text:s/></text:span><text:span text:style-name="T55">(toliau – operatoriai)</text:span><text:span text:style-name="T56">,<text:s/></text:span><text:span text:style-name="T57">skaičių užsienio<text:s/></text:span><text:span text:style-name="T58">valstybėje</text:span><text:span text:style-name="T59"><text:s/>ir galimybė persiųsti pranešimus į<text:s/></text:span><text:span text:style-name="T60">šių asmenų</text:span><text:span text:style-name="T61"><text:s/>mobiliuosius telefonus</text:span><text:span text:style-name="T62"><text:s/>tokiais atvejais yra<text:s/></text:span><text:span text:style-name="T63">svarbūs<text:s/></text:span><text:span text:style-name="T64">efektyvios konsulinės pagalbos teikimo<text:s/></text:span><text:span text:style-name="T65">įrankiai, kuriuo</text:span><text:span text:style-name="T66">s siūloma reglamentuoti Įstatymo projektu.<text:s/></text:span><text:span text:style-name="T67">Poreikis rengti<text:s/></text:span><text:span text:style-name="T68">Įstatymo p</text:span><text:span text:style-name="T69">rojekt</text:span><text:span text:style-name="T70">ą</text:span><text:span text:style-name="T71"><text:s/></text:span><text:span text:style-name="T72">itin<text:s/></text:span><text:span text:style-name="T73">i</text:span><text:span text:style-name="T74">šryš</text:span><text:span text:style-name="T75">kėjo ekstremalios</text:span><text:span text:style-name="T76">ios</text:span><text:span text:style-name="T77"><text:s/>situacijos dėl COVID-19 viruso paplitimo pasaulyje metu,</text:span><text:span text:style-name="T78"><text:s/>kai <text:s/>užsienio valstybėse buvo<text:s/></text:span><text:span text:style-name="T79">daugiau kaip</text:span><text:span text:style-name="T80"><text:s/>300 000 Lietuvos Respublikos piliečių. <text:s/>D</text:span><text:span text:style-name="T81">ėl<text:s/></text:span><text:span text:style-name="T82">valstybių sienų kirtimo ir<text:s/></text:span><text:span text:style-name="T83">transporto apribojimų apie 6000 Lietuvos Respublikos piliečių</text:span><text:span text:style-name="T84">, pageidavusių kuo greičiau grįžti į Lietuvą,</text:span><text:span text:style-name="T85"><text:s/>užstrigo užsienio valstybėse</text:span><text:span text:style-name="T86">, o<text:s/></text:span><text:span text:style-name="T87">Lietuvos Respublikos u</text:span><text:span text:style-name="T88">žsienio reikalų ministerija</text:span><text:span text:style-name="T89"><text:s/></text:span><text:span text:style-name="T90">kartu su Lietuvos Respublikos diplomatinėmis atstovybėmis ir konsulinėmis įstaigomis (toliau – konsulinės įstaigos) koordinavo jų<text:s/></text:span><text:span text:style-name="T91">grįžimą</text:span><text:span text:style-name="T92">.</text:span><text:span text:style-name="T93"><text:s/>Įstatymo projektu siūlomas reglamentavimas išlieka aktualus, atsižvelgiant į antrosios COVID-19 bangos tikimybę.<text:s/></text:span></text:p>
      <text:p text:style-name="P94"><text:span text:style-name="T95">Atkreiptinas dėmesys, kad, v</text:span><text:span text:style-name="T96">adovaujantis Lietuvos Respublikos Vyriausybės 1998 m. rugsėjo 25 d. nutarimu Nr. 1155 patvirtintų Lietuvos Respublikos užsienio reikalų ministerijos nuostatų 8.2.1.1 ir 8.2.1.2 papunkčiais,<text:s/></text:span><text:span text:style-name="T97">U</text:span><text:span text:style-name="T98">žsienio reikalų ministerija, siekdama užtikrinti Lietuvos Respublikos piliečių teisių ir interesų apsaugą užsienyje, organizuoja ir prižiūri konsulinę pagalbą, koordinuoja konsulinių krizių valdymą ir platina konsulinę informaciją. Užsienio reikalų ministerija konsulin</text:span><text:span text:style-name="T99">ę</text:span><text:span text:style-name="T100"><text:s/>pagalb</text:span><text:span text:style-name="T101">ą</text:span><text:span text:style-name="T102"><text:s/>Lietuvos Respublikos piliečiams užsienyje<text:s/></text:span><text:span text:style-name="T103">teikia</text:span><text:span text:style-name="T104"><text:s/>per<text:s/></text:span><text:span text:style-name="T105">konsulines įstaigas</text:span><text:span text:style-name="T106">. Šiuo metu pasaulyje veikia 52 konsulinės įstaigos, kurių dauguma yra akredituotos kelioms užsienio valstybėms. Konsulinės įstaigos Lietuvos Respublikos piliečiams teikia konsulinę pagalbą, vadovaujantis Lietuvos Respublikos konsulinio statuto III skyriaus II skirsniu.<text:s/></text:span><text:span text:style-name="T107">Dažnai<text:s/></text:span><text:span text:style-name="T108">dėl ypatingų aplinkybių konsulinės pagalbos organizavimas<text:s/></text:span><text:span text:style-name="T109">užsienyje<text:s/></text:span><text:span text:style-name="T110">tam</text:span><text:span text:style-name="T111">pa<text:s/></text:span><text:span text:style-name="T112">gana sudėtingomis<text:s/></text:span><text:span text:style-name="T113">didesnio masto</text:span><text:span text:style-name="T114"><text:s text:c="2"/>operacijomis Lietuvos Respublikos piliečių<text:s/></text:span><text:span text:style-name="T115">sveikatai,<text:s/></text:span><text:span text:style-name="T116">gyvybei ir saugumui užtik</text:span><text:span text:style-name="T117">r</text:span><text:span text:style-name="T118">inti. Pažymėtina, kad piliečių<text:s/></text:span><text:span text:style-name="T119">sveikatai, gyvybei ir saugumui<text:s/></text:span><text:span text:style-name="T120">grėsmingos situacijos gali susiklostyti ir pavieniais atvejais, pvz.,<text:s/></text:span><text:span text:style-name="T121">2019 m.<text:s/></text:span><text:span text:style-name="T122">buvo organizuojama Lietuvos Respublikos piliečio, pasiklydusio negyvenamoje užsienio valstybės teritorijoje, gelbėjimo operacija.<text:s/></text:span></text:p>
      <text:p text:style-name="P123"><text:span text:style-name="T124">Pažymėtina, kad k</text:span><text:span text:style-name="T125">iekvienu atveju konsulinės pagalbos efektyvumo pagrindas yra operatyviai ir laiku<text:s/></text:span><text:span text:style-name="T126">piliečiams<text:s/></text:span><text:span text:style-name="T127">teikiama informacija. Užsienio valst</text:span><text:span text:style-name="T128">ybėje susiklosčius ekstremalia</text:span><text:span text:style-name="T129">ja</text:span><text:span text:style-name="T130">i situacijai</text:span><text:span text:style-name="T131">, būtina nedelsiant identifikuoti konsulinės pagalbos teikimo poreikį, t.</text:span><text:span text:style-name="T132"><text:s/></text:span><text:span text:style-name="T133">y. nustatyti, ar pavojingose teritorijose yra Lietuvos Respublikos piliečių, ir, jei tokių piliečių yra,<text:s/></text:span><text:span text:style-name="T134">operatyviai<text:s/></text:span><text:span text:style-name="T135">informuoti juos apie<text:s/></text:span><text:span text:style-name="T136">esamą<text:s/></text:span><text:span text:style-name="T137">situaciją<text:s/></text:span><text:span text:style-name="T138">ir</text:span><text:span text:style-name="T139"><text:s/>rekomenduojamus veiksmus. Pažymėtina, kad ne<text:s/></text:span><text:span text:style-name="T140">visi užsienyje</text:span><text:span text:style-name="T141"><text:s/>keliaujantys Lietuvos Respublikos piliečiai aktualius duomenis apie save<text:s/></text:span><text:span text:style-name="T142">pateikia<text:s/></text:span><text:span text:style-name="T143">Užsienio reikalų ministerijai (per kelionių aplikaciją<text:s/></text:span><text:a xlink:href="http://www.keliauk.lt" office:target-frame-name="_top" xlink:show="replace"><text:span text:style-name="T144">www.keliauk.lt</text:span></text:a><text:span text:style-name="T145">)</text:span><text:span text:style-name="T146"><text:s/>ir ne visi užsienyje nuolat gyvenantys Lietuvos Respublikos piliečiai</text:span><text:span text:style-name="T147"><text:s/></text:span><text:span text:style-name="T148">yra<text:s/></text:span><text:span text:style-name="T149">įrašyti į konsulinių įstaigų konsulinės<text:s/></text:span><text:soft-page-break/><text:span text:style-name="T150">registracijos informacinę sistemą.<text:s/></text:span><text:span text:style-name="T151">Dažnai</text:span><text:span text:style-name="T152"><text:s/></text:span><text:span text:style-name="T153">viešojo judriojo telefono ryšio operatoriai (toliau – operatoriai)</text:span><text:span text:style-name="T154"><text:s/></text:span><text:span text:style-name="T155">turi tikslesnius duomenis apie užsienio valstybėse ar jų teritorijose</text:span><text:span text:style-name="T156"><text:s/></text:span><text:span text:style-name="T157">esančius asmenis iš Lietuvos</text:span><text:span text:style-name="T158">.</text:span><text:span text:style-name="T159"><text:s/></text:span><text:span text:style-name="T160">Operatoriai taip pat turi galimybę</text:span><text:span text:style-name="T161"><text:s/></text:span><text:span text:style-name="T162">išsiųsti</text:span><text:span text:style-name="T163"><text:s/></text:span><text:span text:style-name="T164">jiems<text:s/></text:span><text:span text:style-name="T165">trumpąsias žinutes<text:s/></text:span><text:span text:style-name="T166">– informacinius pranešimus</text:span><text:span text:style-name="T167"><text:s/>(sms)</text:span><text:span text:style-name="T168">,</text:span><text:span text:style-name="T169"><text:s/>kurių turinį<text:s/></text:span><text:span text:style-name="T170">galėtų<text:s/></text:span><text:span text:style-name="T171">nustatyt</text:span><text:span text:style-name="T172">i</text:span><text:span text:style-name="T173"><text:s/>Užsienio reikalų ministerija. Kartu p</text:span><text:span text:style-name="T174">ažymėtina, kad paslaugų naudotojai gali būti ir ne Lietuvos Respublikos piliečiai, tačiau, nesant galimybės išskirti paslaugų naudotoj</text:span><text:span text:style-name="T175">ų</text:span><text:span text:style-name="T176"><text:s/>pagal pilietybę, tikslinga būtų <text:s/>perspėjimo, informacijos, rekomendacijų pranešimus<text:s/></text:span><text:span text:style-name="T177">siųsti<text:s/></text:span><text:span text:style-name="T178">platesniam ratui asmenų – visiems toje užsienio valstybėje ar jos teritorijoje esantiems paslaugų naudotojams. Pavieniais konsulinės pagalbos atvejais, kai kyla grėsmė konkretaus<text:s/></text:span><text:span text:style-name="T179">Lietuvos Respublikos</text:span><text:span text:style-name="T180"><text:s/></text:span><text:span text:style-name="T181">ar Europos Sąjungos piliečio ar jo sutuoktinio (sugyventinio) ar artimo giminaičio ar asmens be pilietybės, turinčio leidimą gyventi Lietuvos Respublikoje</text:span><text:span text:style-name="T182">,</text:span><text:span text:style-name="T183"><text:s/>gyvybei ar saugumui, identifikavus šį<text:s/></text:span><text:span text:style-name="T184">asmenį</text:span><text:span text:style-name="T185"><text:s/>kaip konkretaus operatoriaus paslaugų gavėją, operatoriai turi galimybę</text:span><text:span text:style-name="T186"><text:s/>teikti Užsienio ministerijai informacinę pagalbą</text:span><text:span text:style-name="T187"><text:s/></text:span><text:span text:style-name="T188">ir<text:s/></text:span><text:span text:style-name="T189">perduoti<text:s/></text:span><text:span text:style-name="T190">jam</text:span><text:span text:style-name="T191"><text:s/>individualų perspėjimo, informavimo ar rekomendacijų pranešimą.<text:s/></text:span></text:p>
      <text:p text:style-name="P192">Pažymėtina, kad, nors iki šiol Įstatymo projektu siūlomi nustatyti įpareigojimai operatoriams bendradarbiauti su Užsienio reikalų ministerija nebuvo reglamentuoti,<text:s/>jos prašymu<text:s/>operatoriai geranoriškai<text:s/><text:s/>teikdavo pagalbą<text:s/>konsulinės pagalbos atvejais.<text:s/>COVID-19 krizės laikotarpiu<text:s/>informaciją<text:s/>operatoriai taip pat nuolat teikė Užsienio reikalų ministerijai, tačiau<text:s/>lygiagrečiai<text:s/>sulaukdavo prašymų ir iš kitų institucijų, neturinčių kompetencijos teikti konsulinę pagalbą užsienyje. Tai kėlė painiavą konsulinės pagalbos užsienyje organizavimo procese ir išryškino būtinybę aiškiau reglamentuoti operatorių bendradarbiavimą su valstybės institucijomis.</text:p>
      <text:p text:style-name="P193">Tikėtina, kad tokio Užsienio reikalų ministerijos ir operatorių bendradarbiavimo reglamentavimas<text:s/>taptų itin<text:s/>efektyviu<text:s/>įrankiu<text:s/>konsulinei<text:s/>pagalbai<text:s/>teikti.</text:p>
      <text:p text:style-name="P194"/>
      <text:p text:style-name="P195">2. Įstatymo projekto iniciatoriai (institucija, asmenys ar piliečių įgalioti atstovai) ir rengėjai</text:p>
      <text:p text:style-name="P196">Įstatymo projektą parengė Užsienio reikalų ministerija.<text:s/></text:p>
      <text:p text:style-name="P197"/>
      <text:p text:style-name="P198">3. Kaip šiuo metu yra reguliuojami Įstatymo projekte aptarti teisiniai santykiai</text:p>
      <text:p text:style-name="P199"><text:span text:style-name="T200">Šiuo metu<text:s/></text:span><text:span text:style-name="T201">Įstatymo projekte aptarti teisiniai santykiai nėra reguliuojami.<text:s/></text:span></text:p>
      <text:p text:style-name="P202"/>
      <text:p text:style-name="P203">4. Kokios siūlomos naujos teisinio reguliavimo nuostatos ir kokių teigiamų rezultatų laukiama</text:p>
      <text:p text:style-name="P204"><text:span text:style-name="T205">Įstatymo p</text:span><text:span text:style-name="T206">rojektu siūloma nustatyti, kad</text:span><text:span text:style-name="T207"><text:s/>ypatingų aplinkybių</text:span><text:span text:style-name="T208">, kaip jos apibrėžtos<text:s/></text:span><text:span text:style-name="T209">Įstatymo 3 straipsnio 27 dalyje,</text:span><text:span text:style-name="T210"><text:s/></text:span><text:span text:style-name="T211">ar kitų aplinkybių, dėl kurių yra kilusi grėsmė Lietuvos Respublikos<text:s/></text:span><text:span text:style-name="T212">ar Europos Sąjungos piliečio ar jo sutuoktinio (sugyventinio) ar artimo giminaičio ar asmens be pilietybės, turinčio leidimą gyventi Lietuvos Respublikoje</text:span><text:span text:style-name="T213">,</text:span><text:span text:style-name="T214"><text:s/>gyvybei, sveikatai ir (ar) saugumui užsienio valstybėje<text:s/></text:span><text:span text:style-name="T215">ar jos tam tikroje dalyje<text:s/></text:span><text:span text:style-name="T216">atvejais, siekiant užtikrinti konsulinės pagalbos teikimą,</text:span><text:span text:style-name="T217"><text:s/>U</text:span><text:span text:style-name="T218">žsienio reikalų ministerijos prašymu viešųjų judriojo telefono ryšio paslaugų teikėjai būtų įpareigoti Užsienio reikalų ministerijai teikti informaciją apie užsienio valstybėje</text:span><text:span text:style-name="T219"><text:s/>ar jos tam tikroje dalyje</text:span><text:span text:style-name="T220"><text:s/>esančių faktinių viešųjų judriojo telefono ryšio paslaugų naudotojų skaičių ir (arba) siųsti Užsienio reikalų ministerijos nustatyto turinio pranešimus užsienio valstybėje esantiems faktiniams viešųjų judriojo telefono ryšio paslaugų naudotojams.<text:s/></text:span><text:span text:style-name="T221">Be to,<text:s/></text:span><text:span text:style-name="T222">siekiant užtikrinti, kad būtų suteikta būtinoji medicinos ar kita būtina pagalba, kai<text:s/></text:span><text:span text:style-name="T223">turima informacijos, kad kilo grėsmė užsienio valstybėje<text:s/></text:span><text:span text:style-name="T224">ar jos tam tikroje dalyje<text:s/></text:span><text:span text:style-name="T225">esančio Lietuvos Respublikos<text:s/></text:span><text:span text:style-name="T226">ar Europos Sąjungos piliečio ar jo sutuoktinio (sugyventinio) ar artimo giminaičio ar asmens be pilietybės, turinčio leidimą gyventi Lietuvos Respublikoje</text:span><text:span text:style-name="T227">,</text:span><text:span text:style-name="T228"><text:s/>gyvybei, sveikatai ir (ar) saugumui,<text:s/></text:span><text:span text:style-name="T229">nu</text:span><text:span text:style-name="T230">statyti, kad<text:s/></text:span><text:span text:style-name="T231">Užsienio reikalų ministerijos prašymu viešųjų<text:s/></text:span><text:span text:style-name="T232">judriojo telefonų ryšių paslaugų teikėjai pateiktų visą turimą informaciją, kuri būtų būtina ar galėtų padėti susisiekti su užsienio valstybėje ar jos tam tikroje dalyje esančiu asmeniu ir (ar) siųsti šiam asmeniui Užsienio reikalų ministerijos nustatyto turinio pranešimus</text:span><text:span text:style-name="T233">.<text:s/></text:span></text:p>
      <text:p text:style-name="P234">Tikimasi, kad šios nuostatos padės Užsienio reikalų ministerijai ir konsuliniams pareigūnams efektyviau organizuoti konsulinės pagalbos teikimą užsienyje.<text:s/></text:p>
      <text:p text:style-name="P235"/>
      <text:p text:style-name="P236">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237"><text:span text:style-name="T238">Priėmus Įstatym</text:span><text:span text:style-name="T239">o</text:span><text:span text:style-name="T240"><text:s/>projekt</text:span><text:span text:style-name="T241">ą</text:span><text:span text:style-name="T242">, neigiamų pasekmių nenumatoma.</text:span></text:p>
      <text:p text:style-name="P243"/>
      <text:p text:style-name="P244">6. Kokią įtaką priimtas įstatymas turės kriminogeninei situacijai, korupcijai</text:p>
      <text:p text:style-name="P245">Įstatymo projekto priėmimas įtakos kriminogeninei situacijai ir korupcijai neturės.</text:p>
      <text:p text:style-name="P246"/>
      <text:p text:style-name="P247">7. Kaip įstatymo įgyvendinimas atsilieps verslo sąlygoms ir jo plėtrai</text:p>
      <text:p text:style-name="P248">Įstatymo projekto priėmimas įtakos verslo sąlygoms ir jo plėtrai neturės.</text:p>
      <text:p text:style-name="P249"/>
      <text:p text:style-name="P250">8. Įstatymo inkorporavimas į teisinę sistemą, kokius teisės aktus būtina priimti, kokius galiojančius teisės aktus reikia pakeisti ar pripažinti netekusiais galios</text:p>
      <text:p text:style-name="P251">Siekiant inkorporuoti<text:s/>Įstatymo<text:s/>projektą<text:s/>į teisinę sistemą, pakeisti ar panaikinti kitų galiojančių teisės aktų nereikės.</text:p>
      <text:p text:style-name="P252"/>
      <text:p text:style-name="P253"><text:span text:style-name="T254">9.<text:s/></text:span><text:span text:style-name="T255"><text:s/></text:span><text:span text:style-name="T25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57"><text:span text:style-name="T258">Įstatymo projektas parengtas laikantis Lietuvos Respublikos valstybinės kalbos įstatymo ir Lietuvos Respublikos teisėkūros pagrindų įstatymo reikalavimų. Įstatymo projekte<text:s/></text:span><text:span text:style-name="T259">naujos sąvokos nevartojamos.<text:s/></text:span></text:p>
      <text:p text:style-name="P260"/>
      <text:p text:style-name="P261">10. Ar įstatymo projektas atitinka Žmogaus teisių ir pagrindinių laisvių apsaugos konvencijos nuostatas ir Europos Sąjungos dokumentus</text:p>
      <text:p text:style-name="P262">Įstatymo projektas neprieštarauja Žmogaus teisių ir pagrindinių laisvių apsaugos konvencijai ir Europos Sąjungos dokumentams.<text:s/></text:p>
      <text:p text:style-name="P263"/>
      <text:p text:style-name="P264">11. Jeigu įstatymui įgyvendinti reikia įgyvendinamųjų teisės aktų, – kas ir kada juos turėtų priimti</text:p>
      <text:p text:style-name="P265">Įstatymo projekto<text:s/>nuostatoms įgyvendinti<text:s/>užsienio<text:s/>reikalų ministras įsakymu turės<text:s/>patvirtinti Įstatymo projektu nustatytos informacijos iš viešųjų judriojo telefono ryšio paslaugų teikėjų gavimo ir su<text:s/>Įstatymo projektu<text:s/>nustatytų pareigų viešųjų judriojo telefono ryšio paslaugų teikėjams vykdymu patirtų<text:s/>sąnaudų<text:s/>kompensavimo tvarką<text:s/>iki 2020 m.<text:s/>rugsėjo 30<text:s/>d.</text:p>
      <text:p text:style-name="P266"/>
      <text:p text:style-name="P267">12. Kiek valstybės, savivaldybių biudžetų ir kitų valstybės įsteigtų fondų lėšų prireiks įstatymui įgyvendinti, ar bus galima sutaupyti (pateikiami prognozuojami rodikliai einamaisiais ir artimiausiais 3 biudžetiniais metais)</text:p>
      <text:p text:style-name="P268"><text:span text:style-name="T269">Valstybės biudžeto lėšų poreikis<text:s/></text:span><text:span text:style-name="T270">Įsta</text:span><text:span text:style-name="T271">tymo</text:span><text:span text:style-name="T272"><text:s/></text:span><text:span text:style-name="T273">projekto<text:s/></text:span><text:span text:style-name="T274">nuostatoms įgyvendinti<text:s/></text:span><text:span text:style-name="T275"><text:s/>priklausys nuo<text:s/></text:span><text:span text:style-name="T276">krizių,<text:s/></text:span><text:span text:style-name="T277">ekstremalių</text:span><text:span text:style-name="T278">jų</text:span><text:span text:style-name="T279"><text:s/>situacijų ir ki</text:span><text:span text:style-name="T280">tų ypatingų aplinkybių pobūdžio ir</text:span><text:span text:style-name="T281"><text:s/>masto ir į šias situacijas ir aplinkybes papuolusių asmenų, kurių sveikatai, gyvybei ar saugumui kils grėsmė, skaičiaus</text:span><text:span text:style-name="T282"><text:s/></text:span><text:span text:style-name="T283">ir</text:span><text:span text:style-name="T284"><text:s/>jiems būtinų siųsti pranešimų<text:s/></text:span><text:span text:style-name="T285">sąnaudų</text:span><text:span text:style-name="T286"><text:s/>užsienio valstybėse, <text:s/></text:span><text:span text:style-name="T287">t.</text:span><text:span text:style-name="T288"><text:s/></text:span><text:span text:style-name="T289">y. neprognozuojamų<text:s/></text:span><text:span text:style-name="T290">rodiklių</text:span><text:span text:style-name="T291">.</text:span><text:span text:style-name="T292"><text:s/></text:span><text:span text:style-name="T293">Pažymėtina, kad Įstatymo projektu nustatoma, kad<text:s/></text:span><text:span text:style-name="T294">operatorių suteiktos paslaugos bus kompensuojamos pagal patirtas paslaugų teikimo sąnaudas</text:span><text:span text:style-name="T295">.</text:span><text:span text:style-name="T296"><text:s/></text:span><text:span text:style-name="T297">Bi</text:span><text:span text:style-name="T298">udžeto lėšos Įstatymo pakeitimui</text:span><text:span text:style-name="T299"><text:s/>įgyvendinti būtų skiriamos Užsienio reikalų ministerijai iš Vyriausybės rezervo</text:span><text:span text:style-name="T300">,</text:span><text:span text:style-name="T301"><text:s/>vadovaujantis Lietuvos Respublikos biudžeto sandaros įstatymo 15 straipsnio 2 dalies 1 punktu</text:span><text:span text:style-name="T302">.</text:span></text:p>
      <text:p text:style-name="P303">Įstatymo projektui<text:s/>įgyvendinti papildomų žmogiškųjų ir organizacinių išteklių<text:s/>ar naujų technologinių sprendimų įgyvendinti<text:s/>nereikės.<text:s/>Per biudžetinius<text:s/>metus,<text:s/>neatsiradus<text:s/>Įstatymo projekte nurodytoms sąlygoms,<text:s/>bendradarbiavimo su operatoriais struktūrai palaikyti biudžeto lėšų<text:s/>skirti<text:s/>nereikės.<text:s/></text:p>
      <text:soft-page-break/>
      <text:p text:style-name="P304">Pažymėtina, kad,<text:s/>kilus pasaulinei<text:s/>krizei<text:s/>dėl COVID-19, Užsienio reikalų ministerijos prašymu operatoriai siuntė pranešimus apie 100 000 paslaugų naudotojų. Tikėtina, kad šis<text:s/>apytikslis<text:s/>užsienyje esančių paslaugų naudotojų <text:s/>skaičius nesikeistų ir galimos antrosios COVID-19 bangos atveju. Atsižvelgiant į situaciją konkrečiose užsienio valstybėse ir viruso plitimo dinamiką, būtų sprendžiama dėl pranešimų siuntimo geografijos ir dažnumo poreikio. Dėl sunkiai prognozuojamos situacijos valstybės biudžeto<text:s/>lėšų<text:s/>poreikio nustatyti šiuo metu nėra galimybių.<text:s/></text:p>
      <text:p text:style-name="P305"/>
      <text:p text:style-name="P306"><text:span text:style-name="T307">13.<text:s/></text:span><text:span text:style-name="T308">Įstatymo projekto rengimo metu gauti specialistų vertinimai ir išvados</text:span></text:p>
      <text:p text:style-name="P309">Darbo<text:s/>tvarka Įstatymo projektas pristatytas viešųjų mobiliojo ryšio paslaugų teikėjams. Teikiamas Įstatymo projektas parengtas atsižvelgus į gautas pastabas.<text:s/></text:p>
      <text:p text:style-name="P310"/>
      <text:p text:style-name="P311"><text:span text:style-name="T312">14. <text:s/></text:span><text:span text:style-name="T313">Reikšminiai žodžiai, kurių reikia šiems projektams įtraukti į kompiuterinę paieškos sistemą, įskaitant Europos žodyno „Eurovoc“ terminus, temas bei sritis.</text:span></text:p>
      <text:p text:style-name="P314"><text:span text:style-name="T315">„K</text:span><text:span text:style-name="T316">onsulinė pagalba“, „krizė užsienio valstybėje“, „ekstremali situacija užsienio valstybėje“.</text:span></text:p>
      <text:p text:style-name="P317"/>
      <text:p text:style-name="P318"><text:span text:style-name="T319">15.<text:s/></text:span><text:span text:style-name="T320">Kiti, iniciatorių nuomone, reikalingi pagrindimai ir paaiškinimai</text:span></text:p>
      <text:p text:style-name="P321"><text:span text:style-name="T322">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ru" fo:country="RU"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u" fo:country="RU"/>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ru" fo:country="RU"/>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ru" fo:country="RU"/>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8-06T06:17:00Z</meta:creation-date>
    <dc:date>2020-08-06T06:17:00Z</dc:date>
    <meta:template xlink:href="Normal.dotm" xlink:type="simple"/>
    <meta:editing-cycles>2</meta:editing-cycles>
    <meta:editing-duration>PT0S</meta:editing-duration>
    <meta:document-statistic meta:page-count="4" meta:paragraph-count="61" meta:word-count="1624" meta:character-count="13240" meta:row-count="194" meta:non-whitespace-character-count="11677"/>
  </office:meta>
</office:document-meta>
</file>