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fo:color="#000000" style:language-asian="lt" style:country-asian="LT"/>
    </style:style>
    <style:style style:name="T17" style:parent-style-name="DefaultParagraphFont" style:family="text">
      <style:text-properties style:font-weight-complex="bold" fo:color="#000000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00%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text:s/></text:span><text:span text:style-name="T16">LIETUVOS RESPUBLIKOS KOLEKTYVINIO INVESTAVIMO SUBJEKTŲ ĮSTATYMO NR. IX-1709 PAKEITIMO ĮSTATYMO NR. XIII-1872 1 IR 2 STRAIPSNIŲ PAKEITIMO ĮSTATYMO</text:span><text:span text:style-name="T17"><text:s/>PROJEKTO NR. xIIIP-4093</text:span></text:p>
      <text:p text:style-name="P18"/>
      <text:p text:style-name="P19">2019-11-27<text:s text:c="2"/>Nr.<text:s/>109-P-47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Biudžeto ir finansų komiteto nariai:<text:s/>Valius Ąžuolas,<text:s/>Kęstutis Glaveckas,<text:s/>Andrius Palionis, Rasa Budbergytė, Viktoras Rinkevičius, Vida Ačienė,<text:s/>Gintarė Skaistė, Mykolas Majauskas, Algirdas Butkevičius,<text:s/>Juozas Varžgalys. Biudžeto ir finansų komiteto biuras: biuro vedėja Alina Brazdilienė, patarėjai: Dalia Mudėnienė, Jolanta Dzikaitė, Jolanta Žaltkauskienė,<text:s/>Agnė Gedraitytė, padėjėja<text:s/>Jolanta Matiliauskienė.</text:p>
      <text:p text:style-name="P27">Kviestieji asmenys: Lora Gogelytė – Finansų ministerija; Vaida Sinušaitė - Lietuvos bankas.</text:p>
      <text:p text:style-name="P28"><text:span text:style-name="T29">2. Ekspertų, konsultantų, specialistų išvados, pasiūlymai, pataisos, pastabos<text:s/></text:span>(toliau – pasiūlymai)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list text:style-name="LFO1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asiūlymai2">Seimo kanceliarijos Teisės departamentas, 2019-11-0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Įvertinę projektą pagal jo santykį su Konstitucija, galiojančiais įstatymais bei teisės technikos taisyklėmis, pastabų neturime.</text:p>
          </table:table-cell>
          <table:table-cell table:style-name="TableCell75">
            <text:p text:style-name="P76">Pritarti</text:p>
          </table:table-cell>
          <table:table-cell table:style-name="TableCell77">
            <text:p text:style-name="P78"/>
          </table:table-cell>
        </table:table-row>
      </table:table>
      <text:p text:style-name="P79"/>
      <text:soft-page-break/>
      <text:p text:style-name="P80"><text:span text:style-name="T81">3. Piliečių, asociacijų, politinių partijų, lobistų ir kitų suinteresuotų asmenų pasiūlymai:</text:span><text:span text:style-name="T82"><text:s/></text:span><text:span text:style-name="T83">negauta.</text:span></text:p>
      <text:p text:style-name="P84"><text:span text:style-name="T85">4. Valstybės ir savivaldybių institucijų ir įstaigų pasiūlymai:</text:span><text:span text:style-name="T86"><text:s/></text:span><text:span text:style-name="T87">negauta.</text:span></text:p>
      <text:p text:style-name="P88"><text:span text:style-name="T89">5. Subjektų, turinčių įstatymų leidybos iniciatyvos teisę, pasiūlymai:</text:span><text:span text:style-name="T90"><text:s/></text:span><text:span text:style-name="T91">negauta.</text:span></text:p>
      <text:p text:style-name="P92"><text:span text:style-name="T93">6. Seimo paskirtų papildomų komitetų</text:span><text:span text:style-name="T94"><text:s/>/ komisijų</text:span><text:span text:style-name="T95"><text:s/>pasiūlymai:</text:span><text:span text:style-name="T96"><text:s/></text:span><text:span text:style-name="T97">negauta.</text:span></text:p>
      <text:p text:style-name="P98"><text:span text:style-name="T99">7. Komiteto sprendimas ir pasiūlymai:</text:span></text:p>
      <text:p text:style-name="P100"><text:span text:style-name="T101">7.1. Sprendimas</text:span>:<text:s/>Pritarti įstatymo projektui Nr. XIIIP-4093<text:s/>ir Komiteto išvadoms.</text:p>
      <text:p text:style-name="P102"><text:span text:style-name="T103">8. Balsavimo rezultatai:</text:span><text:s/>pritarta bendru sutarimu.</text:p>
      <text:p text:style-name="Pranešėjas"><text:span text:style-name="T104">9. Komiteto paskirti pranešėjai:</text:span><text:s/>V.<text:s/>Ąžuolas, K. Glaveckas.</text:p>
      <text:p text:style-name="P105"><text:span text:style-name="T106">10. Komiteto narių atskiroji nuomonė:</text:span><text:span text:style-name="T107"><text:s/></text:span>negauta.</text:p>
      <text:p text:style-name="P108"/>
      <text:p text:style-name="P109"><text:span text:style-name="T110">PRIDEDAMA.<text:s/></text:span>Komiteto<text:s/>siūlomas<text:s/>įstatymo projektas, jo lyginamasis variantas.</text:p>
      <text:p text:style-name="P111"/>
      <text:p text:style-name="P112"/>
      <text:p text:style-name="P113">Komiteto pirmininkas<text:tab/><text:tab/><text:tab/><text:tab/><text:tab/><text:tab/><text:tab/><text:tab/><text:tab/><text:tab/><text:tab/><text:tab/><text:tab/>Valius Ąžuolas</text:p>
      <text:p text:style-name="P114"/>
      <text:p text:style-name="P115"/>
      <text:p text:style-name="P116"><text:tab/><text:tab/><text:tab/><text:tab/><text:tab/><text:tab/><text:tab/><text:tab/><text:tab/><text:tab/><text:tab/><text:tab/><text:tab/><text:tab/><text:tab/><text:tab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Normal"/>
      <text:p text:style-name="Normal"><text:span text:style-name="T126">Biur</text:span><text:span text:style-name="T127">o patarėja Jolanta Žal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9-11-27T14:45:00Z</meta:creation-date>
    <dc:date>2019-11-27T14:45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47" meta:word-count="245" meta:character-count="2024" meta:row-count="50" meta:non-whitespace-character-count="1826"/>
  </office:meta>
</office:document-meta>
</file>