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5">
      <text:list-level-style-number text:level="1" text:style-name="WW_CharLFO5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fo:text-transform="uppercase" fo:background-color="#FFFFFF"/>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background-color="#FFFFFF"/>
    </style:style>
    <style:style style:name="T8" style:parent-style-name="DefaultParagraphFont" style:family="text">
      <style:text-properties fo:font-weight="bold" style:font-weight-asian="bold" style:font-weight-complex="bold" fo:background-color="#FFFFFF"/>
    </style:style>
    <style:style style:name="T9" style:parent-style-name="DefaultParagraphFont" style:family="text">
      <style:text-properties fo:font-weight="bold" style:font-weight-asian="bold" style:font-weight-complex="bold" fo:text-transform="uppercase" fo:letter-spacing="-0.0041in"/>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style:font-name-complex="Tahoma" fo:font-weight="bold" style:font-weight-asian="bold" fo:color="#333333" fo:background-color="#FFFFFF"/>
    </style:style>
    <style:style style:name="T12" style:parent-style-name="DefaultParagraphFont" style:family="text">
      <style:text-properties style:font-name-complex="Tahoma" style:font-weight-complex="bold" fo:color="#333333" fo:background-color="#FFFFFF"/>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list-style-name="LFO1"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fo:text-align="justify"/>
    </style:style>
    <style:style style:name="T59" style:parent-style-name="DefaultParagraphFont" style:family="text">
      <style:text-properties fo:color="#000000"/>
    </style:style>
    <style:style style:name="P60" style:parent-style-name="Normal" style:family="paragraph">
      <style:paragraph-properties fo:text-align="justify"/>
      <style:text-properties style:font-weight-complex="bold" fo:color="#000000" fo:background-color="#FFFFFF"/>
    </style:style>
    <style:style style:name="P61" style:parent-style-name="Normal" style:family="paragraph">
      <style:paragraph-properties fo:text-align="justify"/>
    </style:style>
    <style:style style:name="P62" style:parent-style-name="Normal" style:family="paragraph">
      <style:paragraph-properties fo:text-align="justify" fo:margin-right="0.0972in"/>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style:style>
    <style:style style:name="T67" style:parent-style-name="DefaultParagraphFont" style:family="text">
      <style:text-properties fo:color="#000000"/>
    </style:style>
    <style:style style:name="T68" style:parent-style-name="DefaultParagraphFont" style:family="text">
      <style:text-properties style:font-name-complex="Tahoma" fo:color="#333333" fo:background-color="#FFFFFF"/>
    </style:style>
    <style:style style:name="T69" style:parent-style-name="DefaultParagraphFont" style:family="text">
      <style:text-properties style:font-name-complex="Tahoma" fo:color="#333333" style:text-position="super 66.6%" fo:background-color="#FFFFFF"/>
    </style:style>
    <style:style style:name="T70" style:parent-style-name="DefaultParagraphFont" style:family="text">
      <style:text-properties style:font-name-complex="Tahoma" fo:color="#333333" fo:background-color="#FFFFFF"/>
    </style:style>
    <style:style style:name="T71" style:parent-style-name="DefaultParagraphFont" style:family="text">
      <style:text-properties style:font-name-complex="Tahoma" fo:color="#333333" fo:background-color="#FFFFFF"/>
    </style:style>
    <style:style style:name="T72" style:parent-style-name="DefaultParagraphFont" style:family="text">
      <style:text-properties style:font-name-complex="Tahoma" fo:color="#333333" fo:background-color="#FFFFFF" fo:language="en" fo:country="US"/>
    </style:style>
    <style:style style:name="T73" style:parent-style-name="DefaultParagraphFont" style:family="text">
      <style:text-properties style:font-name-complex="Tahoma" fo:color="#333333" fo:background-color="#FFFFFF" fo:language="en" fo:country="US"/>
    </style:style>
    <style:style style:name="T74" style:parent-style-name="DefaultParagraphFont" style:family="text">
      <style:text-properties style:font-name-complex="Tahoma" fo:color="#333333" fo:background-color="#FFFFFF"/>
    </style:style>
    <style:style style:name="T75" style:parent-style-name="DefaultParagraphFont" style:family="text">
      <style:text-properties style:font-name-complex="Tahoma" fo:color="#333333" fo:background-color="#FFFFFF" fo:language="en" fo:country="US"/>
    </style:style>
    <style:style style:name="T76" style:parent-style-name="DefaultParagraphFont" style:family="text">
      <style:text-properties style:font-name-complex="Tahoma" fo:color="#333333" fo:background-color="#FFFFFF" fo:language="en" fo:country="US"/>
    </style:style>
    <style:style style:name="T77" style:parent-style-name="DefaultParagraphFont" style:family="text">
      <style:text-properties style:font-name-complex="Tahoma" fo:color="#333333" fo:background-color="#FFFFFF" fo:language="en" fo:country="US"/>
    </style:style>
    <style:style style:name="T78" style:parent-style-name="DefaultParagraphFont" style:family="text">
      <style:text-properties style:font-name-complex="Tahoma" fo:color="#333333" fo:background-color="#FFFFFF" fo:language="en" fo:country="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T83" style:parent-style-name="normaltextrun" style:family="text">
      <style:text-properties fo:font-weight="bold" style:font-weight-asian="bold" style:font-weight-complex="normal" fo:font-size="12pt" style:font-size-asian="12pt" style:font-size-complex="12pt"/>
    </style:style>
    <style:style style:name="T84" style:parent-style-name="normaltextrun"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style:font-name-complex="Tahoma" fo:color="#333333" fo:font-size="12pt" style:font-size-asian="12pt" style:font-size-complex="12pt" fo:background-color="#FFFFFF" fo:language="en" fo:country="US"/>
    </style:style>
    <style:style style:name="T87" style:parent-style-name="DefaultParagraphFont" style:family="text">
      <style:text-properties style:font-name-complex="Tahoma" fo:color="#333333" fo:font-size="12pt" style:font-size-asian="12pt" style:font-size-complex="12pt" fo:background-color="#FFFFFF"/>
    </style:style>
    <style:style style:name="T88" style:parent-style-name="DefaultParagraphFont" style:family="text">
      <style:text-properties style:font-name-complex="Tahoma" fo:color="#333333" fo:font-size="12pt" style:font-size-asian="12pt" style:font-size-complex="12pt" fo:background-color="#FFFFFF" fo:language="en" fo:country="US"/>
    </style:style>
    <style:style style:name="T89" style:parent-style-name="DefaultParagraphFont" style:family="text">
      <style:text-properties fo:font-size="12pt" style:font-size-asian="12pt" style:font-size-complex="12pt"/>
    </style:style>
    <style:style style:name="P90" style:parent-style-name="Normal" style:family="paragraph">
      <style:paragraph-properties fo:text-align="justify" fo:margin-right="0.0972in"/>
    </style:style>
    <style:style style:name="T91" style:parent-style-name="normaltextrun" style:family="text">
      <style:text-properties fo:font-weight="bold" style:font-weight-asian="bold"/>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P9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9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96" style:parent-style-name="DefaultParagraphFont" style:family="text">
      <style:text-properties style:font-weight-complex="bold" fo:language="lt"/>
    </style:style>
    <style:style style:name="T97" style:parent-style-name="DefaultParagraphFont" style:family="text">
      <style:text-properties style:font-weight-complex="bold" fo:language="lt"/>
    </style:style>
    <style:style style:name="T98" style:parent-style-name="DefaultParagraphFont" style:family="text">
      <style:text-properties style:font-weight-complex="bold" fo:language="lt"/>
    </style:style>
    <style:style style:name="T99" style:parent-style-name="DefaultParagraphFont" style:family="text">
      <style:text-properties style:font-weight-complex="bold" fo:language="lt"/>
    </style:style>
    <style:style style:name="T100" style:parent-style-name="DefaultParagraphFont" style:family="text">
      <style:text-properties style:font-weight-complex="bold" fo:color="#000000" fo:background-color="#FFFFFF"/>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language="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justify" fo:text-indent="0.3937in"/>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fo:language="lt"/>
    </style:style>
    <style:style style:name="T108" style:parent-style-name="DefaultParagraphFont" style:family="text">
      <style:text-properties fo:font-weight="bold" style:font-weight-asian="bold" fo:language="lt"/>
    </style:style>
    <style:style style:name="T109" style:parent-style-name="DefaultParagraphFont" style:family="text">
      <style:text-properties fo:font-weight="bold" style:font-weight-asian="bold"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style:font-weight-complex="bold" fo:language="lt"/>
    </style:style>
    <style:style style:name="P11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weight-complex="bold" fo:language="lt"/>
    </style:style>
    <style:style style:name="P11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weight-complex="bold" fo:language="lt"/>
    </style:style>
    <style:style style:name="P11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5" style:parent-style-name="DefaultParagraphFont" style:family="text">
      <style:text-properties style:font-weight-complex="bold" fo:language="lt"/>
    </style:style>
    <style:style style:name="T116" style:parent-style-name="DefaultParagraphFont" style:family="text">
      <style:text-properties fo:font-weight="bold" style:font-weight-asian="bold" fo:language="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justify" style:vertical-align="baseline" fo:text-indent="0.3937in">
        <style:tab-stops>
          <style:tab-stop style:type="left" style:position="0.5909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baseline" fo:text-indent="0.3937in">
        <style:tab-stops>
          <style:tab-stop style:type="left" style:position="0.5909in"/>
        </style:tab-stops>
      </style:paragraph-properties>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list-style-name="LFO1" style:family="paragraph">
      <style:paragraph-properties fo:text-align="center"/>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weight="bold" style:font-weight-asian="bold" style:font-weight-complex="bold" fo:font-size="11pt" style:font-size-asian="11pt" style:font-size-complex="11p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S1" style:family="section">
      <style:section-properties fo:margin-left="0in" fo:margin-right="0in" style:writing-mode="lr-tb"/>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office:automatic-styles>
  <office:body>
    <office:text text:use-soft-page-breaks="true">
      <text:p text:style-name="P1"><text:tab/><text:tab/>PASIŪLYMAS</text:p>
      <text:p text:style-name="P2"><text:span text:style-name="T3">LIETUVOS RESPUBLIKOS<text:s/></text:span><text:span text:style-name="T4">NEKILNOJAMOJO TURTO KADASTRO</text:span><text:span text:style-name="T5"><text:s/></text:span></text:p>
      <text:p text:style-name="P6"><text:span text:style-name="T7">įstatymo Nr.</text:span><text:span text:style-name="T8"><text:s/>VIII-1764</text:span><text:span text:style-name="T9"> </text:span><text:span text:style-name="T10">4, 7, 9, 10, 13, 15<text:s/></text:span><text:span text:style-name="T11">ir 17</text:span><text:span text:style-name="T12"><text:s/></text:span><text:span text:style-name="T13">STRAIPSNIŲ<text:s/></text:span><text:span text:style-name="T14">pakeitimo</text:span></text:p>
      <text:p text:style-name="P15">ĮSTATYMO PROJEKTUI NR. XIVP-3155(2)</text:p>
      <text:p text:style-name="P16">2023-12-11</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7</text:p>
            <text:p text:style-name="P48">8</text:p>
          </table:table-cell>
          <table:table-cell table:style-name="TableCell49">
            <text:p text:style-name="P50">1</text:p>
            <text:p text:style-name="P51">2</text:p>
          </table:table-cell>
          <table:table-cell table:style-name="TableCell52">
            <text:p text:style-name="P53"/>
          </table:table-cell>
          <table:table-cell table:style-name="TableCell54">
            <text:p text:style-name="P55"><text:span text:style-name="T56">Argumentai:</text:span><text:span text:style-name="T57"><text:s/></text:span></text:p>
            <text:p text:style-name="P58">Pagal<text:s/>Lietuvos Respublikos specialiųjų žemės naudojimo sąlygų įstatymo (toliau – SŽNS įstatymas) nuostatas,<text:s/>teritorijos, kuriose taikomos specialiosios žemės naudojimo sąlygos (toliau – Teritorija),<text:s/><text:span text:style-name="T59">kartu su jų erdviniais duomenimis jau dabar registruojamos Nekilnojamojo turto registre.</text:span></text:p>
            <text:p text:style-name="P60"/>
            <text:p text:style-name="P61">Nekilnojamojo turto registro nuostatuose<text:span text:style-name="FootnoteReference"><text:note text:note-class="footnote" text:id="_ftn0"><text:note-citation>1</text:note-citation><text:note-body><text:p text:style-name="P62"><text:s/>Lietuvos Respublikos Vyriausybės 2014 m. balandžio 23 d. nutarimas<text:s/>Nr. 379 „Dėl Nekilnojamojo turto registro nuostatų patvirtinimo“.</text:p><text:p text:style-name="FootnoteText"/></text:note-body></text:note></text:span>, reglamentuojančiuose Teritorijų pateikimo ir įrašymo į Nekilnojamojo turto registrą tvarką, taip pat nustatyta, jog Nekilnojamojo turto registre įregistruotų<text:s/><text:span text:style-name="T63">Teritorijų ribos turėtų būti pažymimos Nekilnojamojo turto kadastro žemėlapyje jau dabar (o ne nuo 2025-01-01)</text:span><text:span text:style-name="T64">.</text:span></text:p>
            <text:p text:style-name="P65"/>
            <text:p text:style-name="P66">Tačiau<text:s/><text:span text:style-name="T67">Nekilnojamojo turto kadastro<text:s/></text:span>įstatymo 17 straipsnio 2 dalyje, kurioje<text:s/>išvardyti grafiniai sluoksniai,<text:s/>sudarantys Nekilnojamojo turto kadastro žemėlapį,<text:s/>Teritorijų grafinis sluoksnis,<text:s/>atsižvelgiant į<text:s/><text:span text:style-name="T68">Nekilnojamojo turto kadastro įstatymo Nr. VIII-1764 2, 3, 6, 8, 9, 10, 11, 12, 15, 15</text:span><text:span text:style-name="T69">1</text:span><text:span text:style-name="T70"><text:s/>ir 17 straipsnių pakeitimo<text:s/></text:span><text:soft-page-break/><text:span text:style-name="T71">įstatymo Nr.<text:s/></text:span><text:span text:style-name="T72">XIV-2128</text:span><text:span text:style-name="T73"><text:s/>(toliau – NTKĮ pakeitimo įstatymas<text:s/></text:span><text:span text:style-name="T74">Nr.<text:s/></text:span><text:span text:style-name="T75">XIV-2128</text:span><text:span text:style-name="T76">)<text:s/></text:span><text:span text:style-name="T77">12 straipsnį,</text:span><text:span text:style-name="T78"><text:s/></text:span>Nekilnojamojo turto kadastro žemėlapyje<text:s/>atsiranda tik<text:s/><text:span text:style-name="T79">2025 m. sausio 1 d.</text:span><text:span text:style-name="T80"><text:s/>Taigi, pagal šiuo metu esantį teisinį reglamentavimą,<text:s/></text:span>Nekilnojamojo turto registro tvarkytojas lyg ir įpareigotas<text:s/>Nekilnojamojo turto registre įregistruotas Teritorijas žymėti<text:s/>Nekilnojamojo turto kadastro žemėlapyje, tačiau<text:s/><text:span text:style-name="T81">Nekilnojamojo turto kadastro<text:s/></text:span>įstatymas tokių Teritorijų žymėjimą<text:s/>Nekilnojamojo turto kadastro žemėlapyje nustato tik nuo 2025 m. sausio 1 d.</text:p>
            <text:p text:style-name="P82"/>
            <text:p text:style-name="Pasiūlymai5"><text:span text:style-name="T83">Pasiūlymo tikslas:</text:span><text:span text:style-name="T84"><text:s/></text:span><text:span text:style-name="T85">užtikrinti tinkamą SŽNS įstatymo nuostatų, įpareigojančias Teritorijų ribas žymėti Nekilnojamojo turto kadastro žemėlapyje nelaukiant 2025 m., įgyvendinimą. Taip pat siekiama, kad Nekilnojamojo turto registro tvarkytojo veiksmai, susiję su Teritorijų žymėjimu Nekilnojamojo turto kadastro žemėlapyje, vykdomi vadovaujantis SŽNS įstatymu ir Nekilnojamojo turto registro nuostatomis, neprieštarautų<text:s/></text:span><text:span text:style-name="T86">NTKĮ pakeitimo įstatymo<text:s/></text:span><text:span text:style-name="T87">Nr.<text:s/></text:span><text:span text:style-name="T88">XIV-2128<text:s/></text:span><text:span text:style-name="T89">nuostatoms.</text:span></text:p>
            <text:p text:style-name="Pasiūlymai5"/>
            <text:p text:style-name="P90"><text:span text:style-name="T91">Pasiūlymo esmė:</text:span><text:span text:style-name="normaltextrun"> </text:span><text:span text:style-name="T92">siūloma nustatyti, kad<text:s/></text:span>Nekilnojamojo turto registre įregistruotos Teritorijos<text:s/>Nekilnojamojo turto kadastro žemėlapyje būtų pradėtos žymėti nelaukiant 2025 m.</text:p>
            <text:p text:style-name="Pasiūlymai5"><text:span text:style-name="T93"><text:s/></text:span></text:p>
            <text:p text:style-name="P94">Pasiūlymas:</text:p>
            <text:p text:style-name="P95"><text:span text:style-name="T96">1. Papildyti</text:span><text:span text:style-name="T97"><text:s/></text:span><text:span text:style-name="T98">7 straipsnį</text:span><text:span text:style-name="T99"><text:s/>nauja 1 dalimi</text:span><text:span text:style-name="T100">:</text:span></text:p>
            <text:p text:style-name="P101"><text:span text:style-name="T102">„</text:span><text:span text:style-name="T103">7 straipsnis.<text:s/></text:span><text:span text:style-name="T104">17 straipsnio pakeitimas</text:span></text:p>
            <text:p text:style-name="P105">1. Papildyti<text:s/>17 straipsnio 2 dalį<text:s/>12 punktu:</text:p>
            <text:p text:style-name="P106"><text:span text:style-name="T107">„</text:span><text:span text:style-name="T108">12)<text:s/></text:span><text:span text:style-name="T109">nustatytų teritorijų, kuriose taikomos specialiosios žemės naudojimo sąlygos, ribos valstybinėje koordinačių sistemoje</text:span><text:span text:style-name="T110">.</text:span><text:span text:style-name="T111">“</text:span></text:p>
            <text:p text:style-name="P112"/>
            <text:p text:style-name="P113">2.<text:s/>Papildyti 8<text:s/>straipsnį<text:s/>2 dalimi:</text:p>
            <text:p text:style-name="P114"><text:span text:style-name="T115">„</text:span><text:span text:style-name="T116">8</text:span><text:span text:style-name="T117"><text:s/>straipsnis.<text:s/></text:span><text:span text:style-name="T118">Įstatymo įsigaliojimas</text:span></text:p>
            <text:p text:style-name="P119"><text:span text:style-name="T120">1.<text:s/></text:span>Šis įstatymas<text:s/><text:span text:style-name="T121">įsigalioja 2024 m. sausio 1 d.</text:span><text:span text:style-name="T122"><text:s/></text:span></text:p>
            <text:soft-page-break/>
            <text:p text:style-name="P123"><text:span text:style-name="T124">2. Šio įstatymo<text:s/></text:span><text:span text:style-name="T125">7</text:span><text:span text:style-name="T126"><text:s/>straipsnio 1<text:s/></text:span><text:span text:style-name="T127">dalis galioja iki 2024 gruodžio 31 d.</text:span><text:span text:style-name="T128">“</text:span></text:p>
          </table:table-cell>
        </table:table-row>
        <table:table-row table:style-name="TableRow129">
          <table:table-cell table:style-name="TableCell130">
            <text:list text:style-name="LFO1" text:continue-numbering="true">
              <text:list-item>
                <text:p text:style-name="P131"/>
              </text:list-item>
            </text:list>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ext:p text:style-name="P141"/>
      <text:section text:name="Sect1" text:style-name="S1">
        <text:p text:style-name="P142"/>
        <text:p text:style-name="P143">Teikia<text:s/></text:p>
        <text:p text:style-name="P144">Seimo narys Simonas Gentvilas</text:p>
        <text:p text:style-name="P145"><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Pasiūlymai5" style:display-name="Pasiūlymai5"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text-align="justify" fo:line-height="150%"/>
      <style:text-properties style:font-size-complex="10pt" fo:hyphenate="false"/>
    </style:style>
    <style:style style:name="BodyTextChar" style:display-name="Body Text Char" style:family="text" style:parent-style-name="DefaultParagraphFont"/>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fo:font-size="10pt" style:font-size-asian="10pt" style:language-asian="en" style:country-asian="GB"/>
    </style:style>
    <style:style style:name="FootnoteReference" style:display-name="Footnote Reference" style:family="text" style:parent-style-name="DefaultParagraphFont">
      <style:text-properties style:text-position="super 66.6%"/>
    </style:style>
    <style:style style:name="CommentSubject" style:display-name="Comment Subject" style:family="paragraph" style:parent-style-name="CommentText" style:next-style-name="CommentText">
      <style:text-properties fo:font-weight="bold" style:font-weight-asian="bold" style:font-weight-complex="bold" style:language-asian="ja" style:country-asian="JP"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ja" style:country-asian="JP"/>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4LVL1" style:family="text">
      <style:text-properties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5">
      <text:list-level-style-number text:level="1" text:style-name="WW_CharLFO5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3-12-11T13:31:00Z</meta:creation-date>
    <dc:date>2023-12-11T13:31: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8" meta:word-count="369" meta:character-count="2889" meta:row-count="70" meta:non-whitespace-character-count="2538"/>
  </office:meta>
</office:document-meta>
</file>