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text-indent="0in" fo:background-color="#FFFFFF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fo:line-height="100%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line-height="100%" fo:text-indent="0in"/>
    </style:style>
    <style:style style:name="P21" style:parent-style-name="Normal" style:family="paragraph">
      <style:paragraph-properties fo:line-height="100%" fo:text-indent="0in"/>
    </style:style>
    <style:style style:name="P22" style:parent-style-name="Normal" style:family="paragraph">
      <style:paragraph-properties fo:line-height="100%" fo:text-indent="0in"/>
    </style:style>
    <style:style style:name="P23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typewriter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00%" fo:text-indent="0in">
        <style:tab-stops/>
      </style:paragraph-properties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SEIMO KONTROLIERIŲ<text:s/>ĮSTATYMO NR.<text:s/>VIII-950<text:s/></text:p>
      <text:p text:style-name="P9"><text:span text:style-name="T10"><text:s/></text:span><text:span text:style-name="T11">2</text:span><text:span text:style-name="T12">0</text:span><text:span text:style-name="T13"><text:s/>STRAIPSNI</text:span><text:span text:style-name="T14">O</text:span><text:span text:style-name="T15"><text:s/>PAKEITIMO ĮSTATYMO</text:span><text:span text:style-name="T16"><text:s/>PROJEKTO</text:span></text:p>
      <text:p text:style-name="P17"/>
      <text:p text:style-name="P18">2017-06-14<text:s/>Nr. XIIIP-569(2)</text:p>
      <text:p text:style-name="P19">Vilnius</text:p>
      <text:p text:style-name="P20"/>
      <text:p text:style-name="P21"/>
      <text:p text:style-name="P22"/>
      <text:p text:style-name="P23"><text:span text:style-name="T24">Įvertinę projekto atitiktį Konstitucijai, galiojantiems įstatymams, teisėkūros principams<text:s/></text:span><text:span text:style-name="T25">ir teis</text:span><text:span text:style-name="T26">ės technikos taisyklėms,<text:s/></text:span><text:span text:style-name="T27">pastabų neturime</text:span><text:span text:style-name="T28">.</text:span></text:p>
      <text:p text:style-name="P29"/>
      <text:p text:style-name="P30"/>
      <text:p text:style-name="P31"/>
      <text:p text:style-name="P32">Departamento direktorius<text:tab/><text:tab/><text:tab/><text:tab/><text:tab/><text:tab/><text:tab/><text:s text:c="10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Jarmakovič, tel. (8 5) 239 6055, el. p. jelena.jarmakovic@lrs.lt</text:span></text:p>
      <text:p text:style-name="P47"><text:span text:style-name="T48">J</text:span><text:span text:style-name="T49">. M</text:span><text:span text:style-name="T50">eškienė</text:span><text:span text:style-name="T51">, tel. (8 5) 239 6</text:span><text:span text:style-name="T52">089</text:span><text:span text:style-name="T53">, el. p.<text:s/></text:span><text:span text:style-name="T54">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6-14T10:16:00Z</meta:creation-date>
    <dc:date>2017-06-14T10:16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6" meta:character-count="557" meta:row-count="36" meta:non-whitespace-character-count="504"/>
  </office:meta>
</office:document-meta>
</file>