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style:style style:name="TableColumn2" style:family="table-column">
      <style:table-column-properties style:column-width="2.4312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4423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Adresas" style:family="paragraph">
      <style:paragraph-properties fo:break-before="page"/>
    </style:style>
    <style:style style:name="P28" style:parent-style-name="Kopija" style:family="paragraph">
      <style:paragraph-properties fo:margin-right="0.1937in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fo:font-weight="bold" style:font-weight-asian="bold" fo:text-transform="uppercase"/>
    </style:style>
    <style:style style:name="T31" style:parent-style-name="DefaultParagraphFont" style:family="text">
      <style:text-properties fo:font-weight="bold" style:font-weight-asian="bold" style:font-weight-complex="bold" fo:text-transform="uppercase"/>
    </style:style>
    <style:style style:name="T32" style:parent-style-name="DefaultParagraphFont" style:family="text">
      <style:text-properties fo:font-weight="bold" style:font-weight-asian="bold" style:font-weight-complex="bold" fo:text-transform="uppercase"/>
    </style:style>
    <style:style style:name="T33" style:parent-style-name="DefaultParagraphFont" style:family="text">
      <style:text-properties fo:font-weight="bold" style:font-weight-asian="bold" style:font-weight-complex="bold" fo:text-transform="uppercase"/>
    </style:style>
    <style:style style:name="T34" style:parent-style-name="DefaultParagraphFont" style:family="text">
      <style:text-properties fo:font-weight="bold" style:font-weight-asian="bold" style:font-weight-complex="bold" fo:text-transform="uppercase"/>
    </style:style>
    <style:style style:name="T35" style:parent-style-name="DefaultParagraphFont" style:family="text">
      <style:text-properties fo:font-weight="bold" style:font-weight-asian="bold" style:font-weight-complex="bold" fo:text-transform="uppercase"/>
    </style:style>
    <style:style style:name="T36" style:parent-style-name="DefaultParagraphFont" style:family="text">
      <style:text-properties fo:font-weight="bold" style:font-weight-asian="bold" style:font-weight-complex="bold" fo:text-transform="uppercase"/>
    </style:style>
    <style:style style:name="T37" style:parent-style-name="DefaultParagraphFont" style:family="text">
      <style:text-properties fo:font-weight="bold" style:font-weight-asian="bold" fo:text-transform="uppercase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weight-complex="bold" style:language-asian="ru" style:country-asian="RU"/>
    </style:style>
    <style:style style:name="T41" style:parent-style-name="DefaultParagraphFont" style:family="text">
      <style:text-properties style:font-weight-complex="bold" style:language-asian="ru" style:country-asian="RU"/>
    </style:style>
    <style:style style:name="T42" style:parent-style-name="DefaultParagraphFont" style:family="text">
      <style:text-properties style:font-weight-complex="bold" style:language-asian="ru" style:country-asian="RU"/>
    </style:style>
    <style:style style:name="T43" style:parent-style-name="DefaultParagraphFont" style:family="text">
      <style:text-properties style:font-weight-complex="bold" style:language-asian="ru" style:country-asian="RU"/>
    </style:style>
    <style:style style:name="T44" style:parent-style-name="DefaultParagraphFont" style:family="text">
      <style:text-properties style:font-weight-complex="bold" style:language-asian="ru" style:country-asian="RU"/>
    </style:style>
    <style:style style:name="T45" style:parent-style-name="DefaultParagraphFont" style:family="text">
      <style:text-properties style:font-weight-complex="bold" style:language-asian="ru" style:country-asian="RU"/>
    </style:style>
    <style:style style:name="T46" style:parent-style-name="DefaultParagraphFont" style:family="text">
      <style:text-properties style:font-weight-complex="bold" style:language-asian="ru" style:country-asian="RU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name="Tahoma" style:font-name-complex="Tahoma" fo:color="#000000" fo:font-size="9pt" style:font-size-asian="9pt" style:font-size-complex="9pt" fo:background-color="#FFFFFF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T50" style:parent-style-name="DefaultParagraphFont" style:family="text">
      <style:text-properties style:language-asian="en" style:country-asian="US"/>
    </style:style>
    <style:style style:name="T51" style:parent-style-name="Hyperlink" style:family="text">
      <style:text-properties style:language-asian="en" style:country-asian="US"/>
    </style:style>
    <style:style style:name="T52" style:parent-style-name="DefaultParagraphFont" style:family="text">
      <style:text-properties style:language-asian="en" style:country-asian="US"/>
    </style:style>
    <style:style style:name="T53" style:parent-style-name="Hyperlink" style:family="text">
      <style:text-properties style:language-asian="en" style:country-asian="US"/>
    </style:style>
    <style:style style:name="T54" style:parent-style-name="DefaultParagraphFont" style:family="text">
      <style:text-properties style:language-asian="en" style:country-asian="US"/>
    </style:style>
    <style:style style:name="P55" style:parent-style-name="Normal" style:family="paragraph">
      <style:paragraph-properties fo:text-align="justify" fo:text-indent="0.3937in"/>
      <style:text-properties style:language-asian="en" style:country-asian="US"/>
    </style:style>
    <style:style style:name="P5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style:language-asian="en" style:country-asian="US"/>
    </style:style>
    <style:style style:name="T62" style:parent-style-name="DefaultParagraphFont" style:family="text">
      <style:text-properties style:font-weight-complex="bold" style:language-asian="en" style:country-asian="US"/>
    </style:style>
    <style:style style:name="T63" style:parent-style-name="DefaultParagraphFont" style:family="text">
      <style:text-properties style:font-weight-complex="bold" style:language-asian="en" style:country-asian="US"/>
    </style:style>
    <style:style style:name="T64" style:parent-style-name="DefaultParagraphFont" style:family="text">
      <style:text-properties style:font-weight-complex="bold" style:language-asian="en" style:country-asian="US"/>
    </style:style>
    <style:style style:name="T65" style:parent-style-name="DefaultParagraphFont" style:family="text">
      <style:text-properties style:language-asian="en" style:country-asian="US"/>
    </style:style>
    <style:style style:name="T66" style:parent-style-name="DefaultParagraphFont" style:family="text">
      <style:text-properties style:language-asian="en" style:country-asian="US"/>
    </style:style>
    <style:style style:name="P67" style:parent-style-name="Normal" style:family="paragraph">
      <style:paragraph-properties fo:text-align="justify" fo:text-indent="0.3937in"/>
      <style:text-properties style:language-asian="en" style:country-asian="US"/>
    </style:style>
    <style:style style:name="P68" style:parent-style-name="Normal" style:family="paragraph">
      <style:paragraph-properties fo:text-align="justify" fo:text-indent="0.3937in"/>
      <style:text-properties style:language-asian="en" style:country-asian="US"/>
    </style:style>
    <style:style style:name="P69" style:parent-style-name="Normal" style:family="paragraph">
      <style:paragraph-properties fo:text-align="justify" fo:text-indent="0.5in"/>
    </style:style>
    <style:style style:name="P70" style:parent-style-name="Normal" style:family="paragraph">
      <style:paragraph-properties fo:text-align="justify" fo:text-indent="0.5in"/>
      <style:text-properties style:font-weight-complex="bold" style:font-size-complex="10pt" style:language-asian="en" style:country-asian="US"/>
    </style:style>
    <style:style style:name="P71" style:parent-style-name="Normal" style:family="paragraph">
      <style:paragraph-properties fo:text-align="justify" fo:text-indent="0.8861in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text-properties fo:font-size="10pt" style:font-size-asian="10pt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text-properties fo:font-size="10pt" style:font-size-asian="10pt"/>
    </style:style>
    <style:style style:name="P76" style:parent-style-name="Normal" style:family="paragraph">
      <style:text-properties fo:font-size="10pt" style:font-size-asian="10pt"/>
    </style:style>
    <style:style style:name="P77" style:parent-style-name="Normal" style:family="paragraph">
      <style:text-properties fo:font-size="10pt" style:font-size-asian="10pt"/>
    </style:style>
    <style:style style:name="P78" style:parent-style-name="Normal" style:family="paragraph">
      <style:text-properties fo:font-size="10pt" style:font-size-asian="10pt"/>
    </style:style>
    <style:style style:name="P7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5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6" style:parent-style-name="DefaultParagraphFont" style:family="text">
      <style:text-properties fo:color="#000000" fo:font-size="10pt" style:font-size-asian="10pt" style:font-size-complex="10pt"/>
    </style:style>
    <style:style style:name="T87" style:parent-style-name="Hyperlink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1-10-<text:s text:c="4"/><text:s/><text:s/>Nr.<text:s/></text:p>
          </table:table-cell>
          <table:covered-table-cell/>
        </table:table-row>
        <table:table-row table:style-name="TableRow7">
          <table:table-cell table:style-name="TableCell8">
            <text:p text:style-name="Normal"/>
          </table:table-cell>
          <table:table-cell>
            <text:p text:style-name="Normal"/>
          </table:table-cell>
        </table:table-row>
      </table:table>
      <text:p text:style-name="P9">Lietuvos Respublikos<text:s/>Vyriausybei</text:p>
      <text:p text:style-name="Adresas"/>
      <text:p text:style-name="P28"/>
      <text:p text:style-name="P29"><text:span text:style-name="T30">Dėl<text:s/></text:span><text:span text:style-name="T31">2021–2030 M</text:span><text:span text:style-name="T32">etų</text:span><text:span text:style-name="T33"><text:s/>PLĖTROS PROGRAMOS VALDYTOJO</text:span><text:span text:style-name="T34">s</text:span><text:span text:style-name="T35"><text:s/>LIETUVOS RESPUBLIKOS TEISINGUMO MINISTERIJOS TEISINGUMOS SISTEMOS PLĖTROS PROGRAMOS</text:span><text:span text:style-name="T36"><text:s/></text:span><text:span text:style-name="T37">projekto</text:span></text:p>
      <text:p text:style-name="P38"/>
      <text:p text:style-name="P39">Teisingumo ministerija pakartotinai teikia<text:s/>Lietuvos Respublikos Vyriausybės nutarimo „<text:bookmark-start text:name="_Hlk74909353"/>Dėl<text:s/><text:span text:style-name="T40">2021–2030 m</text:span><text:span text:style-name="T41">etų</text:span><text:span text:style-name="T42"><text:s/></text:span><text:bookmark-end text:name="_Hlk74909353"/><text:span text:style-name="T43">plėtros programos valdytojo</text:span><text:span text:style-name="T44">s</text:span><text:span text:style-name="T45"><text:s/>Lietuvos Respublikos teisingumo ministerijos teisingumo sistemos plėtros program</text:span><text:span text:style-name="T46">os patvirtinimo</text:span>“ projektą (toliau – Nutarimo projektas).<text:s/></text:p>
      <text:p text:style-name="P47">Nutarimo projektas patikslintas<text:s/>atsižvelgiant į Lietuvos Respublikos Vyriausybės kanceliarijos<text:s/>Viešojo valdymo<text:s/>grupės 2021 m.<text:s/>spalio 11<text:s/>d.<text:s/>pažymoje<text:s/>Nr.<text:span text:style-name="T48"><text:s/></text:span>NV-2471<text:s/>pateiktas<text:s/>ir darbo tvarka gautas Vyriausybės kanceliarijos pastabas.</text:p>
      <text:p text:style-name="P49"><text:span text:style-name="T50">Nutarimo projektą parengė Teisingumo ministerijos Strateginio planavimo ir stebėsenos grupė (vadovas Artūras Dembskis, tel. (8 5) 2662954, el. p.<text:s/></text:span><text:a xlink:href="mailto:arturas.dembskis@tm.lt" office:target-frame-name="_top" xlink:show="replace"><text:span text:style-name="T51">arturas.dembskis@tm.lt</text:span></text:a><text:span text:style-name="T52">, vyriausioji specialistė Audronė Varnagirė, tel. (8 5) 266 2867, el. p.<text:s/></text:span><text:a xlink:href="mailto:audrone.varnagire@tm.lt" office:target-frame-name="_top" xlink:show="replace"><text:span text:style-name="T53">audrone.varnagire@tm.lt</text:span></text:a><text:span text:style-name="T54">). <text:s/></text:span></text:p>
      <text:p text:style-name="P55">PRIDEDAMA:</text:p>
      <text:p text:style-name="P56">1. Lietuvos Respublikos Vyriausybės nutarimo „Dėl<text:s/><text:span text:style-name="T57">2021–2030 metų plėtros programos valdytojo</text:span><text:span text:style-name="T58">s</text:span><text:span text:style-name="T59"><text:s/>Lietuvos Respublikos teisingumo ministerijos teisingumo sistemos plėtros programos patvirtinimo</text:span>“ projektas, 1 lapas.</text:p>
      <text:p text:style-name="P60"><text:span text:style-name="T61">2.<text:s/></text:span><text:span text:style-name="T62">2021–2030 metų plėtros programos valdytojo</text:span><text:span text:style-name="T63">s</text:span><text:span text:style-name="T64"><text:s/>Lietuvos Respublikos teisingumo ministerijos teisingumo sistemos plėtros programos<text:s/></text:span><text:span text:style-name="T65">projektas,<text:s/></text:span><text:span text:style-name="T66">17 lapų.</text:span></text:p>
      <text:p text:style-name="P67">3.<text:s/>2021–2030 metų plėtros programos valdytojos Lietuvos Respublikos teisingumo ministerijos teisingumo sistemos plėtros programos<text:s/>pagrindimas,<text:s/>51<text:s/>lapas.</text:p>
      <text:p text:style-name="P68">4.<text:s/>2021–2030 metų plėtros programos valdytojos Lietuvos Respublikos teisingumo ministerijos teisingumo sistemos plėtros programos<text:s/>problemų / priežasčių medis, 7 lapai.</text:p>
      <text:p text:style-name="P69"/>
      <text:p text:style-name="P70"/>
      <text:p text:style-name="P71"/>
      <text:p text:style-name="Normal">Teisingumo<text:s/>ministrė<text:s text:c="8"/><text:tab/><text:tab/><text:tab/><text:tab/><text:s text:c="6"/><text:s text:c="31"/><text:s/><text:s/>Evelina Dobrovolska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<text:span text:style-name="T86">Audronė Varnagirė, (8 5) 266 2867, el. p.<text:s/></text:span><text:a xlink:href="mailto:audrone.varnagire@tm.lt" office:target-frame-name="_top" xlink:show="replace"><text:span text:style-name="T87">audrone.varnagire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0" style:parent-style-name="Header" style:family="paragraph">
      <style:paragraph-properties fo:text-align="center"/>
    </style:style>
    <style:style style:name="P11" style:parent-style-name="Antraštė1" style:family="paragraph">
      <style:paragraph-properties fo:text-align="start"/>
    </style:style>
    <style:style style:name="P1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9" style:parent-style-name="DefaultParagraphFont" style:family="text">
      <style:text-properties fo:font-size="10pt" style:font-size-asian="10pt" style:language-asian="en" style:country-asian="US"/>
    </style:style>
    <style:style style:name="T20" style:parent-style-name="Hyperlink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P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5" style:parent-style-name="Header" style:family="paragraph">
      <style:text-properties style:font-size-complex="7pt"/>
    </style:style>
    <style:style style:name="P26" style:parent-style-name="Header" style:family="paragraph">
      <style:text-properties style:font-size-complex="7pt"/>
    </style:style>
    <style:style style:name="P27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0"><text:page-number text:fixed="false">2</text:page-number></text:p>
        <text:p text:style-name="P11"/>
      </style:header>
    </style:master-page>
    <style:master-page style:next-style-name="MP0" style:name="MPF0" style:page-layout-name="PL0">
      <style:header>
        <text:p text:style-name="P12"><text:span text:style-name="T13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4"/>
        <text:p text:style-name="P15">LIETUVOS RESPUBLIKOS TEISINGUMO MINISTERIJA</text:p>
        <text:p text:style-name="P16"/>
        <text:p text:style-name="P17">Biudžetinė įstaiga, Gedimino pr. 30, 01104 Vilnius,<text:s/></text:p>
        <text:p text:style-name="P18"><text:span text:style-name="T19">tel. (8 5) <text:s/>266 2984, faks. (8 5) <text:s/>262 5940, el. p.<text:s/></text:span><text:a xlink:href="mailto:rastine@tm.lt" office:target-frame-name="_top" xlink:show="replace"><text:span text:style-name="T20">rastine@tm.lt</text:span></text:a><text:span text:style-name="T21">,<text:s/></text:span><text:span text:style-name="T22">https://tm.lrv.lt</text:span><text:span text:style-name="T23">.</text:span></text:p>
        <text:p text:style-name="P24">Duomenys kaupiami ir saugomi Juridinių asmenų registre, kodas 188604955</text:p>
        <text:p text:style-name="P25"/>
        <text:p text:style-name="P26"/>
      </style:header>
      <style:footer>
        <text:p text:style-name="P27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10-14T06:11:00Z</meta:creation-date>
    <dc:date>2021-10-14T06:11:00Z</dc:date>
    <meta:print-date>2020-01-13T12:15:00Z</meta:print-date>
    <meta:template xlink:href="Normal.dotm" xlink:type="simple"/>
    <meta:editing-cycles>2</meta:editing-cycles>
    <meta:editing-duration>PT0S</meta:editing-duration>
    <meta:user-defined meta:name="ContentTypeId">0x010100A52EBFA158F05C4DBEA6F1A8BD8E0459</meta:user-defined>
    <meta:document-statistic meta:page-count="1" meta:paragraph-count="25" meta:word-count="244" meta:character-count="1949" meta:row-count="59" meta:non-whitespace-character-count="1730"/>
  </office:meta>
</office:document-meta>
</file>