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6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06-06<text:s/>Nr.<text:s/>S-2022-2567-XIVP-1767</text:p>
          </table:table-cell>
          <table:table-cell>
            <text:p text:style-name="P37"/>
          </table:table-cell>
        </table:table-row>
      </table:table>
      <text:p text:style-name="Adresas">Lietuvos Respublikos<text:s/>Seimui</text:p>
      <text:p text:style-name="Adresas"/>
      <text:p text:style-name="Adresas"/>
      <text:p text:style-name="P38"><text:s/></text:p>
      <text:p text:style-name="P39"/>
      <text:p text:style-name="P40"><text:span text:style-name="T41">Dėl<text:s/></text:span><text:span text:style-name="T42">Lietuvos Respublikos<text:s/></text:span><text:span text:style-name="T43">Baudžiamojo kodekso 259 straipsnio pakeitimo įstatymo</text:span><text:span text:style-name="T44"><text:s/></text:span><text:span text:style-name="T45">projekt</text:span><text:span text:style-name="T46">o Nr.<text:s/></text:span><text:span text:style-name="T47">XIVP-1767</text:span><text:span text:style-name="T48"><text:s/></text:span><text:span text:style-name="T49">atitikties Europos Sąjungos teisei</text:span></text:p>
      <text:p text:style-name="P50"/>
      <text:p text:style-name="P51">Įvertinę<text:s/><text:a xlink:href="https://e-seimas.lrs.lt/portal/legalAct/lt/TAP/b7c63020e0ee11ecb1b39d276e924a5d?positionInSearchResults=29&amp;searchModelUUID=38770566-7524-476f-a272-40ec6d9a8075" office:target-frame-name="_top" xlink:show="replace"><text:span text:style-name="Hyperlink">Lietuvos Respubliko</text:span><text:span text:style-name="Hyperlink">s</text:span><text:span text:style-name="Hyperlink"><text:s/></text:span><text:span text:style-name="Hyperlink">b</text:span><text:span text:style-name="Hyperlink">audžiamojo kodekso 259 straipsnio pakeitimo įstatymo<text:s/></text:span><text:span text:style-name="Hyperlink">projekto</text:span></text:a><text:s/>Nr.<text:s/>XIVP-1767<text:s/>atitiktį Europos Sąjungos teisei, pažymime, kad pastabų ir pasiūlymų neturime.<text:s/></text:p>
      <text:p text:style-name="P52"/>
      <text:p text:style-name="P53"/>
      <text:p text:style-name="P54"/>
      <text:p text:style-name="P55">Teisingumo ministerijos kancleris<text:tab/>Augustas Ručinska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Eglė Kurelaitytė</text:span><text:span text:style-name="T86">,<text:s/></text:span><text:span text:style-name="T87">tel.<text:s/></text:span><text:span text:style-name="T88"><text:s/>8</text:span><text:span text:style-name="T89"><text:s/></text:span><text:span text:style-name="T90">671 86413</text:span><text:span text:style-name="T91">, el. p.<text:s/></text:span><text:a xlink:href="mailto:egle.kurelaityte@tm.lt" office:target-frame-name="_top" xlink:show="replace"><text:span text:style-name="T92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6-17T08:50:00Z</meta:creation-date>
    <dc:date>2022-06-17T08:5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2" meta:character-count="781" meta:row-count="77" meta:non-whitespace-character-count="700"/>
  </office:meta>
</office:document-meta>
</file>