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8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3.2486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Pavadinimas1" style:family="paragraph">
      <style:paragraph-properties fo:break-before="page" fo:margin-right="0.027in">
        <style:tab-stops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fo:text-transform="none"/>
    </style:style>
    <style:style style:name="T31" style:parent-style-name="DefaultParagraphFont" style:family="text">
      <style:text-properties fo:text-transform="none"/>
    </style:style>
    <style:style style:name="P32" style:parent-style-name="Pavadinimas1" style:family="paragraph">
      <style:text-properties fo:font-weight="bold" style:font-weight-asian="bold"/>
    </style:style>
    <style:style style:name="P33" style:parent-style-name="Pavadinimas1" style:family="paragraph"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Pavadinimas1" style:family="paragraph">
      <style:paragraph-properties fo:text-align="justify" fo:margin-right="0.027in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text-position="super 62.5%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style:text-position="super 62.5%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2.5%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 style:text-position="super 62.5%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FootnoteText" style:family="paragraph">
      <style:paragraph-properties fo:text-align="justify"/>
    </style:style>
    <style:style style:name="P88" style:parent-style-name="FootnoteText" style:family="paragraph">
      <style:paragraph-properties fo:text-align="justify"/>
    </style:style>
    <style:style style:name="T89" style:parent-style-name="DefaultParagraphFont" style:family="text">
      <style:text-properties style:font-name-complex="Myriad Pro" fo:color="#000000"/>
    </style:style>
    <style:style style:name="T90" style:parent-style-name="DefaultParagraphFont" style:family="text">
      <style:text-properties style:font-name-complex="Myriad Pro" fo:color="#000000"/>
    </style:style>
    <style:style style:name="T91" style:parent-style-name="DefaultParagraphFont" style:family="text">
      <style:text-properties style:font-name-complex="Myriad Pro" style:font-weight-complex="bold" fo:color="#000000"/>
    </style:style>
    <style:style style:name="T92" style:parent-style-name="DefaultParagraphFont" style:family="text">
      <style:text-properties style:font-name-complex="Myriad Pro" fo:font-weight="bold" style:font-weight-asian="bold" style:font-weight-complex="bold" fo:color="#000000"/>
    </style:style>
    <style:style style:name="T93" style:parent-style-name="DefaultParagraphFont" style:family="text">
      <style:text-properties style:font-name-complex="Myriad Pro" fo:color="#000000"/>
    </style:style>
    <style:style style:name="T94" style:parent-style-name="DefaultParagraphFont" style:family="text">
      <style:text-properties style:font-name-complex="Myriad Pro" fo:font-style="italic" style:font-style-asian="italic" style:font-style-complex="italic" fo:color="#000000"/>
    </style:style>
    <style:style style:name="T95" style:parent-style-name="DefaultParagraphFont" style:family="text">
      <style:text-properties style:font-name-complex="Myriad Pro" fo:color="#000000"/>
    </style:style>
    <style:style style:name="P96" style:parent-style-name="FootnoteText" style:family="paragraph">
      <style:paragraph-properties fo:text-align="justify"/>
    </style:style>
    <style:style style:name="P97" style:parent-style-name="ListParagraph" style:family="paragraph">
      <style:paragraph-properties fo:text-align="justify" fo:margin-left="0in" fo:text-indent="0.7875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98" style:parent-style-name="ListParagraph" style:family="paragraph">
      <style:paragraph-properties fo:text-align="justify" fo:margin-left="0in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margin-right="0.1104in">
        <style:tab-stops>
          <style:tab-stop style:type="right" style:position="6.4854in"/>
        </style:tab-stops>
      </style:paragraph-properties>
    </style:style>
    <style:style style:name="P127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128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12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2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3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Hyperlink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<text:s/><text:s text:c="4"/>Nr.<text:s/>(8.7.1E) 4T-</text:p>
          </table:table-cell>
        </table:table-row>
        <table:table-row table:style-name="TableRow6">
          <table:table-cell table:style-name="TableCell7">
            <text:p text:style-name="P8">Į<text:s/><text:s/>2019-10-09<text:s/>Nr.<text:s/>S-2019-5915-XIIIP-3903</text:p>
          </table:table-cell>
        </table:table-row>
      </table:table>
      <text:p text:style-name="P9"><text:span text:style-name="T30">Lietuvos Respublikos<text:s/></text:span><text:span text:style-name="T31">Seimui</text:span></text:p>
      <text:p text:style-name="Pavadinimas1"/>
      <text:p text:style-name="P32"/>
      <text:p text:style-name="P33"/>
      <text:p text:style-name="P34"><text:span text:style-name="T35">DĖL Lietuvos Respublikos<text:s/></text:span><text:span text:style-name="T36"><text:s/></text:span><text:span text:style-name="T37">Tabako, tabako gaminių ir su jais susijusių gaminių kontrolės įstatymo Nr. I-1143 10, 11, 12, 14, 15, 16</text:span><text:span text:style-name="T38">1</text:span><text:span text:style-name="T39">, 17</text:span><text:span text:style-name="T40">1</text:span><text:span text:style-name="T41"><text:s/>ir 26 straipsnių pakeitimo ir 16</text:span><text:span text:style-name="T42">2</text:span><text:span text:style-name="T43"><text:s/>straipsnio panaikinimo įstatymo projekto</text:span><text:span text:style-name="T44"><text:s/>NR. XIIIP-3903</text:span></text:p>
      <text:p text:style-name="P45"/>
      <text:p text:style-name="P46">Išnagrinėję Lietuvos Respublikos Seimo pateiktą derinti<text:s/><text:span text:style-name="T47">Lietuvos Respublikos<text:s/></text:span><text:span text:style-name="T48"><text:s/></text:span><text:span text:style-name="T49">t</text:span><text:span text:style-name="T50">abako, tabako gaminių ir su jais susijusių gaminių kontrolės įstatymo Nr. I-1143 10, 11, 12, 14, 15, 16</text:span><text:span text:style-name="T51">1</text:span><text:span text:style-name="T52">, 17</text:span><text:span text:style-name="T53">1</text:span><text:span text:style-name="T54"><text:s/>ir 26 straipsnių pakeitimo ir 16</text:span><text:span text:style-name="T55">2</text:span><text:span text:style-name="T56"><text:s/>straipsn</text:span><text:span text:style-name="T57">io panaikinimo įstatymo projektą Nr. XIIIP-3903<text:s/></text:span><text:span text:style-name="T58">(toliau</text:span><text:span text:style-name="T59"> </text:span><text:span text:style-name="T60">– Įstatymo projektas)<text:s/></text:span><text:span text:style-name="T61">atitikties Europos Sąjungos teisei aspektu,<text:s/></text:span><text:span text:style-name="T62">teikiame ši</text:span><text:span text:style-name="T63">as</text:span><text:span text:style-name="T64"><text:s/>pastab</text:span><text:span text:style-name="T65">as</text:span><text:span text:style-name="T66">.</text:span></text:p>
      <text:list text:style-name="LFO13" text:continue-numbering="true">
        <text:list-item>
          <text:p text:style-name="P67"><text:span text:style-name="T68">Įstatymo projekto aiškinamajame rašte nurodyta, kad vienas šio Įstatymo projekto tikslų yra<text:s/></text:span>mažinti<text:s/><text:span text:style-name="T69">elektroninių cigarečių ir jų pildyklių</text:span><text:s/>prieinamumą. Tačiau Įstatymo projekto nuostatomis siūlomas reglamentavimas apims ne tik elektronines cigaretes ir jų pildykles, bet ir<text:s/><text:span text:style-name="T70">rūkomuosius žolinius gaminius</text:span>, kurie patenka į su tabako gaminiais susijusių gaminių apibrėžimą, įtvirtintą<text:s/><text:span text:style-name="T71">Lietuvos Respublikos<text:s/></text:span><text:span text:style-name="T72">t</text:span><text:span text:style-name="T73">abako, tabako gaminių ir su jais susijusių gaminių kontrolės įstatymo</text:span><text:span text:style-name="T74"><text:s/></text:span><text:span text:style-name="T75">2 straipsnio 35 dalyje. Vertinant Įstatymo projektą ir jo aiškinamąjį raštą lieka neaišku, ar suformuluotam tikslui pasiekti yra būtina siūlomą reglamentavimą taikyti ir šiems gaminiams.</text:span></text:p>
        </text:list-item>
      </text:list>
      <text:p text:style-name="P76"><text:span text:style-name="T77">Atkreipiame dėmesį, kad jau galiojančios redakcijos įstatyme</text:span><text:span text:style-name="T78"><text:s/>esama pavyzdžių, kai tam tikri</text:span><text:span text:style-name="T79"><text:s/>reikalavimai yra taikomi ne visiems su tabako gaminiais susijusiems gaminiams, bet tik elektroninėms cigaretėms ir jų pildyklėms. Ši skirtis itin svarbi<text:s/></text:span><text:span text:style-name="T80">Lietuvos Respublikos<text:s/></text:span><text:span text:style-name="T81"><text:s/></text:span><text:span text:style-name="T82">t</text:span><text:span text:style-name="T83">abako, tabako gaminių ir su jais susijusių gaminių kontrolės įstatymo</text:span><text:span text:style-name="T84"><text:s/>15 ir 16</text:span><text:span text:style-name="T85">2</text:span><text:span text:style-name="T86"><text:s/>straipsnių kontekste dėl nuotolinės prekybos apribojimų. Pažymėtina, kad<text:s/></text:span><text:span text:style-name="tablecellcolumn">Direktyvos 2014/40/ES</text:span><text:span text:style-name="FootnoteReference"><text:note text:note-class="footnote" text:id="_ftn0"><text:note-citation>1</text:note-citation><text:note-body><text:p text:style-name="P87"><text:s/><text:span text:style-name="tablecellcolumn">2014 m. balandžio 3 d. Europos Parlamento ir Tarybos direktyvos 2014/40/ES dėl valstybių narių įstatymų ir kitų teisės aktų nuostatų, reglamentuojančių tabako ir susijusių gaminių gamybą, pateikimą ir pardavimą, suderinimo ir kuria panaikinama Direktyva 2001/37/EB (OL 2014 L 127, p. 1).</text:span></text:p></text:note-body></text:note></text:span><text:span text:style-name="tablecellcolumn">, kuri reglamentuoja<text:s/></text:span><text:span text:style-name="tablecellcolumn">ir<text:s/></text:span><text:span text:style-name="tablecellcolumn">nuotolinės prekybos ribojimų klausimą, 20 straipsnio 6 dalis (kartu su 18 straipsniu) numato tokius ribojimus tik elektroninėms cigaretėms ir jų pildyklėms, bet ne rūkomiesiems žoliniams gaminiams. Todėl Įstatymo projekto 5 ir 6 straipsnio nuostatos, kiek jomis įvedamas naujas draudimas nuotoliniu būdu prekiauti rūkom</text:span><text:span text:style-name="tablecellcolumn">aisiais</text:span><text:span text:style-name="tablecellcolumn"><text:s/>žolini</text:span><text:span text:style-name="tablecellcolumn">ais</text:span><text:span text:style-name="tablecellcolumn"><text:s/>gaminiais, viršija<text:s/></text:span><text:span text:style-name="tablecellcolumn">Direktyvoje 2014/40/ES numatytus ribojimus</text:span><text:span text:style-name="tablecellcolumn">, riboja laisvą prekių judėjimą</text:span><text:span text:style-name="tablecellcolumn"><text:s/>ir galėtų sukurti papildomą administracinę naštą ūkio subjektams, nenumatytą Europos Sąjungos teisės aktu</text:span><text:span text:style-name="FootnoteReference"><text:note text:note-class="footnote" text:id="_ftn1"><text:note-citation>2</text:note-citation><text:note-body><text:p text:style-name="P88"><text:s/>Daugiau šiuo klausimu galima susipažinti<text:s/>Europos Sąjungos teisės aktų įgyvendinimo nacionalinėje teisėje ir administracinės naštos pagrįstumo įvertinimo rekomendacijų<text:s/>(parengtos Europos teisės departamento, skelbiamos viešai interneto adresu:<text:s/><text:a xlink:href="http://gold-plating.etd.lt/" office:target-frame-name="_top" xlink:show="replace"><text:span text:style-name="Hyperlink">http://gold-plating.etd.lt/</text:span></text:a>)<text:s/>4<text:s/>ir 8<text:s/>skyriuose.<text:s/>Pažymėtina, kad<text:s/><text:span text:style-name="T89">bet kokie reikalavimai, įskaitant ir administracinio pobūdžio reikalavimus, kuriuos siūloma įtvirtinti ar kurie yra įtvir</text:span><text:span text:style-name="T90">­tinti nacionaliniame teisės akte, įgyvendinančiame ES teisės aktą, ir kurie viršija ES teisės akte nustatytus reikalavimus ir (arba) yra<text:s/></text:span><text:span text:style-name="T91">nebūtini</text:span><text:span text:style-name="T92"><text:s/></text:span><text:span text:style-name="T93">ES teisės akte nustatytiems tikslams pasiekti yra laikytini pertekliniu reguliavimu<text:s/></text:span><text:span text:style-name="T94">(gold-plating)</text:span><text:span text:style-name="T95">.</text:span></text:p></text:note-body></text:note></text:span><text:span text:style-name="tablecellcolumn">.<text:s/></text:span><text:span text:style-name="tablecellcolumn">Pažymėtina, kad<text:s/></text:span><text:soft-page-break/><text:span text:style-name="tablecellcolumn">Direktyvos 2014/40/ES preambulės 55 punkte nurodyta, kad valstybės narės gali priimti papildomas ribojančias priemones, susijusias su rūkomaisiais žoliniais gaminiais, atitinkančias Sutarties dėl Europos Sąjungos veikimo nuostatas (t. y.<text:s/></text:span><text:span text:style-name="tablecellcolumn">jos<text:s/></text:span><text:span text:style-name="tablecellcolumn">turėtų būti pagrįstos ir proporcingos), bet<text:s/></text:span><text:span text:style-name="tablecellcolumn">jas reikia notifikuoti</text:span><text:span text:style-name="tablecellcolumn"><text:s/>Europos Komisijai ir kitoms valstybėms narėms<text:s/></text:span>pagal Direktyvoje (ES) 2015/1535<text:span text:style-name="FootnoteReference"><text:note text:note-class="footnote" text:id="_ftn2"><text:note-citation>3</text:note-citation><text:note-body><text:p text:style-name="P96"><text:s/>2015 m. rugsėjo 9 d. Europos Parlamento ir Tarybos direktyvoje (ES) 2015/1535, kuria nustatoma informacijos apie techninius reglamentus ir informacinės visuomenės paslaugų taisykles teikimo tvarka (OL 2015 L 241, p. 1).</text:p></text:note-body></text:note></text:span><text:s/>įtvirtintas taisykles.</text:p>
      <text:p text:style-name="P97">Atsižvelgdami į tai, kas išdėstyta, siūlome<text:s/>įvertinti, ar tikslinga<text:s/>Įstatymo projekte įtvirtintus ribojimus taikyti ir rūkomiesiems žoliniams gaminiams. Tuo atveju, jei būtų siekiama riboti ir su<text:s/>rūkomųjų žolinių gaminių gamyba ir prekyba susijusius klausimus, siūlytume papildyti aiškinamąjį raštą argumentais, pagrindžiančiais tokį šių gaminių<text:s/>gamybos ir prekybos<text:s/>ribojimą ir juo sukuriamą papildomą administracinę naštą, bei projektą notifikuoti pagal Direktyvos (ES) 2015/1535 nustatytus reikalavimus.</text:p>
      <text:p text:style-name="P98"><text:span text:style-name="T99">Pažymėtina, kad<text:s/></text:span><text:span text:style-name="T100">Įstatymo projektą taip pat reikėtų notifikuoti pagal<text:s/></text:span>Direktyvoje (ES) 2015/1535 nustatytas taisykles ir dėl to, kad<text:s/><text:span text:style-name="T101">Įstatymo projektu siūloma įtvirtinti<text:s/></text:span><text:span text:style-name="T102">naują taisyklę dėl licencijavimo, kuria taip pat ribojamas laisvas prekių judėjimas</text:span>. Todėl siūlytina šio<text:s/>Įstatymo projekto<text:s/>priėmimą<text:s/>atidėti<text:s/>trims mėnesiams, kad Europos Komisija ir kitos valstybės narės galėtų tinkamai susipažinti su siūlomu reglamentavimu bei, esant poreikiui, pateikti nuomonę.</text:p>
      <text:list text:style-name="LFO13" text:continue-numbering="true">
        <text:list-item>
          <text:p text:style-name="P103">Vertinant<text:s/>Įstatymo projektą ir jo aiškinamąjį raštą nėra aišku, kodėl siekiant įvesti<text:s/>licencijavimo mechanizmą<text:s/>su tabako gaminiais susijusių gaminių gamybai,<text:s/>licencijavimui ir pačiam gamybos procesui<text:s/>taikomi reikalavimai skiriasi nuo tabako gaminių atveju<text:s/>taikytinų reikalavimų.<text:s/>Pavyzdžiui, Įstatymo projekto 2 straipsnio 9 dalyje, kurioje keičiamas<text:s/>įstatymo 11 straipsnio 11 dalies 2 punktas, kaip priežastis<text:s/>sustabdyti<text:s/>licencijos galiojimą<text:s/><text:span text:style-name="T104">s</text:span><text:span text:style-name="T105">u tabako gaminiais susijusių gaminių atveju</text:span><text:s/>nurodyti tik reikalavimai dėl ženklinimo,<text:s/>o<text:s/><text:span text:style-name="T106">tabako gaminių atveju</text:span><text:s/>– ir<text:s/>dėl nuostatų<text:s/>dėl<text:s/>dervų, nikotino ar anglies monoksido<text:s/>kiekių bei dėl atitikties reikalavimams patvirtinimo<text:s/>pažeidimo. Pažymėtina, kad panaši nuostata dėl nikotino kiekio elektroninių cigarečių atveju yra nustatyta<text:s/><text:span text:style-name="T107">Lietuvos Respublikos tabako, tabako gaminių ir su jais susijusių gaminių kontrolės įstatymo<text:s/></text:span>9<text:span text:style-name="T108">2<text:s/></text:span>straipsnio 2 dalies 2 punkte.<text:s/>Tačiau<text:s/>ši<text:s/>nuostata, sprendžiant iš jos formuluotės, būtų<text:s/>taikoma tik tiekiamiems į rinką gaminiams, bet ne<text:s/>tokių produktų gamybai.<text:s/>Yra ir daugiau galiojančios redakcijos<text:s/><text:span text:style-name="T109">Lietuvos Respublikos<text:s/></text:span><text:span text:style-name="T110">t</text:span><text:span text:style-name="T111">abako, tabako gaminių ir su jais susijusių gaminių kontrolės įstatym</text:span><text:span text:style-name="T112">o nuostatų, reglamentuojančių reikalavimus elektroninėms cigaretėms ir jų pildyklėms, kurios</text:span><text:span text:style-name="T113"><text:s/>nurodytos kaip<text:s/></text:span><text:span text:style-name="T114">taikytinos tieki</text:span><text:span text:style-name="T115">ant produktą rinkai, bet<text:s/></text:span><text:span text:style-name="T116">nėra aišku, ar<text:s/></text:span><text:span text:style-name="T117">tokios nuostatos<text:s/></text:span><text:span text:style-name="T118">būtų taikomos tokių produktų gamybai. Todėl siūlytina įvertinti, ar nereikėtų tikslinti<text:s/></text:span><text:span text:style-name="T119">Lietuvos Respublikos tabako, tabako gaminių ir su jais susijusių gaminių kontrolės įstatymo</text:span><text:span text:style-name="T120"><text:s/>papildant jį<text:s/></text:span><text:span text:style-name="T121">nuostatomis, nurodančiomis, kad numatyti<text:s/></text:span><text:span text:style-name="T122">reikalavimai</text:span><text:span text:style-name="T123"><text:s/>taikomi ir tokių produktų gamybai, bei susiejant šių reikalavimų laikymąsi su licencijavimo mechanizmu, kaip tai padaryta tabako gaminių atveju.</text:span></text:p>
        </text:list-item>
      </text:list>
      <text:p text:style-name="P124"/>
      <text:p text:style-name="P125"/>
      <text:p text:style-name="P126">Europos teisės departamento direktorius<text:tab/>Karolis Dieninis</text:p>
      <text:p text:style-name="P127"><text:tab/></text:p>
      <text:p text:style-name="P128"><text:tab/></text:p>
      <text:p text:style-name="Normal"><text:tab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L</text:span><text:span text:style-name="T139">aima Bendoraitytė, tel.<text:s/></text:span><text:span text:style-name="T140">266 29 19</text:span><text:span text:style-name="T141">, el. p.<text:s/></text:span><text:span text:style-name="T142">laima.bendoraityte@tm.lt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ighlight" style:display-name="highligh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8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OS</text:p>
        <text:p text:style-name="P15">EUROPOS TEISĖS DEPARTAMENTAS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24T05:38:00Z</meta:creation-date>
    <dc:date>2019-10-24T05:38:00Z</dc:date>
    <meta:print-date>2019-07-18T12:54:00Z</meta:print-date>
    <meta:template xlink:href="Normal.dotm" xlink:type="simple"/>
    <meta:editing-cycles>2</meta:editing-cycles>
    <meta:editing-duration>PT0S</meta:editing-duration>
    <meta:document-statistic meta:page-count="2" meta:paragraph-count="235" meta:word-count="848" meta:character-count="5415" meta:row-count="400" meta:non-whitespace-character-count="4802"/>
  </office:meta>
</office:document-meta>
</file>